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9" style:parent-style-name="DefaultParagraphFont" style:family="text">
      <style:text-properties fo:font-style="italic" style:font-style-asian="italic" fo:color="#000000" fo:font-size="10pt" style:font-size-asian="10pt"/>
    </style:style>
    <style:style style:name="T70" style:parent-style-name="DefaultParagraphFont" style:family="text">
      <style:text-properties fo:font-style="italic" style:font-style-asian="italic" fo:color="#000000" fo:font-size="10pt" style:font-size-asian="10pt"/>
    </style:style>
    <style:style style:name="T71" style:parent-style-name="DefaultParagraphFont" style:family="text">
      <style:text-properties fo:font-style="italic" style:font-style-asian="italic" fo:color="#000000" fo:font-size="10pt" style:font-size-asian="10pt"/>
    </style:style>
    <style:style style:name="T72" style:parent-style-name="DefaultParagraphFont" style:family="text">
      <style:text-properties fo:font-style="italic" style:font-style-asian="italic" fo:color="#000000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margin-left="0.4916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tatymas netenka galios 2004-09-21:</text:span></text:p>
      <text:p text:style-name="P11"><text:span text:style-name="T12">Lietuvos Respublikos Seimas, Įstatymas</text:span></text:p>
      <text:p text:style-name="P13"><text:span text:style-name="T14">Nr.<text:s/></text:span><text:a xlink:href="https://www.e-tar.lt/portal/legalAct.html?documentId=TAR.0D33CA7BF737" office:target-frame-name="_top" xlink:show="replace"><text:span text:style-name="T15">IX-2436</text:span></text:a><text:span text:style-name="T16">, 2004-09-14, Žin., 2004, Nr. 141-5156 (2004-09-21), i. k. 1041010ISTA0IX-2436</text:span></text:p>
      <text:p text:style-name="P17"><text:span text:style-name="T18">Lietuvos Respublikos įstatymo "Dėl buvusių Lietuvos TSR valstybinių profesinių sąjungų turto" ir jį keitusių įstatymų pripažinimo netekusiais galios įstatymas</text:span></text:p>
      <text:p text:style-name="P19"/>
      <text:p text:style-name="P20"><text:span text:style-name="T21">Suvestinė redakcija nuo 2003-10-03 iki 2004-09-20</text:span></text:p>
      <text:p text:style-name="P22"/>
      <text:p text:style-name="P23"><text:span text:style-name="T24">Įstatymas paskelbtas: Žin. 2002, Nr.<text:s/></text:span><text:a xlink:href="https://www.e-tar.lt/portal/legalAct.html?documentId=TAR.AE037A8DF5CB" office:target-frame-name="_top" xlink:show="replace"><text:span text:style-name="T25">15-550</text:span></text:a><text:span text:style-name="T26">, i. k. 1021010ISTA00IX-724</text:span></text:p>
      <text:p text:style-name="P27"/>
      <text:p text:style-name="P28"><text:span text:style-name="T29"/><text:span text:style-name="T30">LIETUVOS RESPUBLIKOS</text:span></text:p>
      <text:p text:style-name="P31">ĮSTATYMO „DĖL BUVUSIŲ LIETUVOS TSR VALSTYBINIŲ PROFESINIŲ SĄJUNGŲ<text:s/>TURTO“ 3 IR 6 STRAIPSNIŲ PAKEITIMO</text:p>
      <text:p text:style-name="P32">ĮSTATYMAS</text:p>
      <text:p text:style-name="P33"/>
      <text:p text:style-name="P34">2002 m. sausio 22 d. Nr. IX-724</text:p>
      <text:p text:style-name="P35">Vilnius</text:p>
      <text:p text:style-name="P36"/>
      <text:p text:style-name="P37"><text:span text:style-name="T38">(Žin., 1993, Nr.<text:s/></text:span><text:a xlink:href="https://www.e-tar.lt/portal/lt/legalAct/TAR.7B2A8006AB08" office:target-frame-name="_blank" xlink:show="new"><text:span text:style-name="T39">20-486</text:span></text:a><text:span text:style-name="T40">; 1995, Nr.<text:s/></text:span><text:a xlink:href="https://www.e-tar.lt/portal/lt/legalAct/TAR.DE810D9A3D35" office:target-frame-name="_blank" xlink:show="new"><text:span text:style-name="T41">19-437</text:span></text:a><text:span text:style-name="T42">, Nr.<text:s/></text:span><text:a xlink:href="https://www.e-tar.lt/portal/lt/legalAct/TAR.AAEAD208D122" office:target-frame-name="_blank" xlink:show="new"><text:span text:style-name="T43">56-1389</text:span></text:a><text:span text:style-name="T44">; 1998, Nr.<text:s/></text:span><text:a xlink:href="https://www.e-tar.lt/portal/lt/legalAct/TAR.723B6590F4DE" office:target-frame-name="_blank" xlink:show="new"><text:span text:style-name="T45">115-3243</text:span></text:a><text:span text:style-name="T46">; 1999, Nr.<text:s/></text:span><text:a xlink:href="https://www.e-tar.lt/portal/lt/legalAct/TAR.EFC347D83495" office:target-frame-name="_blank" xlink:show="new"><text:span text:style-name="T47">57-1836</text:span></text:a><text:span text:style-name="T48">, Nr.<text:s/></text:span><text:a xlink:href="https://www.e-tar.lt/portal/lt/legalAct/TAR.2CFA2EB19441" office:target-frame-name="_blank" xlink:show="new"><text:span text:style-name="T49">112-3257</text:span></text:a><text:span text:style-name="T50">; 2000, Nr.<text:s/></text:span><text:a xlink:href="https://www.e-tar.lt/portal/lt/legalAct/TAR.109470A7FDBF" office:target-frame-name="_blank" xlink:show="new"><text:span text:style-name="T51">45-1296</text:span></text:a><text:span text:style-name="T52">, Nr.<text:s/></text:span><text:a xlink:href="https://www.e-tar.lt/portal/lt/legalAct/TAR.ADC99F22EE35" office:target-frame-name="_blank" xlink:show="new"><text:span text:style-name="T53">67-2019</text:span></text:a><text:span text:style-name="T54">)</text:span></text:p>
      <text:p text:style-name="Normal"/>
      <text:p text:style-name="P55"><text:span text:style-name="T56">1</text:span><text:span text:style-name="T57"><text:s/>straipsnis.<text:s/></text:span><text:span text:style-name="T58">3 straipsnio 2 punkto pakeitimas</text:span></text:p>
      <text:p text:style-name="P59"><text:span text:style-name="T60">3 straipsnio 2 punkte išbraukti žodžius „ir kuris vei</text:span><text:span text:style-name="T61">kia iki 2001 metų liepos 1 dienos“ ir šį punktą išdėstyti taip:</text:span></text:p>
      <text:p text:style-name="P62"><text:span text:style-name="T63">„</text:span><text:span text:style-name="T64">2</text:span><text:span text:style-name="T65">) Lietuvos sporto draugijai „Žalgiris“ ir Specialiajam fondui veikiančioms ir besisteigiančioms profesinėms sąjungoms remti, kurio nuostatus tvirtina Lietuvos Respublikos Seimas;“.</text:span></text:p>
      <text:p text:style-name="P66"><text:span text:style-name="T67">TAR pas</text:span><text:span text:style-name="T68">taba.</text:span><text:span text:style-name="T69"><text:s/>Pripažinti, kad Lietuvos Respublikos Konstitucijos 7 straipsnio 2 daliai, konstituciniam teisinės valstybės principui prieštarauja 2002 m. sausio 22 d. priimto Lietuvos Respublikos įstatymo „Dėl buvusių Lietuvos TSR valstybinių profesinių sąjungų tur</text:span><text:span text:style-name="T70">to“ 3 ir 6 straipsnių pakeitimo įstatymo 1 straipsnis ta apimtimi, kuria juo pakeistas Lietuvos Respublikos įstatymo „Dėl buvusių Lietuvos TSR valstybinių profesinių sąjungų turto“ 3 straipsnio 2 punktas (2000 m. liepos 20 d. redakcija), šiame punkte išbra</text:span><text:span text:style-name="T71">ukti žodžiai „ir kuris veikia iki 2001 metų liepos 1 dienos“ ir šiame punkte (2002 m. sausio 22 d. redakcija) įtvirtinta nuostata „Specialiajam fondui veikiančioms ir besisteigiančioms profsąjungoms remti, kurio nuostatus tvirtina Lietuvos Respublikos Seim</text:span><text:span text:style-name="T72">as“.</text:span></text:p>
      <text:p text:style-name="P73">Straipsnio pakeitimai:</text:p>
      <text:p text:style-name="P74">2003-09-30, Žin., 2003, Nr. 93-4223 (2003-10-03); Žin., 2003, Nr. 100-0 (2003-10-24), i. k. 1031000NUTARG036367 <text:s text:c="11"/></text:p>
      <text:p text:style-name="Normal"/>
      <text:p text:style-name="P75"><text:span text:style-name="T76">2</text:span><text:span text:style-name="T77"><text:s/>straipsnis.<text:s/></text:span><text:span text:style-name="T78">6 straipsnio 1 dalies pripažinimas netekusia galios ir 2 dalies pakeitimas</text:span></text:p>
      <text:p text:style-name="P79"><text:span text:style-name="T80">1</text:span><text:span text:style-name="T81">. 6 straipsnio 1 dalį pripažinti netekusia galios.</text:span></text:p>
      <text:p text:style-name="P82"><text:span text:style-name="T83">2</text:span><text:span text:style-name="T84">. 6 straipsnio 2 dalį pakeisti ir ją išdėstyti taip:</text:span></text:p>
      <text:p text:style-name="P85"><text:span text:style-name="T86">„Specialiojo fondo veikiančioms ir besisteigiančioms profesinėms sąjungoms remti taryba privalo per 2 mėnesius nuo šio įstatymo įsigaliojimo<text:s/></text:span><text:span text:style-name="T87">nustatyti Specialiajam fondui veikiančioms ir besisteigiančioms profesinėms sąjungoms remti perduoto turto valdymo, naudojimo ir disponavimo juo tvarką ir numatyti, kaip bus atsiskaityta už Specialiojo fondo veikiančioms ir besisteigiančioms profesinėms są</text:span><text:span text:style-name="T88">jungoms remti įsteigtų viešųjų įstaigų įsipareigojimus.“</text:span></text:p>
      <text:p text:style-name="P89"/>
      <text:p text:style-name="P90"/>
      <text:p text:style-name="P91">Vadovaudamasis Lietuvos Respublikos Konstitucijos 71 straipsnio antrąja dalimi, skelbiu šį Lietuvos Respublikos Seimo priimtą įstatymą.</text:p>
      <text:p text:style-name="P92"/>
      <text:p text:style-name="P93"/>
      <text:p text:style-name="P94"/>
      <text:p text:style-name="P95">LIETUVOS RESPUBLIKOS<text:s/></text:p>
      <text:p text:style-name="P96">SEIMO PIRMININKAS<text:tab/>ARTŪRAS PAULAUSKAS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Konstitucinis Teismas, Nutarimas</text:span></text:p>
      <text:p text:style-name="P107"><text:span text:style-name="T108">2003-09-30, Žin., 2003, Nr. 93-4223 (2003-10-03); Žin., 2003, Nr. 100-0 (2003-10-24), i. k. 1031000NUTARG036367 <text:s text:c="15"/></text:span></text:p>
      <text:p text:style-name="P109"><text:span text:style-name="T110">Dėl teisės aktų, kuriais buvo sprendžiami ik</text:span><text:span text:style-name="T111">i Lietuvos nepriklausomos valstybės atkūrimo Lietuvoje veikusių valstybinių profesinių sąjungų valdyto turto klausimai, atitikties Lietuvos Respublikos Konstitucijai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3T12:31:00Z</meta:creation-date>
    <dc:date>2019-09-23T12:31:00Z</dc:date>
    <meta:template xlink:href="Normal.dotm" xlink:type="simple"/>
    <meta:editing-cycles>2</meta:editing-cycles>
    <meta:editing-duration>PT0S</meta:editing-duration>
    <meta:document-statistic meta:page-count="2" meta:paragraph-count="232" meta:word-count="517" meta:character-count="3951" meta:row-count="333" meta:non-whitespace-character-count="3666"/>
  </office:meta>
</office:document-meta>
</file>