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font-weight-complex="bold" fo:color="#000000" style:font-size-complex="12pt" style:language-asian="en" style:country-asian="GB"/>
    </style:style>
    <style:style style:name="T118" style:parent-style-name="DefaultParagraphFont" style:family="text">
      <style:text-properties style:font-weight-complex="bold" fo:color="#000000" style:font-size-complex="12pt" style:language-asian="en" style:country-asian="GB"/>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fo:font-weight="bold" style:font-weight-asian="bold" style:font-weight-complex="bold"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fo:color="#000000" style:font-size-complex="12pt" style:language-asian="en" style:country-asian="GB"/>
    </style:style>
    <style:style style:name="T145" style:parent-style-name="DefaultParagraphFont" style:family="text">
      <style:text-properties style:font-weight-complex="bold"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fo:color="#000000"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widows="0" fo:orphans="0">
        <style:tab-stops>
          <style:tab-stop style:type="left" style:position="0.5909in"/>
        </style:tab-stops>
      </style:paragraph-properties>
      <style:text-properties fo:hyphenate="false"/>
    </style:style>
    <style:style style:name="P15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5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60" style:parent-style-name="DefaultParagraphFont" style:family="text">
      <style:text-properties style:font-name-asian="Calibri" fo:font-weight="bold" style:font-weight-asian="bold" style:font-weight-complex="bold" fo:text-transform="uppercase" fo:color="#000000" style:font-size-complex="12pt"/>
    </style:style>
    <style:style style:name="P16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6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fo:letter-spacing="-0.0013in" style:font-size-complex="12pt" style:language-asian="en" style:country-asian="GB"/>
    </style:style>
    <style:style style:name="T164" style:parent-style-name="DefaultParagraphFont" style:family="text">
      <style:text-properties fo:color="#000000" fo:letter-spacing="-0.0013in" style:font-size-complex="12pt" style:language-asian="en" style:country-asian="GB"/>
    </style:style>
    <style:style style:name="T165" style:parent-style-name="DefaultParagraphFont" style:family="text">
      <style:text-properties fo:color="#000000" fo:letter-spacing="-0.0013in" style:font-size-complex="12pt" style:language-asian="en" style:country-asian="GB"/>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fo:letter-spacing="-0.0013in"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fo:color="#000000" style:font-size-complex="12pt" fo:background-color="#FFFFFF" style:language-asian="en" style:country-asian="GB"/>
    </style:style>
    <style:style style:name="T217" style:parent-style-name="DefaultParagraphFont" style:family="text">
      <style:text-properties fo:color="#000000" style:font-size-complex="12pt" fo:background-color="#FFFFFF" style:language-asian="en" style:country-asian="GB"/>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letter-spacing="0.0111in" style:font-size-complex="12pt" style:language-asian="en" style:country-asian="GB"/>
    </style:style>
    <style:style style:name="T221" style:parent-style-name="DefaultParagraphFont" style:family="text">
      <style:text-properties fo:letter-spacing="0.0111in"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weight-complex="bold" fo:color="#201F1E" style:font-size-complex="12pt" fo:background-color="#FFFFFF"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font-weight="bold" style:font-weight-asian="bold" style:font-weight-complex="bold"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27" style:parent-style-name="DefaultParagraphFont" style:family="text">
      <style:text-properties fo:font-weight="bold" style:font-weight-asian="bold" style:font-weight-complex="bold" fo:text-transform="uppercase" style:font-size-complex="12pt" style:language-asian="en" style:country-asian="GB"/>
    </style:style>
    <style:style style:name="T328" style:parent-style-name="DefaultParagraphFont" style:family="text">
      <style:text-properties fo:font-weight="bold" style:font-weight-asian="bold" style:font-weight-complex="bold" fo:text-transform="uppercase" style:font-size-complex="12pt" style:language-asian="en" style:country-asian="GB"/>
    </style:style>
    <style:style style:name="P32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en" style:country-asian="GB"/>
    </style:style>
    <style:style style:name="P331"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weight-complex="bold"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weight-complex="bold" style:font-size-complex="12pt" style:language-asian="en" style:country-asian="GB"/>
    </style:style>
    <style:style style:name="P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text-position="super 66.6%"/>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fo:background-color="#FFFFFF" style:language-asian="en" style:country-asian="GB"/>
    </style:style>
    <style:style style:name="T495" style:parent-style-name="DefaultParagraphFont" style:family="text">
      <style:text-properties fo:color="#000000" style:font-size-complex="12pt" fo:background-color="#FFFFFF" style:language-asian="en" style:country-asian="GB"/>
    </style:style>
    <style:style style:name="T496" style:parent-style-name="DefaultParagraphFont" style:family="text">
      <style:text-properties fo:color="#000000" style:font-size-complex="12pt" fo:background-color="#FFFFFF" style:language-asian="en" style:country-asian="GB"/>
    </style:style>
    <style:style style:name="T497" style:parent-style-name="DefaultParagraphFont" style:family="text">
      <style:text-properties fo:color="#000000" style:font-size-complex="12pt" fo:background-color="#FFFFFF" style:language-asian="en" style:country-asian="GB"/>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font-weight="bold" style:font-weight-asian="bold"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5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6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62"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5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fo:letter-spacing="-0.0013in"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3937in"/>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P608" style:parent-style-name="Normal" style:family="paragraph">
      <style:paragraph-properties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21"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P647"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53"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6" style:parent-style-name="Normal" style:family="paragraph">
      <style:paragraph-properties fo:margin-left="3.6in">
        <style:tab-stops/>
      </style:paragraph-properties>
      <style:text-properties fo:color="#000000" style:font-size-complex="12pt" style:language-asian="lt" style:country-asian="LT"/>
    </style:style>
    <style:style style:name="P657"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TableColumn664" style:family="table-column">
      <style:table-column-properties style:column-width="0.5444in" style:use-optimal-column-width="false"/>
    </style:style>
    <style:style style:name="TableColumn665" style:family="table-column">
      <style:table-column-properties style:column-width="2.4368in" style:use-optimal-column-width="false"/>
    </style:style>
    <style:style style:name="TableColumn666" style:family="table-column">
      <style:table-column-properties style:column-width="1.4763in" style:use-optimal-column-width="false"/>
    </style:style>
    <style:style style:name="TableColumn667" style:family="table-column">
      <style:table-column-properties style:column-width="0.9847in" style:use-optimal-column-width="false"/>
    </style:style>
    <style:style style:name="TableColumn668" style:family="table-column">
      <style:table-column-properties style:column-width="1.3465in" style:use-optimal-column-width="false"/>
    </style:style>
    <style:style style:name="Table663" style:family="table">
      <style:table-properties style:width="6.7888in" fo:margin-left="0in" table:align="left"/>
    </style:style>
    <style:style style:name="TableRow669" style:family="table-row">
      <style:table-row-properties style:min-row-height="0.4777in" style:use-optimal-row-height="false"/>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fo:font-weight="bold" style:font-weight-asian="bold" style:font-size-complex="12pt" style:language-asian="en" style:country-asian="GB"/>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paragraph-properties fo:text-align="center"/>
      <style:text-properties fo:font-weight="bold" style:font-weight-asian="bold"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en" style:country-asian="GB"/>
    </style:style>
    <style:style style:name="T677"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78" style:parent-style-name="DefaultParagraphFont" style:family="text">
      <style:text-properties fo:font-weight="bold" style:font-weight-asian="bold" style:font-size-complex="12pt" style:language-asian="en" style:country-asian="GB"/>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fo:font-weight="bold" style:font-weight-asian="bold"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fo:font-weight="bold" style:font-weight-asian="bold" style:font-size-complex="12pt" style:language-asian="en" style:country-asian="GB"/>
    </style:style>
    <style:style style:name="TableRow683" style:family="table-row">
      <style:table-row-properties style:min-row-height="0.159in" style:use-optimal-row-height="false"/>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style:writing-mode="lr-tb"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text-properties style:font-size-complex="12pt" style:language-asian="en" style:country-asian="GB"/>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text-properties style:font-size-complex="12pt" style:language-asian="en" style:country-asian="GB"/>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text-properties style:font-size-complex="12pt" style:language-asian="en" style:country-asian="GB"/>
    </style:style>
    <style:style style:name="TableCell721" style:family="table-cell">
      <style:table-cell-properties fo:border="0.0069in solid #000000" style:writing-mode="lr-tb"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text-properties style:font-size-complex="12pt" style:language-asian="en" style:country-asian="GB"/>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style:writing-mode="lr-tb" fo:padding-top="0in" fo:padding-left="0.0277in" fo:padding-bottom="0in" fo:padding-right="0.0277in"/>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style:writing-mode="lr-tb"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writing-mode="lr-tb" fo:padding-top="0in" fo:padding-left="0.0277in" fo:padding-bottom="0in" fo:padding-right="0.0277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style:writing-mode="lr-tb" fo:padding-top="0in" fo:padding-left="0.0277in" fo:padding-bottom="0in" fo:padding-right="0.0277in"/>
    </style:style>
    <style:style style:name="P808" style:parent-style-name="Normal" style:family="paragraph">
      <style:text-properties style:font-size-complex="12pt" style:language-asian="en" style:country-asian="GB"/>
    </style:style>
    <style:style style:name="TableCell809" style:family="table-cell">
      <style:table-cell-properties fo:border="0.0069in solid #000000" style:writing-mode="lr-tb"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text-properties style:font-size-complex="12pt" style:language-asian="en" style:country-asian="GB"/>
    </style:style>
    <style:style style:name="TableCell820" style:family="table-cell">
      <style:table-cell-properties fo:border="0.0069in solid #000000" style:writing-mode="lr-tb" fo:padding-top="0in" fo:padding-left="0.0277in" fo:padding-bottom="0in" fo:padding-right="0.0277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style:writing-mode="lr-tb" fo:padding-top="0in" fo:padding-left="0.0277in" fo:padding-bottom="0in" fo:padding-right="0.0277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Row826" style:family="table-row">
      <style:table-row-properties style:min-row-height="0.0486in" style:use-optimal-row-height="false"/>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style:writing-mode="lr-tb" fo:padding-top="0in" fo:padding-left="0.0277in" fo:padding-bottom="0in" fo:padding-right="0.0277in"/>
    </style:style>
    <style:style style:name="P830" style:parent-style-name="Normal" style:family="paragraph">
      <style:text-properties style:font-size-complex="12pt" style:language-asian="en" style:country-asian="GB"/>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277in" fo:padding-bottom="0in" fo:padding-right="0.0277in"/>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style:writing-mode="lr-tb" fo:padding-top="0in" fo:padding-left="0.0277in" fo:padding-bottom="0in" fo:padding-right="0.0277in"/>
    </style:style>
    <style:style style:name="P841" style:parent-style-name="Normal" style:family="paragraph">
      <style:text-properties style:font-size-complex="12pt" style:language-asian="en" style:country-asian="GB"/>
    </style:style>
    <style:style style:name="TableCell842" style:family="table-cell">
      <style:table-cell-properties fo:border="0.0069in solid #000000" style:writing-mode="lr-tb" fo:padding-top="0in" fo:padding-left="0.0277in" fo:padding-bottom="0in" fo:padding-right="0.0277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style:writing-mode="lr-tb" fo:padding-top="0in" fo:padding-left="0.0277in" fo:padding-bottom="0in" fo:padding-right="0.0277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text-align="center"/>
      <style:text-properties style:font-size-complex="12pt" style:language-asian="en" style:country-asian="GB"/>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text-properties style:font-size-complex="12pt" style:language-asian="en" style:country-asian="GB"/>
    </style:style>
    <style:style style:name="TableCell853" style:family="table-cell">
      <style:table-cell-properties fo:border="0.0069in solid #000000" style:writing-mode="lr-tb" fo:padding-top="0in" fo:padding-left="0.0277in" fo:padding-bottom="0in" fo:padding-right="0.0277in"/>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style:writing-mode="lr-tb" fo:padding-top="0in" fo:padding-left="0.0277in" fo:padding-bottom="0in" fo:padding-right="0.0277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paragraph-properties fo:text-align="center"/>
      <style:text-properties style:font-size-complex="12pt" style:language-asian="en" style:country-asian="GB"/>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text-align="center"/>
      <style:text-properties style:font-size-complex="12pt" style:language-asian="en" style:country-asian="GB"/>
    </style:style>
    <style:style style:name="TableCell862" style:family="table-cell">
      <style:table-cell-properties fo:border="0.0069in solid #000000" style:writing-mode="lr-tb" fo:padding-top="0in" fo:padding-left="0.0277in" fo:padding-bottom="0in" fo:padding-right="0.0277in"/>
    </style:style>
    <style:style style:name="P863" style:parent-style-name="Normal" style:family="paragraph">
      <style:text-properties style:font-size-complex="12pt" style:language-asian="en" style:country-asian="GB"/>
    </style:style>
    <style:style style:name="TableCell864" style:family="table-cell">
      <style:table-cell-properties fo:border="0.0069in solid #000000" style:writing-mode="lr-tb" fo:padding-top="0in" fo:padding-left="0.0277in" fo:padding-bottom="0in" fo:padding-right="0.0277in"/>
    </style:style>
    <style:style style:name="P865" style:parent-style-name="Normal" style:family="paragraph">
      <style:paragraph-properties fo:text-align="center"/>
      <style:text-properties style:font-size-complex="12pt" style:language-asian="en" style:country-asian="GB"/>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paragraph-properties fo:text-align="center"/>
      <style:text-properties style:font-size-complex="12pt" style:language-asian="en" style:country-asian="GB"/>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text-align="center"/>
      <style:text-properties style:font-size-complex="12pt" style:language-asian="en" style:country-asian="GB"/>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277in" fo:padding-bottom="0in" fo:padding-right="0.0277in"/>
    </style:style>
    <style:style style:name="P872" style:parent-style-name="Normal" style:family="paragraph">
      <style:paragraph-properties fo:text-align="center"/>
      <style:text-properties style:font-size-complex="12pt" style:language-asian="en" style:country-asian="GB"/>
    </style:style>
    <style:style style:name="TableCell873" style:family="table-cell">
      <style:table-cell-properties fo:border="0.0069in solid #000000" style:writing-mode="lr-tb" fo:padding-top="0in" fo:padding-left="0.0277in" fo:padding-bottom="0in" fo:padding-right="0.0277in"/>
    </style:style>
    <style:style style:name="P874" style:parent-style-name="Normal" style:family="paragraph">
      <style:text-properties style:font-size-complex="12pt" style:language-asian="en" style:country-asian="GB"/>
    </style:style>
    <style:style style:name="TableCell875" style:family="table-cell">
      <style:table-cell-properties fo:border="0.0069in solid #000000" style:writing-mode="lr-tb" fo:padding-top="0in" fo:padding-left="0.0277in" fo:padding-bottom="0in" fo:padding-right="0.0277in"/>
    </style:style>
    <style:style style:name="P876" style:parent-style-name="Normal" style:family="paragraph">
      <style:paragraph-properties fo:text-align="center"/>
      <style:text-properties style:font-size-complex="12pt" style:language-asian="en" style:country-asian="GB"/>
    </style:style>
    <style:style style:name="TableCell877" style:family="table-cell">
      <style:table-cell-properties fo:border="0.0069in solid #000000" style:writing-mode="lr-tb" fo:padding-top="0in" fo:padding-left="0.0277in" fo:padding-bottom="0in" fo:padding-right="0.0277in"/>
    </style:style>
    <style:style style:name="P878" style:parent-style-name="Normal" style:family="paragraph">
      <style:paragraph-properties fo:text-align="center"/>
      <style:text-properties style:font-size-complex="12pt" style:language-asian="en" style:country-asian="GB"/>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text-align="center"/>
      <style:text-properties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text-align="center"/>
      <style:text-properties style:font-size-complex="12pt" style:language-asian="en" style:country-asian="GB"/>
    </style:style>
    <style:style style:name="TableCell884" style:family="table-cell">
      <style:table-cell-properties fo:border="0.0069in solid #000000" style:writing-mode="lr-tb" fo:padding-top="0in" fo:padding-left="0.0277in" fo:padding-bottom="0in" fo:padding-right="0.0277in"/>
    </style:style>
    <style:style style:name="P885" style:parent-style-name="Normal" style:family="paragraph">
      <style:text-properties style:font-size-complex="12pt" style:language-asian="en" style:country-asian="GB"/>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paragraph-properties fo:text-align="center"/>
      <style:text-properties style:font-size-complex="12pt" style:language-asian="en" style:country-asian="GB"/>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text-align="center"/>
      <style:text-properties style:font-size-complex="12pt" style:language-asian="en" style:country-asian="GB"/>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277in" fo:padding-bottom="0in" fo:padding-right="0.0277in"/>
    </style:style>
    <style:style style:name="P894" style:parent-style-name="Normal" style:family="paragraph">
      <style:paragraph-properties fo:text-align="center"/>
      <style:text-properties style:font-size-complex="12pt" style:language-asian="en" style:country-asian="GB"/>
    </style:style>
    <style:style style:name="TableCell895" style:family="table-cell">
      <style:table-cell-properties fo:border="0.0069in solid #000000" style:writing-mode="lr-tb" fo:padding-top="0in" fo:padding-left="0.0277in" fo:padding-bottom="0in" fo:padding-right="0.0277in"/>
    </style:style>
    <style:style style:name="P896" style:parent-style-name="Normal" style:family="paragraph">
      <style:text-properties style:font-size-complex="12pt" style:language-asian="en" style:country-asian="GB"/>
    </style:style>
    <style:style style:name="TableCell897" style:family="table-cell">
      <style:table-cell-properties fo:border="0.0069in solid #000000" style:writing-mode="lr-tb" fo:padding-top="0in" fo:padding-left="0.0277in" fo:padding-bottom="0in" fo:padding-right="0.0277in"/>
    </style:style>
    <style:style style:name="P898" style:parent-style-name="Normal" style:family="paragraph">
      <style:paragraph-properties fo:text-align="center"/>
      <style:text-properties style:font-size-complex="12pt" style:language-asian="en" style:country-asian="GB"/>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text-align="center"/>
      <style:text-properties style:font-size-complex="12pt" style:language-asian="en" style:country-asian="GB"/>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277in" fo:padding-bottom="0in" fo:padding-right="0.0277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style:writing-mode="lr-tb" fo:padding-top="0in" fo:padding-left="0.0277in" fo:padding-bottom="0in" fo:padding-right="0.0277in"/>
    </style:style>
    <style:style style:name="P907" style:parent-style-name="Normal" style:family="paragraph">
      <style:text-properties style:font-size-complex="12pt" style:language-asian="en" style:country-asian="GB"/>
    </style:style>
    <style:style style:name="TableCell908" style:family="table-cell">
      <style:table-cell-properties fo:border="0.0069in solid #000000" style:writing-mode="lr-tb" fo:padding-top="0in" fo:padding-left="0.0277in" fo:padding-bottom="0in" fo:padding-right="0.0277in"/>
    </style:style>
    <style:style style:name="P909" style:parent-style-name="Normal" style:family="paragraph">
      <style:paragraph-properties fo:text-align="center"/>
      <style:text-properties style:font-size-complex="12pt" style:language-asian="en" style:country-asian="GB"/>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paragraph-properties fo:text-align="center"/>
      <style:text-properties style:font-size-complex="12pt" style:language-asian="en" style:country-asian="GB"/>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paragraph-properties fo:text-align="center"/>
      <style:text-properties style:font-size-complex="12pt" style:language-asian="en" style:country-asian="GB"/>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277in" fo:padding-bottom="0in" fo:padding-right="0.0277in"/>
    </style:style>
    <style:style style:name="P916" style:parent-style-name="Normal" style:family="paragraph">
      <style:paragraph-properties fo:text-align="center"/>
      <style:text-properties style:font-size-complex="12pt" style:language-asian="en" style:country-asian="GB"/>
    </style:style>
    <style:style style:name="TableCell917" style:family="table-cell">
      <style:table-cell-properties fo:border="0.0069in solid #000000" style:writing-mode="lr-tb" fo:padding-top="0in" fo:padding-left="0.0277in" fo:padding-bottom="0in" fo:padding-right="0.0277in"/>
    </style:style>
    <style:style style:name="P918" style:parent-style-name="Normal" style:family="paragraph">
      <style:text-properties style:font-size-complex="12pt" style:language-asian="en" style:country-asian="GB"/>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text-align="center"/>
      <style:text-properties style:font-size-complex="12pt" style:language-asian="en" style:country-asian="GB"/>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paragraph-properties fo:text-align="center"/>
      <style:text-properties style:font-size-complex="12pt" style:language-asian="en" style:country-asian="GB"/>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277in" fo:padding-bottom="0in" fo:padding-right="0.0277in"/>
    </style:style>
    <style:style style:name="P927" style:parent-style-name="Normal" style:family="paragraph">
      <style:paragraph-properties fo:text-align="center"/>
      <style:text-properties style:font-size-complex="12pt" style:language-asian="en" style:country-asian="GB"/>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text-properties style:font-size-complex="12pt" style:language-asian="en" style:country-asian="GB"/>
    </style:style>
    <style:style style:name="TableCell930" style:family="table-cell">
      <style:table-cell-properties fo:border="0.0069in solid #000000" style:writing-mode="lr-tb" fo:padding-top="0in" fo:padding-left="0.0277in" fo:padding-bottom="0in" fo:padding-right="0.0277in"/>
    </style:style>
    <style:style style:name="P931" style:parent-style-name="Normal" style:family="paragraph">
      <style:paragraph-properties fo:text-align="center"/>
      <style:text-properties style:font-size-complex="12pt" style:language-asian="en" style:country-asian="GB"/>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text-align="center"/>
      <style:text-properties style:font-size-complex="12pt" style:language-asian="en" style:country-asian="GB"/>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277in" fo:padding-bottom="0in" fo:padding-right="0.0277in"/>
    </style:style>
    <style:style style:name="P938" style:parent-style-name="Normal" style:family="paragraph">
      <style:paragraph-properties fo:text-align="center"/>
      <style:text-properties style:font-size-complex="12pt" style:language-asian="en" style:country-asian="GB"/>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text-properties style:font-size-complex="12pt" style:language-asian="en" style:country-asian="GB"/>
    </style:style>
    <style:style style:name="TableCell941" style:family="table-cell">
      <style:table-cell-properties fo:border="0.0069in solid #000000" style:writing-mode="lr-tb" fo:padding-top="0in" fo:padding-left="0.0277in" fo:padding-bottom="0in" fo:padding-right="0.0277in"/>
    </style:style>
    <style:style style:name="P942" style:parent-style-name="Normal" style:family="paragraph">
      <style:paragraph-properties fo:text-align="center"/>
      <style:text-properties style:font-size-complex="12pt" style:language-asian="en" style:country-asian="GB"/>
    </style:style>
    <style:style style:name="TableCell943" style:family="table-cell">
      <style:table-cell-properties fo:border="0.0069in solid #000000" style:writing-mode="lr-tb" fo:padding-top="0in" fo:padding-left="0.0277in" fo:padding-bottom="0in" fo:padding-right="0.0277in"/>
    </style:style>
    <style:style style:name="P944" style:parent-style-name="Normal" style:family="paragraph">
      <style:paragraph-properties fo:text-align="center"/>
      <style:text-properties style:font-size-complex="12pt" style:language-asian="en" style:country-asian="GB"/>
    </style:style>
    <style:style style:name="TableCell945" style:family="table-cell">
      <style:table-cell-properties fo:border="0.0069in solid #000000" style:writing-mode="lr-tb" fo:padding-top="0in" fo:padding-left="0.0277in" fo:padding-bottom="0in" fo:padding-right="0.0277in"/>
    </style:style>
    <style:style style:name="P946" style:parent-style-name="Normal" style:family="paragraph">
      <style:paragraph-properties fo:text-align="center"/>
      <style:text-properties style:font-size-complex="12pt" style:language-asian="en" style:country-asian="GB"/>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277in" fo:padding-bottom="0in" fo:padding-right="0.0277in"/>
    </style:style>
    <style:style style:name="P949" style:parent-style-name="Normal" style:family="paragraph">
      <style:paragraph-properties fo:text-align="center"/>
      <style:text-properties style:font-size-complex="12pt" style:language-asian="en" style:country-asian="GB"/>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text-properties style:font-size-complex="12pt" style:language-asian="en" style:country-asian="GB"/>
    </style:style>
    <style:style style:name="TableCell952" style:family="table-cell">
      <style:table-cell-properties fo:border="0.0069in solid #000000" style:writing-mode="lr-tb" fo:padding-top="0in" fo:padding-left="0.0277in" fo:padding-bottom="0in" fo:padding-right="0.0277in"/>
    </style:style>
    <style:style style:name="P953" style:parent-style-name="Normal" style:family="paragraph">
      <style:paragraph-properties fo:text-align="center"/>
      <style:text-properties style:font-size-complex="12pt" style:language-asian="en" style:country-asian="GB"/>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text-align="center"/>
      <style:text-properties style:font-size-complex="12pt" style:language-asian="en" style:country-asian="GB"/>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277in" fo:padding-bottom="0in" fo:padding-right="0.0277in"/>
    </style:style>
    <style:style style:name="P960" style:parent-style-name="Normal" style:family="paragraph">
      <style:paragraph-properties fo:text-align="center"/>
      <style:text-properties style:font-size-complex="12pt" style:language-asian="en" style:country-asian="GB"/>
    </style:style>
    <style:style style:name="TableCell961" style:family="table-cell">
      <style:table-cell-properties fo:border="0.0069in solid #000000" style:writing-mode="lr-tb" fo:padding-top="0in" fo:padding-left="0.0277in" fo:padding-bottom="0in" fo:padding-right="0.0277in"/>
    </style:style>
    <style:style style:name="P962" style:parent-style-name="Normal" style:family="paragraph">
      <style:text-properties style:font-size-complex="12pt" style:language-asian="en" style:country-asian="GB"/>
    </style:style>
    <style:style style:name="TableCell963" style:family="table-cell">
      <style:table-cell-properties fo:border="0.0069in solid #000000" style:writing-mode="lr-tb" fo:padding-top="0in" fo:padding-left="0.0277in" fo:padding-bottom="0in" fo:padding-right="0.0277in"/>
    </style:style>
    <style:style style:name="P964" style:parent-style-name="Normal" style:family="paragraph">
      <style:paragraph-properties fo:text-align="center"/>
      <style:text-properties style:font-size-complex="12pt" style:language-asian="en" style:country-asian="GB"/>
    </style:style>
    <style:style style:name="TableCell965" style:family="table-cell">
      <style:table-cell-properties fo:border="0.0069in solid #000000" style:writing-mode="lr-tb" fo:padding-top="0in" fo:padding-left="0.0277in" fo:padding-bottom="0in" fo:padding-right="0.0277in"/>
    </style:style>
    <style:style style:name="P966" style:parent-style-name="Normal" style:family="paragraph">
      <style:paragraph-properties fo:text-align="center"/>
      <style:text-properties style:font-size-complex="12pt" style:language-asian="en" style:country-asian="GB"/>
    </style:style>
    <style:style style:name="TableCell967" style:family="table-cell">
      <style:table-cell-properties fo:border="0.0069in solid #000000" style:writing-mode="lr-tb" fo:padding-top="0in" fo:padding-left="0.0277in" fo:padding-bottom="0in" fo:padding-right="0.0277in"/>
    </style:style>
    <style:style style:name="P968" style:parent-style-name="Normal" style:family="paragraph">
      <style:paragraph-properties fo:text-align="center"/>
      <style:text-properties style:font-size-complex="12pt" style:language-asian="en" style:country-asian="GB"/>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277in" fo:padding-bottom="0in" fo:padding-right="0.0277in"/>
    </style:style>
    <style:style style:name="P971" style:parent-style-name="Normal" style:family="paragraph">
      <style:paragraph-properties fo:text-align="center"/>
      <style:text-properties style:font-size-complex="12pt" style:language-asian="en" style:country-asian="GB"/>
    </style:style>
    <style:style style:name="TableCell972" style:family="table-cell">
      <style:table-cell-properties fo:border="0.0069in solid #000000" style:writing-mode="lr-tb" fo:padding-top="0in" fo:padding-left="0.0277in" fo:padding-bottom="0in" fo:padding-right="0.0277in"/>
    </style:style>
    <style:style style:name="P973" style:parent-style-name="Normal" style:family="paragraph">
      <style:text-properties style:font-size-complex="12pt" style:language-asian="en" style:country-asian="GB"/>
    </style:style>
    <style:style style:name="TableCell974" style:family="table-cell">
      <style:table-cell-properties fo:border="0.0069in solid #000000" style:writing-mode="lr-tb" fo:padding-top="0in" fo:padding-left="0.0277in" fo:padding-bottom="0in" fo:padding-right="0.0277in"/>
    </style:style>
    <style:style style:name="P975" style:parent-style-name="Normal" style:family="paragraph">
      <style:paragraph-properties fo:text-align="center"/>
      <style:text-properties style:font-size-complex="12pt" style:language-asian="en" style:country-asian="GB"/>
    </style:style>
    <style:style style:name="TableCell976" style:family="table-cell">
      <style:table-cell-properties fo:border="0.0069in solid #000000" style:writing-mode="lr-tb" fo:padding-top="0in" fo:padding-left="0.0277in" fo:padding-bottom="0in" fo:padding-right="0.0277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style:writing-mode="lr-tb" fo:padding-top="0in" fo:padding-left="0.0277in" fo:padding-bottom="0in" fo:padding-right="0.0277in"/>
    </style:style>
    <style:style style:name="P979" style:parent-style-name="Normal" style:family="paragraph">
      <style:paragraph-properties fo:text-align="center"/>
      <style:text-properties style:font-size-complex="12pt" style:language-asian="en" style:country-asian="GB"/>
    </style:style>
    <style:style style:name="P980" style:parent-style-name="Normal" style:family="paragraph">
      <style:paragraph-properties fo:text-align="center"/>
    </style:style>
    <style:style style:name="T981" style:parent-style-name="DefaultParagraphFont" style:family="text">
      <style:text-properties style:font-weight-complex="bold" style:font-size-complex="12pt" style:language-asian="lt" style:country-asian="LT"/>
    </style:style>
    <style:style style:name="P982" style:parent-style-name="Normal" style:master-page-name="MPF3"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984" style:parent-style-name="Normal" style:family="paragraph">
      <style:paragraph-properties fo:margin-left="7.875in">
        <style:tab-stops/>
      </style:paragraph-properties>
      <style:text-properties fo:color="#000000" style:font-size-complex="12pt" style:language-asian="lt" style:country-asian="LT"/>
    </style:style>
    <style:style style:name="P985" style:parent-style-name="Normal" style:family="paragraph">
      <style:paragraph-properties fo:margin-left="7.875in">
        <style:tab-stops/>
      </style:paragraph-properties>
      <style:text-properties fo:color="#000000" style:font-size-complex="12pt" style:language-asian="lt" style:country-asian="LT"/>
    </style:style>
    <style:style style:name="P986" style:parent-style-name="Normal" style:family="paragraph">
      <style:paragraph-properties fo:margin-left="7.87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fo:margin-right="-0.3159in"/>
      <style:text-properties fo:font-weight="bold" style:font-weight-asian="bold" style:font-size-complex="12pt"/>
    </style:style>
    <style:style style:name="P990" style:parent-style-name="Normal" style:family="paragraph">
      <style:paragraph-properties fo:text-align="center" fo:margin-right="-0.3159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margin-right="-0.3159in"/>
      <style:text-properties style:font-weight-complex="bold" style:font-size-complex="12pt"/>
    </style:style>
    <style:style style:name="P99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96" style:parent-style-name="Normal" style:family="paragraph">
      <style:paragraph-properties fo:text-align="center" fo:margin-right="-0.3159in"/>
      <style:text-properties fo:font-size="11pt" style:font-size-asian="11pt" style:font-size-complex="11pt"/>
    </style:style>
    <style:style style:name="P997" style:parent-style-name="Normal" style:family="paragraph">
      <style:paragraph-properties fo:text-align="center" fo:margin-right="-0.3159in"/>
      <style:text-properties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fo:margin-right="-0.3159in"/>
      <style:text-properties style:font-size-complex="12pt"/>
    </style:style>
    <style:style style:name="TableColumn1001" style:family="table-column">
      <style:table-column-properties style:column-width="0.2895in" style:use-optimal-column-width="false"/>
    </style:style>
    <style:style style:name="TableColumn1002" style:family="table-column">
      <style:table-column-properties style:column-width="1.8729in" style:use-optimal-column-width="false"/>
    </style:style>
    <style:style style:name="TableColumn1003" style:family="table-column">
      <style:table-column-properties style:column-width="1.575in" style:use-optimal-column-width="false"/>
    </style:style>
    <style:style style:name="TableColumn1004" style:family="table-column">
      <style:table-column-properties style:column-width="1.6736in" style:use-optimal-column-width="false"/>
    </style:style>
    <style:style style:name="TableColumn1005" style:family="table-column">
      <style:table-column-properties style:column-width="1.2798in" style:use-optimal-column-width="false"/>
    </style:style>
    <style:style style:name="TableColumn1006" style:family="table-column">
      <style:table-column-properties style:column-width="0.9847in" style:use-optimal-column-width="false"/>
    </style:style>
    <style:style style:name="TableColumn1007" style:family="table-column">
      <style:table-column-properties style:column-width="1.0777in" style:use-optimal-column-width="false"/>
    </style:style>
    <style:style style:name="TableColumn1008" style:family="table-column">
      <style:table-column-properties style:column-width="1.3548in" style:use-optimal-column-width="false"/>
    </style:style>
    <style:style style:name="Table1000" style:family="table">
      <style:table-properties style:width="10.1083in" fo:margin-left="0in" table:align="center"/>
    </style:style>
    <style:style style:name="TableRow1009" style:family="table-row">
      <style:table-row-properties style:min-row-height="0.6111in" style:use-optimal-row-height="false"/>
    </style:style>
    <style:style style:name="TableCell10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1" style:parent-style-name="Normal" style:family="paragraph">
      <style:paragraph-properties fo:text-align="center" fo:line-height="105%"/>
    </style:style>
    <style:style style:name="T1012" style:parent-style-name="DefaultParagraphFont" style:family="text">
      <style:text-properties fo:font-size="11pt" style:font-size-asian="11pt" style:font-size-complex="11pt"/>
    </style:style>
    <style:style style:name="TableCell10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4" style:parent-style-name="Normal" style:family="paragraph">
      <style:paragraph-properties fo:text-align="center" fo:line-height="105%"/>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8" style:parent-style-name="Normal" style:family="paragraph">
      <style:paragraph-properties fo:text-align="center" fo:line-height="105%"/>
      <style:text-properties fo:font-size="11pt" style:font-size-asian="11pt" style:font-size-complex="11pt"/>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0" style:parent-style-name="Normal" style:family="paragraph">
      <style:paragraph-properties fo:text-align="center" fo:line-height="105%"/>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3" style:parent-style-name="Normal" style:family="paragraph">
      <style:paragraph-properties fo:text-align="center" fo:line-height="105%"/>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style:text-position="super 63.6%"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9" style:parent-style-name="Normal" style:family="paragraph">
      <style:paragraph-properties fo:text-align="center" fo:line-height="105%"/>
    </style:style>
    <style:style style:name="T1030" style:parent-style-name="DefaultParagraphFont" style:family="text">
      <style:text-properties fo:font-size="11pt" style:font-size-asian="11pt" style:font-size-complex="11pt"/>
    </style:style>
    <style:style style:name="TableCell10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32"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33" style:parent-style-name="DefaultParagraphFont" style:family="text">
      <style:text-properties fo:font-size="11pt" style:font-size-asian="11pt" style:font-size-complex="11pt"/>
    </style:style>
    <style:style style:name="TableCell10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35"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36" style:parent-style-name="DefaultParagraphFont" style:family="text">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line-height="105%"/>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line-height="105%"/>
    </style:style>
    <style:style style:name="T1043" style:parent-style-name="DefaultParagraphFont" style:family="text">
      <style:text-properties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5" style:parent-style-name="Normal" style:family="paragraph">
      <style:paragraph-properties fo:text-align="center" fo:line-height="105%"/>
      <style:text-properties style:font-name-asian="Calibri"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7" style:parent-style-name="Normal" style:family="paragraph">
      <style:paragraph-properties fo:text-align="center" fo:line-height="105%"/>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line-height="105%"/>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line-height="105%"/>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line-height="105%"/>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line-height="105%"/>
      <style:text-properties style:font-name-asian="Calibri"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line-height="105%"/>
      <style:text-properties style:font-name-asian="Calibri" fo:font-size="11pt" style:font-size-asian="11pt" style:font-size-complex="11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line-height="105%"/>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line-height="105%"/>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line-height="105%"/>
      <style:text-properties style:font-name-asian="Calibri" fo:font-size="11pt" style:font-size-asian="11pt"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line-height="105%"/>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line-height="105%"/>
      <style:text-properties style:font-name-asian="Calibri" fo:font-size="11pt" style:font-size-asian="11pt" style:font-size-complex="11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line-height="105%"/>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line-height="105%"/>
      <style:text-properties style:font-name-asian="Calibri"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fo:line-height="105%"/>
      <style:text-properties style:font-name-asian="Calibri" fo:font-size="11pt" style:font-size-asian="11pt" style:font-size-complex="11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line-height="105%"/>
      <style:text-properties style:font-name-asian="Calibri" fo:font-size="11pt" style:font-size-asian="11pt" style:font-size-complex="11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fo:line-height="105%"/>
      <style:text-properties style:font-name-asian="Calibri" fo:font-size="11pt" style:font-size-asian="11pt" style:font-size-complex="11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fo:line-height="105%"/>
      <style:text-properties style:font-name-asian="Calibri" fo:font-size="11pt" style:font-size-asian="11pt" style:font-size-complex="11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line-height="105%"/>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fo:line-height="105%"/>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line-height="105%"/>
      <style:text-properties style:font-name-asian="Calibri" fo:font-size="11pt" style:font-size-asian="11pt" style:font-size-complex="11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line-height="105%"/>
      <style:text-properties style:font-name-asian="Calibri" fo:font-size="11pt" style:font-size-asian="11pt" style:font-size-complex="11pt"/>
    </style:style>
    <style:style style:name="P1090" style:parent-style-name="Normal" style:family="paragraph">
      <style:paragraph-properties fo:text-align="justify"/>
      <style:text-properties style:font-name-asian="Calibri" style:font-size-complex="12pt"/>
    </style:style>
    <style:style style:name="P10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92" style:parent-style-name="Normal" style:family="paragraph">
      <style:paragraph-properties fo:text-align="justify">
        <style:tab-stops>
          <style:tab-stop style:type="center" style:position="3.402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size-complex="12pt"/>
    </style:style>
    <style:style style:name="P1096" style:parent-style-name="Normal" style:family="paragraph">
      <style:text-properties fo:font-weight="bold" style:font-weight-asian="bold" style:font-weight-complex="bold" style:font-size-complex="12pt"/>
    </style:style>
    <style:style style:name="P1097" style:parent-style-name="Normal" style:family="paragraph">
      <style:paragraph-properties fo:text-align="justify"/>
    </style:style>
    <style:style style:name="T1098" style:parent-style-name="DefaultParagraphFont" style:family="text">
      <style:text-properties fo:font-size="11.5pt" style:font-size-asian="11.5pt" style:font-size-complex="11.5pt"/>
    </style:style>
    <style:style style:name="T1099" style:parent-style-name="DefaultParagraphFont" style:family="text">
      <style:text-properties style:font-name-asian="Calibri" fo:color="#000000" fo:font-size="11.5pt" style:font-size-asian="11.5pt" style:font-size-complex="11.5pt"/>
    </style:style>
    <style:style style:name="T1100" style:parent-style-name="DefaultParagraphFont" style:family="text">
      <style:text-properties fo:font-size="11.5pt" style:font-size-asian="11.5pt" style:font-size-complex="11.5pt"/>
    </style:style>
    <style:style style:name="T1101" style:parent-style-name="DefaultParagraphFont" style:family="text">
      <style:text-properties style:font-name-asian="Calibri" fo:color="#000000" fo:font-size="11.5pt" style:font-size-asian="11.5pt" style:font-size-complex="11.5pt"/>
    </style:style>
    <style:style style:name="T1102" style:parent-style-name="DefaultParagraphFont" style:family="text">
      <style:text-properties fo:font-size="11.5pt" style:font-size-asian="11.5pt" style:font-size-complex="11.5pt"/>
    </style:style>
    <style:style style:name="T1103" style:parent-style-name="DefaultParagraphFont" style:family="text">
      <style:text-properties fo:font-size="11.5pt" style:font-size-asian="11.5pt" style:font-size-complex="11.5pt"/>
    </style:style>
    <style:style style:name="T1104" style:parent-style-name="DefaultParagraphFont" style:family="text">
      <style:text-properties style:font-name-asian="Calibri" fo:font-size="11.5pt" style:font-size-asian="11.5pt" style:font-size-complex="11.5pt"/>
    </style:style>
    <style:style style:name="T1105" style:parent-style-name="DefaultParagraphFont" style:family="text">
      <style:text-properties fo:font-size="11.5pt" style:font-size-asian="11.5pt" style:font-size-complex="11.5pt"/>
    </style:style>
    <style:style style:name="T1106" style:parent-style-name="DefaultParagraphFont" style:family="text">
      <style:text-properties style:font-name-asian="Calibri" fo:color="#000000" fo:font-size="11.5pt" style:font-size-asian="11.5pt" style:font-size-complex="11.5pt"/>
    </style:style>
    <style:style style:name="T1107" style:parent-style-name="DefaultParagraphFont" style:family="text">
      <style:text-properties fo:font-size="11.5pt" style:font-size-asian="11.5pt" style:font-size-complex="11.5pt"/>
    </style:style>
    <style:style style:name="T1108" style:parent-style-name="DefaultParagraphFont" style:family="text">
      <style:text-properties fo:font-size="11.5pt" style:font-size-asian="11.5pt" style:font-size-complex="11.5pt"/>
    </style:style>
    <style:style style:name="P1109" style:parent-style-name="Normal" style:family="paragraph">
      <style:paragraph-properties fo:text-align="justify"/>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fo:font-size="11.5pt" style:font-size-asian="11.5pt" style:font-size-complex="11.5pt"/>
    </style:style>
    <style:style style:name="T1112" style:parent-style-name="DefaultParagraphFont" style:family="text">
      <style:text-properties fo:font-size="11.5pt" style:font-size-asian="11.5pt" style:font-size-complex="11.5pt"/>
    </style:style>
    <style:style style:name="T1113" style:parent-style-name="DefaultParagraphFont" style:family="text">
      <style:text-properties style:font-name-asian="Calibri" fo:color="#000000" fo:font-size="11.5pt" style:font-size-asian="11.5pt" style:font-size-complex="11.5pt"/>
    </style:style>
    <style:style style:name="P1114"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7">Suvestinė redakcija nuo 2024-12-05</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text:s/></text:span><text:soft-page-break/><text:span text:style-name="T37">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 reikalavimus mėšlo ir srutų tvarkymui,<text:s/></text:span><text:span text:style-name="T81">kad būtų išvengta paviršinio ir požeminio<text:s/></text:span><text:soft-page-break/><text:span text:style-name="T82">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2</text:span><text:span text:style-name="T102">1</text:span><text:span text:style-name="T103">. Apdorotas po biodujų gamybos mėšlas arba srutos, arba<text:s/></text:span><text:span text:style-name="T104">jų mišinys su augalais, augalų dalimis, produktais, gautais iš augalų, ir (ar) jų atliekomis, perdirbtais ir (ar) neperdirbtais 2 ar 3 kategorijos šalutiniais gyvūniniais produktais, nurodytais 2009 m. spalio 21 d. Europos Parlamento ir Tarybos reglamente<text:s/></text:span><text:span text:style-name="T105">(EB) Nr. 1069/2009, kuriuo nustatomos žmonėms vartoti neskirtų šalutinių gyvūninių produktų ir jų gaminių sveikumo taisyklės ir panaikinamas Reglamentas (EB) Nr. 1774/2002 (Šalutinių gyvūninių produktų reglamentas) su visais pakeitimais, kurių dalis mišiny</text:span><text:span text:style-name="T106">je su mėšlu ar srutomis ne didesnė kaip 30 procentų, tvarkomas vadovaujantis Aprašo reikalavimais.</text:span><text:s/></text:p>
      <text:p text:style-name="P107">Papildyta punktu:</text:p>
      <text:p text:style-name="P108"><text:span text:style-name="T109">Nr.<text:s/></text:span><text:a xlink:href="https://www.e-tar.lt/portal/legalAct.html?documentId=1ef51a70b21d11ef88c08519262548c4" office:target-frame-name="_top" xlink:show="replace"><text:span text:style-name="T110">D1-424/3D-819</text:span></text:a><text:span text:style-name="T111">, 2024-12-04, paskelbta</text:span><text:span text:style-name="T112"><text:s/>TAR 2024-12-04, i. k. 2024-21441</text:span></text:p>
      <text:p text:style-name="Normal"/>
      <text:p text:style-name="P113"><text:span text:style-name="T114">3</text:span><text:span text:style-name="T115">. Apraše vartojamos sąvokos:</text:span></text:p>
      <text:p text:style-name="P116"><text:span text:style-name="T117">3.1</text:span><text:span text:style-name="T118">.</text:span><text:span text:style-name="T119"><text:s/>mėšlas</text:span><text:span text:style-name="T120"><text:s/>– grynos ar apdorotos gyvulių ir (ar) paukščių<text:s/></text:span><text:soft-page-break/><text:span text:style-name="T121">išmatos ar kraiko ir gyvulių išmatų mišinys;</text:span></text:p>
      <text:p text:style-name="P122"><text:span text:style-name="T123">3.2</text:span><text:span text:style-name="T124">.</text:span><text:span text:style-name="T125"><text:s/>srutos</text:span><text:span text:style-name="T126"><text:s/>– skystis, susidedantis iš gyvūnų šlapimo, kritulių ir kitokių iš</text:span><text:span text:style-name="T127"><text:s/>mėšlo ištekančių ar nuo mėšlinų paviršių nutekančių nuotekų;<text:s/></text:span></text:p>
      <text:p text:style-name="P128"><text:span text:style-name="T129">3.3</text:span><text:span text:style-name="T130">.<text:s/></text:span><text:span text:style-name="T131">sutartinis gyvulys</text:span><text:span text:style-name="T132"><text:s/>(toliau – SG) – sutartinis vienetas, kuriuo nusakomas mėšlo šaltinis. Laikoma, kad vieno SG per metus išskiriamame mėšle yra 100 kg bendrojo azoto. SG atitinkantis skirtingų rūšių gyvūnų skaičius pateiktas Aprašo 1 priede;</text:span><text:s/></text:p>
      <text:p text:style-name="P133">Papunkčio pakeitimai:</text:p>
      <text:p text:style-name="P134"><text:span text:style-name="T135">Nr.<text:s/></text:span><text:a xlink:href="https://www.e-tar.lt/portal/legalAct.html?documentId=55936270e13611eead77e967e3995264" office:target-frame-name="_top" xlink:show="replace"><text:span text:style-name="T136">D1-79/3D-204</text:span></text:a><text:span text:style-name="T137">, 2024-03-13, paskelbta TAR 2024-03-13, i. k. 2024-04589</text:span></text:p>
      <text:p text:style-name="Normal"/>
      <text:p text:style-name="P138"><text:span text:style-name="T139">3.4</text:span><text:span text:style-name="T140">. kitos Apraše vartojamos sąvokos atitinka Lietuvos Respublikos teritorijų planavimo į</text:span><text:span text:style-name="T141">statyme, Lietuvos Respublikos vandens įstatyme, Lietuvos Respublikos žemės įstatyme, Galvijų pastatų technologinio projektavimo taisyklėse ŽŪ TPT 01:2009, patvirtintose Lietuvos Respublikos žemės ūkio ministro 2009 m. rugpjūčio 21 d. įsakymu Nr. 3D-602 „Dė</text:span><text:span text:style-name="T142">l Galvijų pastatų technologinio projektavimo taisyklių ŽŪ TPT 01:2009 patvirtinimo“, Kiaulidžių technologinio projektavimo taisyklėse ŽŪ TPT 02:2010, patvirtintose žemės ūkio ministro 2010 m. sausio 27 d. įsakymu Nr. 3D-50 „Dėl Kiaulidžių technologinio pro</text:span><text:span text:style-name="T143">jektavimo taisyklių ŽŪ TPT 02:2010 patvirtinimo“,<text:s/></text:span><text:span text:style-name="T144">Paukštininkystės ūkių technologinio projektavimo taisyklėse ŽŪ TPT 04:2012, patvirtintose žemės ūkio ministro 2012 m. birželio 21 d. įsakymu Nr. 3D-473 „Dėl Paukštininkystės ūkių technologinio projektavimo<text:s/></text:span><text:span text:style-name="T145">taisyklių ŽŪ TPT 04:2012 patvirtinimo“,<text:s/></text:span><text:span text:style-name="T146">Avininkystės ūkių technologinio projektavimo taisyklėse ŽŪ TPT 11:2015, patvirtintose žemės ūkio ministro 2015 m. gegužės 12 d. įsakymu Nr. 3D-378 „Dėl Avininkystės ūkių technologinio projektavimo taisyklių ŽŪ TPT 11</text:span><text:span text:style-name="T147">:2015 patvirtinimo“, Kailinės žvėrininkystės ir triušininkystės ūkių technologinio projektavimo taisyklėse ŽŪ TPT 13:2016, patvirtintose žemės ūkio ministro 2016 m. spalio 14 įsakymu Nr. 3D-592 „Dėl Kailinės žvėrininkystės ir triušininkystės ūkių technolog</text:span><text:span text:style-name="T148">inio projektavimo taisyklių ŽŪ TPT 13:2016 patvirtinimo“,</text:span><text:span text:style-name="T149"><text:s/>Mėšlo ir nuotekų tvarkymo statinių technologinio projektavimo taisyklėse ŽŪ TPT 03:2010, patvirtintose žemės ūkio ministro 2010 m. gegužės 14 d. įsakymu Nr. 3D-472 „Dėl Mėšlo ir nuotekų tvarkymo sta</text:span><text:span text:style-name="T150">tinių technologinio projektavimo taisyklių ŽŪ TPT 03:2010 patvirtinimo“,<text:s/></text:span><text:span text:style-name="T151">Nuotekų tvarkymo reglamente, patvirtintame aplinkos ministro 2006 m. gegužės 17 d. įsakymu Nr. D1-236 „Dėl Nuotekų tvarkymo reglamento patvirtinimo“ (toliau – Nuotekų tvarkymo reglame</text:span><text:span text:style-name="T152">ntas), Lietuvos higienos normoje HN 43:2005 „Šuliniai ir versmės: įrengimo ir priežiūros saugos sveikatai reikalavimai“, patvirtintoje sveikatos apsaugos ministro 2005 m. birželio 22 d. įsakymu Nr. V-513 „Dėl Lietuvos higienos normos HN 43:2005 „Šuliniai i</text:span><text:span text:style-name="T153">r versmės: įrengimo ir priežiūros saugos sveikatai reikalavimai“ patvirtinimo“, įtvirtintas sąvokas</text:span><text:span text:style-name="T154">.</text:span></text:p>
      <text:p text:style-name="P155"/>
      <text:p text:style-name="P156"><text:span text:style-name="T157">II</text:span><text:span text:style-name="T158"><text:s/>SKYRIUS</text:span></text:p>
      <text:p text:style-name="P159"><text:span text:style-name="T160">MĖŠLO IR srutų KAUPIMAS ir laikymas</text:span></text:p>
      <text:p text:style-name="P161"/>
      <text:p text:style-name="P162"><text:span text:style-name="T163">4</text:span><text:span text:style-name="T164">. Mėšlas ir (ar) srutos turi būti kaupiami ir (ar) laikomi taip, kad būtų išvengta paviršinio</text:span><text:span text:style-name="T165"><text:s/>ir požeminio vandens taršos, sumažinta oro tarša.</text:span></text:p>
      <text:p text:style-name="P166"><text:span text:style-name="T167">5</text:span><text:span text:style-name="T168">.<text:s/></text:span><text:span text:style-name="T169">Tirštasis mėšlas kaupiamas mėšlidėse arba tvartuose, taip pat tirštojo mėšlo rietuvėse prie tvartų vadovaujantis Aprašo 8 punkte nustatytais reikalavimais. Mėšlidės, tirštojo mėšlo rietuvės urbanizu</text:span><text:span text:style-name="T170">otose teritorijose turi būti uždengtos (lanksčiosiomis, vandeniui nelaidžiomis dangomis, ne mažesniu kaip 10 cm storio durpių ar šiaudų sluoksniu, kt.). Uždengti nebūtina tirštojo mėšlo, kuris apdorotas moksliškai pagrįstomis amoniako išsiskyrimą į aplinką</text:span><text:span text:style-name="T171"><text:s/>ir nemalonius kvapus mažinančiomis priemonėmis (separavimas, probiotikai ar kt.).</text:span><text:s/></text:p>
      <text:p text:style-name="P172">Punkto pakeitimai:</text:p>
      <text:p text:style-name="P173"><text:span text:style-name="T174">Nr.<text:s/></text:span><text:a xlink:href="https://www.e-tar.lt/portal/legalAct.html?documentId=c60bf4b03a0211eb8d9fe110e148c770" office:target-frame-name="_top" xlink:show="replace"><text:span text:style-name="T175">D1-755/3D-844</text:span></text:a><text:span text:style-name="T176">, 2020-12-09, paskelbta TAR 2020-12-09</text:span><text:span text:style-name="T177">, i. k. 2020-26702</text:span></text:p>
      <text:p text:style-name="Normal"/>
      <text:p text:style-name="P178">6. Tirštasis mėšlas, gali būti laikomas laikinose lauko rietuvėse tręšiamuosiuose laukuose vadovaujantis Aprašo 14 punkte nustatytais reikalavimais.<text:s/></text:p>
      <text:p text:style-name="P179">Punkto pakeitimai:</text:p>
      <text:p text:style-name="P180"><text:span text:style-name="T181">Nr.<text:s/></text:span><text:a xlink:href="https://www.e-tar.lt/portal/legalAct.html?documentId=55936270e13611eead77e967e3995264" office:target-frame-name="_top" xlink:show="replace"><text:span text:style-name="T182">D1-79/3D-204</text:span></text:a><text:span text:style-name="T183">, 2024-03-13, paskelbta TAR 2024-03-13, i. k. 2024-04589</text:span></text:p>
      <text:p text:style-name="P184"><text:span text:style-name="T185">Nr.<text:s/></text:span><text:a xlink:href="https://www.e-tar.lt/portal/legalAct.html?documentId=62c6a1b09b4811efa605b9842742bf37" office:target-frame-name="_top" xlink:show="replace"><text:span text:style-name="T186">D1-374/3D-764</text:span></text:a><text:span text:style-name="T187">, 2024-11-05, paskelbta TAR<text:s/></text:span><text:span text:style-name="T188">2024-11-05, i. k. 2024-19178</text:span></text:p>
      <text:p text:style-name="Normal"/>
      <text:p text:style-name="P189"><text:span text:style-name="T190">7</text:span><text:span text:style-name="T191">. Srutos ir (ar) skystasis mėšlas kaupiami srutų kauptuvuose –<text:s/></text:span><text:span text:style-name="T192">statiniuose ar įrenginiuose, pritaikytuose kaupti ir laikyti srutas ar skystąjį mėšlą</text:span><text:span text:style-name="T193">.</text:span></text:p>
      <text:p text:style-name="P194"><text:span text:style-name="T195">8</text:span><text:span text:style-name="T196">.<text:s/></text:span><text:span text:style-name="T197">Asmenys, laikantys ne daugiau kaip 50 SG, tirštąjį mėšlą gali ka</text:span><text:span text:style-name="T198">upti tirštojo mėšlo rietuvėse prie tvartų. Tirštojo mėšlo rietuvei prie tvarto parenkama vieta, kad jos neapsemtų paviršiniai vandenys. Šioje vietoje turi būti įrengtas nelaidus ir sandarus hidroizoliacinis sluoksnis ir ne žemesnis kaip 20 cm aukščio žemės</text:span><text:span text:style-name="T199"><text:s/>pylimas, saugantis, kad srutos netekėtų į aplinką.</text:span><text:s/></text:p>
      <text:p text:style-name="P200">Punkto pakeitimai:</text:p>
      <text:p text:style-name="P201"><text:span text:style-name="T202">Nr.<text:s/></text:span><text:a xlink:href="https://www.e-tar.lt/portal/legalAct.html?documentId=c60bf4b03a0211eb8d9fe110e148c770" office:target-frame-name="_top" xlink:show="replace"><text:span text:style-name="T203">D1-755/3D-844</text:span></text:a><text:span text:style-name="T204">, 2020-12-09, paskelbta TAR 2020-12-09, i. k. 2020-26702</text:span></text:p>
      <text:p text:style-name="Normal"/>
      <text:p text:style-name="P205"><text:span text:style-name="T206">9</text:span><text:span text:style-name="T207">. Asme</text:span><text:span text:style-name="T208">nys, laikantys 10 SG ar daugiau, skystojo mėšlo ir (ar) srutų kauptuvuose turi taikyti aplinkos oro taršos ir kvapų mažinimo priemones pasirinktinai:</text:span><text:span text:style-name="T209"><text:s/></text:span><text:span text:style-name="T210">kietąsias sandarias stogo dangas, lanksčiąsias dangas (tentus), vientisas plūdriąsias dangas (plastiko lak</text:span><text:span text:style-name="T211">štų ar granulių, lengvų birių medžiagų, oro pripučiamas, šiaudų, natūraliai susidarančios plutos), biologinius filtrus, skaidyti srutas aerobiniu (aeravimas) arba anaerobiniu būdu biodujų įrenginyje ir (ar)<text:s/></text:span><text:span text:style-name="T212">naudoti</text:span><text:span text:style-name="T213"><text:s/>kitas aplinkos oro taršos ir kvapų mažini</text:span><text:span text:style-name="T214">mo priemones (metodus),<text:s/></text:span><text:span text:style-name="T215">nurodytas<text:s/></text:span><text:span text:style-name="T216">2017 m. vasario 15 d. Komisijos įgyvendinimo sprendime (ES) 2017/302, kuriuo pagal Europos Parlamento ir Tarybos direktyvą 2010/75/ES nustatomos geriausių prieinamų gamybos būdų (toliau – GPGB) išvados dėl intensyvaus naminių paukščių arba kiaulių auginimo</text:span><text:span text:style-name="T217"><text:s/>(pranešta dokumentu Nr. C(2017) 688),<text:s/></text:span><text:span text:style-name="T218">Gerosios žemės ūkio praktikos kodekse</text:span><text:span text:style-name="T219">, paskelbtame Žemės ūkio ministerijos interneto tinklalapyje </text:span><text:span text:style-name="T220">https://zum.lrv.lt/uploads/zum/documents/files/LT_versija/Veiklos_sritys/Bendroji_zemes_ukio_politika/GZUP%20Kodeksas%2</text:span><text:span text:style-name="T221">0taisytas%20po%20AplinkosM-%20birzelis.pdf</text:span><text:span text:style-name="T222">,</text:span><text:span text:style-name="T223"><text:s/>ar<text:s/></text:span><text:span text:style-name="T224">taikyti</text:span><text:span text:style-name="T225"><text:s/></text:span><text:span text:style-name="T226">kitas</text:span><text:span text:style-name="T227"><text:s/>moksliškai pagrįstas priemones.</text:span></text:p>
      <text:p text:style-name="P228"><text:span text:style-name="T229">10</text:span><text:span text:style-name="T230">. Mėšlidė, srutų kauptuvas, tirštojo mėšlo rietuvė prie tvarto turi būti tokios talpos, kad juose tilptų ne mažiau kaip per 6 mėnesius susidarantis mėšlas ir</text:span><text:span text:style-name="T231"><text:s/>(ar) srutos,<text:s/></text:span><text:span text:style-name="T232">įskaitant srutas (skysčius), susidarančias nuo mėšlidėse sukaupto mėšlo, mėšlo pakrovimo aikštelių, melžimo vietų, pašarų ruošimo aikštelių</text:span><text:span text:style-name="T233">. Kai mėšlas ir (ar) srutos laikomos tvarte, naudojamos komposto, biodujų gamybai ar perduodamos kitam<text:s/></text:span><text:span text:style-name="T234">asmeniui tvarkyti, mėšlidžių, tirštojo mėšlo rietuvių prie tvartų ir (ar) srutų kauptuvų tūris arba plotas atitinkamai gali būti mažesnis.<text:s/></text:span></text:p>
      <text:p text:style-name="P235"><text:span text:style-name="T236">11</text:span><text:span text:style-name="T237">. Turi būti laikomasi mažiausių leistinų sanitarinių atstumų</text:span><text:span text:style-name="T238"><text:s/>nuo tvarto ar mėšlidės iki sklype arba gretimame<text:s/></text:span><text:span text:style-name="T239">sklype esančių statinių, kurie nustatyti statybos techninio reglamento STR 2.02.09:2005 „Vienbučiai ir dvibučiai gyvenamieji pastatai“, patvirtinto aplinkos ministro 2005 m. liepos 1 d. įsakymu Nr. D1-338 „Dėl<text:s/></text:span><text:span text:style-name="T240">statybos techninio reglamento STR 2.02.09:2005</text:span><text:span text:style-name="T241"><text:s/>„Vienbučiai ir dvibučiai</text:span><text:span text:style-name="T242"><text:s/></text:span><text:span text:style-name="T243">gyvenamieji pastatai“ patvirtinimo</text:span><text:span text:style-name="T244">“</text:span><text:span text:style-name="T245">, 2 priede, ir iki vandens kaptažo įrenginių, šachtinių šulinių, versmių, kurie nustatyti Lietuvos higienos normoje HN 43:2005 „Šuliniai ir versmės: įrengimo ir priežiūros saugos sveikatai reikal</text:span><text:span text:style-name="T246">avimai“, patvirtintoje sveikatos apsaugos ministro 2005 m. birželio 22 d. įsakymu Nr. V-513 „Dėl<text:s/></text:span><text:span text:style-name="T247">Lietuvos higienos normos HN 43:2005 „Šuliniai ir versmės: įrengimo ir priežiūros saugos sveikatai reikalavimai“ patvirtinimo“</text:span><text:span text:style-name="T248">, taip pat<text:s/></text:span><text:span text:style-name="T249">sanitarinės apsaugos zo</text:span><text:span text:style-name="T250">nų dydžių,<text:s/></text:span><text:span text:style-name="T251">nustatytų Lietuvos Respublikos specialiųjų žemės naudojimo sąlygų įstatyme.</text:span></text:p>
      <text:p text:style-name="P252"><text:span text:style-name="T253">12</text:span><text:span text:style-name="T254">. Mėšlidės, srutų kauptuvo, tirštojo mėšlo rietuvės talpa apskaičiuojama vadovaujantis atitinkamomis pastatų technologinio projektavimo taisyklėmis, nurodytomis<text:s/></text:span><text:span text:style-name="T255">Aprašo 3.4 papunktyje, Gerosios žemės ūkio praktikos kodekso 9 priede pateiktomis rekomendacijomis.</text:span></text:p>
      <text:p text:style-name="P256"><text:span text:style-name="T257">13</text:span><text:span text:style-name="T258">. Mėšlidės, tirštojo mėšlo rietuvės prie tvarto ir (ar) srutų kauptuvo įrengti nereikia, jeigu:</text:span></text:p>
      <text:p text:style-name="P259"><text:span text:style-name="T260">13.1</text:span><text:span text:style-name="T261">. gyvūnai laikomi tvarte, kuriame telpa per<text:s/></text:span><text:span text:style-name="T262">Aprašo 10 punkte nurodytą kaupimo laikotarpį susidarantis mėšlas ir srutos;</text:span></text:p>
      <text:p text:style-name="P263"><text:span text:style-name="T264">13.2</text:span><text:span text:style-name="T265">. laukiniai gyvūnai (danieliai, taurieji elniai, dėmėtieji elniai, bizonai, stumbrai, stirnos, šernai ir kt.)</text:span><text:span text:style-name="T266"><text:s/>ir ūkiniai gyvūnai,</text:span><text:span text:style-name="T267"><text:s/>kurie pagal fiziologinius poreikius prisit</text:span><text:span text:style-name="T268">aikę gyventi lauke, laikomi lauko aptvaruose / voljeruose ištisus metus</text:span><text:span text:style-name="T269">.</text:span></text:p>
      <text:p text:style-name="P270"><text:span text:style-name="T271">14</text:span><text:span text:style-name="T272">. Tirštąjį mėšlą laikant laikinose lauko rietuvėse tręšiamuosiuose laukuose, privaloma įrengti laikinas lauko rietuves laikantis šių reikalavimų:</text:span></text:p>
      <text:p text:style-name="P273"><text:span text:style-name="T274">14.1</text:span><text:span text:style-name="T275">. vieta laukuose mėšlui</text:span><text:span text:style-name="T276"><text:s/>laikyti parenkama, kad tirštojo mėšlo laikinos lauko rietuvės neapsemtų paviršiniai vandenys (liūčių, potvynių metu). Laikina lauko rietuvė turi būti įrengiama ne arčiau kaip 100 m nuo gyvenamosios ir (ar) visuomeninės paskirties pastatų (atstumas gali bū</text:span><text:span text:style-name="T277">ti mažesnis, jei gyvenamosios ir (ar) visuomeninės paskirties pastatų savininkas yra pateikęs rašytinį sutikimą, kuris gali būti pateiktas ir elektroninėmis ryšio priemonėmis (el. paštu arba trumpąja žinute), kurios leidžia užtikrinti teksto vientisumą, ne</text:span><text:span text:style-name="T278">pakeičiamumą ir nustatyti sutikimą teikiantį asmenį;</text:span></text:p>
      <text:p text:style-name="P279"><text:span text:style-name="T280">14.2</text:span><text:span text:style-name="T281">. vieta laikinai lauko rietuvei parenkama ne arčiau kaip 20 m nuo karstinių smegduobių, melioracijos griovių ir įrenginių (paviršinio vandens nuleistuvų ir latakų). Potvynių grėsmės teritorijose,</text:span><text:span text:style-name="T282"><text:s/>paviršinių vandens telkinių apsaugos zonose ir pakrančių apsaugos juostose, požeminio vandens vandenviečių apsaugos zonose, šiaurės Lietuvos karstiniame regione turi būti laikomasi specialiųjų žemės naudojimo sąlygų, nustatytų Specialiųjų žemės naudojimo<text:s/></text:span><text:span text:style-name="T283">sąlygų įstatyme;</text:span></text:p>
      <text:p text:style-name="P284"><text:span text:style-name="T285">14.3</text:span><text:span text:style-name="T286">. ruošiant vietą tirštajam mėšlui laikyti laikinoje lauko rietuvėje, pirmiausia ant dirvos paviršiaus formuojamas ne plonesnis kaip 20 cm durpių arba smulkintų ir (ar) nesmulkintų šiaudų arba medžio pjuvenų suspaustas sluoksnis ar<text:s/></text:span><text:span text:style-name="T287">pasluoksnis srutoms ar skysčiams iš mėšlo sugerti. Š</text:span>is sluoksnis ar pasluoksnis visu perimetru turi būti platesnis už mėšlo rietuvę, aiškiai matomas.<text:span text:style-name="T288"><text:s/>Laikymo vieta turi būti apjuosta žemės pylimu, kuris turi būti ties perimetro pakraščiu, t. y. atskirai nu</text:span><text:span text:style-name="T289">o mėšlo rietuvės. Pylimas įrengiamas, kad visą mėšlo saugojimo laikotarpį laikinoje lauko rietuvėje srutos neištekėtų už jo ribų;</text:span></text:p>
      <text:p text:style-name="P290"><text:span text:style-name="T291">14.4</text:span><text:span text:style-name="T292">. laikinose lauko rietuvėse mėšlas laikomas ne ilgiau kaip 8 mėnesius;</text:span></text:p>
      <text:p text:style-name="P293"><text:span text:style-name="T294">14.5</text:span><text:span text:style-name="T295">. laikina lauko rietuvė turi būti nuola</text:span><text:span text:style-name="T296">idžiais pakraščiais, kad krituliai galėtų nutekėti nuo rietuvės dangos;</text:span></text:p>
      <text:p text:style-name="P297"><text:span text:style-name="T298">14.6</text:span><text:span text:style-name="T299">. laikina lauko rietuvė uždengiama lanksčiosiomis, vandeniui nelaidžiomis dangomis arba ne plonesniu kaip 10 cm storio durpių, žemių, smulkintų ir (ar) nesmulkintų šiaudų, pjuv</text:span><text:span text:style-name="T300">enų sluoksniu;</text:span></text:p>
      <text:p text:style-name="P301"><text:span text:style-name="T302">14.7</text:span><text:span text:style-name="T303">. laikinos lauko rietuvės įrengiamos laukuose, kurie bus tręšiami; tirštojo mėšlo kiekis laikinoje lauko rietuvėje negali viršyti tam laukui tręšti leidžiamo panaudoti mėšlo kiekio. Keliems laukams, kuriuos skiria natūralūs gamtiniai</text:span><text:span text:style-name="T304"><text:s/>ir dirbtiniai objektai (upių vagos, miško masyvai, keliai, pastatai ir pan.) arba numatyti tręšti laukai ribojasi, galima įrengti vieną laikiną lauko rietuvę, kuri neviršytų šiems laukams tręšti reikalingo mėšlo kiekio;</text:span></text:p>
      <text:p text:style-name="P305"><text:span text:style-name="T306">14.8</text:span><text:span text:style-name="T307">. laikina lauko rietuvė tur</text:span><text:span text:style-name="T308">i būti taip įrengta, kad būtų užtikrinta, kad srutos iš jos netekėtų į aplinką ir būtų sumažintas amoniako emisijų ir kvapų sklidimas.</text:span><text:s/></text:p>
      <text:p text:style-name="P309">Punkto pakeitimai:</text:p>
      <text:p text:style-name="P310"><text:span text:style-name="T311">Nr.<text:s/></text:span><text:a xlink:href="https://www.e-tar.lt/portal/legalAct.html?documentId=50ae4da0f12011eb9f09e7df20500045" office:target-frame-name="_top" xlink:show="replace"><text:span text:style-name="T312">D1-445/3D-494</text:span></text:a><text:span text:style-name="T313">, 2021-07-30, paskelbta TAR 2021-07-30, i. k. 2021-16859</text:span></text:p>
      <text:p text:style-name="P314"><text:span text:style-name="T315">Nr.<text:s/></text:span><text:a xlink:href="https://www.e-tar.lt/portal/legalAct.html?documentId=62c6a1b09b4811efa605b9842742bf37" office:target-frame-name="_top" xlink:show="replace"><text:span text:style-name="T316">D1-374/3D-764</text:span></text:a><text:span text:style-name="T317">, 2024-11-05, paskelbta TAR 2024-11-05, i. k. 2024-19178</text:span></text:p>
      <text:p text:style-name="Normal"/>
      <text:p text:style-name="P318"><text:span text:style-name="T319">15</text:span><text:span text:style-name="T320">. Jeigu planuojama tirštąjį mėšlą laikyti tręšiamajame lauke ne ilgiau kaip 2 savaites, Aprašo 14.3 ir 14.4 papunkčių reikalavimai netaikomi.</text:span><text:s/></text:p>
      <text:p text:style-name="P321">Punkto pakeitimai:</text:p>
      <text:p text:style-name="P322"><text:span text:style-name="T323">Nr.<text:s/></text:span><text:a xlink:href="https://www.e-tar.lt/portal/legalAct.html?documentId=55936270e13611eead77e967e3995264" office:target-frame-name="_top" xlink:show="replace"><text:span text:style-name="T324">D1-79/3D-204</text:span></text:a><text:span text:style-name="T325">, 2024-03-13, paskelbta TAR 2024-03-13, i. k. 2024-04589</text:span></text:p>
      <text:p text:style-name="Normal"/>
      <text:p text:style-name="P326"><text:span text:style-name="T327">III</text:span><text:span text:style-name="T328"><text:s/>SKYRIUS</text:span></text:p>
      <text:p text:style-name="P329"><text:span text:style-name="T330">TRĘŠIMAS MĖŠLU IR SRUTOMIS</text:span></text:p>
      <text:p text:style-name="P331"/>
      <text:p text:style-name="P332"><text:span text:style-name="T333">16</text:span><text:span text:style-name="T334">. Per kalendorinius metus į dirvą pat</text:span><text:span text:style-name="T335">enkančio azoto (tręšiant mėšlu, srutomis ir ganant gyvulius) kiekis negali viršyti 170 kg hektarui.</text:span></text:p>
      <text:p text:style-name="P336">16<text:span text:style-name="T337">1</text:span>. Suminis bendrojo azoto kiekis, kuris patenka į dirvą su mėšlu ir (ar) srutomis, tręšiant mineralinėmis ir organinėmis trąšomis, neturi viršyti Tręšiamųjų produktų naudojimo reikalavimų apraše, patvirtintame Lietuvos Respublikos žemės ūkio ministro 2019 m. gegužės 29 d. įsakymu Nr. 3D-332 „Dėl Tręšiamųjų produktų naudojimo reikalavimų aprašo patvirtinimo“ (toliau – Tręšiamųjų produktų aprašas), nustatytų normų.<text:s/></text:p>
      <text:p text:style-name="P338">Papildyta punktu:</text:p>
      <text:p text:style-name="P339"><text:span text:style-name="T340">Nr.<text:s/></text:span><text:a xlink:href="https://www.e-tar.lt/portal/legalAct.html?documentId=55936270e13611eead77e967e3995264" office:target-frame-name="_top" xlink:show="replace"><text:span text:style-name="T341">D1-79/3D-204</text:span></text:a><text:span text:style-name="T342">, 2024-03-13, paskelbta TAR 2024-03-13, i. k. 2024-04589</text:span></text:p>
      <text:p text:style-name="P343">Punkto pakeitimai:</text:p>
      <text:p text:style-name="P344"><text:span text:style-name="T345">Nr.<text:s/></text:span><text:a xlink:href="https://www.e-tar.lt/portal/legalAct.html?documentId=62c6a1b09b4811efa605b9842742bf37" office:target-frame-name="_top" xlink:show="replace"><text:span text:style-name="T346">D1-374/3D-764</text:span></text:a><text:span text:style-name="T347">, 2024-11-05, paskelbta TAR<text:s/></text:span><text:span text:style-name="T348">2024-11-05, i. k. 2024-19178</text:span></text:p>
      <text:p text:style-name="Normal"/>
      <text:p text:style-name="P349"><text:span text:style-name="T350">17</text:span><text:span text:style-name="T351">. Draudžiama tręšti ir (ar) skleisti</text:span><text:span text:style-name="T352"><text:s/></text:span><text:span text:style-name="T353">mėšlą ir (ar) srutas nuo lapkričio 15 d. iki kovo 20 d., išskyrus Aprašo 18 punkte nustatytus atvejus.<text:s/></text:span></text:p>
      <text:p text:style-name="P354">Punkto pakeitimai:</text:p>
      <text:p text:style-name="P355"><text:span text:style-name="T356">Nr.<text:s/></text:span><text:a xlink:href="https://www.e-tar.lt/portal/legalAct.html?documentId=a1d4a3a0496311ec992fe4cdfceb5666" office:target-frame-name="_top" xlink:show="replace"><text:span text:style-name="T357">D1-676/3D-743</text:span></text:a><text:span text:style-name="T358">, 2021-11-19, paskelbta TAR 2021-11-19, i. k. 2021-23985</text:span></text:p>
      <text:p text:style-name="P359"><text:span text:style-name="T360">Nr.<text:s/></text:span><text:a xlink:href="https://www.e-tar.lt/portal/legalAct.html?documentId=55936270e13611eead77e967e3995264" office:target-frame-name="_top" xlink:show="replace"><text:span text:style-name="T361">D1-79/3D-204</text:span></text:a><text:span text:style-name="T362">, 2024-03-13, paskelbta TAR 20</text:span><text:span text:style-name="T363">24-03-13, i. k. 2024-04589</text:span></text:p>
      <text:p text:style-name="Normal"/>
      <text:p text:style-name="P364"><text:span text:style-name="T365">17</text:span><text:span text:style-name="T366">1</text:span><text:span text:style-name="T367">.<text:s/></text:span><text:span text:style-name="T368">Draudžiama mėšlą ir (ar)<text:s/></text:span><text:span text:style-name="T369">srutas įterpti<text:s/></text:span><text:span text:style-name="T370">į įšalusią, įmirkusią, užtvindytą, apsnigtą<text:s/></text:span><text:span text:style-name="T371">žemę arba ant tokios žemės skleisti.</text:span><text:span text:style-name="T372"><text:s/></text:span></text:p>
      <text:p text:style-name="P373">Papildyta punktu:</text:p>
      <text:p text:style-name="P374"><text:span text:style-name="T375">Nr.<text:s/></text:span><text:a xlink:href="https://www.e-tar.lt/portal/legalAct.html?documentId=55936270e13611eead77e967e3995264" office:target-frame-name="_top" xlink:show="replace"><text:span text:style-name="T376">D1-79/3D-204</text:span></text:a><text:span text:style-name="T377">, 2024-03-13, paskelbta TAR 2024-03-13, i. k. 2024-04589</text:span></text:p>
      <text:p text:style-name="Normal"/>
      <text:p text:style-name="P378"><text:span text:style-name="T379">18</text:span><text:span text:style-name="T380">. Nuo lapkričio 15 d. iki lapkričio 30 d. galima tręšti tik daugiametes pievas, gany</text:span><text:span text:style-name="T381">klas, ariamąją žemę su augaline danga (apsėtą, apsodintą augalais), kurių nuolydis ne didesnis kaip 12 proc., į dirvą patenkančio azoto kiekis negali viršyti 40 kg hektarui, draudžiama skystąjį mėšlą ir (ar) srutas skleisti arčiau kaip 5 m</text:span><text:s/><text:span text:style-name="T382">iki vandens telk</text:span><text:span text:style-name="T383">inio kranto linijos. Nuo kovo 1 d. iki kovo 20 d. galima tręšti tik daugiametes pievas, ganyklas, ariamąją žemę su augaline danga (apsėtą, apsodintą augalais), kurių nuolydis ne didesnis kaip 12 proc., draudžiama skystąjį mėšlą ir (ar) srutas skleisti arči</text:span><text:span text:style-name="T384">au kaip 5 m</text:span><text:s/><text:span text:style-name="T385">iki vandens telkinio kranto linijos.</text:span><text:s/></text:p>
      <text:p text:style-name="P386">Punkto pakeitimai:</text:p>
      <text:p text:style-name="P387"><text:span text:style-name="T388">Nr.<text:s/></text:span><text:a xlink:href="https://www.e-tar.lt/portal/legalAct.html?documentId=55936270e13611eead77e967e3995264" office:target-frame-name="_top" xlink:show="replace"><text:span text:style-name="T389">D1-79/3D-204</text:span></text:a><text:span text:style-name="T390">, 2024-03-13, paskelbta TAR 2024-03-13, i. k. 2024-04589</text:span></text:p>
      <text:p text:style-name="P391"><text:span text:style-name="T392">Nr.<text:s/></text:span><text:a xlink:href="https://www.e-tar.lt/portal/legalAct.html?documentId=62c6a1b09b4811efa605b9842742bf37" office:target-frame-name="_top" xlink:show="replace"><text:span text:style-name="T393">D1-374/3D-764</text:span></text:a><text:span text:style-name="T394">, 2024-11-05, paskelbta TAR 2024-11-05, i. k. 2024-19178</text:span></text:p>
      <text:p text:style-name="Normal"/>
      <text:p text:style-name="P395"><text:span text:style-name="T396">19</text:span><text:span text:style-name="T397">. Draudžiama tręšti mėšlu ir (ar) srutomis <text:s/>nuo birželio 15 d. iki rugpjūčio 1 d.,<text:s/></text:span><text:span text:style-name="T398">išskyrus pūdymus, pievas, ganyklas ir plotus, kuriuose bus auginami žiemkenčiai</text:span><text:span text:style-name="T399">.</text:span><text:span text:style-name="T400"><text:s/></text:span><text:span text:style-name="T401">Kukurūzų pasėlius draudžiama tręšti nuo liepos 10 d. iki rugpjūčio 1 d.</text:span></text:p>
      <text:p text:style-name="P402"><text:span text:style-name="T403">20</text:span><text:span text:style-name="T404">. Draudžiama skystuoju mėšlu<text:s/></text:span><text:span text:style-name="T405">ir (ar)</text:span><text:span text:style-name="T406"><text:s/>srutomis tręšti šeštadieniais, sekmadieniais, valstybinių šv</text:span><text:span text:style-name="T407">enčių dienomis arčiau kaip 100 m atstumu nuo gyvenamojo namo be gyventojo rašytinio sutikimo, kuris gali būti pateiktas ir<text:s/></text:span><text:span text:style-name="T408">elektroninėmis ryšio priemonėmis (el. paštu arba trumpaja žinute), kurios leidžia užtikrinti teksto vientisumą, nepakeičiamumą ir ide</text:span><text:span text:style-name="T409">ntifikuoti sutikimą teikiantį asmenį</text:span><text:span text:style-name="T410">; arčiau kaip 300 m atstumu nuo urbanizuotos teritorijos ribos be seniūnijos seniūno rašytinio sutikimo, kuris gali būti pateiktas<text:s/></text:span><text:span text:style-name="T411">elektroninėmis ryšio priemonėmis (el. paštu arba trumpaja žinute), kurios leidžia užtikri</text:span><text:span text:style-name="T412">nti teksto vientisumą, nepakeičiamumą ir identifikuoti sutikimą teikiantį asmenį</text:span><text:span text:style-name="T413">.<text:s/></text:span></text:p>
      <text:p text:style-name="P414"><text:span text:style-name="T415">21</text:span><text:span text:style-name="T416">. Draudžiama skystąjį mėšlą<text:s/></text:span><text:span text:style-name="T417">ir (ar)</text:span><text:span text:style-name="T418"><text:s/>srutas skleisti arčiau kaip 3 m iki melioracijos griovių viršutinių briaunų.</text:span><text:s/></text:p>
      <text:p text:style-name="P419">Punkto pakeitimai:</text:p>
      <text:p text:style-name="P420"><text:span text:style-name="T421">Nr.<text:s/></text:span><text:a xlink:href="https://www.e-tar.lt/portal/legalAct.html?documentId=55936270e13611eead77e967e3995264" office:target-frame-name="_top" xlink:show="replace"><text:span text:style-name="T422">D1-79/3D-204</text:span></text:a><text:span text:style-name="T423">, 2024-03-13, paskelbta TAR 2024-03-13, i. k. 2024-04589</text:span></text:p>
      <text:p text:style-name="Normal"/>
      <text:p text:style-name="P424"><text:span text:style-name="T425">22</text:span><text:span text:style-name="T426">. SG skaičius, atitinkamas mėšlo ir (ar) srutų skleidimo plotas, reikalingas vieno S</text:span><text:span text:style-name="T427">G susidarančiam mėšlui ir srutoms paskleisti, ir mėšlo rūšyje esantis azoto kiekis pateikti Aprašo 1 priede ir<text:s/></text:span><text:span text:style-name="T428">Su mėšlu ir srutomis į dirvą patekusio bendrojo azoto kiekio ir sutartinių gyvulių tankio žemės ūkio valdoje nustatymo tvarkos aprašo, patvirtint</text:span><text:span text:style-name="T429">o Lietuvos Respublikos žemės ūkio ministro 2023 m. lapkričio 10 d. įsakymu Nr. 3D-732 „Dėl Su mėšlu ir srutomis į dirvą patekusio bendrojo azoto kiekio ir sutartinių gyvulių tankio žemės ūkio valdoje nustatymo tvarkos aprašo patvirtinimo“, prieduose<text:s/></text:span><text:span text:style-name="T430">arba a</text:span><text:span text:style-name="T431">pskaičiuojami vadovaujantis mėšlo ir (ar) srutų laboratorinių tyrimų rezultatais.</text:span><text:s/></text:p>
      <text:p text:style-name="P432">Punkto pakeitimai:</text:p>
      <text:p text:style-name="P433"><text:span text:style-name="T434">Nr.<text:s/></text:span><text:a xlink:href="https://www.e-tar.lt/portal/legalAct.html?documentId=55936270e13611eead77e967e3995264" office:target-frame-name="_top" xlink:show="replace"><text:span text:style-name="T435">D1-79/3D-204</text:span></text:a><text:span text:style-name="T436">, 2024-03-13, paskelbta TAR 2024-03-13,<text:s/></text:span><text:span text:style-name="T437">i. k. 2024-04589</text:span></text:p>
      <text:p text:style-name="Normal"/>
      <text:p text:style-name="P438">23. Žemės ūkio veiklos subjektas, tręšiantis mėšlu ir (ar) srutomis ir tręšiamaisiais produktais, privalo turėti Tręšiamųjų produktų aprašo 5 ir 9<text:span text:style-name="T439">2</text:span><text:s/>punktuose nustatytus reikalavimus atitinkantį tręšimo planą konkrečiam laukui ir jį vykdyti.<text:s/><text:span text:style-name="T440">T</text:span>ręšimo planas gali būti sudarytas naudojantis Paraiškų priėmimo informacinėje sistemoje (https://paseliai.vic.lt) Trąšų naudojimo apskaitos posistemyje įdiegtu Tręšimo planavimo funkciniu komponentu (toliau – PPIS) arba parengtas pagal Vieningą tręšimo planų sudarymo metodiką<text:s/><text:span text:style-name="T441">paskelbtą Žemės ūkio ministerijos interneto tinklalapyje https://zum.lrv.lt/uploads/zum/documents/files/LT_versija/Veiklos_sritys/Kooperacija/Vieninga%20tr%C4%99%C5%A1imo%20plan%C5%B3%20sudarymo%20metodika%20LAMMC.pdf.<text:s/></text:span>Dirvožemio tyrimai neprivalomi, jeigu tręšimo planas sudaromas naudojantis PPIS funkciniu komponentu.<text:s/></text:p>
      <text:p text:style-name="P442">Punkto pakeitimai:</text:p>
      <text:p text:style-name="P443"><text:span text:style-name="T444">Nr.<text:s/></text:span><text:a xlink:href="https://www.e-tar.lt/portal/legalAct.html?documentId=55936270e13611eead77e967e3995264" office:target-frame-name="_top" xlink:show="replace"><text:span text:style-name="T445">D1-79/3D-204</text:span></text:a><text:span text:style-name="T446">, 2024-03-13, paskelbta TAR<text:s/></text:span><text:span text:style-name="T447">2024-03-13, i. k. 2024-04589</text:span></text:p>
      <text:p text:style-name="P448"><text:span text:style-name="T449">Nr.<text:s/></text:span><text:a xlink:href="https://www.e-tar.lt/portal/legalAct.html?documentId=62c6a1b09b4811efa605b9842742bf37" office:target-frame-name="_top" xlink:show="replace"><text:span text:style-name="T450">D1-374/3D-764</text:span></text:a><text:span text:style-name="T451">, 2024-11-05, paskelbta TAR 2024-11-05, i. k. 2024-19178</text:span></text:p>
      <text:p text:style-name="Normal"/>
      <text:p text:style-name="P452"><text:span text:style-name="T453">24.</text:span><text:span text:style-name="T454"><text:s/>Neteko galios nuo 2024-11-06</text:span></text:p>
      <text:p text:style-name="P455">Punkto naikinimas:</text:p>
      <text:p text:style-name="P456"><text:span text:style-name="T457">Nr.<text:s/></text:span><text:a xlink:href="https://www.e-tar.lt/portal/legalAct.html?documentId=62c6a1b09b4811efa605b9842742bf37" office:target-frame-name="_top" xlink:show="replace"><text:span text:style-name="T458">D1-374/3D-764</text:span></text:a><text:span text:style-name="T459">, 2024-11-05, paskelbta TAR 2024-11-05, i. k. 2024-19178</text:span></text:p>
      <text:p text:style-name="Normal"/>
      <text:p text:style-name="P460"><text:span text:style-name="T461">24</text:span><text:span text:style-name="T462">1</text:span><text:span text:style-name="T463">.<text:s/></text:span><text:span text:style-name="T464">Žemės ūkio veiklos subjektas, tręšiantis<text:s/></text:span><text:span text:style-name="T465">ir (ar) skleidžiantis mėšlą ir (ar) srutas<text:s/></text:span><text:span text:style-name="T466">10 ha ir daugiau, ne rečiau kaip du kartus per kalendorinius metus – iki liepos 1 d. ir iki gruodžio 10 d. – turi įvesti duomenis apie einamaisiais metais panaudotą mėšlą ir (ar) srutas Paraiškų priėmimo informaci</text:span><text:span text:style-name="T467">nėje sistemoje (https://paseliai.vic.lt), trešiantis mėšlu ir (ar) srutomis iki 10 ha, duomenis apie panaudotą mėšlą ir (ar) srutas gali pateikti pasirinktinai – informacinėje sistemoje arba pildydamas mėšlo ir (ar) srutų naudojimo žurnalą, nurodytą 2 prie</text:span><text:span text:style-name="T468">de.</text:span><text:s/></text:p>
      <text:p text:style-name="P469">Papildyta punktu:</text:p>
      <text:p text:style-name="P470"><text:span text:style-name="T471">Nr.<text:s/></text:span><text:a xlink:href="https://www.e-tar.lt/portal/legalAct.html?documentId=55936270e13611eead77e967e3995264" office:target-frame-name="_top" xlink:show="replace"><text:span text:style-name="T472">D1-79/3D-204</text:span></text:a><text:span text:style-name="T473">, 2024-03-13, paskelbta TAR 2024-03-13, i. k. 2024-04589</text:span></text:p>
      <text:p text:style-name="Normal"/>
      <text:p text:style-name="P474"><text:span text:style-name="T475">25</text:span><text:span text:style-name="T476">. Kitam asmeniui perduoti ar parduoti 100 ar daugiau to</text:span><text:span text:style-name="T477">nų mėšlo ir (ar) srutų per kalendorinius metus galima tik pagal rašytinę sutartį (toliau – sutartis) ar pirkimo–pardavimo įrodymo dokumentus. Sutartys ar pirkimo–pardavimo įrodymo dokumentai teikiami kontroliuojančiai institucijai paprašius:</text:span></text:p>
      <text:p text:style-name="P478"><text:span text:style-name="T479">25.1</text:span><text:span text:style-name="T480">.<text:s/></text:span><text:span text:style-name="T481">sutartyje ar pirkimo–pardavimo įrodymo dokumentuose nurodoma: fizinio asmens, kuriam perduotas mėšlas ir (ar) srutos, vardas ir pavardė, ryšio duomenys (adresas, telefonas) arba juridinio asmens, kuriam perduotas mėšlas ir (ar) srutos, pavadinimas, adresas</text:span><text:span text:style-name="T482">, perduotas srutų ir (ar) mėšlo kiekis (tonomis) pagal ūkinio gyvūno rūšį;</text:span></text:p>
      <text:p text:style-name="P483"><text:span text:style-name="T484">25.2</text:span><text:span text:style-name="T485">. sutartys ar pirkimo–pardavimo įrodymo dokumentai saugomi ne trumpiau kaip 2 metus nuo jų sudarymo dienos, vėliau sunaikinami įstatymuose nustatyta tvarka. Asmens duomenys<text:s/></text:span><text:span text:style-name="T486">tvarkomi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487">as) nustatyta tvarka.</text:span></text:p>
      <text:p text:style-name="P488"><text:span text:style-name="T489">26</text:span><text:span text:style-name="T490">. Asmenys Aprašo 25 punkte nurodytus dokumentus privalo pateikti Lietuvos Respublikos žemės ūkio ir kaimo verslo registrui.</text:span></text:p>
      <text:p text:style-name="P491"><text:span text:style-name="T492">27</text:span><text:span text:style-name="T493">.<text:s/></text:span><text:span text:style-name="T494">Asmenys, transportuojantys mėšlą ir (ar) srutas, privalo</text:span><text:span text:style-name="T495"><text:s/>naudoti tinkamą transportavimo techni</text:span><text:span text:style-name="T496">ką, imtis priemonių, kad transportavimo metu mėšlas ir (ar) srutos nepatektų į aplinką, neužterštų kelių ir (ar) kitų nenumatomų tręšti plotų. Skystasis mėšlas ir (ar) srutos iki tręšiamojo lauko gali būti transportuojami sandariais vamzdynais. Kai transpo</text:span><text:span text:style-name="T497">rtuojant mėšlu ir (ar) srutomis užteršiamas kelias urbanizuotoje teritorijoje, asmuo, transportuojantis mėšlą ir (ar) srutas, privalo kuo skubiau išvalyti užterštą kelią (kietąjį mėšlą surinkti, srutas nuplauti).</text:span></text:p>
      <text:p text:style-name="P498"><text:span text:style-name="T499">28</text:span><text:span text:style-name="T500">. Tręšimui<text:s/></text:span><text:span text:style-name="T501">naudojama techniškai tvark</text:span><text:span text:style-name="T502">inga ir saugi technika. Rekomenduojama tręšti esant kuo mažesniam vėjo greičiui, žemesnei oro temperatūrai, vėjui pučiant nuo labiausiai apgyvendintos vietovės.</text:span></text:p>
      <text:p text:style-name="P503"><text:span text:style-name="T504">29</text:span><text:span text:style-name="T505">. Asmenys, tręšiantys<text:s/></text:span><text:span text:style-name="T506">ne daugiau kaip</text:span><text:span text:style-name="T507"><text:s/>30 ha žemės ūkio naudmenų, tręšimui skystuoju mėšlu</text:span><text:span text:style-name="T508"><text:s/>ir (ar) srutomis turi naudoti ištaškymo, išlaistymo ar tiesioginio įterpimo į dirvą technologijas. Asmenys, tręšiantys 30 ha ar daugiau žemės ūkio naudmenų,<text:s/></text:span><text:span text:style-name="T509">tręšimui skystuoju mėšlu ir (ar) srutomis turi naudoti<text:s/></text:span><text:span text:style-name="T510">išlaistymo</text:span><text:span text:style-name="T511"><text:s/>ar<text:s/></text:span><text:span text:style-name="T512">tiesioginio įterpimo</text:span><text:span text:style-name="T513"><text:s/>į dirvą<text:s/></text:span><text:span text:style-name="T514">technologijas, jeigu netaikomos kitos moksliškai pagrįstos amoniako išsiskyrimą į aplinką mažinančios priemonės (pvz., separavimas,</text:span><text:span text:style-name="T515"><text:s/></text:span><text:span text:style-name="T516">srutų rūgštinimas, probiotikai, paskleistų srutų ar mėšlo greitas įterpimas (užarimas ar kultivavimas)).</text:span><text:s/></text:p>
      <text:p text:style-name="P517">Punkto pakeitimai:</text:p>
      <text:p text:style-name="P518"><text:span text:style-name="T519">Nr.<text:s/></text:span><text:a xlink:href="https://www.e-tar.lt/portal/legalAct.html?documentId=c60bf4b03a0211eb8d9fe110e148c770" office:target-frame-name="_top" xlink:show="replace"><text:span text:style-name="T520">D1-755/3D-844</text:span></text:a><text:span text:style-name="T521">, 2020-12-09, paskelbta TAR 2020-12-09, i. k. 2020-26702</text:span></text:p>
      <text:p text:style-name="Normal"/>
      <text:p text:style-name="P522"><text:span text:style-name="T523">30</text:span><text:span text:style-name="T524">. Asmenys, tręšiantys<text:s/></text:span><text:span text:style-name="T525">ne daugiau kaip<text:s/></text:span><text:span text:style-name="T526">30 ha žemės ūkio naudmenų, turi užtikr</text:span><text:span text:style-name="T527">inti, kad paskleistas ant ariamosios žemės (neapsėtos, neapsodintos augalais) mėšlas ir (ar) srutos būtų įterptos į dirvožemį (užarta ar kultivuota) kuo skubiau, bet ne vėliau kaip per 24 valandas nuo paskleidimo. Asmenys, tręšiantys 30 ha ar daugiau žemės</text:span><text:span text:style-name="T528"><text:s/>ūkio naudmenų, turi užtikrinti, kad p</text:span><text:span text:style-name="T529">askleistas ant ariamosios žemės<text:s/></text:span><text:span text:style-name="T530">(neapsėtos, neapsodintos augalais)</text:span><text:span text:style-name="T531"><text:s/>mėšlas<text:s/></text:span><text:span text:style-name="T532">ir (ar)</text:span><text:span text:style-name="T533"><text:s/>srutos būtų įterptos į dirvožemį<text:s/></text:span><text:span text:style-name="T534">(užarta ar kultivuota)</text:span><text:span text:style-name="T535"><text:s/>kuo skubiau, bet ne vėliau kaip per<text:s/></text:span><text:span text:style-name="T536">4 valandas</text:span><text:span text:style-name="T537"><text:s/>nuo paskleidimo, išskyrus šiuos a</text:span><text:span text:style-name="T538">tvejus:</text:span></text:p>
      <text:p text:style-name="P539"><text:span text:style-name="T540">30.1</text:span><text:span text:style-name="T541">. kai įterpimui nėra palankių sąlygų, pvz., darbo jėgos ir įrangos naudojimas ekonomiškai nepagrįstas – įterpiama ne vėliau kaip per 12 valandų nuo paskleidimo;</text:span></text:p>
      <text:p text:style-name="P542"><text:span text:style-name="T543">30.2</text:span><text:span text:style-name="T544">. kai tręšimui naudojamas apdorotas mėšlas ir (ar) srutos, kurioms taikyt</text:span><text:span text:style-name="T545">os moksliškai pagrįstos amoniako išsiskyrimą į aplinką mažinančios priemonės (separavimas, srutų rūgštinimas, probiotikai, kt.), – įterpiama ne vėliau kaip per 24 valandas nuo paskleidimo.</text:span><text:s/></text:p>
      <text:p text:style-name="P546">Punkto pakeitimai:</text:p>
      <text:p text:style-name="P547"><text:span text:style-name="T548">Nr.<text:s/></text:span><text:a xlink:href="https://www.e-tar.lt/portal/legalAct.html?documentId=c60bf4b03a0211eb8d9fe110e148c770" office:target-frame-name="_top" xlink:show="replace"><text:span text:style-name="T549">D1-755/3D-844</text:span></text:a><text:span text:style-name="T550">, 2020-12-09, paskelbta TAR 2020-12-09, i. k. 2020-26702</text:span></text:p>
      <text:p text:style-name="Normal"/>
      <text:p text:style-name="P551"><text:span text:style-name="T552">31</text:span><text:span text:style-name="T553">. Tręšiant laukus mėšlu<text:s/></text:span><text:span text:style-name="T554">ir (ar)</text:span><text:span text:style-name="T555"><text:s/>srutomis šiaurės Lietuvos karstiniame regione, paviršinių vandens telkinių apsaugos zonose turi būti laikomasi Specialiųjų žemės naudojimo sąlygų<text:s/></text:span><text:span text:style-name="T556">įstatyme nustatytų tręšimo normų.</text:span></text:p>
      <text:p text:style-name="P557"><text:span text:style-name="T558">IV</text:span><text:span text:style-name="T559"><text:s/>skyrius</text:span></text:p>
      <text:p text:style-name="P560"><text:span text:style-name="T561">GAMYBINIUOSE PASTATUOSE SUSIDARANČIŲ NUOTEKŲ TVARKYMAS</text:span></text:p>
      <text:p text:style-name="P562"/>
      <text:p text:style-name="P563"><text:span text:style-name="T564">32</text:span><text:span text:style-name="T565">. Gamybiniuose pastatuose, kuriuose laikomi ūkiniai gyvūnai, susidarančios buitinės ir gamybinės nuotekos surenkamos ir tvarkomos vadovaujantis<text:s/></text:span><text:span text:style-name="T566">Nuotekų tvarkymo reglamentu arba</text:span><text:span text:style-name="T567"><text:s/>šiais principais:</text:span></text:p>
      <text:p text:style-name="P568"><text:span text:style-name="T569">32.1</text:span><text:span text:style-name="T570">. išvalytos buitinės ir gamybinės nuotekos gali būt</text:span><text:span text:style-name="T571">i kaupiamos srutų kauptuvuose ir naudojamos laukams tręšti vadovaujantis Aprašu;</text:span></text:p>
      <text:p text:style-name="P572"><text:span text:style-name="T573">32.2</text:span><text:span text:style-name="T574">. nevalytos buitinės ir gamybinės nuotekos gali būti kaupiamos srutų kauptuvuose, jeigu planuojamas kaupti nuotekų kiekis per metus neviršys 20 proc. viso per metus su</text:span><text:span text:style-name="T575">sidariusio srutų<text:s/></text:span><text:span text:style-name="T576">ir (ar)</text:span><text:span text:style-name="T577"><text:s/>skystojo mėšlo kiekio</text:span><text:span text:style-name="T578">.<text:s/></text:span></text:p>
      <text:p text:style-name="P579"/>
      <text:p text:style-name="P580"><text:span text:style-name="T581">V</text:span><text:span text:style-name="T582"><text:s/>SKYRIUS</text:span></text:p>
      <text:p text:style-name="P583"><text:span text:style-name="T584">KOMPOSTAVIMO TRĘŠIAMUOSIUOSE LAUKUOSE REIKALAVIMAI</text:span></text:p>
      <text:p text:style-name="P585"/>
      <text:p text:style-name="P586"><text:span text:style-name="T587">33</text:span><text:span text:style-name="T588">. Kompostuojant tręšiamuosiuose laukuose, kompostavimo rietuves privaloma įrengti laikantis šių reikalavimų:</text:span></text:p>
      <text:p text:style-name="P589"><text:span text:style-name="T590">33.1</text:span><text:span text:style-name="T591">.<text:s/></text:span><text:span text:style-name="T592">tręšiamuosiuose laukuose įrengtose kompostavimo rietuvėse galima kompostuoti tirštąjį mėšlą su ūkyje susidarančiomis augalinės kilmės priemaišomis;</text:span></text:p>
      <text:p text:style-name="P593"><text:span text:style-name="T594">33.2</text:span><text:span text:style-name="T595">. vieta laukuose parenkama, kad kompostavimo rietuvės neapsemtų paviršiniai vandenys (liūčių,<text:s/></text:span><text:span text:style-name="T596">potvynių metu), ne arčiau kaip 150 m nuo gyvenamosios ir (ar) visuomeninės paskirties pastatų. Vieta parenkama ne arčiau kaip 20 m nuo karstinių smegduobių, melioracijos griovių. Potvynių grėsmės teritorijose, paviršinių vandens telkinių apsaugos zonose, p</text:span><text:span text:style-name="T597">ožeminio vandens vandenviečių apsaugos zonose, Šiaurės Lietuvos karstiniame regione turi būti laikomasi specialiųjų žemės naudojimo sąlygų, nustatytų Specialiųjų žemės naudojimo sąlygų įstatyme;</text:span></text:p>
      <text:p text:style-name="P598"><text:span text:style-name="T599">33.3</text:span><text:span text:style-name="T600">. įrengiant tirštojo mėšlo kompostavimo rietuvę, pirm</text:span><text:span text:style-name="T601">iausia ant dirvos paskleidžiamas ne plonesnis kaip 20 cm smulkintų šiaudų arba 10 cm durpių sluoksnis srutoms iš mėšlo sugerti, po to formuojama tirštojo mėšlo krūva.<text:s/></text:span><text:span text:style-name="T602">Š</text:span>is sluoksnis ar pasluoksnis visu perimetru turi būti platesnis už mėšlo kompostavimo rietuvę, aiškiai matomas<text:span text:style-name="T603">.<text:s/></text:span>Laikymo vieta turi būti apjuosta žemės pylimu, kuris turi būti ties perimetro pakraščiu, t. y. atskirai nuo mėšlo kompostavimo rietuvės. Pylimas įrengiamas, kad visą saugojimo laikotarpį srutos neištekėtų už jo ribų;</text:p>
      <text:p text:style-name="P604"><text:span text:style-name="T605">33.4</text:span><text:span text:style-name="T606">. kompos</text:span><text:span text:style-name="T607">tavimo rietuvė</text:span><text:s/>uždengiama lanksčiosiomis, vandeniui nelaidžiomis dangomis arba ne plonesniu kaip 10 cm storio durpių, žemių, smulkintų ir (ar) nesmulkintų šiaudų, pjuvenų sluoksniu;</text:p>
      <text:p text:style-name="P608"><text:span text:style-name="T609">33.5</text:span><text:span text:style-name="T610">. kompostavimo rietuvė laukuose laikoma ne ilgiau nei 24 mėnesius.</text:span><text:s/></text:p>
      <text:p text:style-name="P611">Papildyta skyriumi:</text:p>
      <text:p text:style-name="P612"><text:span text:style-name="T613">Nr.<text:s/></text:span><text:a xlink:href="https://www.e-tar.lt/portal/legalAct.html?documentId=62c6a1b09b4811efa605b9842742bf37" office:target-frame-name="_top" xlink:show="replace"><text:span text:style-name="T614">D1-374/3D-764</text:span></text:a><text:span text:style-name="T615">, 2024-11-05, paskelbta TAR 2024-11-05, i. k. 2024-19178</text:span></text:p>
      <text:p text:style-name="Normal"/>
      <text:p text:style-name="P616"><text:span text:style-name="T617">VI</text:span><text:span text:style-name="T618"><text:s/>skyrius</text:span></text:p>
      <text:p text:style-name="P619"><text:span text:style-name="T620">BAIGIAMOSIOS NUOSTATOS</text:span></text:p>
      <text:p text:style-name="P621"/>
      <text:p text:style-name="P622">Skyriaus<text:s/>numeracijos pakeitimas:</text:p>
      <text:p text:style-name="P623"><text:span text:style-name="T624">Nr.<text:s/></text:span><text:a xlink:href="https://www.e-tar.lt/portal/legalAct.html?documentId=62c6a1b09b4811efa605b9842742bf37" office:target-frame-name="_top" xlink:show="replace"><text:span text:style-name="T625">D1-374/3D-764</text:span></text:a><text:span text:style-name="T626">, 2024-11-05, paskelbta TAR 2024-11-05, i. k. 2024-19178</text:span></text:p>
      <text:p text:style-name="Normal"/>
      <text:p text:style-name="P627"><text:span text:style-name="T628">34</text:span><text:span text:style-name="T629">. Asmenys privalo vykdyti aplinkos monitoringą Lietuvos</text:span><text:span text:style-name="T630"><text:s/>Respublikos aplinkos monitoringo įstatymo nustatyta tvarka.</text:span></text:p>
      <text:p text:style-name="P631">Punkto numeracijos pakeitimas:</text:p>
      <text:p text:style-name="P632"><text:span text:style-name="T633">Nr.<text:s/></text:span><text:a xlink:href="https://www.e-tar.lt/portal/legalAct.html?documentId=62c6a1b09b4811efa605b9842742bf37" office:target-frame-name="_top" xlink:show="replace"><text:span text:style-name="T634">D1-374/3D-764</text:span></text:a><text:span text:style-name="T635">, 2024-11-05, paskelbta TAR 2024-11-05, i. k. 202</text:span><text:span text:style-name="T636">4-19178</text:span></text:p>
      <text:p text:style-name="Normal"/>
      <text:p text:style-name="P637"><text:span text:style-name="T638">35</text:span><text:span text:style-name="T639">. Aprašo nuostatų vykdymą kontroliuoja Lietuvos Respublikos institucijos ir pareigūnai, vykdantys aplinkos apsaugos valstybinę kontrolę.</text:span></text:p>
      <text:p text:style-name="P640">Punkto numeracijos pakeitimas:</text:p>
      <text:p text:style-name="P641"><text:span text:style-name="T642">Nr.<text:s/></text:span><text:a xlink:href="https://www.e-tar.lt/portal/legalAct.html?documentId=62c6a1b09b4811efa605b9842742bf37" office:target-frame-name="_top" xlink:show="replace"><text:span text:style-name="T643">D1-374/3D-764</text:span></text:a><text:span text:style-name="T644">, 2024-11-05, paskelbta TAR 2024-11-05, i. k. 2024-19178</text:span></text:p>
      <text:p text:style-name="Normal"/>
      <text:p text:style-name="P645"><text:span text:style-name="T646">_____________________</text:span></text:p>
      <text:p text:style-name="P647">Mėšlo ir srutų tvarkymo<text:s/></text:p>
      <text:p text:style-name="P653">aplinkosaugos</text:p>
      <text:p text:style-name="P654">reikalavimų aprašo<text:s/></text:p>
      <text:p text:style-name="P655">1 priedas</text:p>
      <text:p text:style-name="P656"/>
      <text:p text:style-name="P657"/>
      <text:p text:style-name="P658"><text:span text:style-name="T659">SUTARTINIŲ GYVULIŲ SKAIČIAUS,<text:s/></text:span></text:p>
      <text:p text:style-name="P660"><text:span text:style-name="T661">MĖŠLO IR SRUTŲ SKLEIDIMO PLOTO NUSTATYMA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Gyvūnai</text:p>
          </table:table-cell>
          <table:table-cell table:style-name="TableCell674">
            <text:p text:style-name="P675"><text:span text:style-name="T676">Gyvūnų skaičius, atitinkantis vieną</text:span><text:span text:style-name="T677"><text:s/>sutartinį gyvulį (toliau –</text:span><text:span text:style-name="T678"><text:s/>SG)</text:span></text:p>
          </table:table-cell>
          <table:table-cell table:style-name="TableCell679">
            <text:p text:style-name="P680">SG, kurį sudaro vienas gyvūnas</text:p>
          </table:table-cell>
          <table:table-cell table:style-name="TableCell681">
            <text:p text:style-name="P682">Skleidimo plotas,<text:s/>apskaičiuojamas 1 SG, ha</text:p>
          </table:table-cell>
        </table:table-row>
        <table:table-row table:style-name="TableRow683">
          <table:table-cell table:style-name="TableCell684">
            <text:p text:style-name="P685">1.</text:p>
          </table:table-cell>
          <table:table-cell table:style-name="TableCell686">
            <text:p text:style-name="P687">Paršavedės (su paršeliais žindukliais), kuiliai</text:p>
          </table:table-cell>
          <table:table-cell table:style-name="TableCell688">
            <text:p text:style-name="P689">2,9</text:p>
          </table:table-cell>
          <table:table-cell table:style-name="TableCell690">
            <text:p text:style-name="P691">0,35</text:p>
          </table:table-cell>
          <table:table-cell table:style-name="TableCell692">
            <text:p text:style-name="P693">0,21</text:p>
          </table:table-cell>
        </table:table-row>
        <table:table-row table:style-name="TableRow694">
          <table:table-cell table:style-name="TableCell695">
            <text:p text:style-name="P696">2.</text:p>
          </table:table-cell>
          <table:table-cell table:style-name="TableCell697">
            <text:p text:style-name="P698">Paršeliai nuo 7 iki 32 kg (3 mėn.)</text:p>
          </table:table-cell>
          <table:table-cell table:style-name="TableCell699">
            <text:p text:style-name="P700">100</text:p>
          </table:table-cell>
          <table:table-cell table:style-name="TableCell701">
            <text:p text:style-name="P702">0,01</text:p>
          </table:table-cell>
          <table:table-cell table:style-name="TableCell703">
            <text:p text:style-name="P704">0,006</text:p>
          </table:table-cell>
        </table:table-row>
        <table:table-row table:style-name="TableRow705">
          <table:table-cell table:style-name="TableCell706">
            <text:p text:style-name="P707">3.</text:p>
          </table:table-cell>
          <table:table-cell table:style-name="TableCell708">
            <text:p text:style-name="P709">Kiaulės nuo 3 iki 8 mėn.</text:p>
          </table:table-cell>
          <table:table-cell table:style-name="TableCell710">
            <text:p text:style-name="P711">10</text:p>
          </table:table-cell>
          <table:table-cell table:style-name="TableCell712">
            <text:p text:style-name="P713">0,1</text:p>
          </table:table-cell>
          <table:table-cell table:style-name="TableCell714">
            <text:p text:style-name="P715">0,06</text:p>
          </table:table-cell>
        </table:table-row>
        <table:table-row table:style-name="TableRow716">
          <table:table-cell table:style-name="TableCell717">
            <text:p text:style-name="P718">4.</text:p>
          </table:table-cell>
          <table:table-cell table:style-name="TableCell719">
            <text:p text:style-name="P720">Kiaulės nuo 8 mėn.</text:p>
          </table:table-cell>
          <table:table-cell table:style-name="TableCell721">
            <text:p text:style-name="P722">9,1</text:p>
          </table:table-cell>
          <table:table-cell table:style-name="TableCell723">
            <text:p text:style-name="P724">0,11</text:p>
          </table:table-cell>
          <table:table-cell table:style-name="TableCell725">
            <text:p text:style-name="P726">0,065</text:p>
          </table:table-cell>
        </table:table-row>
        <table:table-row table:style-name="TableRow727">
          <table:table-cell table:style-name="TableCell728">
            <text:p text:style-name="P729">5.</text:p>
          </table:table-cell>
          <table:table-cell table:style-name="TableCell730">
            <text:p text:style-name="P731">Karvės, buliai</text:p>
          </table:table-cell>
          <table:table-cell table:style-name="TableCell732">
            <text:p text:style-name="P733">1</text:p>
          </table:table-cell>
          <table:table-cell table:style-name="TableCell734">
            <text:p text:style-name="P735">1</text:p>
          </table:table-cell>
          <table:table-cell table:style-name="TableCell736">
            <text:p text:style-name="P737">0,59</text:p>
          </table:table-cell>
        </table:table-row>
        <table:table-row table:style-name="TableRow738">
          <table:table-cell table:style-name="TableCell739">
            <text:p text:style-name="P740">6.</text:p>
          </table:table-cell>
          <table:table-cell table:style-name="TableCell741">
            <text:p text:style-name="P742">Veršeliai iki 1 m.</text:p>
          </table:table-cell>
          <table:table-cell table:style-name="TableCell743">
            <text:p text:style-name="P744">4</text:p>
          </table:table-cell>
          <table:table-cell table:style-name="TableCell745">
            <text:p text:style-name="P746">0,25</text:p>
          </table:table-cell>
          <table:table-cell table:style-name="TableCell747">
            <text:p text:style-name="P748">0,15</text:p>
          </table:table-cell>
        </table:table-row>
        <table:table-row table:style-name="TableRow749">
          <table:table-cell table:style-name="TableCell750">
            <text:p text:style-name="P751">7.</text:p>
          </table:table-cell>
          <table:table-cell table:style-name="TableCell752">
            <text:p text:style-name="P753">Galvijai (prieauglis) nuo 1 iki 2 m.</text:p>
          </table:table-cell>
          <table:table-cell table:style-name="TableCell754">
            <text:p text:style-name="P755">1,4</text:p>
          </table:table-cell>
          <table:table-cell table:style-name="TableCell756">
            <text:p text:style-name="P757">0,7</text:p>
          </table:table-cell>
          <table:table-cell table:style-name="TableCell758">
            <text:p text:style-name="P759">0,41</text:p>
          </table:table-cell>
        </table:table-row>
        <table:table-row table:style-name="TableRow760">
          <table:table-cell table:style-name="TableCell761">
            <text:p text:style-name="P762">8.</text:p>
          </table:table-cell>
          <table:table-cell table:style-name="TableCell763">
            <text:p text:style-name="P764">Taurieji elniai, Dovydo elniai</text:p>
          </table:table-cell>
          <table:table-cell table:style-name="TableCell765">
            <text:p text:style-name="P766">5</text:p>
          </table:table-cell>
          <table:table-cell table:style-name="TableCell767">
            <text:p text:style-name="P768">0,2</text:p>
          </table:table-cell>
          <table:table-cell table:style-name="TableCell769">
            <text:p text:style-name="P770">0,12</text:p>
          </table:table-cell>
        </table:table-row>
        <table:table-row table:style-name="TableRow771">
          <table:table-cell table:style-name="TableCell772">
            <text:p text:style-name="P773">9.</text:p>
          </table:table-cell>
          <table:table-cell table:style-name="TableCell774">
            <text:p text:style-name="P775">Danieliai, dėmėtieji elniai</text:p>
          </table:table-cell>
          <table:table-cell table:style-name="TableCell776">
            <text:p text:style-name="P777">9</text:p>
          </table:table-cell>
          <table:table-cell table:style-name="TableCell778">
            <text:p text:style-name="P779">0,11</text:p>
          </table:table-cell>
          <table:table-cell table:style-name="TableCell780">
            <text:p text:style-name="P781">0,06</text:p>
          </table:table-cell>
        </table:table-row>
        <table:table-row table:style-name="TableRow782">
          <table:table-cell table:style-name="TableCell783">
            <text:p text:style-name="P784">10.</text:p>
          </table:table-cell>
          <table:table-cell table:style-name="TableCell785">
            <text:p text:style-name="P786">Bizonai, stumbrai</text:p>
          </table:table-cell>
          <table:table-cell table:style-name="TableCell787">
            <text:p text:style-name="P788">1,7</text:p>
          </table:table-cell>
          <table:table-cell table:style-name="TableCell789">
            <text:p text:style-name="P790">0,6</text:p>
          </table:table-cell>
          <table:table-cell table:style-name="TableCell791">
            <text:p text:style-name="P792">0,4</text:p>
          </table:table-cell>
        </table:table-row>
        <table:table-row table:style-name="TableRow793">
          <table:table-cell table:style-name="TableCell794">
            <text:p text:style-name="P795">11.</text:p>
          </table:table-cell>
          <table:table-cell table:style-name="TableCell796">
            <text:p text:style-name="P797">Avys, ožkos</text:p>
          </table:table-cell>
          <table:table-cell table:style-name="TableCell798">
            <text:p text:style-name="P799">14</text:p>
          </table:table-cell>
          <table:table-cell table:style-name="TableCell800">
            <text:p text:style-name="P801">0,07</text:p>
          </table:table-cell>
          <table:table-cell table:style-name="TableCell802">
            <text:p text:style-name="P803">0,041</text:p>
          </table:table-cell>
        </table:table-row>
        <table:table-row table:style-name="TableRow804">
          <table:table-cell table:style-name="TableCell805">
            <text:p text:style-name="P806">12.</text:p>
          </table:table-cell>
          <table:table-cell table:style-name="TableCell807">
            <text:p text:style-name="P808">Arkliai<text:s/>nuo 1 m.</text:p>
          </table:table-cell>
          <table:table-cell table:style-name="TableCell809">
            <text:p text:style-name="P810">1</text:p>
          </table:table-cell>
          <table:table-cell table:style-name="TableCell811">
            <text:p text:style-name="P812">1</text:p>
          </table:table-cell>
          <table:table-cell table:style-name="TableCell813">
            <text:p text:style-name="P814">0,59</text:p>
          </table:table-cell>
        </table:table-row>
        <table:table-row table:style-name="TableRow815">
          <table:table-cell table:style-name="TableCell816">
            <text:p text:style-name="P817">13.</text:p>
          </table:table-cell>
          <table:table-cell table:style-name="TableCell818">
            <text:p text:style-name="P819">Kumeliukai iki 1 m.</text:p>
          </table:table-cell>
          <table:table-cell table:style-name="TableCell820">
            <text:p text:style-name="P821">2,5</text:p>
          </table:table-cell>
          <table:table-cell table:style-name="TableCell822">
            <text:p text:style-name="P823">0,4</text:p>
          </table:table-cell>
          <table:table-cell table:style-name="TableCell824">
            <text:p text:style-name="P825">0,24</text:p>
          </table:table-cell>
        </table:table-row>
        <table:table-row table:style-name="TableRow826">
          <table:table-cell table:style-name="TableCell827">
            <text:p text:style-name="P828">14.</text:p>
          </table:table-cell>
          <table:table-cell table:style-name="TableCell829">
            <text:p text:style-name="P830">Vištos dedeklės</text:p>
          </table:table-cell>
          <table:table-cell table:style-name="TableCell831">
            <text:p text:style-name="P832">140</text:p>
          </table:table-cell>
          <table:table-cell table:style-name="TableCell833">
            <text:p text:style-name="P834">0,007</text:p>
          </table:table-cell>
          <table:table-cell table:style-name="TableCell835">
            <text:p text:style-name="P836">0,0041</text:p>
          </table:table-cell>
        </table:table-row>
        <table:table-row table:style-name="TableRow837">
          <table:table-cell table:style-name="TableCell838">
            <text:p text:style-name="P839">15.</text:p>
          </table:table-cell>
          <table:table-cell table:style-name="TableCell840">
            <text:p text:style-name="P841">Vištų dedeklių prieauglis</text:p>
          </table:table-cell>
          <table:table-cell table:style-name="TableCell842">
            <text:p text:style-name="P843">1600</text:p>
          </table:table-cell>
          <table:table-cell table:style-name="TableCell844">
            <text:p text:style-name="P845">0,00063</text:p>
          </table:table-cell>
          <table:table-cell table:style-name="TableCell846">
            <text:p text:style-name="P847">0,00037</text:p>
          </table:table-cell>
        </table:table-row>
        <table:table-row table:style-name="TableRow848">
          <table:table-cell table:style-name="TableCell849">
            <text:p text:style-name="P850">16.</text:p>
          </table:table-cell>
          <table:table-cell table:style-name="TableCell851">
            <text:p text:style-name="P852">Mėsiniai broileriai<text:s/></text:p>
          </table:table-cell>
          <table:table-cell table:style-name="TableCell853">
            <text:p text:style-name="P854">2500</text:p>
          </table:table-cell>
          <table:table-cell table:style-name="TableCell855">
            <text:p text:style-name="P856">0,0004</text:p>
          </table:table-cell>
          <table:table-cell table:style-name="TableCell857">
            <text:p text:style-name="P858">0,00024</text:p>
          </table:table-cell>
        </table:table-row>
        <table:table-row table:style-name="TableRow859">
          <table:table-cell table:style-name="TableCell860">
            <text:p text:style-name="P861">17.</text:p>
          </table:table-cell>
          <table:table-cell table:style-name="TableCell862">
            <text:p text:style-name="P863">Kalakutai (auginami iki 70 d. amžiaus)</text:p>
          </table:table-cell>
          <table:table-cell table:style-name="TableCell864">
            <text:p text:style-name="P865">157</text:p>
          </table:table-cell>
          <table:table-cell table:style-name="TableCell866">
            <text:p text:style-name="P867">0,0064</text:p>
          </table:table-cell>
          <table:table-cell table:style-name="TableCell868">
            <text:p text:style-name="P869">0,0038</text:p>
          </table:table-cell>
        </table:table-row>
        <table:table-row table:style-name="TableRow870">
          <table:table-cell table:style-name="TableCell871">
            <text:p text:style-name="P872">18.</text:p>
          </table:table-cell>
          <table:table-cell table:style-name="TableCell873">
            <text:p text:style-name="P874">Kalakutai (auginami iki 133 d. amžiaus)</text:p>
          </table:table-cell>
          <table:table-cell table:style-name="TableCell875">
            <text:p text:style-name="P876">75</text:p>
          </table:table-cell>
          <table:table-cell table:style-name="TableCell877">
            <text:p text:style-name="P878">0,0133</text:p>
          </table:table-cell>
          <table:table-cell table:style-name="TableCell879">
            <text:p text:style-name="P880">0,0078</text:p>
          </table:table-cell>
        </table:table-row>
        <table:table-row table:style-name="TableRow881">
          <table:table-cell table:style-name="TableCell882">
            <text:p text:style-name="P883">19.</text:p>
          </table:table-cell>
          <table:table-cell table:style-name="TableCell884">
            <text:p text:style-name="P885">Antys</text:p>
          </table:table-cell>
          <table:table-cell table:style-name="TableCell886">
            <text:p text:style-name="P887">116</text:p>
          </table:table-cell>
          <table:table-cell table:style-name="TableCell888">
            <text:p text:style-name="P889">0,0086</text:p>
          </table:table-cell>
          <table:table-cell table:style-name="TableCell890">
            <text:p text:style-name="P891">0,0051</text:p>
          </table:table-cell>
        </table:table-row>
        <table:table-row table:style-name="TableRow892">
          <table:table-cell table:style-name="TableCell893">
            <text:p text:style-name="P894">20.</text:p>
          </table:table-cell>
          <table:table-cell table:style-name="TableCell895">
            <text:p text:style-name="P896">Žąsys</text:p>
          </table:table-cell>
          <table:table-cell table:style-name="TableCell897">
            <text:p text:style-name="P898">63</text:p>
          </table:table-cell>
          <table:table-cell table:style-name="TableCell899">
            <text:p text:style-name="P900">0,016</text:p>
          </table:table-cell>
          <table:table-cell table:style-name="TableCell901">
            <text:p text:style-name="P902">0,009</text:p>
          </table:table-cell>
        </table:table-row>
        <table:table-row table:style-name="TableRow903">
          <table:table-cell table:style-name="TableCell904">
            <text:p text:style-name="P905">21.</text:p>
          </table:table-cell>
          <table:table-cell table:style-name="TableCell906">
            <text:p text:style-name="P907">Triušiai (patinai ir patelės su prieaugliu iki atjunkymo)</text:p>
          </table:table-cell>
          <table:table-cell table:style-name="TableCell908">
            <text:p text:style-name="P909">40</text:p>
          </table:table-cell>
          <table:table-cell table:style-name="TableCell910">
            <text:p text:style-name="P911">0,025</text:p>
          </table:table-cell>
          <table:table-cell table:style-name="TableCell912">
            <text:p text:style-name="P913">0,015</text:p>
          </table:table-cell>
        </table:table-row>
        <table:table-row table:style-name="TableRow914">
          <table:table-cell table:style-name="TableCell915">
            <text:p text:style-name="P916">22.</text:p>
          </table:table-cell>
          <table:table-cell table:style-name="TableCell917">
            <text:p text:style-name="P918">Šinšilos</text:p>
          </table:table-cell>
          <table:table-cell table:style-name="TableCell919">
            <text:p text:style-name="P920">714</text:p>
          </table:table-cell>
          <table:table-cell table:style-name="TableCell921">
            <text:p text:style-name="P922">0,0014</text:p>
          </table:table-cell>
          <table:table-cell table:style-name="TableCell923">
            <text:p text:style-name="P924">0,00083</text:p>
          </table:table-cell>
        </table:table-row>
        <table:table-row table:style-name="TableRow925">
          <table:table-cell table:style-name="TableCell926">
            <text:p text:style-name="P927">23.</text:p>
          </table:table-cell>
          <table:table-cell table:style-name="TableCell928">
            <text:p text:style-name="P929">Audinės / kiaunės<text:s/>(vyresnės kaip 10 mėn.)</text:p>
          </table:table-cell>
          <table:table-cell table:style-name="TableCell930">
            <text:p text:style-name="P931">40</text:p>
          </table:table-cell>
          <table:table-cell table:style-name="TableCell932">
            <text:p text:style-name="P933">0,025</text:p>
          </table:table-cell>
          <table:table-cell table:style-name="TableCell934">
            <text:p text:style-name="P935">0,015</text:p>
          </table:table-cell>
        </table:table-row>
        <table:table-row table:style-name="TableRow936">
          <table:table-cell table:style-name="TableCell937">
            <text:p text:style-name="P938">24.</text:p>
          </table:table-cell>
          <table:table-cell table:style-name="TableCell939">
            <text:p text:style-name="P940">Lapės (vyresnės kaip 10 mėn.)</text:p>
          </table:table-cell>
          <table:table-cell table:style-name="TableCell941">
            <text:p text:style-name="P942">15</text:p>
          </table:table-cell>
          <table:table-cell table:style-name="TableCell943">
            <text:p text:style-name="P944">0,067</text:p>
          </table:table-cell>
          <table:table-cell table:style-name="TableCell945">
            <text:p text:style-name="P946">0,039</text:p>
          </table:table-cell>
        </table:table-row>
        <table:table-row table:style-name="TableRow947">
          <table:table-cell table:style-name="TableCell948">
            <text:p text:style-name="P949">25.</text:p>
          </table:table-cell>
          <table:table-cell table:style-name="TableCell950">
            <text:p text:style-name="P951">Stručiai (suaugę gyvūnai)</text:p>
          </table:table-cell>
          <table:table-cell table:style-name="TableCell952">
            <text:p text:style-name="P953">2,5</text:p>
          </table:table-cell>
          <table:table-cell table:style-name="TableCell954">
            <text:p text:style-name="P955">0,4</text:p>
          </table:table-cell>
          <table:table-cell table:style-name="TableCell956">
            <text:p text:style-name="P957">0,24</text:p>
          </table:table-cell>
        </table:table-row>
        <table:table-row table:style-name="TableRow958">
          <table:table-cell table:style-name="TableCell959">
            <text:p text:style-name="P960">26.</text:p>
          </table:table-cell>
          <table:table-cell table:style-name="TableCell961">
            <text:p text:style-name="P962">Putpelės dedeklės</text:p>
          </table:table-cell>
          <table:table-cell table:style-name="TableCell963">
            <text:p text:style-name="P964">450</text:p>
          </table:table-cell>
          <table:table-cell table:style-name="TableCell965">
            <text:p text:style-name="P966">0,0022</text:p>
          </table:table-cell>
          <table:table-cell table:style-name="TableCell967">
            <text:p text:style-name="P968">0,0013</text:p>
          </table:table-cell>
        </table:table-row>
        <table:table-row table:style-name="TableRow969">
          <table:table-cell table:style-name="TableCell970">
            <text:p text:style-name="P971">27.</text:p>
          </table:table-cell>
          <table:table-cell table:style-name="TableCell972">
            <text:p text:style-name="P973">Mėsinės putpelės</text:p>
          </table:table-cell>
          <table:table-cell table:style-name="TableCell974">
            <text:p text:style-name="P975">4800</text:p>
          </table:table-cell>
          <table:table-cell table:style-name="TableCell976">
            <text:p text:style-name="P977">0,000208</text:p>
          </table:table-cell>
          <table:table-cell table:style-name="TableCell978">
            <text:p text:style-name="P979">0,00012</text:p>
          </table:table-cell>
        </table:table-row>
      </table:table>
      <text:p text:style-name="P980"><text:span text:style-name="T981">____________________________</text:span></text:p>
      <text:p text:style-name="P982">Mėšlo ir srutų tvarkymo<text:s/></text:p>
      <text:p text:style-name="P984">aplinkosaugos</text:p>
      <text:p text:style-name="P985">reikalavimų aprašo<text:s/></text:p>
      <text:p text:style-name="P986"><text:span text:style-name="T987">2</text:span><text:span text:style-name="T988"><text:s/>priedas</text:span></text:p>
      <text:p text:style-name="P989"/>
      <text:p text:style-name="P990"><text:span text:style-name="T991">(</text:span><text:span text:style-name="T992">Mėšlo ir (ar) srutų<text:s/></text:span><text:span text:style-name="T993">naudojimo apskaitos žurnalo forma)</text:span></text:p>
      <text:p text:style-name="P994"/>
      <text:p text:style-name="P995">_________________________________________________________________________________________________________</text:p>
      <text:p text:style-name="P996">(fizinio asmens vardas, pavardė, juridinio asmens pavadinimas)<text:s/></text:p>
      <text:p text:style-name="P997"/>
      <text:p text:style-name="P998">20 ... <text:s text:c="6"/>M. MĖŠLO IR (AR) SRUTŲ NAUDOJIMO APSKAITOS ŽURNALA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Eil. Nr.</text:span></text:p>
          </table:table-cell>
          <table:table-cell table:style-name="TableCell1013">
            <text:p text:style-name="P1014"><text:span text:style-name="T1015">Lauko<text:s/></text:span><text:span text:style-name="T1016">atpažinties numeris*</text:span></text:p>
          </table:table-cell>
          <table:table-cell table:style-name="TableCell1017">
            <text:p text:style-name="P1018">Augalų pavadinimas</text:p>
          </table:table-cell>
          <table:table-cell table:style-name="TableCell1019">
            <text:p text:style-name="P1020"><text:span text:style-name="T1021">Mėšlo rūšis**</text:span></text:p>
          </table:table-cell>
          <table:table-cell table:style-name="TableCell1022">
            <text:p text:style-name="P1023"><text:span text:style-name="T1024">Mėšlo rūšyje esantis bendrojo azoto (N) kiekis,<text:s/></text:span><text:span text:style-name="T1025">kg t</text:span><text:span text:style-name="T1026">–1</text:span><text:span text:style-name="T1027">**</text:span></text:p>
          </table:table-cell>
          <table:table-cell table:style-name="TableCell1028">
            <text:p text:style-name="P1029"><text:span text:style-name="T1030">Tręšiamas plotas, ha</text:span></text:p>
          </table:table-cell>
          <table:table-cell table:style-name="TableCell1031">
            <text:p text:style-name="P1032"><text:span text:style-name="T1033">Panaudotas mėšlo ir (ar) srutų kiekis, t</text:span></text:p>
          </table:table-cell>
          <table:table-cell table:style-name="TableCell1034">
            <text:p text:style-name="P1035"><text:span text:style-name="T1036">Tręšimo data</text:span></text:p>
          </table:table-cell>
        </table:table-row>
        <table:table-row table:style-name="TableRow1037">
          <table:table-cell table:style-name="TableCell1038">
            <text:p text:style-name="P1039"><text:span text:style-name="T1040">1</text:span></text:p>
          </table:table-cell>
          <table:table-cell table:style-name="TableCell1041">
            <text:p text:style-name="P1042"><text:span text:style-name="T1043">2</text:span></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________________________________________________________________________________________<text:tab/></text:p>
      <text:p text:style-name="P1092"><text:span text:style-name="T1093"><text:tab/></text:span><text:span text:style-name="T1094">(asmens, atsakingo už mėšlo ir (ar) srutų naudojimo apskaitos žurnalo pildymą, vardas, pavardė, parašas)</text:span></text:p>
      <text:p text:style-name="P1095"/>
      <text:p text:style-name="P1096">Pastabos:</text:p>
      <text:p text:style-name="P1097"><text:span text:style-name="T1098">*Nurodomas kontrolinio žemės sklypo ir lauko numeris, nurodytas Paramos už žemės ūkio naudmenas ir kitus plotus bei<text:s/></text:span><text:span text:style-name="T1099">ūkinius gyvūnus<text:s/></text:span><text:span text:style-name="T1100">paraiškoje, teikiamoje vadovaujantis Paramos už žemės ūkio naudmenas ir kitus plotus bei<text:s/></text:span><text:span text:style-name="T1101">ūkinius gyvūnus<text:s/></text:span><text:span text:style-name="T1102">paraiškos ir tiesio</text:span><text:span text:style-name="T1103">ginių išmokų administravimo bei kontrolės taisyklėmis,<text:s/></text:span><text:span text:style-name="T1104">patvirtintomis Lietuvos Respublikos žemės ūkio ministro<text:s/></text:span><text:span text:style-name="T1105">2023 m. vasario 20 d. įsakymu Nr. 3D-92 „Dėl Paramos už žemės ūkio naudmenas ir kitus plotus bei<text:s/></text:span><text:span text:style-name="T1106">ūkinius gyvūnus<text:s/></text:span><text:span text:style-name="T1107">paraiškos ir tiesioginių išmokų<text:s/></text:span><text:span text:style-name="T1108">administravimo bei kontrolės taisyklių patvirtinimo“, arba kita informacija, leidžianti tiksliai atpažinti lauką.</text:span></text:p>
      <text:p text:style-name="P1109"><text:span text:style-name="T1110">**Charakteristikos pateiktos Su mėšlu ir srutomis į dirvą patekusio bendrojo azoto kiekio ir sutartinių gyvulių tankio žemės ūkio valdoje nust</text:span><text:span text:style-name="T1111">atymo tvarkos aprašo, patvirtinto Lietuvos Respublikos žemės ūkio ministro 2023 m. lapkričio 10 d. įsakymu Nr. 3D-732 „Dėl Su mėšlu ir srutomis į dirvą patekusio bendrojo azoto kiekio ir sutartinių gyvulių tankio žemės ūkio valdoje nustatymo tvarkos aprašo</text:span><text:span text:style-name="T1112"><text:s/>patvirtinimo“, prieduose<text:s/></text:span><text:span text:style-name="T1113">arba nustatomos vadovaujantis mėšlo ir (ar) srutų laboratorinių tyrimų rezultatais.</text:span></text:p>
      <text:p text:style-name="P1114"><text:span text:style-name="T1115">______________</text:span></text:p>
      <text:p text:style-name="P1116">Papildyta priedu:</text:p>
      <text:p text:style-name="P1117"><text:span text:style-name="T1118">Nr.<text:s/></text:span><text:a xlink:href="https://www.e-tar.lt/portal/legalAct.html?documentId=55936270e13611eead77e967e3995264" office:target-frame-name="_top" xlink:show="replace"><text:span text:style-name="T1119">D1-79/3D-204</text:span></text:a><text:span text:style-name="T1120">, 2024-03-13, paskelbta TAR 2024-03-13, i. k. 2024-04589</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aplinkos ministerija, Lietuvos Respublikos žemės ūkio ministerija, Įsakymas</text:span></text:p>
      <text:p text:style-name="P1130"><text:span text:style-name="T1131">Nr.<text:s/></text:span><text:a xlink:href="https://www.e-tar.lt/portal/legalAct.html?documentId=TAR.9B50CE91BD98" office:target-frame-name="_top" xlink:show="replace"><text:span text:style-name="T1132">D1-341/3D-307</text:span></text:a><text:span text:style-name="T1133">, 2007-06-18, Žin., 2007, Nr. 68-2689 (2007-06-21), i. k. 107301MISAK1/3D-307</text:span></text:p>
      <text:p text:style-name="P1134"><text:span text:style-name="T1135">Dėl aplinkos ministro ir žemės ūkio ministro 2005 m. liepos 14 d. įsakymo Nr. D1-367/3D-342 "Dėl Aplinkosaugos reikalavimų mėšlui tvarkyti patvirtinim</text:span><text:span text:style-name="T1136">o" pakeitimo</text:span></text:p>
      <text:p text:style-name="P1137"/>
      <text:p text:style-name="P1138"><text:span text:style-name="T1139">2.</text:span></text:p>
      <text:p text:style-name="P1140"><text:span text:style-name="T1141">Lietuvos Respublikos žemės ūkio ministerija, Lietuvos Respublikos aplinkos ministerija, Įsakymas</text:span></text:p>
      <text:p text:style-name="P1142"><text:span text:style-name="T1143">Nr.<text:s/></text:span><text:a xlink:href="https://www.e-tar.lt/portal/legalAct.html?documentId=TAR.5F6710F93608" office:target-frame-name="_top" xlink:show="replace"><text:span text:style-name="T1144">D1-608/3D-651</text:span></text:a><text:span text:style-name="T1145">, 2010-07-14, Žin., 2010, Nr. 85-4492 (2010</text:span><text:span text:style-name="T1146">-07-17); Žin., 2010, Nr. 158-0 (2010-12-31), i. k. 110301MISAK8/3D-651</text:span></text:p>
      <text:p text:style-name="P1147"><text:span text:style-name="T1148">Dėl aplinkos ministro ir žemės ūkio ministro 2005 m. liepos 14 d. įsakymo Nr. D1-367/3D-342 "Dėl Aplinkosaugos reikalavimų mėšlui tvarkyti patvirtinimo" pakeitimo</text:span></text:p>
      <text:p text:style-name="P1149"/>
      <text:p text:style-name="P1150"><text:span text:style-name="T1151">3.</text:span></text:p>
      <text:p text:style-name="P1152"><text:span text:style-name="T1153">Lietuvos Respublik</text:span><text:span text:style-name="T1154">os žemės ūkio ministerija, Lietuvos Respublikos aplinkos ministerija, Įsakymas</text:span></text:p>
      <text:p text:style-name="P1155"><text:span text:style-name="T1156">Nr.<text:s/></text:span><text:a xlink:href="https://www.e-tar.lt/portal/legalAct.html?documentId=TAR.4C423A85E074" office:target-frame-name="_top" xlink:show="replace"><text:span text:style-name="T1157">D1-735/3D-700</text:span></text:a><text:span text:style-name="T1158">, 2011-09-26, Žin., 2011, Nr. 118-5583 (2011-09-30), i. k. 111301MISAK5/3D-700</text:span></text:p>
      <text:p text:style-name="P1159"><text:span text:style-name="T1160">Dėl aplinkos ministro ir žemės ūkio ministro 2005 m. liepos 14 d. įsakymo Nr. D1-367/3D-342 "Dėl Aplinkosaugos reikalavimų mėšlui ir srutoms tvarkyti aprašo patvirtinimo" pakeitimo</text:span></text:p>
      <text:p text:style-name="P1161"/>
      <text:p text:style-name="P1162"><text:span text:style-name="T1163">4.</text:span></text:p>
      <text:p text:style-name="P1164"><text:span text:style-name="T1165">Lietuvos Respublikos žemės ūkio ministerija, Lietuvos Respublikos<text:s/></text:span><text:span text:style-name="T1166">aplinkos ministerija, Įsakymas</text:span></text:p>
      <text:p text:style-name="P1167"><text:span text:style-name="T1168">Nr.<text:s/></text:span><text:a xlink:href="https://www.e-tar.lt/portal/legalAct.html?documentId=TAR.419F9F983A6B" office:target-frame-name="_top" xlink:show="replace"><text:span text:style-name="T1169">D1-739/3D-724</text:span></text:a><text:span text:style-name="T1170">, 2012-09-12, Žin., 2012, Nr. 107-5444 (2012-09-14), i. k. 112301MISAK9/3D-724</text:span></text:p>
      <text:p text:style-name="P1171"><text:span text:style-name="T1172">Dėl aplinkos ministro ir žemės ūkio ministro<text:s/></text:span><text:span text:style-name="T1173">2005 m. liepos 14 d. įsakymo Nr. D1-367/3D-342 "Dėl Mėšlo ir srutų tvarkymo aplinkosaugos reikalavimų aprašo patvirtinimo" pakeitimo</text:span></text:p>
      <text:p text:style-name="P1174"/>
      <text:p text:style-name="P1175"><text:span text:style-name="T1176">5.</text:span></text:p>
      <text:p text:style-name="P1177"><text:span text:style-name="T1178">Lietuvos Respublikos žemės ūkio ministerija, Lietuvos Respublikos aplinkos ministerija, Įsakymas</text:span></text:p>
      <text:p text:style-name="P1179"><text:span text:style-name="T1180">Nr.<text:s/></text:span><text:a xlink:href="https://www.e-tar.lt/portal/legalAct.html?documentId=TAR.FBD45A5E4830" office:target-frame-name="_top" xlink:show="replace"><text:span text:style-name="T1181">D1-939/3D-874</text:span></text:a><text:span text:style-name="T1182">, 2012-11-16, Žin., 2012, Nr. 134-6849 (2012-11-20), i. k. 112301MISAK9/3D-874</text:span></text:p>
      <text:p text:style-name="P1183"><text:span text:style-name="T1184">Dėl aplinkos ministro ir žemės ūkio ministro 2005 m. liepos 14 d. įsakymo Nr. D1-367/3D-342 "Dėl Mėš</text:span><text:span text:style-name="T1185">lo ir srutų tvarkymo aplinkosaugos reikalavimų aprašo patvirtinimo" pakeitimo</text:span></text:p>
      <text:p text:style-name="P1186"/>
      <text:p text:style-name="P1187"><text:span text:style-name="T1188">6.</text:span></text:p>
      <text:p text:style-name="P1189"><text:span text:style-name="T1190">Lietuvos Respublikos žemės ūkio ministerija, Lietuvos Respublikos aplinkos ministerija, Įsakymas</text:span></text:p>
      <text:p text:style-name="P1191"><text:span text:style-name="T1192">Nr.<text:s/></text:span><text:a xlink:href="https://www.e-tar.lt/portal/legalAct.html?documentId=317c17c076d311e38da4e231c7b4cf37" office:target-frame-name="_top" xlink:show="replace"><text:span text:style-name="T1193">D1-1006/3D-922</text:span></text:a><text:span text:style-name="T1194">, 2013-12-31, paskelbta TAR 2014-01-06, i. k. 2014-00042</text:span></text:p>
      <text:p text:style-name="P1195"><text:span text:style-name="T1196">Dėl aplinkos ministro ir žemės ūkio ministro 2005 m. liepos 14 d. įsakymo Nr. D1-367/3D-342 „Dėl Mėšlo ir srutų tvarkymo aplinkosaugos reikalavimų aprašo patvir</text:span><text:span text:style-name="T1197">tinimo“ pakeitimo</text:span></text:p>
      <text:p text:style-name="P1198"/>
      <text:p text:style-name="P1199"><text:span text:style-name="T1200">7.</text:span></text:p>
      <text:p text:style-name="P1201"><text:span text:style-name="T1202">Lietuvos Respublikos aplinkos ministerija, Lietuvos Respublikos žemės ūkio ministerija, Įsakymas</text:span></text:p>
      <text:p text:style-name="P1203"><text:span text:style-name="T1204">Nr.<text:s/></text:span><text:a xlink:href="https://www.e-tar.lt/portal/legalAct.html?documentId=b3074b30fc5b11e39cfacd978b6fd9bb" office:target-frame-name="_top" xlink:show="replace"><text:span text:style-name="T1205">D1-555/3D-390</text:span></text:a><text:span text:style-name="T1206">, 2014-06-23, paskelbt</text:span><text:span text:style-name="T1207">a TAR 2014-06-25, i. k. 2014-09087</text:span></text:p>
      <text:p text:style-name="P1208"><text:span text:style-name="T1209">Dėl Lietuvos Respublikos aplinkos ministro ir Lietuvos Respublikos žemės ūkio ministro 2005 m. liepos 14 d. įsakymo Nr. D1-367/3D-342 "Dėl Mėšlo ir srutų tvarkymo aplinkosaugos reikalavimų aprašo patvirtinimo" pakeitimo</text:span></text:p>
      <text:p text:style-name="P1210"/>
      <text:p text:style-name="P1211"><text:span text:style-name="T1212">8.</text:span></text:p>
      <text:p text:style-name="P1213"><text:span text:style-name="T1214">Lietuvos Respublikos aplinkos ministerija, Lietuvos Respublikos žemės ūkio ministerija, Įsakymas</text:span></text:p>
      <text:p text:style-name="P1215"><text:span text:style-name="T1216">Nr.<text:s/></text:span><text:a xlink:href="https://www.e-tar.lt/portal/legalAct.html?documentId=f1b17200a68811e69ad4c8713b612d0f" office:target-frame-name="_top" xlink:show="replace"><text:span text:style-name="T1217">D1-714/3D-639</text:span></text:a><text:span text:style-name="T1218">, 2016-10-27, paskelbta TAR 2016-11-09, i</text:span><text:span text:style-name="T1219">. k. 2016-26514</text:span></text:p>
      <text:p text:style-name="P1220"><text:span text:style-name="T1221">Dėl aplinkos ministro ir žemės ūkio ministro 2005 m. liepos 14 d. įsakymo Nr. D1-367/3D-342 „Dėl Mėšlo ir srutų tvarkymo aplinkosaugos reikalavimų aprašo patvirtinimo“ pakeitimo</text:span></text:p>
      <text:p text:style-name="P1222"/>
      <text:p text:style-name="P1223"><text:span text:style-name="T1224">9.</text:span></text:p>
      <text:p text:style-name="P1225"><text:span text:style-name="T1226">Lietuvos Respublikos aplinkos ministerija, Lietuvos Respub</text:span><text:span text:style-name="T1227">likos žemės ūkio ministerija, Įsakymas</text:span></text:p>
      <text:p text:style-name="P1228"><text:span text:style-name="T1229">Nr.<text:s/></text:span><text:a xlink:href="https://www.e-tar.lt/portal/legalAct.html?documentId=84cfa7903ca211e881f2ba995b003ed2" office:target-frame-name="_top" xlink:show="replace"><text:span text:style-name="T1230">D1-261/3D-200</text:span></text:a><text:span text:style-name="T1231">, 2018-04-04, paskelbta TAR 2018-04-10, i. k. 2018-05764</text:span></text:p>
      <text:p text:style-name="P1232"><text:span text:style-name="T1233">Dėl aplinkos ministro ir žemės ūkio ministro<text:s/></text:span><text:span text:style-name="T1234">2005 m. liepos 14 d. įsakymo Nr. D1-367/3D-342 „Dėl Mėšlo ir srutų tvarkymo aplinkosaugos reikalavimų aprašo patvirtinimo“ pakeitimo</text:span></text:p>
      <text:p text:style-name="P1235"/>
      <text:p text:style-name="P1236"><text:span text:style-name="T1237">10.</text:span></text:p>
      <text:p text:style-name="P1238"><text:span text:style-name="T1239">Lietuvos Respublikos aplinkos ministerija, Lietuvos Respublikos žemės ūkio ministerija, Įsakymas</text:span></text:p>
      <text:p text:style-name="P1240"><text:span text:style-name="T1241">Nr.<text:s/></text:span><text:a xlink:href="https://www.e-tar.lt/portal/legalAct.html?documentId=c60bf4b03a0211eb8d9fe110e148c770" office:target-frame-name="_top" xlink:show="replace"><text:span text:style-name="T1242">D1-755/3D-844</text:span></text:a><text:span text:style-name="T1243">, 2020-12-09, paskelbta TAR 2020-12-09, i. k. 2020-26702</text:span></text:p>
      <text:p text:style-name="P1244"><text:span text:style-name="T1245">Dėl Lietuvos Respublikos aplinkos ministro ir Lietuvos Respublikos žemės ūkio ministro 200</text:span><text:span text:style-name="T1246">5 m. liepos 14 d. įsakymo Nr. D1-367/3D-342 "Dėl Mėšlo ir srutų tvarkymo aplinkosaugos reikalavimų aprašo patvirtinimo“ pakeitimo</text:span></text:p>
      <text:p text:style-name="P1247"/>
      <text:p text:style-name="P1248"><text:span text:style-name="T1249">11.</text:span></text:p>
      <text:p text:style-name="P1250"><text:span text:style-name="T1251">Lietuvos Respublikos aplinkos ministerija, Lietuvos Respublikos žemės ūkio ministerija, Įsakymas</text:span></text:p>
      <text:p text:style-name="P1252"><text:span text:style-name="T1253">Nr.<text:s/></text:span><text:a xlink:href="https://www.e-tar.lt/portal/legalAct.html?documentId=50ae4da0f12011eb9f09e7df20500045" office:target-frame-name="_top" xlink:show="replace"><text:span text:style-name="T1254">D1-445/3D-494</text:span></text:a><text:span text:style-name="T1255">, 2021-07-30, paskelbta TAR 2021-07-30, i. k. 2021-16859</text:span></text:p>
      <text:p text:style-name="P1256"><text:span text:style-name="T1257">Dėl Lietuvos Respublikos aplinkos ministro ir Lietuvos Respublikos žemės ūkio ministro 2020 m. gruodžio 9 d.</text:span><text:span text:style-name="T1258"><text:s/>įsakymo Nr. D1-755/3D-844 „Dėl Lietuvos Respublikos aplinkos ministro ir Lietuvos Respublikos žemės ūkio ministro 2005 m. liepos 14 d. įsakymo Nr. D1-367/3D-342 „Dėl Mėšlo ir srutų tvarkymo aplinkosaugos reikalavimų aprašo patvirtinimo“ pakeitimo“ pakeiti</text:span><text:span text:style-name="T1259">mo</text:span></text:p>
      <text:p text:style-name="P1260"/>
      <text:p text:style-name="P1261"><text:span text:style-name="T1262">12.</text:span></text:p>
      <text:p text:style-name="P1263"><text:span text:style-name="T1264">Lietuvos Respublikos aplinkos ministerija, Lietuvos Respublikos žemės ūkio ministerija, Įsakymas</text:span></text:p>
      <text:p text:style-name="P1265"><text:span text:style-name="T1266">Nr.<text:s/></text:span><text:a xlink:href="https://www.e-tar.lt/portal/legalAct.html?documentId=a1d4a3a0496311ec992fe4cdfceb5666" office:target-frame-name="_top" xlink:show="replace"><text:span text:style-name="T1267">D1-676/3D-743</text:span></text:a><text:span text:style-name="T1268">, 2021-11-19, paskelbta TAR 2021-11-</text:span><text:span text:style-name="T1269">19, i. k. 2021-23985</text:span></text:p>
      <text:p text:style-name="P1270"><text:span text:style-name="T1271">Dėl Lietuvos Respublikos aplinkos ministro ir Lietuvos Respublikos žemės ūkio ministro 2005 m. liepos 14 d. įsakymo Nr. D1-367/3D-342 „Dėl Mėšlo ir srutų tvarkymo aplinkosaugos reikalavimų aprašo patvirtinimo“ pakeitimo</text:span></text:p>
      <text:p text:style-name="P1272"/>
      <text:p text:style-name="P1273"><text:span text:style-name="T1274">13.</text:span></text:p>
      <text:p text:style-name="P1275"><text:span text:style-name="T1276">Lietuvos R</text:span><text:span text:style-name="T1277">espublikos žemės ūkio ministerija, Lietuvos Respublikos aplinkos ministerija, Įsakymas</text:span></text:p>
      <text:p text:style-name="P1278"><text:span text:style-name="T1279">Nr.<text:s/></text:span><text:a xlink:href="https://www.e-tar.lt/portal/legalAct.html?documentId=55936270e13611eead77e967e3995264" office:target-frame-name="_top" xlink:show="replace"><text:span text:style-name="T1280">D1-79/3D-204</text:span></text:a><text:span text:style-name="T1281">, 2024-03-13, paskelbta TAR 2024-03-13, i. k. 2024-0458</text:span><text:span text:style-name="T1282">9</text:span></text:p>
      <text:p text:style-name="P1283"><text:span text:style-name="T1284">Dėl Lietuvos Respublikos aplinkos ministro ir Lietuvos Respublikos žemės ūkio ministro 2005 m. liepos 14 d. įsakymo Nr. D1-367/3D-342 „Dėl Mėšlo ir srutų tvarkymo aplinkosaugos reikalavimų aprašo patvirtinimo“ pakeitimo</text:span></text:p>
      <text:p text:style-name="P1285"/>
      <text:p text:style-name="P1286"><text:span text:style-name="T1287">14.</text:span></text:p>
      <text:p text:style-name="P1288"><text:span text:style-name="T1289">Lietuvos Respublikos žemės ūk</text:span><text:span text:style-name="T1290">io ministerija, Lietuvos Respublikos aplinkos ministerija, Įsakymas</text:span></text:p>
      <text:p text:style-name="P1291"><text:span text:style-name="T1292">Nr.<text:s/></text:span><text:a xlink:href="https://www.e-tar.lt/portal/legalAct.html?documentId=62c6a1b09b4811efa605b9842742bf37" office:target-frame-name="_top" xlink:show="replace"><text:span text:style-name="T1293">D1-374/3D-764</text:span></text:a><text:span text:style-name="T1294">, 2024-11-05, paskelbta TAR 2024-11-05, i. k. 2024-19178</text:span></text:p>
      <text:p text:style-name="P1295"><text:span text:style-name="T1296">Dėl Lietuvos Res</text:span><text:span text:style-name="T1297">publikos aplinkos ministro ir Lietuvos Respublikos žemės ūkio ministro 2005 m. liepos 14 d. įsakymo Nr. D1-367/3D-342 „Dėl Mėšlo ir srutų tvarkymo aplinkosaugos reikalavimų aprašo patvirtinimo“ pakeitimo</text:span></text:p>
      <text:p text:style-name="P1298"/>
      <text:p text:style-name="P1299"><text:span text:style-name="T1300">15.</text:span></text:p>
      <text:p text:style-name="P1301"><text:span text:style-name="T1302">Lietuvos Respublikos aplinkos ministerija, Liet</text:span><text:span text:style-name="T1303">uvos Respublikos žemės ūkio ministerija, Įsakymas</text:span></text:p>
      <text:p text:style-name="P1304"><text:span text:style-name="T1305">Nr.<text:s/></text:span><text:a xlink:href="https://www.e-tar.lt/portal/legalAct.html?documentId=1ef51a70b21d11ef88c08519262548c4" office:target-frame-name="_top" xlink:show="replace"><text:span text:style-name="T1306">D1-424/3D-819</text:span></text:a><text:span text:style-name="T1307">, 2024-12-04, paskelbta TAR 2024-12-04, i. k. 2024-21441</text:span></text:p>
      <text:p text:style-name="P1308"><text:span text:style-name="T1309">Dėl Lietuvos Respublikos aplinkos<text:s/></text:span><text:span text:style-name="T1310">ministro ir Lietuvos Respublikos žemės ūkio ministro 2005 m. liepos 14 d. įsakymo Nr. D1-367/3D-342 „Dėl Mėšlo ir srutų tvarkymo aplinkosaugos reikalavimų aprašo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48"><text:page-number text:fixed="false">3</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98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6T16:49:00Z</meta:creation-date>
    <dc:date>2024-12-06T16:49:00Z</dc:date>
    <meta:template xlink:href="Normal.dotm" xlink:type="simple"/>
    <meta:editing-cycles>2</meta:editing-cycles>
    <meta:editing-duration>PT0S</meta:editing-duration>
    <meta:document-statistic meta:page-count="5" meta:paragraph-count="287" meta:word-count="4759" meta:character-count="41164" meta:row-count="1048" meta:non-whitespace-character-count="36692"/>
  </office:meta>
</office:document-meta>
</file>