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9-25</text:span></text:p>
      <text:p text:style-name="P10"/>
      <text:p text:style-name="P11"><text:span text:style-name="T12">Nutarimas paskelbtas: Žin. 1991, Nr.<text:s/></text:span><text:a xlink:href="https://www.e-tar.lt/portal/legalAct.html?documentId=TAR.AE14A8082E11" office:target-frame-name="_top" xlink:show="replace"><text:span text:style-name="T13">22-591</text:span></text:a><text:span text:style-name="T14">, i. k. 0911100NUTA00000279</text:span></text:p>
      <text:p text:style-name="P15"/>
      <text:p text:style-name="P16"><text:span text:style-name="T17"/><text:span text:style-name="T18">LIETUVOS RESPUBLIKOS VYRIAUSYBĖ</text:span></text:p>
      <text:p text:style-name="P19">N U T A R I M A S</text:p>
      <text:p text:style-name="P20"/>
      <text:p text:style-name="P21">DĖL LIETUVOS RESPUBLIKOS AUKŠČIAUSIOSIOS TARYBOS 1990 M. LIEPOS 30 D. NUTARIMO NR. I-437 VYKDYMO</text:p>
      <text:p text:style-name="P22"/>
      <text:p text:style-name="P23">1991 m. liepos 12 d. Nr. 279</text:p>
      <text:p text:style-name="P24">Vilnius</text:p>
      <text:p text:style-name="P25"/>
      <text:p text:style-name="P26"><text:span text:style-name="T27">Vykdydama Lietuvos Respublikos Auk</text:span><text:span text:style-name="T28">ščiausiosios Tarybos 1990 m. liepos 30 d. nutarimą Nr. I-437 „Dėl paramos besisteigiančioms profsąjungoms ir buvusių valstybinių profsąjungų organizacijų turto“ ir atsižvelgdama į vyriausybinės komisijos pasiūlymus, 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3-09-25</text:span></text:p>
      <text:p text:style-name="P34">Punkto naikinimas:</text:p>
      <text:p text:style-name="P35"><text:span text:style-name="T36">Nr.<text:s/></text:span><text:a xlink:href="https://www.e-tar.lt/portal/legalAct.html?documentId=TAR.8974377A7F96" office:target-frame-name="_top" xlink:show="replace"><text:span text:style-name="T37">725</text:span></text:a><text:span text:style-name="T38">, 1993-09-17, Žin. 1993, Nr. 48-960 (1993-09-24), i. k. 0931100NUTA00000725</text:span></text:p>
      <text:p text:style-name="Normal"/>
      <text:p text:style-name="P39"><text:span text:style-name="T40">2</text:span><text:span text:style-name="T41">. Skirti iš Lietuvos<text:s/></text:span><text:span text:style-name="T42">Respublikos Vyriausybės rezervo fondo 800 tūkst. rublių dotaciją nurodytųjų rūmų remonto ir eksploatavimo išlaidoms iš dalies padengti, taip pat meno kolektyvų ir bibliotekos veiklai remti.</text:span></text:p>
      <text:p text:style-name="P43"/>
      <text:p text:style-name="P44"/>
      <text:p text:style-name="P45"/>
      <text:p text:style-name="P46">LIETUVOS RESPUBLIKOS<text:s/></text:p>
      <text:p text:style-name="P47">MINISTRAS PIRMININKAS<text:tab/>G. VAGNORIUS</text:p>
      <text:p text:style-name="P48"/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TAR.8974377A7F96" office:target-frame-name="_top" xlink:show="replace"><text:span text:style-name="T60">725</text:span></text:a><text:span text:style-name="T61">, 1993-09-17, Žin., 1993, Nr. 48-960 (1993-09-24), i. k. 0931100NUTA00000725</text:span></text:p>
      <text:p text:style-name="P62"><text:span text:style-name="T63">Dėl profesinių sąjungų turto<text:s/></text:span><text:span text:style-name="T64">grąžinimo tvark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3T07:42:00Z</meta:creation-date>
    <dc:date>2019-09-23T07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4" meta:character-count="1438" meta:row-count="31" meta:non-whitespace-character-count="1274"/>
  </office:meta>
</office:document-meta>
</file>