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4-08-1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3BEB43892D21" office:target-frame-name="_top" xlink:show="replace"><text:span text:style-name="T12">526</text:span></text:a><text:span text:style-name="T13">, 1994-06-29, Žin., 1994, Nr. 51-966 (1994-07-08), i. k. 0941100NUTA00000526</text:span></text:p>
      <text:p text:style-name="P14"><text:span text:style-name="T15">Dėl vario</text:span><text:span text:style-name="T16"><text:s/>ir kitų spalvotųjų metalų, jų lydinių, laužo bei atliekų supirkimo Lietuvos Respublikoje, perlydymo ir eksporto tvarkos</text:span></text:p>
      <text:p text:style-name="P17"/>
      <text:p text:style-name="P18"><text:span text:style-name="T19">Suvestinė redakcija nuo 1993-07-15 iki 1994-08-14</text:span></text:p>
      <text:p text:style-name="P20"/>
      <text:p text:style-name="P21"><text:span text:style-name="T22">Nutarimas paskelbtas: Lietuvos aidas 1993, Nr.<text:s/></text:span><text:a xlink:href="https://www.e-tar.lt/portal/legalAct.html?documentId=TAR.AE2E487F552B" office:target-frame-name="_top" xlink:show="replace"><text:span text:style-name="T23">1-0</text:span></text:a><text:span text:style-name="T24">; Žin. 1993, Nr.</text:span><text:a xlink:href="https://www.e-tar.lt/portal/legalAct.html?documentId=TAR.AE2E487F552B" office:target-frame-name="_top" xlink:show="replace"><text:span text:style-name="T25">2-48</text:span></text:a><text:span text:style-name="T26">, i. k. 0921100NUTA00000982</text:span></text:p>
      <text:p text:style-name="P27"/>
      <text:p text:style-name="P28"><text:span text:style-name="T29"/><text:span text:style-name="T30">LIETUVOS RESPUB</text:span><text:span text:style-name="T31">LIKOS VYRIAUSYBĖ</text:span></text:p>
      <text:p text:style-name="P32"/>
      <text:p text:style-name="P33">N U T A R I M A S</text:p>
      <text:p text:style-name="P34">DĖL SPALVOTŲJŲ METALŲ, JŲ LAUŽO BEI ATLIEKŲ EKSPORTO IR REEKSPORTO</text:p>
      <text:p text:style-name="P35"/>
      <text:p text:style-name="P36">1992 m. gruodžio 29 d. Nr. 982</text:p>
      <text:p text:style-name="P37">Vilnius</text:p>
      <text:p text:style-name="P38"/>
      <text:p text:style-name="P39"><text:span text:style-name="T40">Atsižvelgdama į tai, kad toliau grobstomi spalvotieji metalai, 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1993-05-22</text:span></text:p>
      <text:p text:style-name="P46">Punkto naikinimas:</text:p>
      <text:p text:style-name="P47"><text:span text:style-name="T48">Nr.<text:s/></text:span><text:a xlink:href="https://www.e-tar.lt/portal/legalAct.html?documentId=TAR.7AEE92F10018" office:target-frame-name="_top" xlink:show="replace"><text:span text:style-name="T49">315</text:span></text:a><text:span text:style-name="T50">, 1993-05-10, Žin. 1993, Nr. 16-407 (1993-05-21), i. k. 0931100NUTA00000315</text:span></text:p>
      <text:p text:style-name="Normal"/>
      <text:p text:style-name="P51"><text:span text:style-name="T52">2.</text:span><text:span text:style-name="T53"><text:s/>Neteko galios nuo 1993-07-15</text:span></text:p>
      <text:p text:style-name="P54">Punkto<text:s/>naikinimas:</text:p>
      <text:p text:style-name="P55"><text:span text:style-name="T56">Nr.<text:s/></text:span><text:a xlink:href="https://www.e-tar.lt/portal/legalAct.html?documentId=TAR.EFA2DB4C1557" office:target-frame-name="_top" xlink:show="replace"><text:span text:style-name="T57">443</text:span></text:a><text:span text:style-name="T58">, 1993-06-16, Žin. 1993, Nr. 24-573 (1993-06-23), i. k. 0931100NUTA00000443</text:span></text:p>
      <text:p text:style-name="P59">Punkto pakeitimai:</text:p>
      <text:p text:style-name="P60"><text:span text:style-name="T61">Nr.<text:s/></text:span><text:a xlink:href="https://www.e-tar.lt/portal/legalAct.html?documentId=TAR.7AEE92F10018" office:target-frame-name="_top" xlink:show="replace"><text:span text:style-name="T62">315</text:span></text:a><text:span text:style-name="T63">, 1993-05-10, Žin., 1993, Nr. 16-407 (1993-05-21), i. k. 0931100NUTA00000315</text:span></text:p>
      <text:p text:style-name="Normal"/>
      <text:p text:style-name="P64"><text:span text:style-name="T65">3</text:span><text:span text:style-name="T66">. Nustatyti, kad varį, jo lydinius reeksportuoti gali tik tie ūkio subjektai, kurie juos į</text:span><text:span text:style-name="T67">vežė į Lietuvos Respubliką.</text:span></text:p>
      <text:p text:style-name="P68">Punkto pakeitimai:</text:p>
      <text:p text:style-name="P69"><text:span text:style-name="T70">Nr.<text:s/></text:span><text:a xlink:href="https://www.e-tar.lt/portal/legalAct.html?documentId=TAR.7AEE92F10018" office:target-frame-name="_top" xlink:show="replace"><text:span text:style-name="T71">315</text:span></text:a><text:span text:style-name="T72">, 1993-05-10, Žin., 1993, Nr. 16-407 (1993-05-21), i. k. 0931100NUTA00000315</text:span></text:p>
      <text:p text:style-name="Normal"/>
      <text:p text:style-name="P73"><text:span text:style-name="T74">4.</text:span><text:span text:style-name="T75"><text:s/>Neteko galios nuo 1993-07-15</text:span></text:p>
      <text:p text:style-name="P76">Punkto<text:s/>naikinimas:</text:p>
      <text:p text:style-name="P77"><text:span text:style-name="T78">Nr.<text:s/></text:span><text:a xlink:href="https://www.e-tar.lt/portal/legalAct.html?documentId=TAR.88264D89A7AE" office:target-frame-name="_top" xlink:show="replace"><text:span text:style-name="T79">81</text:span></text:a><text:span text:style-name="T80">, 1993-02-13, Žin. 1993, Nr. 7-160 (1993-03-10), i. k. 0931100NUTA00000081</text:span></text:p>
      <text:p text:style-name="Normal"/>
      <text:p text:style-name="P81"><text:span text:style-name="T82">5</text:span><text:span text:style-name="T83">. Lietuvos Respublikos muitinės departamentas turi užtikrinti, kad nuo 1993</text:span><text:span text:style-name="T84"><text:s/>m. sausio 4 d. spalvotieji metalai būtų įvežami į Lietuvos Respubliką tik dengtomis transporto priemonėmis ir pasienio muitinės postuose plombuojami švininėmis Lietuvos Respublikos muitinės departamento plombomis, taip pat deklaruojami vidaus muitinėse pa</text:span><text:span text:style-name="T85">sveriant ir detaliai aprašant krovinio sudėtį.</text:span></text:p>
      <text:p text:style-name="P86">Kai nurodytosios plombos pažeistos, importo deklaracijoje daroma žyma, kad krovinys negali būti reeksportuojamas, o vežami spalvotieji metalai turi būti sunaudoti arba realizuoti tik vidaus rinkoje.</text:p>
      <text:p text:style-name="P87"><text:span text:style-name="T88">Lietuvos R</text:span><text:span text:style-name="T89">espublikos muitinės departamentas turi įvesti į Lietuvos Respubliką įvežamų ir išvežamų spalvotųjų metalų apskaitą, taip pat nustatyti griežtą transporto priemonių plombavimo, plombų apskaitos ir jų saugojimo tvarką.</text:span></text:p>
      <text:p text:style-name="P90"><text:span text:style-name="T91">6.</text:span><text:span text:style-name="T92"><text:s/>Neteko galios nuo 1993-07-15</text:span></text:p>
      <text:p text:style-name="P93">Punkto naikinimas:</text:p>
      <text:p text:style-name="P94"><text:span text:style-name="T95">Nr.<text:s/></text:span><text:a xlink:href="https://www.e-tar.lt/portal/legalAct.html?documentId=TAR.EFA2DB4C1557" office:target-frame-name="_top" xlink:show="replace"><text:span text:style-name="T96">443</text:span></text:a><text:span text:style-name="T97">, 1993-06-16, Žin. 1993, Nr. 24-573 (1993-06-23), i. k. 0931100NUTA00000443</text:span></text:p>
      <text:p text:style-name="Normal"/>
      <text:p text:style-name="P98"><text:span text:style-name="T99">7</text:span><text:span text:style-name="T100">. Nustatyti, kad:</text:span></text:p>
      <text:p text:style-name="P101"><text:span text:style-name="T102">7.1</text:span><text:span text:style-name="T103">. kraunant skirtus išvežti spalvotuosius metalus</text:span><text:span text:style-name="T104"><text:s/>į transporto priemones turi dalyvauti Lietuvos Respublikos muitinės departamento padalinių ir Vidaus reikalų ministerijos Policijos departamento pareigūnai. Pakrautos transporto priemonės turi būti pasvertos ir užplombuotos Lietuvos Respublikos muitinės d</text:span><text:span text:style-name="T105">epartamento švininėmis plombomis. Muitinės įformintoje deklaracijoje privalo padaryti žymą ir Vidaus reikalų ministerijos Policijos departamento pareigūnas, nurodydamas savo pareigas ir pavardę. Šie pareigūnai iškviečiami Lietuvos Respublikos muitinės depa</text:span><text:span text:style-name="T106">rtamento kartu su Vidaus reikalų ministerija nustatyta tvarka, iš anksto pranešant jiems apie numatomą transporto priemonių pakrovimą;</text:span></text:p>
      <text:p text:style-name="P107"><text:span text:style-name="T108">7.2.</text:span><text:span text:style-name="T109"><text:s/>Neteko galios nuo 1993-07-15</text:span></text:p>
      <text:p text:style-name="P110">Punkto naikinimas:</text:p>
      <text:p text:style-name="P111"><text:span text:style-name="T112">Nr.<text:s/></text:span><text:a xlink:href="https://www.e-tar.lt/portal/legalAct.html?documentId=TAR.EFA2DB4C1557" office:target-frame-name="_top" xlink:show="replace"><text:span text:style-name="T113">443</text:span></text:a><text:span text:style-name="T114">, 1993-06-16, Žin. 1993, Nr. 24-573 (1993-06-23), i. k. 0931100NUTA00000443</text:span></text:p>
      <text:p text:style-name="Normal"/>
      <text:p text:style-name="P115"><text:span text:style-name="T116">7.3.</text:span><text:span text:style-name="T117"><text:s/>Neteko galios nuo 1993-07-15</text:span></text:p>
      <text:p text:style-name="P118">Punkto naikinimas:</text:p>
      <text:p text:style-name="P119"><text:span text:style-name="T120">Nr.<text:s/></text:span><text:a xlink:href="https://www.e-tar.lt/portal/legalAct.html?documentId=TAR.EFA2DB4C1557" office:target-frame-name="_top" xlink:show="replace"><text:span text:style-name="T121">443</text:span></text:a><text:span text:style-name="T122">,<text:s/></text:span><text:span text:style-name="T123">1993-06-16, Žin. 1993, Nr. 24-573 (1993-06-23), i. k. 0931100NUTA00000443</text:span></text:p>
      <text:p text:style-name="Normal"/>
      <text:p text:style-name="P124"><text:span text:style-name="T125">8</text:span><text:span text:style-name="T126">. Pripažinti netekusiais galios:</text:span></text:p>
      <text:p text:style-name="P127"><text:span text:style-name="T128">8.1</text:span><text:span text:style-name="T129">. Lietuvos Respublikos Vyriausybės 1992 m. spalio 8 d. nutarimo Nr. 747 „Dėl prekių, eksportuojamų (išvežamų) iš Lietuvos Respublikos, l</text:span><text:span text:style-name="T130">icencijavimo tvarkos liberalizavimo“ (Žin., 1992, Nr.<text:s/></text:span><text:a xlink:href="https://www.e-tar.lt/portal/lt/legalAct/TAR.99A6323C984D" office:target-frame-name="_blank" xlink:show="new"><text:span text:style-name="T131">31-970</text:span></text:a><text:span text:style-name="T132">) 2.13 punktą;</text:span></text:p>
      <text:p text:style-name="P133"><text:span text:style-name="T134">8.2</text:span><text:span text:style-name="T135">. Lietuvos Respublikos Vyriausybės 1992 m. lapkričio 3 d. potvarkį Nr. 1058p.</text:span></text:p>
      <text:p text:style-name="P136"/>
      <text:p text:style-name="P137"/>
      <text:p text:style-name="P138"/>
      <text:p text:style-name="P139"><text:span text:style-name="T140">MINI</text:span><text:span text:style-name="T141">STRAS PIRMININKAS</text:span><text:span text:style-name="T142"><text:tab/>BRONISLOVAS LUBYS</text:span></text:p>
      <text:p text:style-name="P143"/>
      <text:p text:style-name="P144"/>
      <text:p text:style-name="P145"/>
      <text:p text:style-name="P146">EKONOMIKOS MINISTRAS<text:tab/>JULIUS VESELKA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88264D89A7AE" office:target-frame-name="_top" xlink:show="replace"><text:span text:style-name="T159">81</text:span></text:a><text:span text:style-name="T160">, 1993-02-13, Žin., 1993, Nr.</text:span><text:span text:style-name="T161"><text:s/>7-160 (1993-03-10), i. k. 0931100NUTA00000081</text:span></text:p>
      <text:p text:style-name="P162"><text:span text:style-name="T163">Dėl prekių eksporto ir importo reguliavimo Lietuvos Respublikoje tvarkos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7AEE92F10018" office:target-frame-name="_top" xlink:show="replace"><text:span text:style-name="T171">315</text:span></text:a><text:span text:style-name="T172">, 1993-05-10, Žin., 1993, Nr. 16-407 (1993-05-21), i. k. 0931100NUTA00000315</text:span></text:p>
      <text:p text:style-name="P173"><text:span text:style-name="T174">Dėl spalvotųjų metalų supirkimo, eksporto ir reeksporto tvarkos sugriežtinimo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EFA2DB4C1557" office:target-frame-name="_top" xlink:show="replace"><text:span text:style-name="T182">443</text:span></text:a><text:span text:style-name="T183">, 1993-06-16, Žin., 1993, Nr. 24-573 (1993-06-23), i. k. 0931100NUTA00000443</text:span></text:p>
      <text:p text:style-name="P184"><text:span text:style-name="T185">Dėl prekių eksporto ir importo reguliavimo Lietuvos Respublikoje tvarkos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1:28:00Z</meta:creation-date>
    <dc:date>2021-01-19T11:28:00Z</dc:date>
    <meta:template xlink:href="Normal.dotm" xlink:type="simple"/>
    <meta:editing-cycles>2</meta:editing-cycles>
    <meta:editing-duration>PT0S</meta:editing-duration>
    <meta:document-statistic meta:page-count="2" meta:paragraph-count="42" meta:word-count="720" meta:character-count="5649" meta:row-count="142" meta:non-whitespace-character-count="4971"/>
  </office:meta>
</office:document-meta>
</file>