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5-22 iki 1993-07-14</text:span></text:p>
      <text:p text:style-name="P8"/>
      <text:p text:style-name="P9"><text:span text:style-name="T10">Nutarimas paskelbtas: Lietuvos aidas 1993, Nr.<text:s/></text:span><text:a xlink:href="https://www.e-tar.lt/portal/legalAct.html?documentId=TAR.AE2E487F552B" office:target-frame-name="_top" xlink:show="replace"><text:span text:style-name="T11">1-0</text:span></text:a><text:span text:style-name="T12">; Žin. 1993, Nr.</text:span><text:a xlink:href="https://www.e-tar.lt/portal/legalAct.html?documentId=TAR.AE2E487F552B" office:target-frame-name="_top" xlink:show="replace"><text:span text:style-name="T13">2-48</text:span></text:a><text:span text:style-name="T14">, i. k. 0921100NUTA000009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PALVOTŲJŲ METALŲ, JŲ LAUŽO<text:s/>BEI ATLIEKŲ EKSPORTO IR REEKSPORTO</text:p>
      <text:p text:style-name="P22"/>
      <text:p text:style-name="P23">1992 m. gruodžio 29 d. Nr. 982</text:p>
      <text:p text:style-name="P24">Vilnius</text:p>
      <text:p text:style-name="P25"/>
      <text:p text:style-name="P26"><text:span text:style-name="T27">Atsižvelgdama į tai, kad toliau grobstomi spalvotieji metalai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3-05-22</text:span></text:p>
      <text:p text:style-name="P33">Punkto naikinimas:</text:p>
      <text:p text:style-name="P34"><text:span text:style-name="T35">Nr.<text:s/></text:span><text:a xlink:href="https://www.e-tar.lt/portal/legalAct.html?documentId=TAR.7AEE92F10018" office:target-frame-name="_top" xlink:show="replace"><text:span text:style-name="T36">315</text:span></text:a><text:span text:style-name="T37">, 1993-05-10, Žin. 1993, Nr. 16-407 (1993-05-21), i. k. 0931100NUTA00000315</text:span></text:p>
      <text:p text:style-name="Normal"/>
      <text:p text:style-name="P38"><text:span text:style-name="T39">2</text:span><text:span text:style-name="T40">. Pavesti komisijai vario ir jo lydinių laužo bei atliekų reeksporto klausimams spręsti, su</text:span><text:span text:style-name="T41">darytai Lietuvos Respublikos Vyriausybės 1992 m. gegužės 4 d. potvarkiu Nr. 437p, svarstyti ir priimti sprendimus dėl vario ir jo lydinių reeksporto licencijų išdavimo.</text:span></text:p>
      <text:p text:style-name="P42">Punkto pakeitimai:</text:p>
      <text:p text:style-name="P43"><text:span text:style-name="T44">Nr.<text:s/></text:span><text:a xlink:href="https://www.e-tar.lt/portal/legalAct.html?documentId=TAR.7AEE92F10018" office:target-frame-name="_top" xlink:show="replace"><text:span text:style-name="T45">315</text:span></text:a><text:span text:style-name="T46">, 1993-05-10, Žin., 1993, Nr. 16-407 (1993-05-21), i. k. 0931100NUTA00000315</text:span></text:p>
      <text:p text:style-name="Normal"/>
      <text:p text:style-name="P47"><text:span text:style-name="T48">3</text:span><text:span text:style-name="T49">. Nustatyti, kad varį, jo lydinius reeksportuoti gali tik tie ūkio subjektai, kurie juos įvežė į Lietuvos Respubliką.</text:span></text:p>
      <text:p text:style-name="P50">Punkto pakeitimai:</text:p>
      <text:p text:style-name="P51"><text:span text:style-name="T52">Nr.<text:s/></text:span><text:a xlink:href="https://www.e-tar.lt/portal/legalAct.html?documentId=TAR.7AEE92F10018" office:target-frame-name="_top" xlink:show="replace"><text:span text:style-name="T53">315</text:span></text:a><text:span text:style-name="T54">, 1993-05-10, Žin., 1993, Nr. 16-407 (1993-05-21), i. k. 0931100NUTA00000315</text:span></text:p>
      <text:p text:style-name="Normal"/>
      <text:p text:style-name="P55"><text:span text:style-name="T56">4</text:span><text:span text:style-name="T57">. Iš dalies pakeičiant Lietuvos Respublikos Vyriausybės 1992 m</text:span><text:span text:style-name="T58">. spalio 8 d. nutarimą Nr. 747 „Dėl prekių, eksportuojamų (išvežamų) iš Lietuvos Respublikos, licencijavimo tvarkos liberalizavimo“ (Žin., 1992, Nr.<text:s/></text:span><text:a xlink:href="https://www.e-tar.lt/portal/lt/legalAct/TAR.99A6323C984D" office:target-frame-name="_blank" xlink:show="new"><text:span text:style-name="T59">31-970</text:span></text:a><text:span text:style-name="T60">), išdėstyti 2.1</text:span><text:span text:style-name="T61">4 punkto pirmąjį sakinį taip:</text:span></text:p>
      <text:p text:style-name="P62"><text:span text:style-name="T63">„</text:span><text:span text:style-name="T64">2.14</text:span><text:span text:style-name="T65">. reeksportuodami licencijuojamas prekes, ūkio subjektai moka muitą – 5 procentus (o reeksportuodami spalvotuosius metalus, jų lydinius, laužą bei atliekas – 10 procentų) prekės kainos, kurią jie deklaruoja pardavimo su</text:span><text:span text:style-name="T66">tartyje“.</text:span></text:p>
      <text:p text:style-name="P67"><text:span text:style-name="T68">5</text:span><text:span text:style-name="T69">. Lietuvos Respublikos muitinės departamentas turi užtikrinti, kad nuo 1993 m. sausio 4 d. spalvotieji metalai būtų įvežami į Lietuvos Respubliką tik dengtomis transporto priemonėmis ir pasienio muitinės postuose plombuojami švininėmis L</text:span><text:span text:style-name="T70">ietuvos Respublikos muitinės departamento plombomis, taip pat deklaruojami vidaus muitinėse pasveriant ir detaliai aprašant krovinio sudėtį.</text:span></text:p>
      <text:p text:style-name="P71">Kai nurodytosios plombos pažeistos, importo deklaracijoje daroma žyma, kad krovinys negali būti reeksportuojamas, o<text:s/>vežami spalvotieji metalai turi būti sunaudoti arba realizuoti tik vidaus rinkoje.</text:p>
      <text:p text:style-name="P72"><text:span text:style-name="T73">Lietuvos Respublikos muitinės departamentas turi įvesti į Lietuvos Respubliką įvežamų ir išvežamų spalvotųjų metalų apskaitą, taip pat nustatyti griežtą transporto priemoni</text:span><text:span text:style-name="T74">ų plombavimo, plombų apskaitos ir jų saugojimo tvarką.</text:span></text:p>
      <text:p text:style-name="P75"><text:span text:style-name="T76">6</text:span><text:span text:style-name="T77">. Leisti pagal licencijas, išduotas Pramonės ir prekybos ministerijos, išvežti perdirbti į lydinius, reikalingus Lietuvos Respublikos įmonių darbui:</text:span></text:p>
      <text:p text:style-name="P78"><text:span text:style-name="T79">6.1.</text:span><text:span text:style-name="T80"><text:s/>Neteko galios nuo 1993-05-22</text:span></text:p>
      <text:p text:style-name="P81">Punkto<text:s/>naikinimas:</text:p>
      <text:p text:style-name="P82"><text:span text:style-name="T83">Nr.<text:s/></text:span><text:a xlink:href="https://www.e-tar.lt/portal/legalAct.html?documentId=TAR.7AEE92F10018" office:target-frame-name="_top" xlink:show="replace"><text:span text:style-name="T84">315</text:span></text:a><text:span text:style-name="T85">, 1993-05-10, Žin. 1993, Nr. 16-407 (1993-05-21), i. k. 0931100NUTA00000315</text:span></text:p>
      <text:p text:style-name="Normal"/>
      <text:p text:style-name="P86"><text:span text:style-name="T87">6.2</text:span><text:span text:style-name="T88">. Lietuvos antrinių spalvotųjų metalų valstybinei firmai „Žalvaris“ – s</text:span><text:span text:style-name="T89">palvotuosius metalus, jų laužą ir atliekas.</text:span></text:p>
      <text:p text:style-name="P90"><text:span text:style-name="T91">7</text:span><text:span text:style-name="T92">. Nustatyti, kad:</text:span></text:p>
      <text:p text:style-name="P93"><text:span text:style-name="T94">7.1</text:span><text:span text:style-name="T95">. kraunant skirtus išvežti spalvotuosius metalus į transporto priemones turi dalyvauti Lietuvos Respublikos muitinės departamento padalinių ir Vidaus reikalų ministerijos Policijos d</text:span><text:span text:style-name="T96">epartamento pareigūnai. Pakrautos transporto priemonės turi būti pasvertos ir užplombuotos Lietuvos Respublikos muitinės departamento švininėmis plombomis. Muitinės įformintoje deklaracijoje privalo padaryti žymą ir Vidaus reikalų ministerijos Policijos de</text:span><text:span text:style-name="T97">partamento pareigūnas, nurodydamas savo pareigas ir pavardę. Šie pareigūnai iškviečiami Lietuvos Respublikos muitinės departamento kartu su Vidaus reikalų ministerija nustatyta tvarka, iš anksto pranešant jiems apie numatomą transporto priemonių pakrovimą;</text:span></text:p>
      <text:p text:style-name="P98"><text:span text:style-name="T99">7.2</text:span><text:span text:style-name="T100">. vienkartines licencijas išvežti spalvotuosius metalus komplektuojamosioms dalims gaminti, taip pat mainyti į analogišką ar kitą šios rūšies lygiavertę produkciją Pramonės ir prekybos ministerija išduoda tik valstybinėms ir valstybinėms akcinėms į</text:span><text:span text:style-name="T101">monėms;</text:span></text:p>
      <text:p text:style-name="P102"><text:span text:style-name="T103">7.3</text:span><text:span text:style-name="T104">. ūkio subjektai, pardavę iki šio nutarimo įsigaliojimo varį ir jo lydinius, jų laužą bei atliekas Lietuvos Respublikos Vyriausybės 1992 m. spalio 8 d. nutarimo Nr. 747 2.13 punkte nustatyta tvarka, Panevėžio valstybinei įmonei „Lietkabelis“</text:span><text:span text:style-name="T105"><text:s/>moka 3 procentų reeksporto muito mokestį.</text:span></text:p>
      <text:p text:style-name="P106"><text:span text:style-name="T107">8</text:span><text:span text:style-name="T108">. Pripažinti netekusiais galios:</text:span></text:p>
      <text:p text:style-name="P109"><text:span text:style-name="T110">8.1</text:span><text:span text:style-name="T111">. Lietuvos Respublikos Vyriausybės 1992 m. spalio 8 d. nutarimo Nr. 747 „Dėl prekių, eksportuojamų (išvežamų) iš Lietuvos Respublikos, licencijavimo tvarkos liberalizav</text:span><text:span text:style-name="T112">imo“ (Žin., 1992, Nr.<text:s/></text:span><text:a xlink:href="https://www.e-tar.lt/portal/lt/legalAct/TAR.99A6323C984D" office:target-frame-name="_blank" xlink:show="new"><text:span text:style-name="T113">31-970</text:span></text:a><text:span text:style-name="T114">) 2.13 punktą;</text:span></text:p>
      <text:p text:style-name="P115"><text:span text:style-name="T116">8.2</text:span><text:span text:style-name="T117">. Lietuvos Respublikos Vyriausybės 1992 m. lapkričio 3 d. potvarkį Nr. 1058p.</text:span></text:p>
      <text:p text:style-name="P118"/>
      <text:p text:style-name="P119"/>
      <text:p text:style-name="P120"/>
      <text:p text:style-name="P121"><text:span text:style-name="T122">MINISTRAS PIRMININKAS</text:span><text:span text:style-name="T123"><text:tab/>BRONISLOVAS<text:s/></text:span><text:span text:style-name="T124">LUBYS</text:span></text:p>
      <text:p text:style-name="P125"/>
      <text:p text:style-name="P126"/>
      <text:p text:style-name="P127"/>
      <text:p text:style-name="P128">EKONOMIKOS MINISTRAS<text:tab/>JULIUS VESELKA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88264D89A7AE" office:target-frame-name="_top" xlink:show="replace"><text:span text:style-name="T141">81</text:span></text:a><text:span text:style-name="T142">, 1993-02-13, Žin., 1993, Nr. 7-160 (1993-03-10), i. k.<text:s/></text:span><text:span text:style-name="T143">0931100NUTA00000081</text:span></text:p>
      <text:p text:style-name="P144"><text:span text:style-name="T145">Dėl prekių eksporto ir importo reguliavimo Lietuvos Respublikoje tvarkos</text:span></text:p>
      <text:p text:style-name="P146"/>
      <text:p text:style-name="P147"><text:span text:style-name="T148">2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7AEE92F10018" office:target-frame-name="_top" xlink:show="replace"><text:span text:style-name="T153">315</text:span></text:a><text:span text:style-name="T154">, 1993-05-10, Žin., 1993, N</text:span><text:span text:style-name="T155">r. 16-407 (1993-05-21), i. k. 0931100NUTA00000315</text:span></text:p>
      <text:p text:style-name="P156"><text:span text:style-name="T157">Dėl spalvotųjų metalų supirkimo, eksporto ir reeksporto tvarkos sugriežtin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37:00Z</meta:creation-date>
    <dc:date>2017-04-11T10:37:00Z</dc:date>
    <meta:template xlink:href="Normal.dotm" xlink:type="simple"/>
    <meta:editing-cycles>2</meta:editing-cycles>
    <meta:editing-duration>PT0S</meta:editing-duration>
    <meta:document-statistic meta:page-count="2" meta:paragraph-count="126" meta:word-count="949" meta:character-count="5715" meta:row-count="489" meta:non-whitespace-character-count="4892"/>
  </office:meta>
</office:document-meta>
</file>