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fo:text-indent="-0.0006in">
        <style:tab-stops/>
      </style:paragraph-properties>
    </style:style>
    <style:style style:name="T50" style:parent-style-name="DefaultParagraphFont" style:family="text">
      <style:text-properties style:font-name="TimesLT" style:font-size-complex="12pt" fo:language="en" fo:country="U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align="justify" fo:text-indent="0.4923in"/>
      <style:text-properties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9pt"/>
    </style:style>
    <style:style style:name="T57" style:parent-style-name="DefaultParagraphFont" style:family="text">
      <style:text-properties fo:font-weight="bold" style:font-weight-asian="bold" style:font-weight-complex="bold" fo:text-transform="uppercase" style:font-size-complex="9pt"/>
    </style:style>
    <style:style style:name="P58" style:parent-style-name="Normal" style:family="paragraph">
      <style:paragraph-properties fo:text-align="justify" fo:text-indent="0.4923in"/>
      <style:text-properties style:font-size-complex="4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9pt"/>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style:font-size-complex="9pt"/>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9pt"/>
    </style:style>
    <style:style style:name="T66" style:parent-style-name="DefaultParagraphFont" style:family="text">
      <style:text-properties fo:font-weight="bold" style:font-weight-asian="bold" style:font-weight-complex="bold" fo:text-transform="uppercase" style:font-size-complex="9pt"/>
    </style:style>
    <style:style style:name="T67" style:parent-style-name="DefaultParagraphFont" style:family="text">
      <style:text-properties fo:font-weight="bold" style:font-weight-asian="bold" style:font-weight-complex="bold" fo:text-transform="uppercase" style:font-size-complex="9pt"/>
    </style:style>
    <style:style style:name="T68" style:parent-style-name="DefaultParagraphFont" style:family="text">
      <style:text-properties fo:font-weight="bold" style:font-weight-asian="bold" style:font-weight-complex="bold" fo:text-transform="uppercase" style:font-size-complex="9pt"/>
    </style:style>
    <style:style style:name="P69" style:parent-style-name="Normal" style:family="paragraph">
      <style:paragraph-properties fo:text-align="justify" fo:text-indent="0.4923in"/>
      <style:text-properties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9pt"/>
    </style:style>
    <style:style style:name="T72" style:parent-style-name="DefaultParagraphFont" style:family="text">
      <style:text-properties style:font-size-complex="9pt"/>
    </style:style>
    <style:style style:name="T73" style:parent-style-name="DefaultParagraphFont" style:family="text">
      <style:text-properties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9pt"/>
    </style:style>
    <style:style style:name="T76" style:parent-style-name="DefaultParagraphFont" style:family="text">
      <style:text-properties style:font-size-complex="9pt"/>
    </style:style>
    <style:style style:name="T77" style:parent-style-name="DefaultParagraphFont" style:family="text">
      <style:text-properties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9pt"/>
    </style:style>
    <style:style style:name="T80" style:parent-style-name="DefaultParagraphFont" style:family="text">
      <style:text-properties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font-size-complex="9pt"/>
    </style:style>
    <style:style style:name="T83" style:parent-style-name="DefaultParagraphFont" style:family="text">
      <style:text-properties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font-size-complex="9pt"/>
    </style:style>
    <style:style style:name="T86" style:parent-style-name="DefaultParagraphFont" style:family="text">
      <style:text-properties style:font-size-complex="9pt"/>
    </style:style>
    <style:style style:name="T87" style:parent-style-name="DefaultParagraphFont" style:family="text">
      <style:text-properties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style:font-size-complex="9pt"/>
    </style:style>
    <style:style style:name="T90" style:parent-style-name="DefaultParagraphFont" style:family="text">
      <style:text-properties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style:font-size-complex="9pt"/>
    </style:style>
    <style:style style:name="T93" style:parent-style-name="DefaultParagraphFont" style:family="text">
      <style:text-properties style:font-size-complex="9pt"/>
    </style:style>
    <style:style style:name="T94" style:parent-style-name="DefaultParagraphFont" style:family="text">
      <style:text-properties style:font-size-complex="9pt"/>
    </style:style>
    <style:style style:name="T95" style:parent-style-name="DefaultParagraphFont" style:family="text">
      <style:text-properties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font-size-complex="9pt"/>
    </style:style>
    <style:style style:name="T98" style:parent-style-name="DefaultParagraphFont" style:family="text">
      <style:text-properties style:font-size-complex="9pt"/>
    </style:style>
    <style:style style:name="T99" style:parent-style-name="DefaultParagraphFont" style:family="text">
      <style:text-properties fo:font-weight="bold" style:font-weight-asian="bold" style:font-weight-complex="bold" style:font-size-complex="9pt"/>
    </style:style>
    <style:style style:name="T100" style:parent-style-name="DefaultParagraphFont" style:family="text">
      <style:text-properties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font-size-complex="9pt"/>
    </style:style>
    <style:style style:name="T103" style:parent-style-name="DefaultParagraphFont" style:family="text">
      <style:text-properties style:font-size-complex="9pt"/>
    </style:style>
    <style:style style:name="T104" style:parent-style-name="DefaultParagraphFont" style:family="text">
      <style:text-properties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font-size-complex="9pt"/>
    </style:style>
    <style:style style:name="T107" style:parent-style-name="DefaultParagraphFont" style:family="text">
      <style:text-properties style:font-size-complex="9pt"/>
    </style:style>
    <style:style style:name="T108" style:parent-style-name="DefaultParagraphFont" style:family="text">
      <style:text-properties fo:font-weight="bold" style:font-weight-asian="bold" style:font-weight-complex="bold" style:font-size-complex="9pt"/>
    </style:style>
    <style:style style:name="T109" style:parent-style-name="DefaultParagraphFont" style:family="text">
      <style:text-properties style:font-size-complex="9pt"/>
    </style:style>
    <style:style style:name="T110" style:parent-style-name="DefaultParagraphFont" style:family="text">
      <style:text-properties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style:font-size-complex="9pt"/>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style:font-size-complex="9pt"/>
    </style:style>
    <style:style style:name="T117" style:parent-style-name="DefaultParagraphFont" style:family="text">
      <style:text-properties style:font-size-complex="9pt"/>
    </style:style>
    <style:style style:name="T118" style:parent-style-name="DefaultParagraphFont" style:family="text">
      <style:text-properties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style:font-size-complex="9pt"/>
    </style:style>
    <style:style style:name="T121" style:parent-style-name="DefaultParagraphFont" style:family="text">
      <style:text-properties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style:font-size-complex="9pt"/>
    </style:style>
    <style:style style:name="T124" style:parent-style-name="DefaultParagraphFont" style:family="text">
      <style:text-properties style:font-size-complex="9pt"/>
    </style:style>
    <style:style style:name="T125" style:parent-style-name="DefaultParagraphFont" style:family="text">
      <style:text-properties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style:font-size-complex="9pt"/>
    </style:style>
    <style:style style:name="T128" style:parent-style-name="DefaultParagraphFont" style:family="text">
      <style:text-properties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9pt"/>
    </style:style>
    <style:style style:name="T131" style:parent-style-name="DefaultParagraphFont" style:family="text">
      <style:text-properties fo:font-style="italic" style:font-style-asian="italic" style:font-style-complex="italic" style:font-size-complex="9pt"/>
    </style:style>
    <style:style style:name="T132" style:parent-style-name="DefaultParagraphFont" style:family="text">
      <style:text-properties fo:font-style="italic" style:font-style-asian="italic" style:font-style-complex="italic" style:font-size-complex="9pt"/>
    </style:style>
    <style:style style:name="T133" style:parent-style-name="DefaultParagraphFont" style:family="text">
      <style:text-properties style:font-size-complex="9pt"/>
    </style:style>
    <style:style style:name="T134" style:parent-style-name="DefaultParagraphFont" style:family="text">
      <style:text-properties fo:font-style="italic" style:font-style-asian="italic" style:font-style-complex="italic" style:font-size-complex="9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font-size-complex="9pt"/>
    </style:style>
    <style:style style:name="T143" style:parent-style-name="DefaultParagraphFont" style:family="text">
      <style:text-properties fo:font-weight="bold" style:font-weight-asian="bold" style:font-weight-complex="bold" fo:text-transform="uppercase" style:font-size-complex="9pt"/>
    </style:style>
    <style:style style:name="T144" style:parent-style-name="DefaultParagraphFont" style:family="text">
      <style:text-properties fo:font-weight="bold" style:font-weight-asian="bold" style:font-weight-complex="bold" fo:text-transform="uppercase" style:font-size-complex="9pt"/>
    </style:style>
    <style:style style:name="P145" style:parent-style-name="Normal" style:family="paragraph">
      <style:paragraph-properties fo:text-align="justify" fo:text-indent="0.4923in"/>
      <style:text-properties style:font-size-complex="4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9pt"/>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T153" style:parent-style-name="DefaultParagraphFont" style:family="text">
      <style:text-properties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9pt"/>
    </style:style>
    <style:style style:name="T156" style:parent-style-name="DefaultParagraphFont" style:family="text">
      <style:text-properties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T160" style:parent-style-name="DefaultParagraphFont" style:family="text">
      <style:text-properties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T164" style:parent-style-name="DefaultParagraphFont" style:family="text">
      <style:text-properties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9pt"/>
    </style:style>
    <style:style style:name="T167" style:parent-style-name="DefaultParagraphFont" style:family="text">
      <style:text-properties style:font-size-complex="9pt"/>
    </style:style>
    <style:style style:name="T168" style:parent-style-name="DefaultParagraphFont" style:family="text">
      <style:text-properties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9pt"/>
    </style:style>
    <style:style style:name="T171" style:parent-style-name="DefaultParagraphFont" style:family="text">
      <style:text-properties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T178" style:parent-style-name="DefaultParagraphFont" style:family="text">
      <style:text-properties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T182" style:parent-style-name="DefaultParagraphFont" style:family="text">
      <style:text-properties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9pt"/>
    </style:style>
    <style:style style:name="T185" style:parent-style-name="DefaultParagraphFont" style:family="text">
      <style:text-properties style:font-size-complex="9pt"/>
    </style:style>
    <style:style style:name="T186" style:parent-style-name="DefaultParagraphFont" style:family="text">
      <style:text-properties style:font-size-complex="9pt"/>
    </style:style>
    <style:style style:name="T187" style:parent-style-name="DefaultParagraphFont" style:family="text">
      <style:text-properties fo:font-style="italic" style:font-style-asian="italic" style:font-style-complex="italic" style:font-size-complex="9pt"/>
    </style:style>
    <style:style style:name="T188" style:parent-style-name="DefaultParagraphFont" style:family="text">
      <style:text-properties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9pt"/>
    </style:style>
    <style:style style:name="T191" style:parent-style-name="DefaultParagraphFont" style:family="text">
      <style:text-properties style:font-size-complex="9pt"/>
    </style:style>
    <style:style style:name="T192" style:parent-style-name="DefaultParagraphFont" style:family="text">
      <style:text-properties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9pt"/>
    </style:style>
    <style:style style:name="T195" style:parent-style-name="DefaultParagraphFont" style:family="text">
      <style:text-properties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9pt"/>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9pt"/>
    </style:style>
    <style:style style:name="T209" style:parent-style-name="DefaultParagraphFont" style:family="text">
      <style:text-properties style:font-size-complex="9pt"/>
    </style:style>
    <style:style style:name="T210" style:parent-style-name="DefaultParagraphFont" style:family="text">
      <style:text-properties fo:font-style="italic" style:font-style-asian="italic" style:font-style-complex="italic" style:font-size-complex="9pt"/>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T218" style:parent-style-name="DefaultParagraphFont" style:family="text">
      <style:text-properties style:font-size-complex="9pt"/>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9pt"/>
    </style:style>
    <style:style style:name="T223" style:parent-style-name="DefaultParagraphFont" style:family="text">
      <style:text-properties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9pt"/>
    </style:style>
    <style:style style:name="T226" style:parent-style-name="DefaultParagraphFont" style:family="text">
      <style:text-properties style:font-size-complex="9pt"/>
    </style:style>
    <style:style style:name="T227" style:parent-style-name="DefaultParagraphFont" style:family="text">
      <style:text-properties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9pt"/>
    </style:style>
    <style:style style:name="T230" style:parent-style-name="DefaultParagraphFont" style:family="text">
      <style:text-properties style:font-size-complex="9pt"/>
    </style:style>
    <style:style style:name="T231" style:parent-style-name="DefaultParagraphFont" style:family="text">
      <style:text-properties style:font-size-complex="9pt"/>
    </style:style>
    <style:style style:name="T232" style:parent-style-name="DefaultParagraphFont" style:family="text">
      <style:text-properties fo:font-style="italic" style:font-style-asian="italic" style:font-style-complex="italic" style:font-size-complex="9pt"/>
    </style:style>
    <style:style style:name="T233" style:parent-style-name="DefaultParagraphFont" style:family="text">
      <style:text-properties style:font-size-complex="9pt"/>
    </style:style>
    <style:style style:name="T234" style:parent-style-name="DefaultParagraphFont" style:family="text">
      <style:text-properties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9pt"/>
    </style:style>
    <style:style style:name="T237" style:parent-style-name="DefaultParagraphFont" style:family="text">
      <style:text-properties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9pt"/>
    </style:style>
    <style:style style:name="T240" style:parent-style-name="DefaultParagraphFont" style:family="text">
      <style:text-properties style:font-size-complex="9pt"/>
    </style:style>
    <style:style style:name="T241" style:parent-style-name="DefaultParagraphFont" style:family="text">
      <style:text-properties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9pt"/>
    </style:style>
    <style:style style:name="T244" style:parent-style-name="DefaultParagraphFont" style:family="text">
      <style:text-properties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9pt"/>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T252" style:parent-style-name="DefaultParagraphFont" style:family="text">
      <style:text-properties style:font-size-complex="9p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font-size-complex="9pt"/>
    </style:style>
    <style:style style:name="T256" style:parent-style-name="DefaultParagraphFont" style:family="text">
      <style:text-properties fo:font-weight="bold" style:font-weight-asian="bold" style:font-weight-complex="bold" fo:text-transform="uppercase" style:font-size-complex="9pt"/>
    </style:style>
    <style:style style:name="T257" style:parent-style-name="DefaultParagraphFont" style:family="text">
      <style:text-properties fo:font-weight="bold" style:font-weight-asian="bold" style:font-weight-complex="bold" fo:text-transform="uppercase" style:font-size-complex="9pt"/>
    </style:style>
    <style:style style:name="P258" style:parent-style-name="Normal" style:family="paragraph">
      <style:paragraph-properties fo:text-align="justify" fo:text-indent="0.4923in"/>
      <style:text-properties style:font-size-complex="4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9pt"/>
    </style:style>
    <style:style style:name="T261" style:parent-style-name="DefaultParagraphFont" style:family="text">
      <style:text-properties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9pt"/>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9pt"/>
    </style:style>
    <style:style style:name="T268" style:parent-style-name="DefaultParagraphFont" style:family="text">
      <style:text-properties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9pt"/>
    </style:style>
    <style:style style:name="T271" style:parent-style-name="DefaultParagraphFont" style:family="text">
      <style:text-properties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9pt"/>
    </style:style>
    <style:style style:name="T274" style:parent-style-name="DefaultParagraphFont" style:family="text">
      <style:text-properties style:font-size-complex="9pt"/>
    </style:style>
    <style:style style:name="T275" style:parent-style-name="DefaultParagraphFont" style:family="text">
      <style:text-properties style:font-size-complex="9pt"/>
    </style:style>
    <style:style style:name="T276" style:parent-style-name="DefaultParagraphFont" style:family="text">
      <style:text-properties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T283" style:parent-style-name="DefaultParagraphFont" style:family="text">
      <style:text-properties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9pt"/>
    </style:style>
    <style:style style:name="T286" style:parent-style-name="DefaultParagraphFont" style:family="text">
      <style:text-properties style:font-size-complex="9pt"/>
    </style:style>
    <style:style style:name="T287" style:parent-style-name="DefaultParagraphFont" style:family="text">
      <style:text-properties style:font-size-complex="9pt"/>
    </style:style>
    <style:style style:name="T288" style:parent-style-name="DefaultParagraphFont" style:family="text">
      <style:text-properties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9pt"/>
    </style:style>
    <style:style style:name="T291" style:parent-style-name="DefaultParagraphFont" style:family="text">
      <style:text-properties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9pt"/>
    </style:style>
    <style:style style:name="T298" style:parent-style-name="DefaultParagraphFont" style:family="text">
      <style:text-properties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9pt"/>
    </style:style>
    <style:style style:name="T301" style:parent-style-name="DefaultParagraphFont" style:family="text">
      <style:text-properties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9pt"/>
    </style:style>
    <style:style style:name="T308" style:parent-style-name="DefaultParagraphFont" style:family="text">
      <style:text-properties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9pt"/>
    </style:style>
    <style:style style:name="T311" style:parent-style-name="DefaultParagraphFont" style:family="text">
      <style:text-properties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9pt"/>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9pt"/>
    </style:style>
    <style:style style:name="T325" style:parent-style-name="DefaultParagraphFont" style:family="text">
      <style:text-properties style:font-size-complex="9pt"/>
    </style:style>
    <style:style style:name="T326" style:parent-style-name="DefaultParagraphFont" style:family="text">
      <style:text-properties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9pt"/>
    </style:style>
    <style:style style:name="T329" style:parent-style-name="DefaultParagraphFont" style:family="text">
      <style:text-properties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T333" style:parent-style-name="DefaultParagraphFont" style:family="text">
      <style:text-properties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9pt"/>
    </style:style>
    <style:style style:name="T336" style:parent-style-name="DefaultParagraphFont" style:family="text">
      <style:text-properties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9pt"/>
    </style:style>
    <style:style style:name="T339" style:parent-style-name="DefaultParagraphFont" style:family="text">
      <style:text-properties style:font-size-complex="9pt"/>
    </style:style>
    <style:style style:name="T340" style:parent-style-name="DefaultParagraphFont" style:family="text">
      <style:text-properties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9pt"/>
    </style:style>
    <style:style style:name="T347" style:parent-style-name="DefaultParagraphFont" style:family="text">
      <style:text-properties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style:font-size-complex="9pt"/>
    </style:style>
    <style:style style:name="T354" style:parent-style-name="DefaultParagraphFont" style:family="text">
      <style:text-properties fo:font-weight="bold" style:font-weight-asian="bold" style:font-weight-complex="bold" fo:text-transform="uppercase" style:font-size-complex="9pt"/>
    </style:style>
    <style:style style:name="T355" style:parent-style-name="DefaultParagraphFont" style:family="text">
      <style:text-properties fo:font-weight="bold" style:font-weight-asian="bold" style:font-weight-complex="bold" fo:text-transform="uppercase" style:font-size-complex="9pt"/>
    </style:style>
    <style:style style:name="T356" style:parent-style-name="DefaultParagraphFont" style:family="text">
      <style:text-properties fo:font-weight="bold" style:font-weight-asian="bold" style:font-weight-complex="bold" fo:text-transform="uppercase" style:font-size-complex="9pt"/>
    </style:style>
    <style:style style:name="P357" style:parent-style-name="Normal" style:family="paragraph">
      <style:paragraph-properties fo:text-align="justify" fo:text-indent="0.4923in"/>
      <style:text-properties style:font-size-complex="4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T361" style:parent-style-name="DefaultParagraphFont" style:family="text">
      <style:text-properties style:font-size-complex="9pt"/>
    </style:style>
    <style:style style:name="T362" style:parent-style-name="DefaultParagraphFont" style:family="text">
      <style:text-properties fo:font-style="italic" style:font-style-asian="italic" style:font-style-complex="italic" style:font-size-complex="9pt"/>
    </style:style>
    <style:style style:name="T363" style:parent-style-name="DefaultParagraphFont" style:family="text">
      <style:text-properties fo:font-style="italic" style:font-style-asian="italic" style:font-style-complex="italic" style:font-size-complex="9pt"/>
    </style:style>
    <style:style style:name="T364" style:parent-style-name="DefaultParagraphFont" style:family="text">
      <style:text-properties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T371" style:parent-style-name="DefaultParagraphFont" style:family="text">
      <style:text-properties style:font-size-complex="9pt"/>
    </style:style>
    <style:style style:name="T372" style:parent-style-name="DefaultParagraphFont" style:family="text">
      <style:text-properties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9pt"/>
    </style:style>
    <style:style style:name="T375" style:parent-style-name="DefaultParagraphFont" style:family="text">
      <style:text-properties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T379" style:parent-style-name="DefaultParagraphFont" style:family="text">
      <style:text-properties style:font-size-complex="9pt"/>
    </style:style>
    <style:style style:name="T380" style:parent-style-name="DefaultParagraphFont" style:family="text">
      <style:text-properties fo:font-style="italic" style:font-style-asian="italic" style:font-style-complex="italic"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9pt"/>
    </style:style>
    <style:style style:name="T383" style:parent-style-name="DefaultParagraphFont" style:family="text">
      <style:text-properties style:font-size-complex="9pt"/>
    </style:style>
    <style:style style:name="T384" style:parent-style-name="DefaultParagraphFont" style:family="text">
      <style:text-properties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9pt"/>
    </style:style>
    <style:style style:name="T390" style:parent-style-name="DefaultParagraphFont" style:family="text">
      <style:text-properties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T394" style:parent-style-name="DefaultParagraphFont" style:family="text">
      <style:text-properties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9pt"/>
    </style:style>
    <style:style style:name="T401" style:parent-style-name="DefaultParagraphFont" style:family="text">
      <style:text-properties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9pt"/>
    </style:style>
    <style:style style:name="T404" style:parent-style-name="DefaultParagraphFont" style:family="text">
      <style:text-properties style:font-size-complex="9pt"/>
    </style:style>
    <style:style style:name="T405" style:parent-style-name="DefaultParagraphFont" style:family="text">
      <style:text-properties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9pt"/>
    </style:style>
    <style:style style:name="T408" style:parent-style-name="DefaultParagraphFont" style:family="text">
      <style:text-properties style:font-size-complex="9pt"/>
    </style:style>
    <style:style style:name="T409" style:parent-style-name="DefaultParagraphFont" style:family="text">
      <style:text-properties style:font-size-complex="9pt"/>
    </style:style>
    <style:style style:name="T410" style:parent-style-name="DefaultParagraphFont" style:family="text">
      <style:text-properties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T417" style:parent-style-name="DefaultParagraphFont" style:family="text">
      <style:text-properties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9pt"/>
    </style:style>
    <style:style style:name="T420" style:parent-style-name="DefaultParagraphFont" style:family="text">
      <style:text-properties style:font-size-complex="9pt"/>
    </style:style>
    <style:style style:name="T421" style:parent-style-name="DefaultParagraphFont" style:family="text">
      <style:text-properties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9pt"/>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9pt"/>
    </style:style>
    <style:style style:name="T428" style:parent-style-name="DefaultParagraphFont" style:family="text">
      <style:text-properties style:font-size-complex="9pt"/>
    </style:style>
    <style:style style:name="T429" style:parent-style-name="DefaultParagraphFont" style:family="text">
      <style:text-properties style:font-size-complex="9pt"/>
    </style:style>
    <style:style style:name="T430" style:parent-style-name="DefaultParagraphFont" style:family="text">
      <style:text-properties fo:font-style="italic" style:font-style-asian="italic" style:font-style-complex="italic" style:font-size-complex="9pt"/>
    </style:style>
    <style:style style:name="T431" style:parent-style-name="DefaultParagraphFont" style:family="text">
      <style:text-properties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9pt"/>
    </style:style>
    <style:style style:name="T434" style:parent-style-name="DefaultParagraphFont" style:family="text">
      <style:text-properties style:font-size-complex="9pt"/>
    </style:style>
    <style:style style:name="T435" style:parent-style-name="DefaultParagraphFont" style:family="text">
      <style:text-properties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9pt"/>
    </style:style>
    <style:style style:name="T441" style:parent-style-name="DefaultParagraphFont" style:family="text">
      <style:text-properties style:font-size-complex="9pt"/>
    </style:style>
    <style:style style:name="T442" style:parent-style-name="DefaultParagraphFont" style:family="text">
      <style:text-properties style:font-size-complex="9pt"/>
    </style:style>
    <style:style style:name="T443" style:parent-style-name="DefaultParagraphFont" style:family="text">
      <style:text-properties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9pt"/>
    </style:style>
    <style:style style:name="T449" style:parent-style-name="DefaultParagraphFont" style:family="text">
      <style:text-properties style:font-size-complex="9pt"/>
    </style:style>
    <style:style style:name="T450" style:parent-style-name="DefaultParagraphFont" style:family="text">
      <style:text-properties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9pt"/>
    </style:style>
    <style:style style:name="T453" style:parent-style-name="DefaultParagraphFont" style:family="text">
      <style:text-properties style:font-size-complex="9pt"/>
    </style:style>
    <style:style style:name="T454" style:parent-style-name="DefaultParagraphFont" style:family="text">
      <style:text-properties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9pt"/>
    </style:style>
    <style:style style:name="T457" style:parent-style-name="DefaultParagraphFont" style:family="text">
      <style:text-properties style:font-size-complex="9pt"/>
    </style:style>
    <style:style style:name="T458" style:parent-style-name="DefaultParagraphFont" style:family="text">
      <style:text-properties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9pt"/>
    </style:style>
    <style:style style:name="T461" style:parent-style-name="DefaultParagraphFont" style:family="text">
      <style:text-properties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9pt"/>
    </style:style>
    <style:style style:name="T464" style:parent-style-name="DefaultParagraphFont" style:family="text">
      <style:text-properties style:font-size-complex="9pt"/>
    </style:style>
    <style:style style:name="T465" style:parent-style-name="DefaultParagraphFont" style:family="text">
      <style:text-properties style:font-size-complex="9pt"/>
    </style:style>
    <style:style style:name="T466" style:parent-style-name="DefaultParagraphFont" style:family="text">
      <style:text-properties style:font-size-complex="9pt"/>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style:font-size-complex="9pt"/>
    </style:style>
    <style:style style:name="T470" style:parent-style-name="DefaultParagraphFont" style:family="text">
      <style:text-properties fo:font-weight="bold" style:font-weight-asian="bold" style:font-weight-complex="bold" fo:text-transform="uppercase" style:font-size-complex="9pt"/>
    </style:style>
    <style:style style:name="T471" style:parent-style-name="DefaultParagraphFont" style:family="text">
      <style:text-properties fo:font-weight="bold" style:font-weight-asian="bold" style:font-weight-complex="bold" fo:text-transform="uppercase" style:font-size-complex="9pt"/>
    </style:style>
    <style:style style:name="P472" style:parent-style-name="Normal" style:family="paragraph">
      <style:paragraph-properties fo:text-align="justify" fo:text-indent="0.4923in"/>
      <style:text-properties style:font-size-complex="4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9pt"/>
    </style:style>
    <style:style style:name="T475" style:parent-style-name="DefaultParagraphFont" style:family="text">
      <style:text-properties style:font-size-complex="9pt"/>
    </style:style>
    <style:style style:name="T476" style:parent-style-name="DefaultParagraphFont" style:family="text">
      <style:text-properties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9pt"/>
    </style:style>
    <style:style style:name="T479" style:parent-style-name="DefaultParagraphFont" style:family="text">
      <style:text-properties style:font-size-complex="9pt"/>
    </style:style>
    <style:style style:name="T480" style:parent-style-name="DefaultParagraphFont" style:family="text">
      <style:text-properties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9pt"/>
    </style:style>
    <style:style style:name="T483" style:parent-style-name="DefaultParagraphFont" style:family="text">
      <style:text-properties style:font-size-complex="9pt"/>
    </style:style>
    <style:style style:name="T484" style:parent-style-name="DefaultParagraphFont" style:family="text">
      <style:text-properties style:font-size-complex="9pt"/>
    </style:style>
    <style:style style:name="T485" style:parent-style-name="DefaultParagraphFont" style:family="text">
      <style:text-properties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9pt"/>
    </style:style>
    <style:style style:name="T488" style:parent-style-name="DefaultParagraphFont" style:family="text">
      <style:text-properties style:font-size-complex="9pt"/>
    </style:style>
    <style:style style:name="T489" style:parent-style-name="DefaultParagraphFont" style:family="text">
      <style:text-properties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9pt"/>
    </style:style>
    <style:style style:name="T492" style:parent-style-name="DefaultParagraphFont" style:family="text">
      <style:text-properties style:font-size-complex="9pt"/>
    </style:style>
    <style:style style:name="T493" style:parent-style-name="DefaultParagraphFont" style:family="text">
      <style:text-properties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9pt"/>
    </style:style>
    <style:style style:name="T496" style:parent-style-name="DefaultParagraphFont" style:family="text">
      <style:text-properties style:font-size-complex="9pt"/>
    </style:style>
    <style:style style:name="T497" style:parent-style-name="DefaultParagraphFont" style:family="text">
      <style:text-properties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9pt"/>
    </style:style>
    <style:style style:name="T500" style:parent-style-name="DefaultParagraphFont" style:family="text">
      <style:text-properties style:font-size-complex="9pt"/>
    </style:style>
    <style:style style:name="T501" style:parent-style-name="DefaultParagraphFont" style:family="text">
      <style:text-properties style:font-size-complex="9pt"/>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style:font-size-complex="9pt"/>
    </style:style>
    <style:style style:name="T505" style:parent-style-name="DefaultParagraphFont" style:family="text">
      <style:text-properties fo:font-weight="bold" style:font-weight-asian="bold" style:font-weight-complex="bold" fo:text-transform="uppercase" style:font-size-complex="9pt"/>
    </style:style>
    <style:style style:name="T506" style:parent-style-name="DefaultParagraphFont" style:family="text">
      <style:text-properties fo:font-weight="bold" style:font-weight-asian="bold" style:font-weight-complex="bold" fo:text-transform="uppercase" style:font-size-complex="9pt"/>
    </style:style>
    <style:style style:name="P507" style:parent-style-name="Normal" style:family="paragraph">
      <style:paragraph-properties fo:text-align="justify" fo:text-indent="0.4923in"/>
      <style:text-properties style:font-size-complex="4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9pt"/>
    </style:style>
    <style:style style:name="T510" style:parent-style-name="DefaultParagraphFont" style:family="text">
      <style:text-properties style:font-size-complex="9pt"/>
    </style:style>
    <style:style style:name="T511" style:parent-style-name="DefaultParagraphFont" style:family="text">
      <style:text-properties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9pt"/>
    </style:style>
    <style:style style:name="T514" style:parent-style-name="DefaultParagraphFont" style:family="text">
      <style:text-properties style:font-size-complex="9pt"/>
    </style:style>
    <style:style style:name="T515" style:parent-style-name="DefaultParagraphFont" style:family="text">
      <style:text-properties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9pt"/>
    </style:style>
    <style:style style:name="T518" style:parent-style-name="DefaultParagraphFont" style:family="text">
      <style:text-properties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9pt"/>
    </style:style>
    <style:style style:name="T521" style:parent-style-name="DefaultParagraphFont" style:family="text">
      <style:text-properties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9pt"/>
    </style:style>
    <style:style style:name="T524" style:parent-style-name="DefaultParagraphFont" style:family="text">
      <style:text-properties style:font-size-complex="9pt"/>
    </style:style>
    <style:style style:name="T525" style:parent-style-name="DefaultParagraphFont" style:family="text">
      <style:text-properties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9pt"/>
    </style:style>
    <style:style style:name="T528" style:parent-style-name="DefaultParagraphFont" style:family="text">
      <style:text-properties style:font-size-complex="9pt"/>
    </style:style>
    <style:style style:name="T529" style:parent-style-name="DefaultParagraphFont" style:family="text">
      <style:text-properties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9pt"/>
    </style:style>
    <style:style style:name="T532" style:parent-style-name="DefaultParagraphFont" style:family="text">
      <style:text-properties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9pt"/>
    </style:style>
    <style:style style:name="T535" style:parent-style-name="DefaultParagraphFont" style:family="text">
      <style:text-properties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9pt"/>
    </style:style>
    <style:style style:name="T538" style:parent-style-name="DefaultParagraphFont" style:family="text">
      <style:text-properties style:font-size-complex="9pt"/>
    </style:style>
    <style:style style:name="T539" style:parent-style-name="DefaultParagraphFont" style:family="text">
      <style:text-properties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9pt"/>
    </style:style>
    <style:style style:name="T542" style:parent-style-name="DefaultParagraphFont" style:family="text">
      <style:text-properties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9pt"/>
    </style:style>
    <style:style style:name="T545" style:parent-style-name="DefaultParagraphFont" style:family="text">
      <style:text-properties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9pt"/>
    </style:style>
    <style:style style:name="T548" style:parent-style-name="DefaultParagraphFont" style:family="text">
      <style:text-properties style:font-size-complex="9pt"/>
    </style:style>
    <style:style style:name="T549" style:parent-style-name="DefaultParagraphFont" style:family="text">
      <style:text-properties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9pt"/>
    </style:style>
    <style:style style:name="T552" style:parent-style-name="DefaultParagraphFont" style:family="text">
      <style:text-properties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9pt"/>
    </style:style>
    <style:style style:name="T555" style:parent-style-name="DefaultParagraphFont" style:family="text">
      <style:text-properties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9pt"/>
    </style:style>
    <style:style style:name="T558" style:parent-style-name="DefaultParagraphFont" style:family="text">
      <style:text-properties style:font-size-complex="9pt"/>
    </style:style>
    <style:style style:name="T559" style:parent-style-name="DefaultParagraphFont" style:family="text">
      <style:text-properties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9pt"/>
    </style:style>
    <style:style style:name="T562" style:parent-style-name="DefaultParagraphFont" style:family="text">
      <style:text-properties style:font-size-complex="9pt"/>
    </style:style>
    <style:style style:name="T563" style:parent-style-name="DefaultParagraphFont" style:family="text">
      <style:text-properties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9pt"/>
    </style:style>
    <style:style style:name="T566" style:parent-style-name="DefaultParagraphFont" style:family="text">
      <style:text-properties style:font-size-complex="9pt"/>
    </style:style>
    <style:style style:name="T567" style:parent-style-name="DefaultParagraphFont" style:family="text">
      <style:text-properties style:font-size-complex="9pt"/>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9pt"/>
    </style:style>
    <style:style style:name="T581" style:parent-style-name="DefaultParagraphFont" style:family="text">
      <style:text-properties style:font-size-complex="9pt"/>
    </style:style>
    <style:style style:name="T582" style:parent-style-name="DefaultParagraphFont" style:family="text">
      <style:text-properties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9pt"/>
    </style:style>
    <style:style style:name="T585" style:parent-style-name="DefaultParagraphFont" style:family="text">
      <style:text-properties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9pt"/>
    </style:style>
    <style:style style:name="T588" style:parent-style-name="DefaultParagraphFont" style:family="text">
      <style:text-properties style:font-size-complex="9pt"/>
    </style:style>
    <style:style style:name="T589" style:parent-style-name="DefaultParagraphFont" style:family="text">
      <style:text-properties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9pt"/>
    </style:style>
    <style:style style:name="T592" style:parent-style-name="DefaultParagraphFont" style:family="text">
      <style:text-properties style:font-size-complex="9pt"/>
    </style:style>
    <style:style style:name="T593" style:parent-style-name="DefaultParagraphFont" style:family="text">
      <style:text-properties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9pt"/>
    </style:style>
    <style:style style:name="T596" style:parent-style-name="DefaultParagraphFont" style:family="text">
      <style:text-properties style:font-size-complex="9pt"/>
    </style:style>
    <style:style style:name="T597" style:parent-style-name="DefaultParagraphFont" style:family="text">
      <style:text-properties style:font-size-complex="9pt"/>
    </style:style>
    <style:style style:name="T598" style:parent-style-name="DefaultParagraphFont" style:family="text">
      <style:text-properties fo:font-style="italic" style:font-style-asian="italic" style:font-style-complex="italic" style:font-size-complex="9pt"/>
    </style:style>
    <style:style style:name="T599" style:parent-style-name="DefaultParagraphFont" style:family="text">
      <style:text-properties fo:font-style="italic" style:font-style-asian="italic" style:font-style-complex="italic"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9pt"/>
    </style:style>
    <style:style style:name="T602" style:parent-style-name="DefaultParagraphFont" style:family="text">
      <style:text-properties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9pt"/>
    </style:style>
    <style:style style:name="T605" style:parent-style-name="DefaultParagraphFont" style:family="text">
      <style:text-properties style:font-size-complex="9pt"/>
    </style:style>
    <style:style style:name="T606" style:parent-style-name="DefaultParagraphFont" style:family="text">
      <style:text-properties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9pt"/>
    </style:style>
    <style:style style:name="T609" style:parent-style-name="DefaultParagraphFont" style:family="text">
      <style:text-properties style:font-size-complex="9pt"/>
    </style:style>
    <style:style style:name="T610" style:parent-style-name="DefaultParagraphFont" style:family="text">
      <style:text-properties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9pt"/>
    </style:style>
    <style:style style:name="T613" style:parent-style-name="DefaultParagraphFont" style:family="text">
      <style:text-properties style:font-size-complex="9pt"/>
    </style:style>
    <style:style style:name="T614" style:parent-style-name="DefaultParagraphFont" style:family="text">
      <style:text-properties style:font-size-complex="9pt"/>
    </style:style>
    <style:style style:name="T615" style:parent-style-name="DefaultParagraphFont" style:family="text">
      <style:text-properties fo:font-style="italic" style:font-style-asian="italic" style:font-style-complex="italic" style:font-size-complex="9pt"/>
    </style:style>
    <style:style style:name="T616" style:parent-style-name="DefaultParagraphFont" style:family="text">
      <style:text-properties style:font-size-complex="9pt"/>
    </style:style>
    <style:style style:name="T617" style:parent-style-name="DefaultParagraphFont" style:family="text">
      <style:text-properties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9pt"/>
    </style:style>
    <style:style style:name="T620" style:parent-style-name="DefaultParagraphFont" style:family="text">
      <style:text-properties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9pt"/>
    </style:style>
    <style:style style:name="T623" style:parent-style-name="DefaultParagraphFont" style:family="text">
      <style:text-properties style:font-size-complex="9pt"/>
    </style:style>
    <style:style style:name="T624" style:parent-style-name="DefaultParagraphFont" style:family="text">
      <style:text-properties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9pt"/>
    </style:style>
    <style:style style:name="T627" style:parent-style-name="DefaultParagraphFont" style:family="text">
      <style:text-properties style:font-size-complex="9pt"/>
    </style:style>
    <style:style style:name="T628" style:parent-style-name="DefaultParagraphFont" style:family="text">
      <style:text-properties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9pt"/>
    </style:style>
    <style:style style:name="T631" style:parent-style-name="DefaultParagraphFont" style:family="text">
      <style:text-properties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9pt"/>
    </style:style>
    <style:style style:name="T634" style:parent-style-name="DefaultParagraphFont" style:family="text">
      <style:text-properties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9pt"/>
    </style:style>
    <style:style style:name="T637" style:parent-style-name="DefaultParagraphFont" style:family="text">
      <style:text-properties style:font-size-complex="9pt"/>
    </style:style>
    <style:style style:name="T638" style:parent-style-name="DefaultParagraphFont" style:family="text">
      <style:text-properties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9pt"/>
    </style:style>
    <style:style style:name="T641" style:parent-style-name="DefaultParagraphFont" style:family="text">
      <style:text-properties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9pt"/>
    </style:style>
    <style:style style:name="T644" style:parent-style-name="DefaultParagraphFont" style:family="text">
      <style:text-properties style:font-size-complex="9pt"/>
    </style:style>
    <style:style style:name="T645" style:parent-style-name="DefaultParagraphFont" style:family="text">
      <style:text-properties style:font-size-complex="9pt"/>
    </style:style>
    <style:style style:name="T646" style:parent-style-name="DefaultParagraphFont" style:family="text">
      <style:text-properties style:font-size-complex="9pt"/>
    </style:style>
    <style:style style:name="T647" style:parent-style-name="DefaultParagraphFont" style:family="text">
      <style:text-properties style:font-size-complex="9pt"/>
    </style:style>
    <style:style style:name="P648" style:parent-style-name="Normal" style:family="paragraph">
      <style:paragraph-properties fo:text-align="center"/>
    </style:style>
    <style:style style:name="T649" style:parent-style-name="DefaultParagraphFont" style:family="text">
      <style:text-properties style:font-size-complex="6pt"/>
    </style:style>
    <style:style style:name="P650" style:parent-style-name="Normal" style:family="paragraph">
      <style:paragraph-properties fo:break-before="page" fo:margin-left="3.5437in" fo:text-indent="2.559in">
        <style:tab-stops/>
      </style:paragraph-properties>
    </style:style>
    <style:style style:name="T651" style:parent-style-name="DefaultParagraphFont" style:family="text">
      <style:text-properties style:font-name="TimesLT" style:font-size-complex="12pt" fo:language="en" fo:country="US"/>
    </style:style>
    <style:style style:name="P6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5" style:parent-style-name="Normal" style:family="paragraph">
      <style:paragraph-properties fo:text-align="justify" fo:text-indent="0.4923in"/>
      <style:text-properties style:font-size-complex="4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text-transform="uppercase" style:font-size-complex="9pt"/>
    </style:style>
    <style:style style:name="P658" style:parent-style-name="Normal" style:family="paragraph">
      <style:paragraph-properties fo:text-align="justify" fo:text-indent="0.4923in"/>
      <style:text-properties style:font-size-complex="4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9pt"/>
    </style:style>
    <style:style style:name="T661" style:parent-style-name="DefaultParagraphFont" style:family="text">
      <style:text-properties style:font-size-complex="9pt"/>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style:font-size-complex="9pt"/>
    </style:style>
    <style:style style:name="T664" style:parent-style-name="DefaultParagraphFont" style:family="text">
      <style:text-properties fo:font-style="italic" style:font-style-asian="italic" style:font-style-complex="italic" style:font-size-complex="9pt"/>
    </style:style>
    <style:style style:name="T665" style:parent-style-name="DefaultParagraphFont" style:family="text">
      <style:text-properties style:font-size-complex="9pt"/>
    </style:style>
    <style:style style:name="T666" style:parent-style-name="DefaultParagraphFont" style:family="text">
      <style:text-properties fo:font-style="italic" style:font-style-asian="italic" style:font-style-complex="italic" style:font-size-complex="9pt"/>
    </style:style>
    <style:style style:name="T667" style:parent-style-name="DefaultParagraphFont" style:family="text">
      <style:text-properties style:font-size-complex="9pt"/>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style:font-size-complex="9pt"/>
    </style:style>
    <style:style style:name="T671" style:parent-style-name="DefaultParagraphFont" style:family="text">
      <style:text-properties fo:font-weight="bold" style:font-weight-asian="bold" style:font-weight-complex="bold" fo:text-transform="uppercase" style:font-size-complex="9pt"/>
    </style:style>
    <style:style style:name="T672" style:parent-style-name="DefaultParagraphFont" style:family="text">
      <style:text-properties fo:font-weight="bold" style:font-weight-asian="bold" style:font-weight-complex="bold" fo:text-transform="uppercase" style:font-size-complex="9pt"/>
    </style:style>
    <style:style style:name="P673" style:parent-style-name="Normal" style:family="paragraph">
      <style:paragraph-properties fo:text-align="justify" fo:text-indent="0.4923in"/>
      <style:text-properties style:font-size-complex="4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9pt"/>
    </style:style>
    <style:style style:name="T676" style:parent-style-name="DefaultParagraphFont" style:family="text">
      <style:text-properties style:font-size-complex="9pt"/>
    </style:style>
    <style:style style:name="T677" style:parent-style-name="DefaultParagraphFont" style:family="text">
      <style:text-properties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9pt"/>
    </style:style>
    <style:style style:name="T680" style:parent-style-name="DefaultParagraphFont" style:family="text">
      <style:text-properties style:font-size-complex="9pt"/>
    </style:style>
    <style:style style:name="T681" style:parent-style-name="DefaultParagraphFont" style:family="text">
      <style:text-properties style:font-size-complex="9pt"/>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style:font-size-complex="9pt"/>
    </style:style>
    <style:style style:name="T685" style:parent-style-name="DefaultParagraphFont" style:family="text">
      <style:text-properties fo:font-weight="bold" style:font-weight-asian="bold" style:font-weight-complex="bold" fo:text-transform="uppercase" style:font-size-complex="9pt"/>
    </style:style>
    <style:style style:name="T686" style:parent-style-name="DefaultParagraphFont" style:family="text">
      <style:text-properties fo:font-weight="bold" style:font-weight-asian="bold" style:font-weight-complex="bold" fo:text-transform="uppercase" style:font-size-complex="9pt"/>
    </style:style>
    <style:style style:name="P687" style:parent-style-name="Normal" style:family="paragraph">
      <style:paragraph-properties fo:text-align="justify" fo:text-indent="0.4923in"/>
      <style:text-properties style:font-size-complex="4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9pt"/>
    </style:style>
    <style:style style:name="T690" style:parent-style-name="DefaultParagraphFont" style:family="text">
      <style:text-properties style:font-size-complex="9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9pt"/>
    </style:style>
    <style:style style:name="T693" style:parent-style-name="DefaultParagraphFont" style:family="text">
      <style:text-properties style:font-size-complex="9pt"/>
    </style:style>
    <style:style style:name="T694" style:parent-style-name="DefaultParagraphFont" style:family="text">
      <style:text-properties style:font-size-complex="9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9pt"/>
    </style:style>
    <style:style style:name="T697" style:parent-style-name="DefaultParagraphFont" style:family="text">
      <style:text-properties style:font-size-complex="9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9pt"/>
    </style:style>
    <style:style style:name="T700" style:parent-style-name="DefaultParagraphFont" style:family="text">
      <style:text-properties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9pt"/>
    </style:style>
    <style:style style:name="T703" style:parent-style-name="DefaultParagraphFont" style:family="text">
      <style:text-properties style:font-size-complex="9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9pt"/>
    </style:style>
    <style:style style:name="T706" style:parent-style-name="DefaultParagraphFont" style:family="text">
      <style:text-properties style:font-size-complex="9pt"/>
    </style:style>
    <style:style style:name="T707" style:parent-style-name="DefaultParagraphFont" style:family="text">
      <style:text-properties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9pt"/>
    </style:style>
    <style:style style:name="T710" style:parent-style-name="DefaultParagraphFont" style:family="text">
      <style:text-properties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9pt"/>
    </style:style>
    <style:style style:name="T713" style:parent-style-name="DefaultParagraphFont" style:family="text">
      <style:text-properties style:font-size-complex="9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9pt"/>
    </style:style>
    <style:style style:name="T716" style:parent-style-name="DefaultParagraphFont" style:family="text">
      <style:text-properties style:font-size-complex="9pt"/>
    </style:style>
    <style:style style:name="T717" style:parent-style-name="DefaultParagraphFont" style:family="text">
      <style:text-properties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9pt"/>
    </style:style>
    <style:style style:name="T720" style:parent-style-name="DefaultParagraphFont" style:family="text">
      <style:text-properties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9pt"/>
    </style:style>
    <style:style style:name="T723" style:parent-style-name="DefaultParagraphFont" style:family="text">
      <style:text-properties style:font-size-complex="9pt"/>
    </style:style>
    <style:style style:name="T724" style:parent-style-name="DefaultParagraphFont" style:family="text">
      <style:text-properties style:font-size-complex="9pt"/>
    </style:style>
    <style:style style:name="T725" style:parent-style-name="DefaultParagraphFont" style:family="text">
      <style:text-properties style:font-size-complex="9pt"/>
    </style:style>
    <style:style style:name="T726" style:parent-style-name="DefaultParagraphFont" style:family="text">
      <style:text-properties fo:font-style="italic" style:font-style-asian="italic" style:font-style-complex="italic" style:font-size-complex="9pt"/>
    </style:style>
    <style:style style:name="T727" style:parent-style-name="DefaultParagraphFont" style:family="text">
      <style:text-properties style:font-size-complex="9pt"/>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style:font-size-complex="9pt"/>
    </style:style>
    <style:style style:name="T731" style:parent-style-name="DefaultParagraphFont" style:family="text">
      <style:text-properties fo:font-weight="bold" style:font-weight-asian="bold" style:font-weight-complex="bold" fo:text-transform="uppercase" style:font-size-complex="9pt"/>
    </style:style>
    <style:style style:name="T732" style:parent-style-name="DefaultParagraphFont" style:family="text">
      <style:text-properties fo:font-weight="bold" style:font-weight-asian="bold" style:font-weight-complex="bold" fo:text-transform="uppercase" style:font-size-complex="9pt"/>
    </style:style>
    <style:style style:name="T733" style:parent-style-name="DefaultParagraphFont" style:family="text">
      <style:text-properties fo:font-weight="bold" style:font-weight-asian="bold" style:font-weight-complex="bold" fo:text-transform="uppercase" style:font-size-complex="9pt"/>
    </style:style>
    <style:style style:name="P734" style:parent-style-name="Normal" style:family="paragraph">
      <style:paragraph-properties fo:text-align="justify" fo:text-indent="0.4923in"/>
      <style:text-properties style:font-size-complex="4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9pt"/>
    </style:style>
    <style:style style:name="T737" style:parent-style-name="DefaultParagraphFont" style:family="text">
      <style:text-properties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9pt"/>
    </style:style>
    <style:style style:name="T740" style:parent-style-name="DefaultParagraphFont" style:family="text">
      <style:text-properties style:font-size-complex="9pt"/>
    </style:style>
    <style:style style:name="T741" style:parent-style-name="DefaultParagraphFont" style:family="text">
      <style:text-properties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9pt"/>
    </style:style>
    <style:style style:name="T744" style:parent-style-name="DefaultParagraphFont" style:family="text">
      <style:text-properties style:font-size-complex="9pt"/>
    </style:style>
    <style:style style:name="T745" style:parent-style-name="DefaultParagraphFont" style:family="text">
      <style:text-properties style:font-size-complex="9pt"/>
    </style:style>
    <style:style style:name="T746" style:parent-style-name="DefaultParagraphFont" style:family="text">
      <style:text-properties style:font-size-complex="9pt"/>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text-transform="uppercase" style:font-size-complex="9pt"/>
    </style:style>
    <style:style style:name="T750" style:parent-style-name="DefaultParagraphFont" style:family="text">
      <style:text-properties fo:font-weight="bold" style:font-weight-asian="bold" style:font-weight-complex="bold" fo:text-transform="uppercase" style:font-size-complex="9pt"/>
    </style:style>
    <style:style style:name="T751" style:parent-style-name="DefaultParagraphFont" style:family="text">
      <style:text-properties fo:font-weight="bold" style:font-weight-asian="bold" style:font-weight-complex="bold" fo:text-transform="uppercase" style:font-size-complex="9pt"/>
    </style:style>
    <style:style style:name="P752" style:parent-style-name="Normal" style:family="paragraph">
      <style:paragraph-properties fo:text-align="justify" fo:text-indent="0.4923in"/>
      <style:text-properties style:font-size-complex="4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9pt"/>
    </style:style>
    <style:style style:name="T755" style:parent-style-name="DefaultParagraphFont" style:family="text">
      <style:text-properties style:font-size-complex="9pt"/>
    </style:style>
    <style:style style:name="T756" style:parent-style-name="DefaultParagraphFont" style:family="text">
      <style:text-properties style:font-size-complex="9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9pt"/>
    </style:style>
    <style:style style:name="T759" style:parent-style-name="DefaultParagraphFont" style:family="text">
      <style:text-properties style:font-size-complex="9pt"/>
    </style:style>
    <style:style style:name="T760" style:parent-style-name="DefaultParagraphFont" style:family="text">
      <style:text-properties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9pt"/>
    </style:style>
    <style:style style:name="T763" style:parent-style-name="DefaultParagraphFont" style:family="text">
      <style:text-properties style:font-size-complex="9pt"/>
    </style:style>
    <style:style style:name="T764" style:parent-style-name="DefaultParagraphFont" style:family="text">
      <style:text-properties style:font-size-complex="9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9pt"/>
    </style:style>
    <style:style style:name="T767" style:parent-style-name="DefaultParagraphFont" style:family="text">
      <style:text-properties style:font-size-complex="9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9pt"/>
    </style:style>
    <style:style style:name="T770" style:parent-style-name="DefaultParagraphFont" style:family="text">
      <style:text-properties style:font-size-complex="9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9pt"/>
    </style:style>
    <style:style style:name="T773" style:parent-style-name="DefaultParagraphFont" style:family="text">
      <style:text-properties style:font-size-complex="9pt"/>
    </style:style>
    <style:style style:name="T774" style:parent-style-name="DefaultParagraphFont" style:family="text">
      <style:text-properties style:font-size-complex="9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9pt"/>
    </style:style>
    <style:style style:name="T777" style:parent-style-name="DefaultParagraphFont" style:family="text">
      <style:text-properties style:font-size-complex="9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9pt"/>
    </style:style>
    <style:style style:name="T780" style:parent-style-name="DefaultParagraphFont" style:family="text">
      <style:text-properties style:font-size-complex="9pt"/>
    </style:style>
    <style:style style:name="T781" style:parent-style-name="DefaultParagraphFont" style:family="text">
      <style:text-properties style:font-size-complex="9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9pt"/>
    </style:style>
    <style:style style:name="T784" style:parent-style-name="DefaultParagraphFont" style:family="text">
      <style:text-properties style:font-size-complex="9pt"/>
    </style:style>
    <style:style style:name="T785" style:parent-style-name="DefaultParagraphFont" style:family="text">
      <style:text-properties fo:font-weight="bold" style:font-weight-asian="bold" style:font-weight-complex="bold" style:font-size-complex="9pt"/>
    </style:style>
    <style:style style:name="T786" style:parent-style-name="DefaultParagraphFont" style:family="text">
      <style:text-properties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9pt"/>
    </style:style>
    <style:style style:name="T789" style:parent-style-name="DefaultParagraphFont" style:family="text">
      <style:text-properties style:font-size-complex="9pt"/>
    </style:style>
    <style:style style:name="T790" style:parent-style-name="DefaultParagraphFont" style:family="text">
      <style:text-properties style:font-size-complex="9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9pt"/>
    </style:style>
    <style:style style:name="T793" style:parent-style-name="DefaultParagraphFont" style:family="text">
      <style:text-properties style:font-size-complex="9pt"/>
    </style:style>
    <style:style style:name="T794" style:parent-style-name="DefaultParagraphFont" style:family="text">
      <style:text-properties style:font-size-complex="9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9pt"/>
    </style:style>
    <style:style style:name="T797" style:parent-style-name="DefaultParagraphFont" style:family="text">
      <style:text-properties style:font-size-complex="9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9pt"/>
    </style:style>
    <style:style style:name="T800" style:parent-style-name="DefaultParagraphFont" style:family="text">
      <style:text-properties style:font-size-complex="9pt"/>
    </style:style>
    <style:style style:name="T801" style:parent-style-name="DefaultParagraphFont" style:family="text">
      <style:text-properties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9pt"/>
    </style:style>
    <style:style style:name="T804" style:parent-style-name="DefaultParagraphFont" style:family="text">
      <style:text-properties style:font-size-complex="9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9pt"/>
    </style:style>
    <style:style style:name="T807" style:parent-style-name="DefaultParagraphFont" style:family="text">
      <style:text-properties style:font-size-complex="9pt"/>
    </style:style>
    <style:style style:name="T808" style:parent-style-name="DefaultParagraphFont" style:family="text">
      <style:text-properties style:font-size-complex="9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9pt"/>
    </style:style>
    <style:style style:name="T811" style:parent-style-name="DefaultParagraphFont" style:family="text">
      <style:text-properties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9pt"/>
    </style:style>
    <style:style style:name="T814" style:parent-style-name="DefaultParagraphFont" style:family="text">
      <style:text-properties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9pt"/>
    </style:style>
    <style:style style:name="T817" style:parent-style-name="DefaultParagraphFont" style:family="text">
      <style:text-properties style:font-size-complex="9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9pt"/>
    </style:style>
    <style:style style:name="T820" style:parent-style-name="DefaultParagraphFont" style:family="text">
      <style:text-properties style:font-size-complex="9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9pt"/>
    </style:style>
    <style:style style:name="T823" style:parent-style-name="DefaultParagraphFont" style:family="text">
      <style:text-properties style:font-size-complex="9pt"/>
    </style:style>
    <style:style style:name="T824" style:parent-style-name="DefaultParagraphFont" style:family="text">
      <style:text-properties style:font-size-complex="9pt"/>
    </style:style>
    <style:style style:name="T825" style:parent-style-name="DefaultParagraphFont" style:family="text">
      <style:text-properties style:font-size-complex="9pt"/>
    </style:style>
    <style:style style:name="T826" style:parent-style-name="DefaultParagraphFont" style:family="text">
      <style:text-properties style:font-size-complex="9pt"/>
    </style:style>
    <style:style style:name="T827" style:parent-style-name="DefaultParagraphFont" style:family="text">
      <style:text-properties style:font-size-complex="9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9pt"/>
    </style:style>
    <style:style style:name="T830" style:parent-style-name="DefaultParagraphFont" style:family="text">
      <style:text-properties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9pt"/>
    </style:style>
    <style:style style:name="T833" style:parent-style-name="DefaultParagraphFont" style:family="text">
      <style:text-properties style:font-size-complex="9pt"/>
    </style:style>
    <style:style style:name="T834" style:parent-style-name="DefaultParagraphFont" style:family="text">
      <style:text-properties style:font-size-complex="9pt"/>
    </style:style>
    <style:style style:name="T835" style:parent-style-name="DefaultParagraphFont" style:family="text">
      <style:text-properties style:font-size-complex="9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9pt"/>
    </style:style>
    <style:style style:name="T838" style:parent-style-name="DefaultParagraphFont" style:family="text">
      <style:text-properties style:font-size-complex="9pt"/>
    </style:style>
    <style:style style:name="T839" style:parent-style-name="DefaultParagraphFont" style:family="text">
      <style:text-properties style:font-size-complex="9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9pt"/>
    </style:style>
    <style:style style:name="T842" style:parent-style-name="DefaultParagraphFont" style:family="text">
      <style:text-properties style:font-size-complex="9pt"/>
    </style:style>
    <style:style style:name="T843" style:parent-style-name="DefaultParagraphFont" style:family="text">
      <style:text-properties style:font-size-complex="9pt"/>
    </style:style>
    <style:style style:name="T844" style:parent-style-name="DefaultParagraphFont" style:family="text">
      <style:text-properties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9pt"/>
    </style:style>
    <style:style style:name="T847" style:parent-style-name="DefaultParagraphFont" style:family="text">
      <style:text-properties style:font-size-complex="9pt"/>
    </style:style>
    <style:style style:name="T848" style:parent-style-name="DefaultParagraphFont" style:family="text">
      <style:text-properties style:font-size-complex="9pt"/>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text-transform="uppercase" style:font-size-complex="9pt"/>
    </style:style>
    <style:style style:name="T852" style:parent-style-name="DefaultParagraphFont" style:family="text">
      <style:text-properties fo:font-weight="bold" style:font-weight-asian="bold" style:font-weight-complex="bold" fo:text-transform="uppercase" style:font-size-complex="9pt"/>
    </style:style>
    <style:style style:name="T853" style:parent-style-name="DefaultParagraphFont" style:family="text">
      <style:text-properties fo:font-weight="bold" style:font-weight-asian="bold" style:font-weight-complex="bold" fo:text-transform="uppercase" style:font-size-complex="9pt"/>
    </style:style>
    <style:style style:name="T854" style:parent-style-name="DefaultParagraphFont" style:family="text">
      <style:text-properties fo:font-weight="bold" style:font-weight-asian="bold" style:font-weight-complex="bold" fo:text-transform="uppercase" style:font-size-complex="9pt"/>
    </style:style>
    <style:style style:name="P855" style:parent-style-name="Normal" style:family="paragraph">
      <style:paragraph-properties fo:text-align="justify" fo:text-indent="0.4923in"/>
      <style:text-properties style:font-size-complex="4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9pt"/>
    </style:style>
    <style:style style:name="T858" style:parent-style-name="DefaultParagraphFont" style:family="text">
      <style:text-properties style:font-size-complex="9pt"/>
    </style:style>
    <style:style style:name="T859" style:parent-style-name="DefaultParagraphFont" style:family="text">
      <style:text-properties style:font-size-complex="9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9pt"/>
    </style:style>
    <style:style style:name="T862" style:parent-style-name="DefaultParagraphFont" style:family="text">
      <style:text-properties style:font-size-complex="9pt"/>
    </style:style>
    <style:style style:name="T863" style:parent-style-name="DefaultParagraphFont" style:family="text">
      <style:text-properties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9pt"/>
    </style:style>
    <style:style style:name="T866" style:parent-style-name="DefaultParagraphFont" style:family="text">
      <style:text-properties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9pt"/>
    </style:style>
    <style:style style:name="T869" style:parent-style-name="DefaultParagraphFont" style:family="text">
      <style:text-properties style:font-size-complex="9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9pt"/>
    </style:style>
    <style:style style:name="T872" style:parent-style-name="DefaultParagraphFont" style:family="text">
      <style:text-properties style:font-size-complex="9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9pt"/>
    </style:style>
    <style:style style:name="T875" style:parent-style-name="DefaultParagraphFont" style:family="text">
      <style:text-properties style:font-size-complex="9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9pt"/>
    </style:style>
    <style:style style:name="T878" style:parent-style-name="DefaultParagraphFont" style:family="text">
      <style:text-properties style:font-size-complex="9pt"/>
    </style:style>
    <style:style style:name="T879" style:parent-style-name="DefaultParagraphFont" style:family="text">
      <style:text-properties style:font-size-complex="9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9pt"/>
    </style:style>
    <style:style style:name="T882" style:parent-style-name="DefaultParagraphFont" style:family="text">
      <style:text-properties style:font-size-complex="9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9pt"/>
    </style:style>
    <style:style style:name="T885" style:parent-style-name="DefaultParagraphFont" style:family="text">
      <style:text-properties style:font-size-complex="9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9pt"/>
    </style:style>
    <style:style style:name="T888" style:parent-style-name="DefaultParagraphFont" style:family="text">
      <style:text-properties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9pt"/>
    </style:style>
    <style:style style:name="T891" style:parent-style-name="DefaultParagraphFont" style:family="text">
      <style:text-properties style:font-size-complex="9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9pt"/>
    </style:style>
    <style:style style:name="T894" style:parent-style-name="DefaultParagraphFont" style:family="text">
      <style:text-properties style:font-size-complex="9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9pt"/>
    </style:style>
    <style:style style:name="T897" style:parent-style-name="DefaultParagraphFont" style:family="text">
      <style:text-properties style:font-size-complex="9pt"/>
    </style:style>
    <style:style style:name="T898" style:parent-style-name="DefaultParagraphFont" style:family="text">
      <style:text-properties style:font-size-complex="9pt"/>
    </style:style>
    <style:style style:name="T899" style:parent-style-name="DefaultParagraphFont" style:family="text">
      <style:text-properties fo:font-style="italic" style:font-style-asian="italic" style:font-style-complex="italic" style:font-size-complex="9pt"/>
    </style:style>
    <style:style style:name="T900" style:parent-style-name="DefaultParagraphFont" style:family="text">
      <style:text-properties style:font-size-complex="9pt"/>
    </style:style>
    <style:style style:name="T901" style:parent-style-name="DefaultParagraphFont" style:family="text">
      <style:text-properties style:font-size-complex="9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9pt"/>
    </style:style>
    <style:style style:name="T904" style:parent-style-name="DefaultParagraphFont" style:family="text">
      <style:text-properties style:font-size-complex="9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9pt"/>
    </style:style>
    <style:style style:name="T907" style:parent-style-name="DefaultParagraphFont" style:family="text">
      <style:text-properties style:font-size-complex="9pt"/>
    </style:style>
    <style:style style:name="T908" style:parent-style-name="DefaultParagraphFont" style:family="text">
      <style:text-properties style:font-size-complex="9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9pt"/>
    </style:style>
    <style:style style:name="T911" style:parent-style-name="DefaultParagraphFont" style:family="text">
      <style:text-properties style:font-size-complex="9pt"/>
    </style:style>
    <style:style style:name="T912" style:parent-style-name="DefaultParagraphFont" style:family="text">
      <style:text-properties style:font-size-complex="9pt"/>
    </style:style>
    <style:style style:name="T913" style:parent-style-name="DefaultParagraphFont" style:family="text">
      <style:text-properties fo:font-weight="bold" style:font-weight-asian="bold" style:font-weight-complex="bold" style:font-size-complex="9pt"/>
    </style:style>
    <style:style style:name="T914" style:parent-style-name="DefaultParagraphFont" style:family="text">
      <style:text-properties style:font-size-complex="9pt"/>
    </style:style>
    <style:style style:name="P915" style:parent-style-name="Normal" style:family="paragraph">
      <style:paragraph-properties fo:text-align="center"/>
    </style:style>
    <style:style style:name="T916" style:parent-style-name="DefaultParagraphFont" style:family="text">
      <style:text-properties style:font-size-complex="6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office:automatic-styles>
  <office:body>
    <office:text text:use-soft-page-breaks="true">
      <text:p text:style-name="P1"><text:span text:style-name="T9">Suvestinė redakcija nuo 2006-11-22 iki 2009-06-30</text:span></text:p>
      <text:p text:style-name="P10"/>
      <text:p text:style-name="P11"><text:span text:style-name="T12">Įsakymas paskelbtas: Žin. 2004, Nr.<text:s/></text:span><text:a xlink:href="https://www.e-tar.lt/portal/legalAct.html?documentId=TAR.AE48BB5C1DB7" office:target-frame-name="_top" xlink:show="replace"><text:span text:style-name="T13">108-4065</text:span></text:a><text:span text:style-name="T14">, i. k. 104110MISAK00B1-623</text:span></text:p>
      <text:p text:style-name="P15"/>
      <text:p text:style-name="P16"><text:s/></text:p>
      <text:p text:style-name="P17">LIETUVOS RESPUBLIKOS VALSTYBINĖS MAISTO IR<text:s/>VETERINARIJOS TARNYBOS DIREKTORIUS</text:p>
      <text:p text:style-name="P18"/>
      <text:p text:style-name="P19">Į S A K Y M A S</text:p>
      <text:p text:style-name="P20">DĖL GYVŪNŲ, IMPORTUOJAMŲ Į LIETUVOS RESPUBLIKĄ, VETERINARINIO TIKRINIMO</text:p>
      <text:p text:style-name="P21"/>
      <text:p text:style-name="P22">2004 m. liepos 5 d. Nr. B1-623</text:p>
      <text:p text:style-name="P23">Vilnius</text:p>
      <text:p text:style-name="P24"/>
      <text:p text:style-name="P25">Vadovaudamasis Lietuvos Respublikos veterinarijos įstatymu (Žin., 1992, Nr.<text:s/><text:a xlink:href="https://www.e-tar.lt/portal/lt/legalAct/TAR.97BDCD719E57" office:target-frame-name="_blank" xlink:show="new"><text:span text:style-name="T26">2-15</text:span></text:a>) ir įgyvendindamas 1991 m. liepos 16 d. Tarybos direktyvą 91/496/EEB, nustatančią gyvūnų, įvežamų į Bendriją iš trečiųjų šalių, veterinarinių tikrinimų organizavimo principus, bei 1997 m. lapkričio 12 d. Komisijos sprendimą 97/794/EB, nustatantį tam tikras išsamias Tarybos direktyvos 91/496/EEB taikymo taisykles:</text:p>
      <text:p text:style-name="P27">1.<text:span text:style-name="T28">Tvirtinu</text:span><text:s/>pridedamus:</text:p>
      <text:p text:style-name="P29">1.1. Gyvūnų, įvežamų iš trečiųjų šalių į Europos Sąjungą per Lietuvos Respublikos pasienio veterinarijos postus, veterinarinio tikrinimo reikalavimus;</text:p>
      <text:p text:style-name="P30">1.2. Gyvūnų, įvežamų iš trečiųjų šalių į Europos Sąjungą per Lietuvos Respublikos pasienio veterinarijos postus, veterinarinio tikrinimo reikalavimų įgyvendinimo taisykles.</text:p>
      <text:p text:style-name="P31">2.<text:s/><text:span text:style-name="T32">Laikau<text:s/></text:span><text:span text:style-name="T33">netekusiu galios</text:span><text:s/>Valstybinės maisto ir veterinarijos tarnybos direktoriaus 2002 m. lapkričio 13 d. įsakymą Nr. 513 „Dėl gyvūnų, importuojamų į Lietuvos Respubliką, veterinarinio tikrinimo tvarkos ir jos įgyvendinimo taisyklių patvirtinimo“ (Žin., 2002, Nr.<text:s/><text:a xlink:href="https://www.e-tar.lt/portal/lt/legalAct/TAR.F7BB55AF7E1D" office:target-frame-name="_blank" xlink:show="new"><text:span text:style-name="T34">111-4954</text:span></text:a>).</text:p>
      <text:p text:style-name="P35">3. P a v e d u:</text:p>
      <text:p text:style-name="P36">3.1. įsakymo vykdymą pagal kompetenciją apskričių ir miestų valstybinėms maisto ir veterinarijos tarnyboms;</text:p>
      <text:p text:style-name="P37">3.2. įsakymo vykdymo kontrolę Valstybinės maisto ir veterinarijos tarnybos Vidaus audito skyriui.<text:s/></text:p>
      <text:p text:style-name="P38">Punkto pakeitimai:</text:p>
      <text:p text:style-name="P39"><text:span text:style-name="T40">Nr.<text:s/></text:span><text:a xlink:href="https://www.e-tar.lt/portal/legalAct.html?documentId=TAR.1A9EEC27FBF5" office:target-frame-name="_top" xlink:show="replace"><text:span text:style-name="T41">B1-673</text:span></text:a><text:span text:style-name="T42">, 2006-11-15, Žin., 2006, Nr. 125-4784 (2006-11-21), i. k. 106110MISA</text:span><text:span text:style-name="T43">K00B1-673</text:span></text:p>
      <text:p text:style-name="Normal"/>
      <text:p text:style-name="P44"/>
      <text:p text:style-name="P45">PIRMASIS DIREKTORIAUS PAVADUOTOJAS</text:p>
      <text:p text:style-name="P46"><text:span text:style-name="T47">L. E. DIREKTORIAUS PAREIGAS</text:span><text:span text:style-name="T48"><text:tab/>DARIUS REMEIKA</text:span></text:p>
      <text:soft-page-break/>
      <text:p text:style-name="P49"><text:span text:style-name="T50">PATVIRTINTA</text:span></text:p>
      <text:p text:style-name="P51">Valstybinės maisto ir veterinarijos tarnybos</text:p>
      <text:p text:style-name="P52">direktoriaus 2004 m. liepos 5 d.</text:p>
      <text:p text:style-name="P53">įsakymu Nr. B1-623</text:p>
      <text:p text:style-name="P54"/>
      <text:p text:style-name="P55"><text:span text:style-name="T56">GYVŪNŲ, ĮVEŽAMŲ IŠ TREČIŲJŲ ŠALIŲ Į EUROPOS<text:s/></text:span><text:span text:style-name="T57">SĄJUNGĄ PER LIETUVOS RESPUBLIKOS PASIENIO VETERINARIJOS POSTUS, VETERINARINIO TIKRINIMO REIKALAVIMAI</text:span></text:p>
      <text:p text:style-name="P58"/>
      <text:p text:style-name="P59"><text:span text:style-name="T60">Gyvūnų, įvežamų iš trečiųjų šalių į Europos Sąjungą per Lietuvos Respublikos pasienio veterinarijos postus, veterinarinio tikrinimo reikalavimai parengti vadovaujantis Lietuvos Respublikos veterinarijos įstatymu (Žin., 1992, Nr.<text:s/></text:span><text:a xlink:href="https://www.e-tar.lt/portal/lt/legalAct/TAR.97BDCD719E57" office:target-frame-name="_blank" xlink:show="new"><text:span text:style-name="T61">2-15</text:span></text:a><text:span text:style-name="T62">) ir įgyvendina 1991 m. liepos 16 d. Tarybos direktyvą 91/496/EEB, nustatančią gyvūnų, įvežamų į Bendriją iš trečiųjų šalių, veterinarinių tikrinimų organizavimo principus.</text:span></text:p>
      <text:p text:style-name="P63"/>
      <text:p text:style-name="P64"><text:span text:style-name="T65">I</text:span><text:span text:style-name="T66">.<text:s/></text:span><text:span text:style-name="T67">BENDROSIOS NU</text:span><text:span text:style-name="T68">OSTATOS</text:span></text:p>
      <text:p text:style-name="P69"/>
      <text:p text:style-name="P70"><text:span text:style-name="T71">1</text:span><text:span text:style-name="T72">. Gyvūnų, įvežamų iš trečiųjų šalių į Europos Sąjungą per Lietuvos Respublikos pasienio veterinarijos postus, veterinarinio tikrinimo reikalavimų (toliau – Reikalavimai) tikslas – nustatyti gyvūnų, importuojamų iš trečiųjų šalių į Europos Sąj</text:span><text:span text:style-name="T73">ungą per Lietuvos Respublikos pasienio veterinarijos postus ir gabenamų per jos teritoriją tranzitu, veterinarinių tikrinimų tvarką.</text:span></text:p>
      <text:p text:style-name="P74"><text:span text:style-name="T75">2</text:span><text:span text:style-name="T76">. Reikalavimai netaikomi naminiams gyvūnams, vežamiems kartu su savininkais ne komerciniais tikslais, išskyrus arklini</text:span><text:span text:style-name="T77">us gyvūnus.</text:span></text:p>
      <text:p text:style-name="P78"><text:span text:style-name="T79">3</text:span><text:span text:style-name="T80">. Vartojamos sąvokos:</text:span></text:p>
      <text:p text:style-name="P81"><text:span text:style-name="T82">Atitikties patikrinimas</text:span><text:span text:style-name="T83"><text:s/>– vizualinis patikrinimas, ar informacija dokumentuose, veterinariniuose sertifikatuose atitinka gyvūną, gyvūnai tinkamai suženklinti.</text:span></text:p>
      <text:p text:style-name="P84"><text:span text:style-name="T85">Dokumentų patikrinimas</text:span><text:span text:style-name="T86"><text:s/>– veterinarijos sertifikatų ir kitų</text:span><text:span text:style-name="T87"><text:s/>gyvūnų siuntą lydinčių dokumentų patikrinimas.</text:span></text:p>
      <text:p text:style-name="P88"><text:span text:style-name="T89">Fizinis patikrinimas</text:span><text:span text:style-name="T90"><text:s/>– gyvūno apžiūrėjimas, įskaitant galimą mėginių ėmimą ir laboratorinį tyrimą, ir, jei būtina, papildomi tyrimai karantino metu.</text:span></text:p>
      <text:p text:style-name="P91"><text:span text:style-name="T92">Gyvūnai</text:span><text:span text:style-name="T93"><text:s/>– arkliai, asilai, mulai ir arklėnai (kodas pagal K</text:span><text:span text:style-name="T94">ombinuotąją prekių nomenklatūrą (toliau – KPN) 01.01), galvijai (kodas pagal KPN 01.02), kiaulės (kodas pagal KPN 01.03), avys ir ožkos (kodas pagal KPN 01.04), naminiai paukščiai (kodas pagal KPN 01.05), žuvys (kodas pagal KPN 03.01), kiti gyvi gyvūnai (k</text:span><text:span text:style-name="T95">odas pagal KPN 01.06).</text:span></text:p>
      <text:p text:style-name="P96"><text:span text:style-name="T97">Importas</text:span><text:span text:style-name="T98"><text:s/>– gyvūnų įvežimas į ES muitų teritoriją, deklaruojant juos išleidimui į laisvą apyvartą, kaip nurodyta 1992 m. spalio 12 d.</text:span><text:span text:style-name="T99"><text:s/></text:span><text:span text:style-name="T100">Tarybos reglamente (EEB) Nr. 2915/92, nustatančiame Bendrijos Muitinės kodeksą.</text:span></text:p>
      <text:p text:style-name="P101"><text:span text:style-name="T102">Importuotojas</text:span><text:span text:style-name="T103"><text:s/>– fizi</text:span><text:span text:style-name="T104">nis arba juridinis asmuo, importuojantis gyvūnus į Europos Sąjungos teritoriją.</text:span></text:p>
      <text:p text:style-name="P105"><text:span text:style-name="T106">Karantino punktas<text:s/></text:span><text:span text:style-name="T107">–</text:span><text:span text:style-name="T108"><text:s/></text:span><text:span text:style-name="T109">patalpa arba patalpos, įregistruotos Valstybinės maisto ir veterinarijos tarnybos, kurios yra atskirtos ir atskirai eksploatuojamos ir kuriose laikomi, steb</text:span><text:span text:style-name="T110">imi, tiriami, gydomi tik tos pačios siuntos tokios pačios sveikatos būklės gyvūnai, sudarantys vieną epidemiologinį vienetą (neturintys tiesioginio ir netiesioginio kontakto su kitais gyvūnais).</text:span></text:p>
      <text:p text:style-name="P111"><text:span text:style-name="T112">Pasienio veterinarijos postas</text:span><text:span text:style-name="T113"><text:s/>(toliau – PVP) – pasienio veterinarijos postas, esantis arčiausiai išorinių teritorijų, nurodytų 1997 m. gruodžio 18 d. Tarybos direktyvos 97/78/EEB, nustatančios produktų, įvežamų iš trečiųjų šalių į Bendriją, veterinarinių tikrinimų organizavimo princip</text:span><text:span text:style-name="T114">us (su paskutiniais pataisymais), I priede, sienų ir patvirtintas 16 punkte nustatyta tvarka.</text:span></text:p>
      <text:p text:style-name="P115"><text:span text:style-name="T116">Siunta</text:span><text:span text:style-name="T117"><text:s/>– vienos rūšies gyvūnai, kuriems išrašytas vienas veterinarijos sertifikatas ar kitas dokumentas, gabenami viena transporto priemone iš tos pačios trečiosi</text:span><text:span text:style-name="T118">os šalies ar jos dalies.</text:span></text:p>
      <text:p text:style-name="P119"><text:span text:style-name="T120">Valstybinė maisto ir veterinarijos tarnyba<text:s/></text:span><text:span text:style-name="T121">(toliau – VMVT) – Lietuvos Respublikos kompetentinga institucija.</text:span></text:p>
      <text:soft-page-break/>
      <text:p text:style-name="P122"><text:span text:style-name="T123">Valstybinis veterinarijos gydytojas</text:span><text:span text:style-name="T124"><text:s/>– veterinarijos gydytojas, paskirtas arba įgaliotas atlikti veterinarinius tikrinimus<text:s/></text:span><text:span text:style-name="T125">pasienio veterinarijos poste.</text:span></text:p>
      <text:p text:style-name="P126"><text:span text:style-name="T127">Veterinarinis tikrinimas</text:span><text:span text:style-name="T128"><text:s/>– gyvūnų siuntos dokumentų, atitikties ir fizinis patikrinimai, atliekami pasienio veterinarijos poste.</text:span></text:p>
      <text:p text:style-name="P129"><text:span text:style-name="T130">Kitos vartojamos sąvokos apibrėžtos 1990 m. birželio 26 d. Tarybos direktyvos 90/425/EEB<text:s/></text:span><text:span text:style-name="T131">dėl Bend</text:span><text:span text:style-name="T132">rijos vidaus prekybos tam tikrais gyvūnais ir produktais veterinarinių ir zootechninių patikrinimų, atliekamų siekiant sukurti vidaus rinką,<text:s/></text:span><text:span text:style-name="T133">2 straipsnyje</text:span><text:span text:style-name="T134">.</text:span></text:p>
      <text:p text:style-name="P135">Punkto pakeitimai:</text:p>
      <text:p text:style-name="P136"><text:span text:style-name="T137">Nr.<text:s/></text:span><text:a xlink:href="https://www.e-tar.lt/portal/legalAct.html?documentId=TAR.1A9EEC27FBF5" office:target-frame-name="_top" xlink:show="replace"><text:span text:style-name="T138">B1-673</text:span></text:a><text:span text:style-name="T139">, 2006-11-15, Žin., 2006, Nr. 125-4784 (2006-11-21), i. k. 106110MISAK00B1-673</text:span></text:p>
      <text:p text:style-name="Normal"/>
      <text:p text:style-name="P140"/>
      <text:p text:style-name="P141"><text:span text:style-name="T142">II</text:span><text:span text:style-name="T143">.<text:s/></text:span><text:span text:style-name="T144">BENDRIEJI VETERINARINIO TIKRINIMO REIKALAVIMAI</text:span></text:p>
      <text:p text:style-name="P145"/>
      <text:p text:style-name="P146"><text:span text:style-name="T147">4</text:span><text:span text:style-name="T148">. Importuotojas ne vėliau<text:s/></text:span><text:span text:style-name="T149">kaip prieš 24 valandas privalo pateikti informaciją PVP, per kurį ketinama importuoti gyvūnus, valstybiniam veterinarijos gydytojui apie ketinamų įvežti gyvūnų skaičių, rūšį ir preliminarų gyvūnų atvežimo į PVP laiką.</text:span></text:p>
      <text:p text:style-name="P150"><text:span text:style-name="T151">5</text:span><text:span text:style-name="T152">. Gyvūnai tiesiai į patikrinimo v</text:span><text:span text:style-name="T153">ietą, nurodytą 6 punkte, arba, jei reikia, į karantino punktą, kaip nurodyta 28 punkte, turi būti gabenami kontroliuojant muitinei.</text:span></text:p>
      <text:p text:style-name="P154"><text:span text:style-name="T155">6</text:span><text:span text:style-name="T156">. Gyvūnai negali būti išvežti iš PVP arba karantino punkto, jeigu:</text:span></text:p>
      <text:p text:style-name="P157"><text:span text:style-name="T158">6.1</text:span><text:span text:style-name="T159">. nepateiktas veterinarinis įvežimo dokumentas,</text:span><text:span text:style-name="T160"><text:s/>nurodytas 18 arba 24–25 punktuose, patvirtinantis, kad atliktas įtartinų gyvūnų veterinarinis tikrinimas, kaip nurodyta 8, 9, 10.1, 10.2, 10.4, 24–25 ir 26–27 punktuose, tikrinimų rezultatai patenkinami;</text:span></text:p>
      <text:p text:style-name="P161"><text:span text:style-name="T162">6.2</text:span><text:span text:style-name="T163">. neapmokėta už veterinarinį tikrinimą arba,</text:span><text:span text:style-name="T164"><text:s/>jei reikia, užstatas, padengiantis išlaidas, nurodytas 28.1, 31 ir 38 punktuose, yra nesumokėtas.</text:span></text:p>
      <text:p text:style-name="P165"><text:span text:style-name="T166">7</text:span><text:span text:style-name="T167">. Muitinės tarnybos neleidžia išleisti gyvūnų į laisvą apyvartą, kol, nepažeidžiant specialiųjų sąlygų, nepatvirtinama, kad išpildyti 6.2 punkto reika</text:span><text:span text:style-name="T168">lavimai.</text:span></text:p>
      <text:p text:style-name="P169"><text:span text:style-name="T170">8</text:span><text:span text:style-name="T171">. Nepriklausomai nuo gyvūnų siuntos paskirties kiekvienai gyvūnų siuntai iš trečiosios šalies turi būti atlikti dokumentų ir atitikties patikrinimai tam tikslui patvirtintame PVP, siekiant nustatyti:</text:span></text:p>
      <text:p text:style-name="P172"><text:span text:style-name="T173">8.1</text:span><text:span text:style-name="T174">. jų kilmę;</text:span></text:p>
      <text:p text:style-name="P175"><text:span text:style-name="T176">8.2</text:span><text:span text:style-name="T177">. jų paskirties vi</text:span><text:span text:style-name="T178">etą, ypač tranzito atveju arba jei gabenami gyvūnai, kurių prekyba nėra suderinta Europos Sąjungoje, arba jiems yra taikomi specialūs reikalavimai, nustatyti Europos Komisijos sprendimu dėl ES paskirties šalies;</text:span></text:p>
      <text:p text:style-name="P179"><text:span text:style-name="T180">8.3</text:span><text:span text:style-name="T181">. ar duomenys, nurodyti veterinarijos</text:span><text:span text:style-name="T182"><text:s/>sertifikatuose ar kituose dokumentuose, užtikrina ES teisės aktuose nustatytų garantijų atitikimą, arba, jei gabenami gyvūnai, kurių prekyba nėra suderinta ES teisės aktais, gyvūnai atitinka Lietuvos Respublikos teisės aktuose nustatytus reikalavimus;</text:span></text:p>
      <text:p text:style-name="P183"><text:span text:style-name="T184">8</text:span><text:span text:style-name="T185">.4</text:span><text:span text:style-name="T186">. ar nebuvo gauta informacijos dėl siuntos grąžinimo pagal procedūras, nustatytas 1992 m. liepos 13 d. Tarybos direktyvos 92/438/EEB<text:s/></text:span><text:span text:style-name="T187">dėl veterinarijos importo procedūros kompiuterizavimo (SHIFT projektas)<text:s/></text:span><text:span text:style-name="T188">1 straipsnio 1 įtraukoje.</text:span></text:p>
      <text:p text:style-name="P189"><text:span text:style-name="T190">9</text:span><text:span text:style-name="T191">. Nepriklausom</text:span><text:span text:style-name="T192">ai nuo išimčių, nurodytų 21 punkte, PVP valstybinis veterinarijos gydytojas turi atlikti fizinį gyvūnų, pristatytų į PVP, patikrinimą po to, kai patikrina informaciją duomenų bazėje, nurodytoje Tarybos direktyvos 92/438/EEB 1 straipsnio 2 įtraukoje.</text:span></text:p>
      <text:p text:style-name="P193"><text:span text:style-name="T194">10</text:span><text:span text:style-name="T195">. Fizinis patikrinimas turi apimti:</text:span></text:p>
      <text:p text:style-name="P196"><text:span text:style-name="T197">10.1</text:span><text:span text:style-name="T198">. gyvūnų klinikinį tyrimą, siekiant užtikrinti, kad jie atitinka informaciją, nurodytą siuntą lydinčiame veterinarijos sertifikate ar kitame dokumente, ir yra kliniškai sveiki; gali būti taikoma išimtis dėl individ</text:span><text:span text:style-name="T199">ualaus klinikinio patikrinimo, atsižvelgiant į gyvūnų kategorijas ir rūšis;</text:span></text:p>
      <text:p text:style-name="P200"><text:span text:style-name="T201">10.2</text:span><text:span text:style-name="T202">. bet kokius laboratorinius tyrimus, kuriuos, manoma, yra būtina atlikti arba kurie yra nurodyti ES teisės aktuose;</text:span></text:p>
      <text:p text:style-name="P203"><text:span text:style-name="T204">10.3</text:span><text:span text:style-name="T205">. galimą mėginių paėmimą kenksmingų likučių,<text:s/></text:span><text:span text:style-name="T206">kurie turi būti ištirti nedelsiant, tyrimams;</text:span></text:p>
      <text:p text:style-name="P207"><text:span text:style-name="T208">10.4</text:span><text:span text:style-name="T209">. atitikties 1991 m. lapkričio 19 d. Tarybos direktyvos 91/628/EEB<text:s/></text:span><text:span text:style-name="T210">dėl gyvūnų apsaugos juos gabenant</text:span><text:span text:style-name="T211"><text:s/>reikalavimams nustatymą; jeigu gyvūnų transportavimui ar gyvūnams keliami<text:s/></text:span><text:soft-page-break/><text:span text:style-name="T212">papildomi reikalavimai, PVP</text:span><text:span text:style-name="T213"><text:s/>valstybinis veterinarijos gydytojas apie tai turi informuoti paskirties vietos kompetentingą instituciją informacijos apsikeitimo sistema, nurodyta Tarybos direktyvos 90/425/EEB 20 straipsnyje. Vadovaujant PVP valstybiniam veterinarijos gydytojui, kai kur</text:span><text:span text:style-name="T214">ias užduotis gali atlikti kvalifikuotas, tinkamai apmokytas pagalbinis personalas.</text:span></text:p>
      <text:p text:style-name="P215"><text:span text:style-name="T216">11</text:span><text:span text:style-name="T217">. Jei gyvūnų siunta yra įvežama per jūrų uostą ar oro uostą į vieną iš teritorijų, nurodytų Tarybos direktyvos 97/78/EEB I priede, atitikties ir fizinis patikrinimai</text:span><text:span text:style-name="T218">, kaip išimtis 8–10 punktų reikalavimams, gali būti atlikti paskirties šalies jūrų ar oro uosto PVP, jei jie patvirtinti tam tikslui ir jei gyvūnai toliau gabenami iš jūrų uosto ar oro uosto į paskirties šalies PVP tuo pačiu lėktuvu ar laivu be perkrovimo.</text:span><text:span text:style-name="T219"><text:s/>Tokiu atveju, PVP, kuriame buvo atliktas dokumentų patikrinimas, veterinarijos gydytojas tiesiogiai arba per teritorinę kompetentingą instituciją informacijos apsikeitimo sistema, nurodyta Tarybos direktyvos 90/425/EEB 20 straipsnyje, informuoja paskirtie</text:span><text:span text:style-name="T220">s ES šalies PVP veterinarijos gydytoją, kad tokie gyvūnai pervežti.</text:span></text:p>
      <text:p text:style-name="P221"><text:span text:style-name="T222">12</text:span><text:span text:style-name="T223">. Visas veterinarinio tikrinimo išlaidas vykdant 8–11 punktus apmoka gyvūnų siuntos siuntėjas, gavėjas ar jų įgalioti asmenys, ES valstybei neatlyginant.</text:span></text:p>
      <text:p text:style-name="P224"><text:span text:style-name="T225">13</text:span><text:span text:style-name="T226">. Draudžiama gyvūnus į</text:span><text:span text:style-name="T227">vežti į teritorijas, nurodytas Tarybos direktyvos 97/78/EEB I priede, jei veterinarinio tikrinimo metu nustatoma, kad:</text:span></text:p>
      <text:p text:style-name="P228"><text:span text:style-name="T229">13.1</text:span><text:span text:style-name="T230">. gyvūnai, kurių rūšims importo reikalavimai yra suderinti ES, atvežami nepažeidžiant specialiųjų sąlygų dėl arklinių gyvūnų judėji</text:span><text:span text:style-name="T231">mo ir importo iš trečiųjų šalių, nurodytų 1990 m. birželio 26 d. Tarybos direktyvos 90/426/EEB<text:s/></text:span><text:span text:style-name="T232">dėl veterinarinių reikalavimų, reglamentuojančių arklinių šeimos gyvūnų importą iš trečiųjų šalių ir jų judėjimą<text:s/></text:span><text:span text:style-name="T233">19 straipsnyje, iš trečiosios šalies ar jos teri</text:span><text:span text:style-name="T234">torijos dalies, kuri nėra ES patvirtintų šalių sąraše arba iš kurios, remiantis Europos Komisijos sprendimu, importas yra uždraustas;</text:span></text:p>
      <text:p text:style-name="P235"><text:span text:style-name="T236">13.2</text:span><text:span text:style-name="T237">. kiti nei nurodyti 13.1 punkte gyvūnai neatitinka nacionalinių veterinarijos reikalavimų;</text:span></text:p>
      <text:p text:style-name="P238"><text:span text:style-name="T239">13.3</text:span><text:span text:style-name="T240">. gyvūnai įtari</text:span><text:span text:style-name="T241">ami, kad serga, arba serga užkrečiamosiomis ligomis ar ligomis, keliančiomis pavojų žmonių ar gyvūnų sveikatai, ar yra kitų priežasčių, nurodytų ES teisės aktuose;</text:span></text:p>
      <text:p text:style-name="P242"><text:span text:style-name="T243">13.4</text:span><text:span text:style-name="T244">. trečioji šalis neatitinka ES teisės aktuose nustatytų reikalavimų;</text:span></text:p>
      <text:p text:style-name="P245"><text:span text:style-name="T246">13.5</text:span><text:span text:style-name="T247">. gyvūn</text:span><text:span text:style-name="T248">ų negalima gabenti dėl jų blogos sveikatos būklės;</text:span></text:p>
      <text:p text:style-name="P249"><text:span text:style-name="T250">13.6</text:span><text:span text:style-name="T251">. veterinarijos sertifikatas ar dokumentas, lydintis gyvūnus, neatitinka ES teisės aktuose nustatytų reikalavimų arba, kuomet reikalavimai nėra suderinti, neatitinka Lietuvos Respublikos teisės akt</text:span><text:span text:style-name="T252">uose nustatytų reikalavimų.</text:span></text:p>
      <text:p text:style-name="P253"/>
      <text:p text:style-name="P254"><text:span text:style-name="T255">III</text:span><text:span text:style-name="T256">.<text:s/></text:span><text:span text:style-name="T257">REIKALAVIMAI PASIENIO VETERINARIJOS POSTAMS</text:span></text:p>
      <text:p text:style-name="P258"/>
      <text:p text:style-name="P259"><text:span text:style-name="T260">14</text:span><text:span text:style-name="T261">. PVP turi būti:</text:span></text:p>
      <text:p text:style-name="P262"><text:span text:style-name="T263">14.1</text:span><text:span text:style-name="T264">. įvažiavimo į vieną iš teritorijų, nurodytų 1997 m. gruodžio 18 d. Tarybos direktyvos 97/78/EEB I priede, punkte; dėl geografinių<text:s/></text:span><text:span text:style-name="T265">aplinkybių (pvz.: iškrovimo prieplaukos, traukinių stotys, praėjimai) PVP gali būti įrengtas tam tikru atstumu nuo sienos kirtimo vietos su sąlyga, kad toks PVP būtų toli nuo ūkių ar vietų, kuriuose laikomi gyvūnai gali būti užsikrėtę infekcinėmis ligomis;</text:span></text:p>
      <text:p text:style-name="P266"><text:span text:style-name="T267">14.2</text:span><text:span text:style-name="T268">. įrengtas muitinės zonoje, kurioje vykdomi kiti administraciniai formalumai, įskaitant muitinės importo procedūras;</text:span></text:p>
      <text:p text:style-name="P269"><text:span text:style-name="T270">14.3</text:span><text:span text:style-name="T271">. patvirtintas remiantis 15 punktu;</text:span></text:p>
      <text:p text:style-name="P272"><text:span text:style-name="T273">14.4</text:span><text:span text:style-name="T274">. prižiūrimas valstybinio veterinarijos gydytojo, kuris tiesiogiai atsakingas<text:s/></text:span><text:span text:style-name="T275">už veterinarinį tikrinimą. Vadovaujant valstybiniam veterinarijos gydytojui, kai kurias iš užduočių gali atlikti kvalifikuotas, tinkamai apmokytas personalas. Valstybinis veterinarijos gydytojas užtikrina nuolatinę kompiuterinės duomenų bazės, nurodytos Ko</text:span><text:span text:style-name="T276">misijos sprendimo 92/438/EEB 1 straipsnyje, priežiūrą.</text:span></text:p>
      <text:p text:style-name="P277"><text:span text:style-name="T278">15</text:span><text:span text:style-name="T279">. VMVT tvirtina Lietuvos Respublikos PVP, kuriuose atliekamas gyvūnų veterinarinis tikrinimas, sąrašą ir pateikia Europos Komisijai šią informaciją:</text:span></text:p>
      <text:p text:style-name="P280"><text:span text:style-name="T281">15.1</text:span><text:span text:style-name="T282">. PVP tipas: jūrų uosto, oro uosto, ke</text:span><text:span text:style-name="T283">lio, geležinkelio;</text:span></text:p>
      <text:p text:style-name="P284"><text:span text:style-name="T285">15.2</text:span><text:span text:style-name="T286">. gyvūnų rūšys, kurioms gali būti atliekamas veterinarinis tikrinimas PVP, atsižvelgiant į turimą įrangą ir personalą; nurodomos gyvūnų, kuriems PVP negali būti atliekamas veterinarinis<text:s/></text:span><text:soft-page-break/><text:span text:style-name="T287">tikrinimas, rūšys; nurodomas PVP, patvirtin</text:span><text:span text:style-name="T288">tų atlikti registruotų arklių veterinarinį tikrinimą, darbo laikas;</text:span></text:p>
      <text:p text:style-name="P289"><text:span text:style-name="T290">15.3</text:span><text:span text:style-name="T291">. personalas, paskirtas veterinariniam tikrinimui atlikti:</text:span></text:p>
      <text:p text:style-name="P292"><text:span text:style-name="T293">15.3.1</text:span><text:span text:style-name="T294">. valstybinių veterinarijos gydytojų skaičius (PVP darbo metu turi dirbti bent vienas valstybinis veterinarijos g</text:span><text:span text:style-name="T295">ydytojas),</text:span></text:p>
      <text:p text:style-name="P296"><text:span text:style-name="T297">15.3.2</text:span><text:span text:style-name="T298">. specialiai apmokyto pagalbinio personalo arba asistentų skaičius;</text:span></text:p>
      <text:p text:style-name="P299"><text:span text:style-name="T300">15.4</text:span><text:span text:style-name="T301">. patalpų, kuriose atliekami dokumentų ir fizinis patikrinimai, mėginių ėmimas ir bendrieji bei specialieji tyrimai, bei turimos įrangos aprašymai;</text:span></text:p>
      <text:p text:style-name="P302"><text:span text:style-name="T303">15.5</text:span><text:span text:style-name="T304">.</text:span><text:span text:style-name="T305"><text:s/>patalpos, kuriose gali būti laikomi gyvūnai, kol bus gauti tyrimų rezultatai;</text:span></text:p>
      <text:p text:style-name="P306"><text:span text:style-name="T307">15.6</text:span><text:span text:style-name="T308">. įranga greitam informacijos apsikeitimui, ypač su kitais PVP;</text:span></text:p>
      <text:p text:style-name="P309"><text:span text:style-name="T310">15.7</text:span><text:span text:style-name="T311">. PVP apkrovimas (gyvūnų, transportuojamų per šį PVP, rūšys ir skaičius).</text:span></text:p>
      <text:p text:style-name="P312"><text:span text:style-name="T313">16</text:span><text:span text:style-name="T314">. PVP, kuriuos<text:s/></text:span><text:span text:style-name="T315">tvirtins VMVT, turi būti:</text:span></text:p>
      <text:p text:style-name="P316"><text:span text:style-name="T317">16.1</text:span><text:span text:style-name="T318">. privažiavimo kelias, skirtas transporto priemonėms, gabenančioms gyvūnus;</text:span></text:p>
      <text:p text:style-name="P319"><text:span text:style-name="T320">16.2</text:span><text:span text:style-name="T321">. įvairių rūšių transporto priemonėms pritaikyta iškrovimo ir pakrovimo rampa, atitinkamo dydžio gyvūnų laikymo, klinikinio tyrimo patalpos<text:s/></text:span><text:span text:style-name="T322">su tinkamu apšvietimu ir ventiliacija, įrengta atsižvelgiant į tiriamų gyvūnų skaičių; patalpos ir rampa turi būti lengvai valomos ir dezinfekuojamos;</text:span></text:p>
      <text:p text:style-name="P323"><text:span text:style-name="T324">16.3</text:span><text:span text:style-name="T325">. pakankamas veterinarijos gydytojų ir pagalbinio personalo, specialiai apmokyto atlikti dokument</text:span><text:span text:style-name="T326">ų ir fizinį patikrinimą, skaičius, atsižvelgiant į gyvūnų, transportuojamų per PVP, skaičių;</text:span></text:p>
      <text:p text:style-name="P327"><text:span text:style-name="T328">16.4</text:span><text:span text:style-name="T329">. patalpos veterinarinį tikrinimą atliekančiam personalui, įskaitant persirengimo kambarius, dušus ir tualetus;</text:span></text:p>
      <text:p text:style-name="P330"><text:span text:style-name="T331">16.5</text:span><text:span text:style-name="T332">. tinkamos patalpos ir įrengimai mė</text:span><text:span text:style-name="T333">ginių paėmimui ir paruošimui tirti pagal VMVT reikalavimus;</text:span></text:p>
      <text:p text:style-name="P334"><text:span text:style-name="T335">16.6</text:span><text:span text:style-name="T336">. pateikta informacija apie veterinarijos laboratoriją, atliekančią mėginių, paimtų PVP, tyrimą;</text:span></text:p>
      <text:p text:style-name="P337"><text:span text:style-name="T338">16.7</text:span><text:span text:style-name="T339">. patalpos, kur gyvūnai galėtų būti laikomi, šeriami, girdomi, gydomi ir, jei reiki</text:span><text:span text:style-name="T340">a, skerdžiami, bei įranga šiems veiksmams atlikti;</text:span></text:p>
      <text:p text:style-name="P341"><text:span text:style-name="T342">16.8</text:span><text:span text:style-name="T343">. jei PVP naudojamas kaip transportuojamų gyvūnų sustojimo ar perkrovimo punktas, turi būti tinkamos patalpos gyvūnų iškrovimui, girdymui, šėrimui ir, jei reikia, tinkamam laikymui ar, esant reikal</text:span><text:span text:style-name="T344">ui, gydymui ar paskerdimui;</text:span></text:p>
      <text:p text:style-name="P345"><text:span text:style-name="T346">16.9</text:span><text:span text:style-name="T347">. įranga, leidžianti greitai keistis informacija su pasienio kontrolės punktais ir kitomis kompetentingomis institucijomis;</text:span></text:p>
      <text:p text:style-name="P348"><text:span text:style-name="T349">16.10</text:span><text:span text:style-name="T350">. valymo ir dezinfekavimo patalpos ir įranga.</text:span></text:p>
      <text:p text:style-name="P351"/>
      <text:p text:style-name="P352"><text:span text:style-name="T353">IV</text:span><text:span text:style-name="T354">.<text:s/></text:span><text:span text:style-name="T355">SPECIALIEJI VETERINARINIO TI</text:span><text:span text:style-name="T356">KRINIMO REIKALAVIMAI</text:span></text:p>
      <text:p text:style-name="P357"/>
      <text:p text:style-name="P358"><text:span text:style-name="T359">17</text:span><text:span text:style-name="T360">. Jeigu gyvūnai, kurių importo reikalavimai yra ES suderinti, nėra tiekiami į rinką Lietuvos Respublikoje, kurios PVP buvo atlikti patikrinimai, nurodyti 8–12 punktuose, PVP valstybinis veterinarijos gydytojas, nepažeisdamas spe</text:span><text:span text:style-name="T361">cialiųjų reikalavimų registruotiems arkliams, gabenamiems su tapatumo dokumentu (pasu), patvirtintu 1990 m. birželio 26 d. Tarybos direktyva 90/427/EEB<text:s/></text:span><text:span text:style-name="T362">dėl zootechninių ir genealoginių reikalavimų, reglamentuojančių Bendrijos vidaus prekybą arklinių šeimos</text:span><text:span text:style-name="T363"><text:s/>gyvūnais,<text:s/></text:span><text:span text:style-name="T364">turi:</text:span></text:p>
      <text:p text:style-name="P365"><text:span text:style-name="T366">17.1</text:span><text:span text:style-name="T367">. išduoti už gyvūnų siuntą atsakingam asmeniui veterinarijos sertifikato kopiją arba, jei gyvūnų siunta padalijama, keletą originalaus veterinarijos sertifikato patvirtintų kopijų, kurios galioja ne ilgiau kaip 10 dienų;</text:span></text:p>
      <text:p text:style-name="P368"><text:span text:style-name="T369">17.2</text:span><text:span text:style-name="T370">. iš</text:span><text:span text:style-name="T371">duoti veterinarinį įvežimo dokumentą, patvirtinantį, kad tikrinimai, nurodyti 8, 10.1–10.2, 10.4 punktuose, buvo atlikti ir jų rezultatai patenkinami, ir nurodyti mėginių, kurie buvo paimti, pobūdį bei laboratorinių tyrimų rezultatus arba laiką, kada tikim</text:span><text:span text:style-name="T372">asi juos gauti;</text:span></text:p>
      <text:p text:style-name="P373"><text:span text:style-name="T374">17.3</text:span><text:span text:style-name="T375">. saugoti sertifikatų, lydinčių gyvūnų siuntą, originalus.</text:span></text:p>
      <text:p text:style-name="P376"><text:span text:style-name="T377">18</text:span><text:span text:style-name="T378">. Kai iš trečiųjų šalių importuojami gyvūnai pervežami per Lietuvos Respublikos PVP į Tarybos direktyvos 97/78/EEB I priede nurodytas teritorijas, turi būti laikomas</text:span><text:span text:style-name="T379">i tikrinimo taisyklių, nurodytų Tarybos direktyvoje 90/426/EEB</text:span><text:span text:style-name="T380">.</text:span></text:p>
      <text:p text:style-name="P381"><text:span text:style-name="T382">19</text:span><text:span text:style-name="T383">. Iš PVP perduodant informaciją informacijos apsikeitimo sistema, nurodyta Tarybos direktyvoje 90/425/EEB 20 straipsnyje, paskirties vietos kompetentingai institucijai turi būti<text:s/></text:span><text:span text:style-name="T384">nurodyta:</text:span></text:p>
      <text:p text:style-name="P385"><text:span text:style-name="T386">19.1</text:span><text:span text:style-name="T387">. ar gyvūnų siunta skirta ES valstybei, ar jos daliai, kurioje taikomi specialieji reikalavimai;</text:span></text:p>
      <text:p text:style-name="P388"><text:span text:style-name="T389">19.2</text:span><text:span text:style-name="T390">. kad mėginiai buvo paimti, bet tyrimų rezultatai, transporto priemonei išvykstant iš PVP, dar buvo nežinomi.</text:span></text:p>
      <text:p text:style-name="P391"><text:span text:style-name="T392">20</text:span><text:span text:style-name="T393">. Importuojamoms<text:s/></text:span><text:span text:style-name="T394">gyvūnų rūšims, nenurodytoms Tarybos direktyvos 90/425/EEB A priede, veterinarinis tikrinimas turi būti atliekamas laikantis šių reikalavimų:</text:span></text:p>
      <text:p text:style-name="P395"><text:span text:style-name="T396">20.1</text:span><text:span text:style-name="T397">. jei gyvūnai, atvežti tiesiai į Lietuvos Respublikos PVP, yra skirti importuoti į Lietuvos Respubliką, jiems</text:span><text:span text:style-name="T398"><text:s/>turi būti atlikti visi tikrinimai, nurodyti 8–11 punktuose;</text:span></text:p>
      <text:p text:style-name="P399"><text:span text:style-name="T400">20.2</text:span><text:span text:style-name="T401">. jei gyvūnai atvežami į Lietuvos Respubliką per kitą ES valstybę, jie gali būti patikrinti kitoje ES valstybėje, jai iš anksto sutikus, arba:</text:span></text:p>
      <text:p text:style-name="P402"><text:span text:style-name="T403">20.2.1</text:span><text:span text:style-name="T404">. visi 8–11 punktuose nurodyti tikri</text:span><text:span text:style-name="T405">nimai atliekami paskirties šalies PVP, siekiant užtikrinti, kad gyvūnai atitinka šioje ES valstybėje taikomus gyvūnų sveikatos reikalavimus,</text:span></text:p>
      <text:p text:style-name="P406"><text:span text:style-name="T407">20.2.2</text:span><text:span text:style-name="T408">. susitarus VMVT ir kitos ES valstybės kompetentingai institucijai, ES šalies PVP atliekami tikrinimai, n</text:span><text:span text:style-name="T409">urodyti 8 punkte, o kiti patikrinimai, nurodyti 9–11 punktuose, turi būti atlikti paskirties ES valstybės PVP; šiuo atveju gyvūnų siunta gali būti išgabenta iš PVP, kuriame buvo atlikti dokumentų ir atitikties patikrinimai, tik užplombuotomis transporto pr</text:span><text:span text:style-name="T410">iemonėmis ir tik po to, kai valstybinis veterinarijos gydytojas:</text:span></text:p>
      <text:p text:style-name="P411"><text:span text:style-name="T412">20.2.2.1</text:span><text:span text:style-name="T413">. nurodė originalaus sertifikato kopijoje, o jei siunta buvo išskaidyta – kopijose, kad gyvūnai išvežti ir kad buvo patikrinti PVP,</text:span></text:p>
      <text:p text:style-name="P414"><text:span text:style-name="T415">20.2.2.2</text:span><text:span text:style-name="T416">. informacijos apsikeitimo sistema,<text:s/></text:span><text:span text:style-name="T417">nurodyta Tarybos direktyvos 90/425/EEB 20 straipsnyje, informavo paskirties vietos kompetentingą tarnybą arba, jei tinka – tranzito ES šalis, kad gyvūnai pervežti per PVP;</text:span></text:p>
      <text:p text:style-name="P418"><text:span text:style-name="T419">20.3</text:span><text:span text:style-name="T420">. nepažeidžiant 6 punkto reikalavimų, apmokama už gyvūnų siuntos veterin</text:span><text:span text:style-name="T421">arinį patikrinimą; jei gyvūnai yra skerstini, gali būti taikomas 21.3.1 punktas; kompetentingos institucijos turi informuoti Europos Komisiją ir kitas ES valstybes apie sprendimus dėl siuntos, nurodytus 21.3.2 punkte.</text:span></text:p>
      <text:p text:style-name="P422"><text:span text:style-name="T423">21</text:span><text:span text:style-name="T424">. Kol nėra priimti atskiri spr</text:span><text:span text:style-name="T425">endimai, gyvūnai, kurių prekyba yra suderinta ES, tačiau jie įvežami iš trečiosios šalies, kuriai nėra nustatyti vieningi gyvūnų sveikatos reikalavimai, turi būti importuojami laikantis šių sąlygų:</text:span></text:p>
      <text:p text:style-name="P426"><text:span text:style-name="T427">21.1</text:span><text:span text:style-name="T428">. jie turi išbūti trečiojoje šalyje siuntėjoje mažia</text:span><text:span text:style-name="T429">usiai laikotarpį, nurodytą 1972 m. gruodžio 12 d. Tarybos direktyvos 72/462/EEB<text:s/></text:span><text:span text:style-name="T430">dėl sveikatos ir veterinarijos patikrinimų problemų importuojant galvijus, avis, ožkas, kiaules, šviežią mėsą ir mėsos produktus iš trečiųjų šalių</text:span><text:span text:style-name="T431"><text:s/>10 (1) straipsnyje;</text:span></text:p>
      <text:p text:style-name="P432"><text:span text:style-name="T433">21.2</text:span><text:span text:style-name="T434">.</text:span><text:span text:style-name="T435"><text:s/>jiems turi būti atlikti patikrinimai, kaip nurodyta 8–11 punktuose;</text:span></text:p>
      <text:p text:style-name="P436"><text:span text:style-name="T437">21.3</text:span><text:span text:style-name="T438">. jie negali būti išgabenti iš PVP ar karantino centro, kol nenustatyta, kad gyvūnas ar gyvūnų siunta:</text:span></text:p>
      <text:p text:style-name="P439"><text:span text:style-name="T440">21.3.1</text:span><text:span text:style-name="T441">. nepažeidžiant specialiųjų reikalavimų, taikomų trečiajai šaliai dė</text:span><text:span text:style-name="T442">l ligų, kurios nepasireiškia Europos Sąjungoje, atitinka gyvūnų sveikatos reikalavimus, taikomus prekybai, kaip nurodyta Tarybos direktyvose, išvardytose Tarybos direktyvos 90/425/EEB A priede, ir gyvūnų sveikatos reikalavimus, nurodytus Tarybos direktyvoj</text:span><text:span text:style-name="T443">e 72/462/EEB,</text:span></text:p>
      <text:p text:style-name="P444"><text:span text:style-name="T445">21.3.2</text:span><text:span text:style-name="T446">. dėl vienos arba kelių specialių ligų atitinka sąlygas, teisės aktų nustatyta tvarka suderintas tarp trečiosios šalies ir Europos Sąjungos;</text:span></text:p>
      <text:p text:style-name="P447"><text:span text:style-name="T448">21.4</text:span><text:span text:style-name="T449">. jei jie skirti ES valstybei, gaunant naudą iš papildomų garantijų, nurodytų Tar</text:span><text:span text:style-name="T450">ybos direktyvos 90/425/EEB 3 (1) (e) (iii) ir (iv) straipsnyje, jie turi atitikti reikalavimus prekybai tarp ES valstybių;</text:span></text:p>
      <text:p text:style-name="P451"><text:span text:style-name="T452">21.5</text:span><text:span text:style-name="T453">. juos pervežus per PVP jie turi būti nugabenti į paskirties skerdyklą, jei tai skerstini gyvūnai, arba į paskirties ūkį, jei</text:span><text:span text:style-name="T454"><text:s/>tai gyvūnai veislei ir produkcijai arba vandens gyvūnai;</text:span></text:p>
      <text:p text:style-name="P455"><text:span text:style-name="T456">21.6</text:span><text:span text:style-name="T457">. jei patikrinimai, nurodyti 20 ir 21 punktuose, rodo, kad gyvūnas ar gyvūnų siunta neatitinka šiuose punktuose nustatytų reikalavimų, gyvūnų siunta negali likti PVP ar karantino punkte;<text:s/></text:span><text:span text:style-name="T458">šiuo atveju taikomos 36 punkto nuostatos;</text:span></text:p>
      <text:p text:style-name="P459"><text:span text:style-name="T460">21.7</text:span><text:span text:style-name="T461">. jei gyvūnai, nurodyti 20 punkte, yra neskirti tiekti į Lietuvos Respublikos, kurios PVP atliktas veterinarinis tikrinimas, rinką, taikomos 17–19 punktų nuostatos, ypač dėl sertifikato išdavimo;</text:span></text:p>
      <text:p text:style-name="P462"><text:span text:style-name="T463">21.8</text:span><text:span text:style-name="T464">.<text:s/></text:span><text:span text:style-name="T465">paskirties vietoje gyvūnai, skirti veislei ir produkcijai, turi būti oficialiai kontroliuojami kompetentingų veterinarijos tarnybų; po stebėjimo periodo, patvirtinto teisės aktų nustatyta tvarka, gyvūnais galima prekiauti ES vidaus rinkoje Tarybos direktyv</text:span><text:span text:style-name="T466">oje 90/425/EEB nurodytomis sąlygomis; skerstiniems gyvūnams paskirties skerdykloje taikomi ES reikalavimai, susiję su atitinkamų gyvūnų rūšių skerdimu.</text:span></text:p>
      <text:p text:style-name="P467"/>
      <text:p text:style-name="P468"><text:span text:style-name="T469">V</text:span><text:span text:style-name="T470">.<text:s/></text:span><text:span text:style-name="T471">TRANZITU GABENAMŲ GYVŪNŲ VETERINARINIS TIKRINIMAS</text:span></text:p>
      <text:p text:style-name="P472"/>
      <text:p text:style-name="P473"><text:span text:style-name="T474">22</text:span><text:span text:style-name="T475">. Leidžiama tranzitu gabenti gyvūnu</text:span><text:span text:style-name="T476">s iš vienos trečiosios šalies į trečiąją šalį per ES teritoriją, jei:</text:span></text:p>
      <text:p text:style-name="P477"><text:span text:style-name="T478">22.1</text:span><text:span text:style-name="T479">. PVP valstybinis veterinarijos gydytojas, atlikęs tikrinimus, nurodytus 8–12 punktuose ir, jei tinka, kompetentingos ES valstybės centrinės institucijos arba tranzito ES valstybės</text:span><text:span text:style-name="T480"><text:s/>leido gyvūnus gabenti tranzitu, ir;</text:span></text:p>
      <text:p text:style-name="P481"><text:span text:style-name="T482">22.2</text:span><text:span text:style-name="T483">. už siuntą atsakingas asmuo PVP pateikia patvirtinimą, kad trečioji šalis, į kurią siunčiami gyvūnai, po tranzito per teritorijas, nurodytas Tarybos direktyvos 97/78/EEB I priede, įsipareigoja bet kokiomis sąly</text:span><text:span text:style-name="T484">gomis negrąžinti gyvūnų siuntos, kurią buvo leidžiama importuoti ar gabenti tranzitu ir įsipareigoja Tarybos direktyvos 97/78/EEB I priede nurodytose teritorijose laikytis Europos Sąjungos teisės aktų, reglamentuojančių gyvūnų apsaugą jų gabenimo metu, rei</text:span><text:span text:style-name="T485">kalavimus;</text:span></text:p>
      <text:p text:style-name="P486"><text:span text:style-name="T487">22.3</text:span><text:span text:style-name="T488">. PVP valstybinio veterinarijos gydytojo atliktų 8–12 punktuose nurodytų patikrinimų rezultatai, jei taikoma, po to, kai gyvūnai buvo išgabenti iš karantino punkto, rodo, kad gyvūnai atitinka šiuos Reikalavimus, arba, jei tai gyvūnai, nu</text:span><text:span text:style-name="T489">rodyti Tarybos direktyvos 90/425/EEB A priede, patvirtintas sveikatos garantijas;</text:span></text:p>
      <text:p text:style-name="P490"><text:span text:style-name="T491">22.4</text:span><text:span text:style-name="T492">. PVP, per kurį įvežami gyvūnai, valstybinis veterinarijos gydytojas informacijos apsikeitimo sistema, nurodyta Tarybos direktyvos 90/425/EEB 20 straipsnyje, praneša<text:s/></text:span><text:span text:style-name="T493">PVP, per kurį išvežami gyvūnai, valstybiniam veterinarijos gydytojui apie gyvūnų siuntos tranzitą;</text:span></text:p>
      <text:p text:style-name="P494"><text:span text:style-name="T495">22.5</text:span><text:span text:style-name="T496">. gyvūnams, gabenamiems per Tarybos direktyvos 97/78/EEB I priede nurodytas teritorijas tranzitu, taikoma Europos Sąjungos tranzito procedūra (išorin</text:span><text:span text:style-name="T497">is tranzitas) arba kita muitinės tranzito procedūra, nurodyta ES teisės aktais; leidžiama tvarkyti tranzitu gabenamą gyvūnų siuntą tik įvežimo ar išvežimo PVP.</text:span></text:p>
      <text:p text:style-name="P498"><text:span text:style-name="T499">23</text:span><text:span text:style-name="T500">. 22 punkte nurodyto veterinarinio tikrinimo išlaidas apmoka siuntėjas, gavėjas ar jų įg</text:span><text:span text:style-name="T501">alioti asmenys, ES valstybei neatlyginant.</text:span></text:p>
      <text:p text:style-name="P502"/>
      <text:p text:style-name="P503"><text:span text:style-name="T504">VI</text:span><text:span text:style-name="T505">.<text:s/></text:span><text:span text:style-name="T506">GYVŪNŲ KARANTINAVIMAS</text:span></text:p>
      <text:p text:style-name="P507"/>
      <text:p text:style-name="P508"><text:span text:style-name="T509">24</text:span><text:span text:style-name="T510">. Kai ES teisės aktuose arba nacionaliniuose paskirties šalies teisės aktuose, kuomet nėra suderinti reikalavimai ir vadovaujantis bendraisiais Sutarties reikalavimais, nuro</text:span><text:span text:style-name="T511">dyta, kad gyvūnai turi būti karantinuojami ar izoliuojami, tai turi būti atliekama:</text:span></text:p>
      <text:p text:style-name="P512"><text:span text:style-name="T513">24.1</text:span><text:span text:style-name="T514">. trečiosios šalies karantino punkte, kuris yra patvirtintas nustatyta tvarka ir reguliariai tikrinamas Europos Komisijos ekspertų, išskyrus tikrinimus dėl snukio ir<text:s/></text:span><text:span text:style-name="T515">nagų ligos, pasiutligės ir Niukaslio ligos;</text:span></text:p>
      <text:p text:style-name="P516"><text:span text:style-name="T517">24.2</text:span><text:span text:style-name="T518">. karantino punkte, esančiame ES teritorijoje, kuris atitinka 28–29 punktų reikalavimus;</text:span></text:p>
      <text:p text:style-name="P519"><text:span text:style-name="T520">24.3</text:span><text:span text:style-name="T521">. paskirties ūkyje (laikymo vietoje).</text:span></text:p>
      <text:p text:style-name="P522"><text:span text:style-name="T523">25</text:span><text:span text:style-name="T524">. Gabenant gyvūnus iš kilmės šalies į paskirties šalies karan</text:span><text:span text:style-name="T525">tino punktą ir iš PVP į karantino punktą, nurodytą 24.1 punkte, turi būti laikomasi specialių saugos reikalavimų.</text:span></text:p>
      <text:p text:style-name="P526"><text:span text:style-name="T527">26</text:span><text:span text:style-name="T528">. Jei PVP valstybinis veterinarijos gydytojas nurodo karantinuoti gyvūną, tai priklausomai nuo valstybinio veterinarijos gydytojo<text:s/></text:span><text:span text:style-name="T529">diagnozuotos ligos pavojingumo karantinas turi būti atliekamas (pasirinktinai):</text:span></text:p>
      <text:p text:style-name="P530"><text:span text:style-name="T531">26.1</text:span><text:span text:style-name="T532">. tame pačiame PVP arba arčiausiai PVP esančiame karantino punkte;</text:span></text:p>
      <text:p text:style-name="P533"><text:span text:style-name="T534">26.2</text:span><text:span text:style-name="T535">. paskirties ūkyje (laikymo vietoje);</text:span></text:p>
      <text:p text:style-name="P536"><text:span text:style-name="T537">26.3</text:span><text:span text:style-name="T538">. karantino punkte, esančiame netoli paskirties ū</text:span><text:span text:style-name="T539">kio (laikymo vietos).</text:span></text:p>
      <text:p text:style-name="P540"><text:span text:style-name="T541">27</text:span><text:span text:style-name="T542">. Gyvūnų karantinavimo išlaidas dėl 24 punkto vykdymo apmoka siuntėjas, gavėjas ar jų įgalioti asmenys, ES valstybei neatlyginant.</text:span></text:p>
      <text:p text:style-name="P543"><text:span text:style-name="T544">28</text:span><text:span text:style-name="T545">. Karantino punktuose privalo būti:</text:span></text:p>
      <text:p text:style-name="P546"><text:span text:style-name="T547">28.1</text:span><text:span text:style-name="T548">. įranga ir priemonės, nurodytos 16.2, 16.4, 16</text:span><text:span text:style-name="T549">.5, 16.7, 16.9 ir 16.10 punktuose;</text:span></text:p>
      <text:p text:style-name="P550"><text:span text:style-name="T551">28.2</text:span><text:span text:style-name="T552">. vykdoma nuolatinė valstybinio veterinarijos gydytojo priežiūra;</text:span></text:p>
      <text:p text:style-name="P553"><text:span text:style-name="T554">28.3</text:span><text:span text:style-name="T555">. vykdoma savikontrolės programa, užtikrinanti tinkamą gyvūnų priežiūrą ir gerovę.</text:span></text:p>
      <text:p text:style-name="P556"><text:span text:style-name="T557">29</text:span><text:span text:style-name="T558">. Karantino punktai turi būti įrengti saugiu ats</text:span><text:span text:style-name="T559">tumu nuo pastatų ir kitų vietų, kuriuose laikomi gyvūnai, įtariami, kad užsikrėtę užkrečiamosiomis ligomis.</text:span></text:p>
      <text:p text:style-name="P560"><text:span text:style-name="T561">30</text:span><text:span text:style-name="T562">. Valstybinis veterinarijos gydytojas arba kompetentinga institucija, jei kyla įtarimas, kad gyvūnų siunta neatitinka veterinarijos teisės akt</text:span><text:span text:style-name="T563">ų, arba kyla įtarimų dėl gyvūno atitikties, gali atlikti visus tyrimus, kuriuos reiktų atlikti.</text:span></text:p>
      <text:p text:style-name="P564"><text:span text:style-name="T565">31</text:span><text:span text:style-name="T566">. VMVT taiko administracines ar baudžiamąsias nuobaudas fiziniams ar juridiniams asmenims, pažeidusiems ES teisės aktus, ypač jei nustatoma, kad surašyti<text:s/></text:span><text:span text:style-name="T567">sertifikatai ar dokumentai neatitinka tikrosios gyvūnų sveikatos būklės, identifikavimo ženklai neatitinka teisės aktuose nustatytų reikalavimų arba gyvūnai nebuvo atgabenti į PVP patikrinti, gyvūnai nebuvo nusiųsti į nurodytą paskirties vietą.</text:span></text:p>
      <text:p text:style-name="P568">32. Jei<text:s/>atlikus veterinarinį tikrinimą paaiškėja, kad gyvūnas neatitinka ES nustatytų veterinarijos reikalavimų arba jeigu tokie reikalavimai nesuderinti, Lietuvos Respublikos teisės aktų reikalavimų ar nustatyti kiti teisės aktų pažeidimai, pasienio veterinarijos posto valstybinis veterinarijos gydytojas, pasitaręs su importuotoju ar jo atstovu, turi nuspręsti:</text:p>
      <text:p text:style-name="P569">32.1. iškrauti gyvūnus ir suteikti jiems tinkamas laikymo sąlygas, šerti, girdyti ir prireikus gydyti;</text:p>
      <text:p text:style-name="P570">32.2. prireikus gyvūnus karantinuoti ar izoliuoti;</text:p>
      <text:p text:style-name="P571">32.3. per VMVT nustatytą laikotarpį grąžinti gyvūnų siuntą į šalį siuntėją, jei gyvūnų sveikatos būklė tai leidžia atlikti; tokiu atveju PVP valstybinis veterinarijos gydytojas privalo:</text:p>
      <text:p text:style-name="P572">32.3.1. skubiai suvesti informaciją į kompiuterinę duomenų<text:s/>bazę pagal Komisijos sprendimo 92/438/EEB 1 straipsnio 1 įtraukoje nurodytą procedūrą,</text:p>
      <text:p text:style-name="P573">32.3.2. teisės aktų nustatyta tvarka panaikinti neleistos importuoti siuntos veterinarijos sertifikatą ar tokią siuntą lydintį dokumentą.<text:s/></text:p>
      <text:p text:style-name="P574">Punkto pakeitimai:</text:p>
      <text:p text:style-name="P575"><text:span text:style-name="T576">Nr.<text:s/></text:span><text:a xlink:href="https://www.e-tar.lt/portal/legalAct.html?documentId=TAR.1A9EEC27FBF5" office:target-frame-name="_top" xlink:show="replace"><text:span text:style-name="T577">B1-673</text:span></text:a><text:span text:style-name="T578">, 2006-11-15, Žin., 2006, Nr. 125-4784 (2006-11-21), i. k. 106110MISAK00B1-673</text:span></text:p>
      <text:p text:style-name="Normal"/>
      <text:p text:style-name="P579"><text:span text:style-name="T580">33</text:span><text:span text:style-name="T581">. Jei gyvūnų siuntos grąžinti neįmanoma, ypač dėl gyvūnų gerovės reikalavimų,<text:s/></text:span><text:span text:style-name="T582">PVP valstybinis veterinarijos gydytojas:</text:span></text:p>
      <text:p text:style-name="P583"><text:span text:style-name="T584">33.1</text:span><text:span text:style-name="T585">. gali, gavęs VMVT sutikimą ir atlikęs gyvūnų priešskerdiminę apžiūrą, leisti paskersti gyvūnus žmonių maistui, laikantis ES teisės aktuose nustatytų reikalavimų;</text:span></text:p>
      <text:p text:style-name="P586"><text:span text:style-name="T587">33.2</text:span><text:span text:style-name="T588">. privalo nurodyti skersti gyvūnus ne<text:s/></text:span><text:span text:style-name="T589">žmonių maistui arba sunaikinti skerdenas, nurodydamas produktų naudojimo kontrolės sąlygas; VMVT turi nustatyta tvarka informuoti Europos Komisiją, kai taikomos išimtys.</text:span></text:p>
      <text:p text:style-name="P590"><text:span text:style-name="T591">34</text:span><text:span text:style-name="T592">. Importuotojas ar jo atstovas turi apmokėti išlaidas, kurios susidaro vykdant</text:span><text:span text:style-name="T593"><text:s/>32–33 punktų reikalavimus siuntos sunaikinimo metu ar naudojant mėsą kitais tikslais. Pajamos, pardavus produktus, gautus paskerdus gyvūnus, turi būti grąžintos gyvūnų savininkui ar jo atstovui išskaičiavus išlaidas.</text:span></text:p>
      <text:p text:style-name="P594"><text:span text:style-name="T595">35</text:span><text:span text:style-name="T596">. VMVT, jei reikia, turi perduot</text:span><text:span text:style-name="T597">i turimą informaciją ES valstybėms, kaip nurodyta 1989 m. lapkričio 21 d. Tarybos direktyvoje 89/608/EEB<text:s/></text:span><text:span text:style-name="T598">dėl valstybių narių administracinės valdžios institucijų tarpusavio pagalbos ir jų bendradarbiavimo su Komisija, siekiant užtikrinti teisingą veterinar</text:span><text:span text:style-name="T599">ijos ir zootechnikos teisės aktų taikymą.</text:span></text:p>
      <text:p text:style-name="P600"><text:span text:style-name="T601">36</text:span><text:span text:style-name="T602">. Perduodant informaciją taikomos Komisijos sprendimo 92/438/EEB nuostatos.</text:span></text:p>
      <text:p text:style-name="P603"><text:span text:style-name="T604">37</text:span><text:span text:style-name="T605">. VMVT turi pateikti Europos Komisijai planus dėl gyvūnų, importuojamų iš trečiųjų šalių, veterinarinių tikrinimų, nurodydama,</text:span><text:span text:style-name="T606"><text:s/>kokie tikrinimai atliekami, užtikrinant, kad įvežti gyvūnai arba produktai, gauti iš tokių gyvūnų, nebūtų išgabenti į kitas ES valstybes.</text:span></text:p>
      <text:p text:style-name="P607"><text:span text:style-name="T608">38</text:span><text:span text:style-name="T609">. Siekiant atlikti tikrinimus, nurodytus 18 punkte, gyvūnų atitikties patikrinimas ir registracija, nurodyti Ta</text:span><text:span text:style-name="T610">rybos direktyvos 90/425/EEB 3 (1)(c) straipsnyje, išskyrus skerstinus gyvūnus ir registruotus arklius, turi būti atlikti gyvūnų paskirties vietoje po stebėjimo periodo, nurodyto 21.6 punkte (jei tinka).</text:span></text:p>
      <text:p text:style-name="P611"><text:span text:style-name="T612">39</text:span><text:span text:style-name="T613">. VMVT renka mokesčius už importuojamų gyvūnų v</text:span><text:span text:style-name="T614">eterinarinį tikrinimą pagal 1996 m. balandžio 29 d. Tarybos direktyvą 96/23/EB<text:s/></text:span><text:span text:style-name="T615">dėl priemonių, skirtų tam tikrų medžiagų ir jų likučių gyvuose gyvūnuose ir gyvūninės kilmės produktuose monitoringui vykdyti,<text:s/></text:span><text:span text:style-name="T616">panaikinančią Direktyvas 85/358/EEB ir 86/469/EEB<text:s/></text:span><text:span text:style-name="T617">bei Sprendimus 89/187/EEB ir 91/664/EEB.</text:span></text:p>
      <text:p text:style-name="P618"><text:span text:style-name="T619">40</text:span><text:span text:style-name="T620">. VMVT turi informuoti importuotoją ar jo atstovą apie priimtus sprendimus ir jų priežastis.</text:span></text:p>
      <text:p text:style-name="P621"><text:span text:style-name="T622">41</text:span><text:span text:style-name="T623">. Importuotojui ar jo atstovui prašant, VMVT turi raštu išdėstyti sprendimus ir jų priežastis ir apskundimo tv</text:span><text:span text:style-name="T624">arką, galiojančią Lietuvos Respublikoje, procedūras ir taikomus laiko apribojimus.</text:span></text:p>
      <text:p text:style-name="P625"><text:span text:style-name="T626">42</text:span><text:span text:style-name="T627">. Jeigu VMVT oficialiai informuoja Europos Komisiją apie apsaugos priemonių taikymo būtinumą, o Europos Komisija nepriima jokio sprendimo, VMVT gali taikyti vidaus<text:s/></text:span><text:span text:style-name="T628">apsaugos priemones:</text:span></text:p>
      <text:p text:style-name="P629"><text:span text:style-name="T630">42.1</text:span><text:span text:style-name="T631">. sulaikyti ir sunaikinti siuntą;</text:span></text:p>
      <text:p text:style-name="P632"><text:span text:style-name="T633">42.2</text:span><text:span text:style-name="T634">. nedelsiant apie tai informuoti kitus PVP ir Europos Komisiją, nurodydama gyvūnų kilmę pagal 38 punktų nuostatas.</text:span></text:p>
      <text:p text:style-name="P635"><text:span text:style-name="T636">43</text:span><text:span text:style-name="T637">. VMVT imasi vidaus apsaugos priemonių, nurodytų 42 punkte, dėl t</text:span><text:span text:style-name="T638">rečiosios šalies, ji turi apie tai informuoti kitas ES valstybes ir Europos Komisiją pagal 37 punktą.</text:span></text:p>
      <text:p text:style-name="P639"><text:span text:style-name="T640">44</text:span><text:span text:style-name="T641">. Jei Europos Komisija Lietuvos Respublikoje atlieka patikrinimą, VMVT turi suteikti Europos Komisijai reikalingą pagalbą.</text:span></text:p>
      <text:p text:style-name="P642"><text:span text:style-name="T643">45</text:span><text:span text:style-name="T644">. Jei atliktus tikr</text:span><text:span text:style-name="T645">inimus gyvūnų prekybos vietoje, VMVT nustato, kad Reikalavimų nesilaikoma kitos šalies PVP, ji turi pranešti apie tai tos šalies kompetentingai institucijai, kuri turi imtis būtinų priemonių ir pranešti apie atliktus patikrinimus, priimtus sprendimus ir ši</text:span><text:span text:style-name="T646">ų sprendimų priežastis VMVT. Jei VMVT mano, kad imtasi nepakankamų priemonių, ji gali bendradarbiauti su tos šalies kompetentinga institucija dėl situacijos pagerinimo ir, jei būtina, VMVT atstovai gali lankytis toje šalyje. Jei situacija nepagerėja, VMVT<text:s/></text:span><text:span text:style-name="T647">apie tai informuoja Europos Komisiją ir kitas ES valstybes ir gali dažniau atlikti siuntų, gabenamų iš tos šalies, tikrinimus.</text:span></text:p>
      <text:p text:style-name="P648"><text:span text:style-name="T649">______________</text:span></text:p>
      <text:soft-page-break/>
      <text:p text:style-name="P650"><text:span text:style-name="T651">PATVIRTINTA</text:span></text:p>
      <text:p text:style-name="P652">Valstybinės maisto ir veterinarijos tarnybos</text:p>
      <text:p text:style-name="P653">direktoriaus 2004 m. liepos 5 d.</text:p>
      <text:p text:style-name="P654">įsakymu Nr. B1-623</text:p>
      <text:p text:style-name="P655"/>
      <text:p text:style-name="P656"><text:span text:style-name="T657">GYVŪNŲ, ĮVEŽAMŲ IŠ TREČIŲJŲ ŠALIŲ Į EUROPOS SĄJUNGĄ PER LIETUVOS RESPUBLIKOS PASIENIO VETERINARIJOS POSTUS, VETERINARINIO TIKRINIMO REIKALAVIMŲ ĮGYVENDINIMO TAISYKLĖS</text:span></text:p>
      <text:p text:style-name="P658"/>
      <text:p text:style-name="P659"><text:span text:style-name="T660">Gyvūnų, įvežamų iš trečiųjų šalių į Europos Sąjungą per Lietuvos Respublikos pasi</text:span><text:span text:style-name="T661">enio veterinarijos postus, veterinarinio tikrinimo reikalavimų įgyvendinimo taisyklės parengtos vadovaujantis Lietuvos Respublikos veterinarijos įstatymu (Žin., 1992, Nr.<text:s/></text:span><text:a xlink:href="https://www.e-tar.lt/portal/lt/legalAct/TAR.97BDCD719E57" office:target-frame-name="_blank" xlink:show="new"><text:span text:style-name="T662">2-15</text:span></text:a><text:span text:style-name="T663">) ir 1997 m. lapkričio 12 d. Komisijos sprendimu 97/794/EB, nustatančiu tam tikras išsamias Tarybos direktyvos 91/496/EEB<text:s/></text:span><text:span text:style-name="T664">dėl gyvūnų, įvežamų į Bendriją iš trečiųjų šalių</text:span><text:span text:style-name="T665">,<text:s/></text:span><text:span text:style-name="T666">veterinarinio patikrinimo</text:span><text:span text:style-name="T667"><text:s/>taikymo taisykles.</text:span></text:p>
      <text:p text:style-name="P668"/>
      <text:p text:style-name="P669"><text:span text:style-name="T670">I</text:span><text:span text:style-name="T671">.<text:s/></text:span><text:span text:style-name="T672">BENDROSIOS NUOSTATOS</text:span></text:p>
      <text:p text:style-name="P673"/>
      <text:p text:style-name="P674"><text:span text:style-name="T675">1</text:span><text:span text:style-name="T676">. Gyvūnų, įvežamų iš trečiųjų šalių į Europos Sąjungą per Lietuvos Respublikos pasienio veterinarijos postus, veterinarinio tikrinimo reikalavimų įgyvendinimo taisyklių (toliau – Taisyklės) tikslas – nustatyti išsamią į Lietuvos Respubliką iš trečiųjų šali</text:span><text:span text:style-name="T677">ų importuojamų gyvūnų (toliau – gyvūnai) veterinarinio tikrinimo tvarką.</text:span></text:p>
      <text:p text:style-name="P678"><text:span text:style-name="T679">2</text:span><text:span text:style-name="T680">. Taisyklėse vartojamos sąvokos nurodytos Gyvūnų, įvežamų iš trečiųjų šalių į Europos Sąjungą per Lietuvos Respublikos pasienio veterinarijos postus, veterinarinio tikrinimo reik</text:span><text:span text:style-name="T681">alavimuose.</text:span></text:p>
      <text:p text:style-name="P682"/>
      <text:p text:style-name="P683"><text:span text:style-name="T684">II</text:span><text:span text:style-name="T685">.<text:s/></text:span><text:span text:style-name="T686">DOKUMENTŲ PATIKRINIMAS</text:span></text:p>
      <text:p text:style-name="P687"/>
      <text:p text:style-name="P688"><text:span text:style-name="T689">3</text:span><text:span text:style-name="T690">. Kiekvienos gyvūnų siuntos veterinarijos sertifikatas patikrinamas pasienio veterinarijos poste (toliau – PVP), siekiant nustatyti, ar:</text:span></text:p>
      <text:p text:style-name="P691"><text:span text:style-name="T692">3.1</text:span><text:span text:style-name="T693">. jis yra originalus, surašytas kilmės, tranzito ir paskirties</text:span><text:span text:style-name="T694"><text:s/>šalių valstybinėmis kalbomis;</text:span></text:p>
      <text:p text:style-name="P695"><text:span text:style-name="T696">3.2</text:span><text:span text:style-name="T697">. leidžiama įvežti gyvūnus į ES iš šalies eksportuotojos ar jos teritorijos dalies;</text:span></text:p>
      <text:p text:style-name="P698"><text:span text:style-name="T699">3.3</text:span><text:span text:style-name="T700">. jo forma ir turinys patvirtinti Europos Sąjungos teisės aktais;</text:span></text:p>
      <text:p text:style-name="P701"><text:span text:style-name="T702">3.4</text:span><text:span text:style-name="T703">. jis surašytas viename lape;</text:span></text:p>
      <text:p text:style-name="P704"><text:span text:style-name="T705">3.5</text:span><text:span text:style-name="T706">. jis yra teising</text:span><text:span text:style-name="T707">ai užpildytas;</text:span></text:p>
      <text:p text:style-name="P708"><text:span text:style-name="T709">3.6</text:span><text:span text:style-name="T710">. jo išdavimo data atitinka gyvūnų pakrovimo datą;</text:span></text:p>
      <text:p text:style-name="P711"><text:span text:style-name="T712">3.7</text:span><text:span text:style-name="T713">. jis išduotas vienam gavėjui;</text:span></text:p>
      <text:p text:style-name="P714"><text:span text:style-name="T715">3.8</text:span><text:span text:style-name="T716">. jis pasirašytas valstybinio veterinarijos gydytojo arba kompetentingos institucijos atstovo, įskaitomai ir didžiosiomis raidėmis nurodyt</text:span><text:span text:style-name="T717">as jo vardas, pavardė ir pareigos, antspaudas ir parašas skiriasi nuo teksto spalvos;</text:span></text:p>
      <text:p text:style-name="P718"><text:span text:style-name="T719">3.9</text:span><text:span text:style-name="T720">. jis netaisytas, išskyrus išbraukymus, pasirašytus ir antspauduotus veterinarijos sertifikatą pildžiusio asmens.</text:span></text:p>
      <text:p text:style-name="P721"><text:span text:style-name="T722">4</text:span><text:span text:style-name="T723">. PVP valstybinis veterinarijos gydytojas<text:s/></text:span><text:span text:style-name="T724">turi patikrinti transporto priemonės vairuotojo ir transporto priemonės licencijas, suteikiančias teisę gabenti gyvūnus, taip pat kompetentingos institucijos patvirtintą gyvūnų gabenimo maršruto planą, kurie pagal 1991 m. lapkričio 16 d. Tarybos direktyvą<text:s/></text:span><text:span text:style-name="T725">91/628/EEB<text:s/></text:span><text:span text:style-name="T726">dėl apsaugos vežant gyvūnus,</text:span><text:span text:style-name="T727"><text:s/>iš dalies pakeičiančią direktyvas 90/425/EEB ir 91/496/EEB, privalomi vežant gyvūnus. Licencijos ir maršruto planas turi būti surašyti lietuvių ir paskirties šalies valstybinėmis kalbomis.</text:span></text:p>
      <text:p text:style-name="P728"/>
      <text:p text:style-name="P729"><text:span text:style-name="T730">III</text:span><text:span text:style-name="T731">.<text:s/></text:span><text:span text:style-name="T732">ATITIKTiES PATI</text:span><text:span text:style-name="T733">KRINIMAS</text:span></text:p>
      <text:p text:style-name="P734"/>
      <text:p text:style-name="P735"><text:span text:style-name="T736">5</text:span><text:span text:style-name="T737">. Atitikties patikrinimas turi būti atliekamas kiekvienam siuntos gyvūnui.</text:span></text:p>
      <text:p text:style-name="P738"><text:span text:style-name="T739">6</text:span><text:span text:style-name="T740">. Jei siuntą sudaro didelis gyvūnų skaičius, atitikties patikrinimas gali būti atliekamas 10% gyvūnų, bet ne mažiau kaip siuntos dešimčiai gyvūnų. Nustačius<text:s/></text:span><text:span text:style-name="T741">atitikties pažeidimų, tikrinama daugiau gyvūnų arba visi siuntos gyvūnai.</text:span></text:p>
      <text:p text:style-name="P742"><text:span text:style-name="T743">7</text:span><text:span text:style-name="T744">. Jei gyvūnai individualiai nesuženklinti, atliekamas gyvūnų talpyklos ir/arba konteinerių atitikties patikrinimas dėl talpyklų ir/arba konteinerių ženklinimo. Nustačius ženklin</text:span><text:span text:style-name="T745">imo pažeidimų, tikrinama daugiau talpyklų ir/arba konteinerių arba visos gyvūnų talpyklos ir/arba konteineriai. Atitikties patikrinimas turi taip pat apimti talpyklomis ir/arba konteineriais gabenamų gyvūnų vizualinę apžiūrą, siekiant nustatyti, ar jie ati</text:span><text:span text:style-name="T746">tinka nurodytą gyvūnų rūšį.</text:span></text:p>
      <text:p text:style-name="P747"/>
      <text:p text:style-name="P748"><text:span text:style-name="T749">IV</text:span><text:span text:style-name="T750">.<text:s/></text:span><text:span text:style-name="T751">FIZINIS PATIKRINIMAS</text:span></text:p>
      <text:p text:style-name="P752"/>
      <text:p text:style-name="P753"><text:span text:style-name="T754">8</text:span><text:span text:style-name="T755">. Valstybinis veterinarijos gydytojas porakanopiams ir arkliniams gyvūnams atlieka fizinį patikrinimą pagal 1991 m. liepos 16 d. Tarybos direktyvos 91/496/EEB, nustatančios gyvūnų, įvežamų į</text:span><text:span text:style-name="T756"><text:s/>Bendriją iš trečiųjų šalių, veterinarinių tikrinimų organizavimo principus, 4 (1) straipsnį, užtikrinant, kad porakanopiai ir arkliniai gyvūnai PVP būtų iškrauti dalyvaujant valstybiniam veterinarijos gydytojui.</text:span></text:p>
      <text:p text:style-name="P757"><text:span text:style-name="T758">9</text:span><text:span text:style-name="T759">. Siekiant įvertinti porakanopių ir ar</text:span><text:span text:style-name="T760">klinių gyvūnų tinkamumą gabenti, turi būti atsižvelgta į bendrą jau atliktos kelionės nuotolį, įskaitant sustojimų skaičių, kurių metu gyvūnai šeriami, girdomi ir organizuojamas jų poilsis.</text:span></text:p>
      <text:p text:style-name="P761"><text:span text:style-name="T762">10</text:span><text:span text:style-name="T763">. Be klinikinio tyrimo turi būti įvertintas gyvūno tinkamuma</text:span><text:span text:style-name="T764">s gabenti.</text:span></text:p>
      <text:p text:style-name="P765"><text:span text:style-name="T766">11</text:span><text:span text:style-name="T767">. Transporto priemonės turi atitikti Tarybos direktyvos 91/628/EEB reikalavimus.</text:span></text:p>
      <text:p text:style-name="P768"><text:span text:style-name="T769">12</text:span><text:span text:style-name="T770">. Porakanopių ir arklinių gyvūnų klinikinį tyrimą sudaro:</text:span></text:p>
      <text:p text:style-name="P771"><text:span text:style-name="T772">12.1</text:span><text:span text:style-name="T773">. gyvūno vizualinė apžiūra, įskaitant bendrą gyvūno sveikatos būklės įvertinimą, jo gebė</text:span><text:span text:style-name="T774">jimą judėti, odos ir gleivinių būklę ir neįprastas išskyras;</text:span></text:p>
      <text:p text:style-name="P775"><text:span text:style-name="T776">12.2</text:span><text:span text:style-name="T777">. kvėpavimo ir virškinimo sistemų tyrimas;</text:span></text:p>
      <text:p text:style-name="P778"><text:span text:style-name="T779">12.3</text:span><text:span text:style-name="T780">. atsitiktinis kūno temperatūros matavimas; kūno temperatūros nebūtina matuoti gyvūnams, kuriems nerasta klinikinių pokyčių atliekant ty</text:span><text:span text:style-name="T781">rimus, nurodytus 12.1 ar 12.2 punktuose;</text:span></text:p>
      <text:p text:style-name="P782"><text:span text:style-name="T783">12.4</text:span><text:span text:style-name="T784">. palpacija, kuri atliekama tik tuo atveju, kai nustatomi klinikiniai pokyčiai tiriant pagal 11.1–11.3</text:span><text:span text:style-name="T785"><text:s/></text:span><text:span text:style-name="T786">punktus.</text:span></text:p>
      <text:p text:style-name="P787"><text:span text:style-name="T788">13</text:span><text:span text:style-name="T789">. Siekiant patikrinti, ar neporakanopių ir arklinių gyvūnų sveikatos būklė atitinka sve</text:span><text:span text:style-name="T790">ikatos reikalavimus, nurodytus siuntą lydinčiame veterinarijos sertifikate, mėginiai turi būti paimami:</text:span></text:p>
      <text:p text:style-name="P791"><text:span text:style-name="T792">13.1</text:span><text:span text:style-name="T793">. serologiniams tyrimams – mažiausiai 3% gyvūnų siuntų kas mėnesį; tiriama bent 10% siuntos gyvūnų, bet ne mažiau kaip 4 gyvūnai; jei gyvūnams nus</text:span><text:span text:style-name="T794">tatomi klinikiniai pokyčiai, turi būti tiriamas didesnis gyvūnų skaičius;</text:span></text:p>
      <text:p text:style-name="P795"><text:span text:style-name="T796">13.2</text:span><text:span text:style-name="T797">. PVP valstybinio veterinarijos gydytojo nuožiūra bet kokie kiti mėginiai siuntos gyvūnams.</text:span></text:p>
      <text:p text:style-name="P798"><text:span text:style-name="T799">14</text:span><text:span text:style-name="T800">. Siekiant nustatyti, ar gyvūnų sveikatos būklė atitinka reikalavimus, nur</text:span><text:span text:style-name="T801">odytus veterinarijos sertifikate, mėginiai laboratoriniam tyrimui turi būti siunčiami į ES patvirtintą laboratoriją.</text:span></text:p>
      <text:p text:style-name="P802"><text:span text:style-name="T803">15</text:span><text:span text:style-name="T804">. Paėmus mėginius laboratoriniam tyrimui, registruojami šie duomenys:</text:span></text:p>
      <text:p text:style-name="P805"><text:span text:style-name="T806">15.1</text:span><text:span text:style-name="T807">. veterinarijos sertifikato numeris ir numeris, suteiktas</text:span><text:span text:style-name="T808"><text:s/>gyvūnų siuntai PVP;</text:span></text:p>
      <text:p text:style-name="P809"><text:span text:style-name="T810">15.2</text:span><text:span text:style-name="T811">. gyvūno identifikacijos numeris;</text:span></text:p>
      <text:p text:style-name="P812"><text:span text:style-name="T813">15.3</text:span><text:span text:style-name="T814">. laboratorinių tyrimų pavadinimas;</text:span></text:p>
      <text:p text:style-name="P815"><text:span text:style-name="T816">15.4</text:span><text:span text:style-name="T817">. tyrimų rezultatai ir taikytos priemonės;</text:span></text:p>
      <text:p text:style-name="P818"><text:span text:style-name="T819">15.5</text:span><text:span text:style-name="T820">. siuntos paskirties vietos adresas.</text:span></text:p>
      <text:p text:style-name="P821"><text:span text:style-name="T822">16</text:span><text:span text:style-name="T823">. Klinikinio tyrimo, nurodyto 12 punkte, metu</text:span><text:span text:style-name="T824"><text:s/>atliekama visų gyvūnų vizualinė apžiūra. Jei gyvūnai skirti veislei ar produkcijai, klinikiniam tyrimui pagal 11–12 punktus iš visos siuntos turi būti atrinkta 10%, bet ne mažiau kaip 10 gyvūnų mėginių. Jei siuntoje yra mažiau nei 10 gyvūnų, tiriamas kiek</text:span><text:span text:style-name="T825">vienas siuntos gyvūnas. Skerstiniems gyvūnams taip pat turi būti atliktas klinikinis tyrimas pagal 12–13 punktus nuostatas, atrenkant 5% gyvūnų, bet ne mažiau kaip 5<text:s/></text:span><text:soft-page-break/><text:span text:style-name="T826">gyvūnus. Jei siuntoje yra mažiau nei 5 gyvūnai, tiriamas kiekvienas siuntos gyvūnas. Nusta</text:span><text:span text:style-name="T827">čius pažeidimų, gali būti tiriama daugiau gyvūnų arba visi siuntos gyvūnai.</text:span></text:p>
      <text:p text:style-name="P828"><text:span text:style-name="T829">17</text:span><text:span text:style-name="T830">. Įtaręs susirgimą, PVP valstybinis veterinarijos gydytojas gali neleisti išvežti gyvūnų siuntos iš PVP, kol nebus atlikti laboratoriniai tyrimai.</text:span></text:p>
      <text:p text:style-name="P831"><text:span text:style-name="T832">18</text:span><text:span text:style-name="T833">. Gyvūnų klinikinio t</text:span><text:span text:style-name="T834">yrimo ir laboratorinių tyrimų rezultatai turi būti siunčiami Europos Komisijai kas 6 mėnesius arba nedelsiant siunčiami faksu siuntos paskirties vietos valstybei ir Europos Komisijai, jei nustatoma užkrečiamoji liga. Įtarus arba nustačius susirgimą, veteri</text:span><text:span text:style-name="T835">narijos sertifikatų kopijos turi būti nedelsiant siunčiamos paskirties vietos ES valstybei ir Europos Komisijai.</text:span></text:p>
      <text:p text:style-name="P836"><text:span text:style-name="T837">19</text:span><text:span text:style-name="T838">. Individualus klinikinis tyrimas neatliekamas naminiams ir kitiems paukščiams, vandens gyvūnams, įskaitant gyvas žuvis, graužikams, kišk</text:span><text:span text:style-name="T839">iniams, bitėms ir kitiems vabzdžiams, reptilijoms ir amfibijoms, kitiems bestuburiams, tam tikriems zoologijos sodo ir cirko pavojingiems gyvūnams, įskaitant porakanopius ir arklinius gyvūnus, kailiniams žvėreliams.</text:span></text:p>
      <text:p text:style-name="P840"><text:span text:style-name="T841">20</text:span><text:span text:style-name="T842">. 18 punkte nurodytiems gyvūnams a</text:span><text:span text:style-name="T843">tliekant klinikinį tyrimą, nurodytą 11 punkte, įvertinama gyvūnų sveikatos būklė ir elgsena. Nustačius sveikatos būklės ar elgsenos pokyčių, tiriama daugiau gyvūnų arba visi siuntos gyvūnai. Gyvūnams, kuriems nustatyta sveikatos būklės ar elgsenos pokyčių,</text:span><text:span text:style-name="T844"><text:s/>turi būti atliekamas klinikinis ir laboratorinis tyrimai.</text:span></text:p>
      <text:p text:style-name="P845"><text:span text:style-name="T846">21</text:span><text:span text:style-name="T847">. Gyvų žuvų, vėžiagyvių, moliuskų ir moksliniams tikslams skirtų gyvūnų, kurių sveikatos būklė patvirtinta veterinarijos sertifikate, laikomų sąlygomis, ribojančiomis gyvūnų judėjimą, ir tran</text:span><text:span text:style-name="T848">sportuojamų užplombuotais konteineriais, klinikinis tyrimas ir mėginių paėmimas turi būti atliekamas tik tada, kai įtariama, kad jie gali sirgti užkrečiamosiomis ligomis, pavojingomis žmonėms ir gyvūnams, ir nustatyti kiti neatitikimai.</text:span></text:p>
      <text:p text:style-name="P849"/>
      <text:p text:style-name="P850"><text:span text:style-name="T851">V</text:span><text:span text:style-name="T852">.<text:s/></text:span><text:span text:style-name="T853">DOKUMENTA</text:span><text:span text:style-name="T854">I IR JŲ REGISTRACIJA</text:span></text:p>
      <text:p text:style-name="P855"/>
      <text:p text:style-name="P856"><text:span text:style-name="T857">22</text:span><text:span text:style-name="T858">. Kiekvienai gyvūnų siuntai PVP valstybinis veterinarijos gydytojas už siuntą atsakingam asmeniui išduoda originalaus veterinarijos sertifikato arba kitų siuntą lydinčių veterinarinių dokumentų patvirtintas kopijas kartu su<text:s/></text:span><text:span text:style-name="T859">veterinarinio įvežimo dokumentu. Juose turi būti nurodytas PVP suteiktas siuntos numeris.</text:span></text:p>
      <text:p text:style-name="P860"><text:span text:style-name="T861">23</text:span><text:span text:style-name="T862">. PVP valstybinis veterinarijos gydytojas nustatyta tvarka saugo veterinarijos sertifikato originalą (-us) ar kitus siuntą lydinčių veterinarinių dokumentų orig</text:span><text:span text:style-name="T863">inalus ir veterinarinio įvežimo dokumentą.</text:span></text:p>
      <text:p text:style-name="P864"><text:span text:style-name="T865">24</text:span><text:span text:style-name="T866">. PVP registruojami ir saugomi šie kiekvienos siuntos duomenys:</text:span></text:p>
      <text:p text:style-name="P867"><text:span text:style-name="T868">24.1</text:span><text:span text:style-name="T869">. numeris, suteiktas siuntai PVP;</text:span></text:p>
      <text:p text:style-name="P870"><text:span text:style-name="T871">24.2</text:span><text:span text:style-name="T872">. siuntos atvykimo į PVP data;</text:span></text:p>
      <text:p text:style-name="P873"><text:span text:style-name="T874">24.3</text:span><text:span text:style-name="T875">. siuntos dydis (gyvūnų skaičius);</text:span></text:p>
      <text:p text:style-name="P876"><text:span text:style-name="T877">24.4</text:span><text:span text:style-name="T878">. gyvūnų<text:s/></text:span><text:span text:style-name="T879">rūšis, kategorija ir, jei reikia, amžius;</text:span></text:p>
      <text:p text:style-name="P880"><text:span text:style-name="T881">24.5</text:span><text:span text:style-name="T882">. sertifikato numeris;</text:span></text:p>
      <text:p text:style-name="P883"><text:span text:style-name="T884">24.6</text:span><text:span text:style-name="T885">. kilmės šalis;</text:span></text:p>
      <text:p text:style-name="P886"><text:span text:style-name="T887">24.7</text:span><text:span text:style-name="T888">. paskirties ES valstybė;</text:span></text:p>
      <text:p text:style-name="P889"><text:span text:style-name="T890">24.8</text:span><text:span text:style-name="T891">. sprendimas dėl siuntos;</text:span></text:p>
      <text:p text:style-name="P892"><text:span text:style-name="T893">24.9</text:span><text:span text:style-name="T894">. nuoroda apie mėginių paėmimą.</text:span></text:p>
      <text:p text:style-name="P895"><text:span text:style-name="T896">25</text:span><text:span text:style-name="T897">. Importuojant registruotus arklinius, nuro</text:span><text:span text:style-name="T898">dytus 1990 m. birželio 26 d. Tarybos direktyvoje 90/426/EEB<text:s/></text:span><text:span text:style-name="T899">dėl veterinarinių reikalavimų, reglamentuojančių arklinių šeimos gyvūnų importą iš trečiųjų šalių ir jų judėjimą,</text:span><text:span text:style-name="T900"><text:s/>identifikacijos dokumentas (pasas) nepaliekamas PVP. Laikinai importuojant arklini</text:span><text:span text:style-name="T901">us, veterinarijos sertifikatas lydi gyvūnų siuntą.</text:span></text:p>
      <text:p text:style-name="P902"><text:span text:style-name="T903">26</text:span><text:span text:style-name="T904">. Importuojant skerstinus arklinius, kurie į skerdyklą patenka per turgų ar surinkimo centrą, išduodamas veterinarinis įvežimo dokumentas ir patvirtinta veterinarijos sertifikato kopija.</text:span></text:p>
      <text:p text:style-name="P905"><text:span text:style-name="T906">27</text:span><text:span text:style-name="T907">. Siun</text:span><text:span text:style-name="T908">tų, kurios buvo pripažintos netinkamomis PVP, veterinarijos sertifikatų ar kitų dokumentų kiekvienas puslapis turi būti pažymėtas raudonos spalvos spaudu „GRĄŽINTA“.</text:span></text:p>
      <text:p text:style-name="P909"><text:span text:style-name="T910">28</text:span><text:span text:style-name="T911">. PVP trejus metus saugomi sertifikatai ar kiti veterinariniai dokumentai, lydintys<text:s/></text:span><text:span text:style-name="T912">siuntą, veterinarinio įvežimo dokumento kopijos ir duomenys, nurodyti 15 ir 24</text:span><text:span text:style-name="T913"><text:s/></text:span><text:span text:style-name="T914">punktuose.</text:span></text:p>
      <text:p text:style-name="P915"><text:span text:style-name="T916">______________</text:span></text:p>
      <text:p text:style-name="P917"/>
      <text:p text:style-name="P918"/>
      <text:p text:style-name="P919"><text:span text:style-name="T920">Pakeitimai:</text:span></text:p>
      <text:p text:style-name="P921"/>
      <text:p text:style-name="P922"><text:span text:style-name="T923">1.</text:span></text:p>
      <text:p text:style-name="P924"><text:span text:style-name="T925">Lietuvos Respublikos valstybinė maisto ir veterinarijos tarnyba, Įsakymas</text:span></text:p>
      <text:p text:style-name="P926"><text:span text:style-name="T927">Nr.<text:s/></text:span><text:a xlink:href="https://www.e-tar.lt/portal/legalAct.html?documentId=TAR.1A9EEC27FBF5" office:target-frame-name="_top" xlink:show="replace"><text:span text:style-name="T928">B1-673</text:span></text:a><text:span text:style-name="T929">, 2006-11-15, Žin., 2006, Nr. 125-4784 (2006-11-21), i. k. 106110MISAK00B1-673</text:span></text:p>
      <text:p text:style-name="P930"><text:span text:style-name="T931">Dėl Lietuvos Respublikos valstybinės maisto ir veterinarijos tarnybos direktoriaus 2004 m.<text:s/></text:span><text:span text:style-name="T932">liepos 5 d. įsakymo Nr. B1-623 "Dėl gyvūnų, importuojamų į Lietuvos Respubliką, veterinarinio tikrin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1T00:44:00Z</meta:creation-date>
    <dc:date>2016-04-21T00:44:00Z</dc:date>
    <meta:template xlink:href="Normal" xlink:type="simple"/>
    <meta:editing-cycles>2</meta:editing-cycles>
    <meta:editing-duration>PT0S</meta:editing-duration>
    <meta:document-statistic meta:page-count="13" meta:paragraph-count="289" meta:word-count="5314" meta:character-count="41958" meta:row-count="1086" meta:non-whitespace-character-count="36933"/>
  </office:meta>
</office:document-meta>
</file>