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  <style:style style:name="P91" style:parent-style-name="Normal" style:master-page-name="MPF1" style:family="paragraph">
      <style:paragraph-properties fo:break-before="page" fo:text-indent="3.5437in" style:page-number="1"/>
    </style:style>
    <style:style style:name="P100" style:parent-style-name="Normal" style:family="paragraph">
      <style:paragraph-properties fo:text-indent="3.5437in"/>
    </style:style>
    <style:style style:name="P101" style:parent-style-name="Normal" style:family="paragraph">
      <style:paragraph-properties fo:text-indent="3.5437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 fo:text-indent="0.4916in"/>
      <style:text-properties fo:color="#000000"/>
    </style:style>
    <style:style style:name="P105" style:parent-style-name="Normal" style:family="paragraph">
      <style:paragraph-properties fo:text-align="justify" fo:text-indent="0.4916in"/>
      <style:text-properties fo:color="#000000"/>
    </style:style>
    <style:style style:name="P106" style:parent-style-name="Normal" style:family="paragraph">
      <style:paragraph-properties fo:text-align="justify" fo:text-indent="0.4916in"/>
      <style:text-properties fo:color="#000000"/>
    </style:style>
    <style:style style:name="P107" style:parent-style-name="Normal" style:family="paragraph">
      <style:paragraph-properties fo:text-align="justify" fo:text-indent="0.4916in"/>
      <style:text-properties fo:color="#000000"/>
    </style:style>
    <style:style style:name="P108" style:parent-style-name="Normal" style:family="paragraph">
      <style:paragraph-properties fo:text-align="justify" fo:text-indent="0.4916in"/>
      <style:text-properties fo:color="#000000"/>
    </style:style>
    <style:style style:name="P109" style:parent-style-name="Normal" style:family="paragraph">
      <style:paragraph-properties fo:text-align="justify" fo:text-indent="0.4916in"/>
      <style:text-properties fo:color="#000000"/>
    </style:style>
    <style:style style:name="P110" style:parent-style-name="Normal" style:family="paragraph">
      <style:paragraph-properties fo:text-align="justify" fo:text-indent="0.4916in"/>
      <style:text-properties fo:color="#000000"/>
    </style:style>
    <style:style style:name="P111" style:parent-style-name="Normal" style:family="paragraph">
      <style:paragraph-properties fo:text-align="justify" fo:text-indent="0.4916in"/>
      <style:text-properties fo:color="#000000"/>
    </style:style>
    <style:style style:name="P112" style:parent-style-name="Normal" style:family="paragraph">
      <style:paragraph-properties fo:text-align="justify" fo:text-indent="0.4916in"/>
      <style:text-properties fo:color="#000000"/>
    </style:style>
    <style:style style:name="P113" style:parent-style-name="Normal" style:family="paragraph">
      <style:paragraph-properties fo:text-align="justify" fo:text-indent="0.4916in"/>
      <style:text-properties fo:color="#000000"/>
    </style:style>
    <style:style style:name="P114" style:parent-style-name="Normal" style:family="paragraph">
      <style:paragraph-properties fo:text-align="justify" fo:text-indent="0.4916in"/>
      <style:text-properties fo:color="#000000"/>
    </style:style>
    <style:style style:name="P115" style:parent-style-name="Normal" style:family="paragraph">
      <style:paragraph-properties fo:text-align="justify" fo:text-indent="0.4916in"/>
      <style:text-properties fo:color="#000000"/>
    </style:style>
    <style:style style:name="P116" style:parent-style-name="Normal" style:family="paragraph">
      <style:paragraph-properties fo:text-align="justify" fo:text-indent="0.4916in"/>
      <style:text-properties fo:color="#000000"/>
    </style:style>
    <style:style style:name="P117" style:parent-style-name="Normal" style:family="paragraph">
      <style:paragraph-properties fo:text-align="justify" fo:text-indent="0.4916in"/>
      <style:text-properties fo:color="#000000"/>
    </style:style>
    <style:style style:name="P118" style:parent-style-name="Normal" style:family="paragraph">
      <style:paragraph-properties fo:text-align="justify" fo:text-indent="0.4916in"/>
      <style:text-properties fo:color="#000000"/>
    </style:style>
    <style:style style:name="P119" style:parent-style-name="Normal" style:family="paragraph">
      <style:paragraph-properties fo:text-align="justify" fo:text-indent="0.4916in"/>
      <style:text-properties fo:color="#000000"/>
    </style:style>
    <style:style style:name="P120" style:parent-style-name="Normal" style:family="paragraph">
      <style:paragraph-properties fo:text-align="justify" fo:text-indent="0.4916in"/>
      <style:text-properties fo:color="#000000"/>
    </style:style>
    <style:style style:name="P121" style:parent-style-name="Normal" style:family="paragraph">
      <style:paragraph-properties fo:text-align="justify" fo:text-indent="0.4916in"/>
      <style:text-properties fo:color="#000000"/>
    </style:style>
    <style:style style:name="P122" style:parent-style-name="Normal" style:family="paragraph">
      <style:paragraph-properties fo:text-align="justify" fo:text-indent="0.4916in"/>
      <style:text-properties fo:color="#000000"/>
    </style:style>
    <style:style style:name="P123" style:parent-style-name="Normal" style:family="paragraph">
      <style:paragraph-properties fo:text-align="justify" fo:text-indent="0.4916in"/>
      <style:text-properties fo:color="#000000"/>
    </style:style>
    <style:style style:name="P124" style:parent-style-name="Normal" style:family="paragraph">
      <style:paragraph-properties fo:text-align="justify" fo:text-indent="0.4916in"/>
      <style:text-properties fo:color="#000000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master-page-name="MPF2" style:family="paragraph">
      <style:paragraph-properties fo:break-before="page" fo:text-indent="3.5437in" style:page-number="1"/>
    </style:style>
    <style:style style:name="P150" style:parent-style-name="Normal" style:family="paragraph">
      <style:paragraph-properties fo:text-indent="3.5437in"/>
    </style:style>
    <style:style style:name="P151" style:parent-style-name="Normal" style:family="paragraph">
      <style:paragraph-properties fo:text-indent="3.5437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justify" fo:text-indent="0.4916in"/>
      <style:text-properties fo:color="#000000"/>
    </style:style>
    <style:style style:name="P156" style:parent-style-name="Normal" style:family="paragraph">
      <style:paragraph-properties fo:text-align="justify" fo:text-indent="0.4916in"/>
      <style:text-properties fo:color="#000000"/>
    </style:style>
    <style:style style:name="P157" style:parent-style-name="Normal" style:family="paragraph">
      <style:paragraph-properties fo:text-align="justify" fo:text-indent="0.4916in"/>
      <style:text-properties fo:color="#000000"/>
    </style:style>
    <style:style style:name="P158" style:parent-style-name="Normal" style:family="paragraph">
      <style:paragraph-properties fo:text-align="justify" fo:text-indent="0.4916in"/>
      <style:text-properties fo:color="#000000"/>
    </style:style>
    <style:style style:name="P159" style:parent-style-name="Normal" style:family="paragraph">
      <style:paragraph-properties fo:text-align="justify" fo:text-indent="0.4916in"/>
      <style:text-properties fo:color="#000000"/>
    </style:style>
    <style:style style:name="P160" style:parent-style-name="Normal" style:family="paragraph">
      <style:paragraph-properties fo:text-align="justify" fo:text-indent="0.4916in"/>
      <style:text-properties fo:color="#000000"/>
    </style:style>
    <style:style style:name="P161" style:parent-style-name="Normal" style:family="paragraph">
      <style:paragraph-properties fo:text-align="justify" fo:text-indent="0.4916in"/>
      <style:text-properties fo:color="#000000"/>
    </style:style>
    <style:style style:name="P162" style:parent-style-name="Normal" style:family="paragraph">
      <style:paragraph-properties fo:text-align="justify" fo:text-indent="0.4916in"/>
      <style:text-properties fo:color="#000000"/>
    </style:style>
    <style:style style:name="P163" style:parent-style-name="Normal" style:family="paragraph">
      <style:paragraph-properties fo:text-align="justify" fo:text-indent="0.4916in"/>
      <style:text-properties fo:color="#000000"/>
    </style:style>
    <style:style style:name="P164" style:parent-style-name="Normal" style:family="paragraph">
      <style:paragraph-properties fo:text-align="justify" fo:text-indent="0.4916in"/>
      <style:text-properties fo:color="#000000"/>
    </style:style>
    <style:style style:name="P165" style:parent-style-name="Normal" style:family="paragraph">
      <style:paragraph-properties fo:text-align="justify" fo:text-indent="0.4916in"/>
      <style:text-properties fo:color="#000000"/>
    </style:style>
    <style:style style:name="P166" style:parent-style-name="Normal" style:family="paragraph">
      <style:paragraph-properties fo:text-align="justify" fo:text-indent="0.4916in"/>
      <style:text-properties fo:color="#000000"/>
    </style:style>
    <style:style style:name="P167" style:parent-style-name="Normal" style:family="paragraph">
      <style:paragraph-properties fo:text-align="justify" fo:text-indent="0.4916in"/>
      <style:text-properties fo:color="#000000"/>
    </style:style>
    <style:style style:name="P168" style:parent-style-name="Normal" style:family="paragraph">
      <style:paragraph-properties fo:text-align="justify" fo:text-indent="0.4916in"/>
      <style:text-properties fo:color="#000000"/>
    </style:style>
    <style:style style:name="P169" style:parent-style-name="Normal" style:family="paragraph">
      <style:paragraph-properties fo:text-align="justify" fo:text-indent="0.4916in"/>
      <style:text-properties fo:color="#000000"/>
    </style:style>
    <style:style style:name="P170" style:parent-style-name="Normal" style:family="paragraph">
      <style:paragraph-properties fo:text-align="justify" fo:text-indent="0.4916in"/>
      <style:text-properties fo:color="#000000"/>
    </style:style>
    <style:style style:name="P171" style:parent-style-name="Normal" style:family="paragraph">
      <style:paragraph-properties fo:text-align="justify" fo:text-indent="0.4916in"/>
      <style:text-properties fo:color="#000000"/>
    </style:style>
    <style:style style:name="P172" style:parent-style-name="Normal" style:family="paragraph">
      <style:paragraph-properties fo:text-align="justify" fo:text-indent="0.4916in"/>
      <style:text-properties fo:color="#000000"/>
    </style:style>
    <style:style style:name="P173" style:parent-style-name="Normal" style:family="paragraph">
      <style:paragraph-properties fo:text-align="justify" fo:text-indent="0.4916in"/>
      <style:text-properties fo:color="#000000"/>
    </style:style>
    <style:style style:name="P174" style:parent-style-name="Normal" style:family="paragraph">
      <style:paragraph-properties fo:text-align="justify" fo:text-indent="0.4916in"/>
      <style:text-properties fo:color="#000000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1994-11-19 iki 1995-06-30</text:span></text:p>
      <text:p text:style-name="P11"/>
      <text:p text:style-name="P12"><text:span text:style-name="T13">Nutarimas paskelbtas: Žin. 1993, Nr.<text:s/></text:span><text:a xlink:href="https://www.e-tar.lt/portal/legalAct.html?documentId=TAR.AE54500B8690" office:target-frame-name="_top" xlink:show="replace"><text:span text:style-name="T14">67-1269</text:span></text:a><text:span text:style-name="T15">, i. k. 0931100NUTA00000894</text:span></text:p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BENDROS VIZŲ GALIOJIMO TVARKOS TAIKYMO BALTIJOS VALSTYBĖSE</text:p>
      <text:p text:style-name="P24"/>
      <text:p text:style-name="P25">1993 m. lapkričio 30 d. Nr. 894</text:p>
      <text:p text:style-name="P26">Vilnius</text:p>
      <text:p text:style-name="Normal"/>
      <text:p text:style-name="Normal"/>
      <text:p text:style-name="P27"><text:span text:style-name="T28">Remdamasi Lietuvos Respublikos valstybės sienos įstatymu (Žin.,<text:s/></text:span><text:span text:style-name="T29">1992, Nr.<text:s/></text:span><text:a xlink:href="https://www.e-tar.lt/portal/lt/legalAct/TAR.876B3A167602" office:target-frame-name="_blank" xlink:show="new"><text:span text:style-name="T30">20-592</text:span></text:a><text:span text:style-name="T31">), Lietuvos Respublikos tarptautinėmis sutartimis, 1992 m. kovo 26 d. Taline pasirašytu protokolu dėl bendros vizų galiojimo tvarkos taikymo Estijos Respub</text:span><text:span text:style-name="T32">likoje, Latvijos Respublikoje ir Lietuvos Respublikoje ir siekdama suderinti Baltijos valstybių nuostatas užsieniečių buvimo Estijos Respublikoje, Latvijos Respublikoje bei Lietuvos Respublikoje, taip pat vykimo per šių valstybių teritoriją klausimus, Liet</text:span><text:span text:style-name="T33">uvos Respublikos Vyriausybė<text:s/></text:span><text:span text:style-name="T34">nutari</text:span><text:span text:style-name="T35">a:</text:span></text:p>
      <text:p text:style-name="P36"><text:span text:style-name="T37">1</text:span><text:span text:style-name="T38">. Patvirtinti pridedamus:</text:span></text:p>
      <text:p text:style-name="P39"><text:span text:style-name="T40">1.1</text:span><text:span text:style-name="T41">. valstybių, kurių piliečiai, turėdami Estijos Respublikos ar Latvijos Respublikos vizą, gali vizoje nurodytu laiku vykti per Lietuvos Respubliką arba būti jos teritorijoje be Lietuvo</text:span><text:span text:style-name="T42">s Respublikos vizos, sąrašą;</text:span></text:p>
      <text:p text:style-name="P43"><text:span text:style-name="T44">1.2</text:span><text:span text:style-name="T45">. valstybių, kurių piliečiams, vykstantiems į Lietuvos Respubliką, nereikia Lietuvos Respublikos vizos, sąrašą.</text:span></text:p>
      <text:p text:style-name="P46"><text:span text:style-name="T47">2</text:span><text:span text:style-name="T48">. Pripažinti netekusiais galios:</text:span></text:p>
      <text:p text:style-name="P49"><text:span text:style-name="T50">2.1</text:span><text:span text:style-name="T51">. Lietuvos Respublikos Vyriausybės 1990 m</text:span><text:span text:style-name="T52">. balandžio 14 d. nutarimą Nr. 94 „Dėl užsieniečių lankymosi Lietuvos Respublikoje“ (Žin., 1990, Nr.<text:s/></text:span><text:a xlink:href="https://www.e-tar.lt/portal/lt/legalAct/TAR.D37E05CF9473" office:target-frame-name="_blank" xlink:show="new"><text:span text:style-name="T53">13-384</text:span></text:a><text:span text:style-name="T54">);</text:span></text:p>
      <text:p text:style-name="P55"><text:span text:style-name="T56">2.2</text:span><text:span text:style-name="T57">. Lietuvos Respublikos Vyriausybės 1991 m. rugpjūčio 2</text:span><text:span text:style-name="T58">5 d. nutarimą Nr. 355 „Dėl Lietuvos Respublikos laikinosios vizų išdavimo tvarkos“ (Žin., 1991, Nr.<text:s/></text:span><text:a xlink:href="https://www.e-tar.lt/portal/lt/legalAct/TAR.D36F8523D0E4" office:target-frame-name="_blank" xlink:show="new"><text:span text:style-name="T59">26-724</text:span></text:a><text:span text:style-name="T60">);</text:span></text:p>
      <text:p text:style-name="P61"><text:span text:style-name="T62">2.3</text:span><text:span text:style-name="T63">. Lietuvos Respublikos Vyriausybės 1991 m. lapkričio 18</text:span><text:span text:style-name="T64"><text:s/>d. nutarimą Nr. 472 „Dėl Lietuvos Respublikos vizų“ (Žin., 1991, Nr.<text:s/></text:span><text:a xlink:href="https://www.e-tar.lt/portal/lt/legalAct/TAR.E3335E243176" office:target-frame-name="_blank" xlink:show="new"><text:span text:style-name="T65">34-948</text:span></text:a><text:span text:style-name="T66">);</text:span></text:p>
      <text:p text:style-name="P67"><text:span text:style-name="T68">2.4</text:span><text:span text:style-name="T69">. Lietuvos Respublikos Vyriausybės 1992 m. birželio 5 d. nutarimo Nr. 432 „Dėl Lietuv</text:span><text:span text:style-name="T70">os Respublikos piliečio paso galiojimo užsienyje įforminimo“ (Žin., 1992, Nr.<text:s/></text:span><text:a xlink:href="https://www.e-tar.lt/portal/lt/legalAct/TAR.BDFCE55D5B1A" office:target-frame-name="_blank" xlink:show="new"><text:span text:style-name="T71">23-686</text:span></text:a><text:span text:style-name="T72">) 3 punktą;</text:span></text:p>
      <text:p text:style-name="P73"><text:span text:style-name="T74">2.5</text:span><text:span text:style-name="T75">. Lietuvos Respublikos Vyriausybės 1992 m. liepos 13 d. nutarimą Nr.</text:span><text:span text:style-name="T76"><text:s/>529 „Dėl vykimo per Lietuvos Respublikos valstybės sieną“ (Žin., 1992, Nr.<text:s/></text:span><text:a xlink:href="https://www.e-tar.lt/portal/lt/legalAct/TAR.687C7A111832" office:target-frame-name="_blank" xlink:show="new"><text:span text:style-name="T77">26-769</text:span></text:a><text:span text:style-name="T78">).</text:span></text:p>
      <text:p text:style-name="P79"/>
      <text:p text:style-name="P80"/>
      <text:p text:style-name="P81"/>
      <text:p text:style-name="P82">MINISTRAS PIRMININKAS<text:tab/>ADOLFAS ŠLEŽEVIČIUS</text:p>
      <text:p text:style-name="P83"/>
      <text:p text:style-name="P84"/>
      <text:p text:style-name="P85"/>
      <text:p text:style-name="P86">VIDAUS REIKALŲ MINISTRAS,</text:p>
      <text:p text:style-name="P87"><text:span text:style-name="T88">L. E.<text:s/></text:span><text:span text:style-name="T89">UŽSIENIO REIKALŲ MINISTRO PAREIGAS</text:span><text:span text:style-name="T90"><text:tab/>ROMASIS VAITEKŪNAS</text:span></text:p>
      <text:soft-page-break/>
      <text:p text:style-name="P91">PATVIRTINTA</text:p>
      <text:p text:style-name="P100">Lietuvos Respublikos Vyriausybės</text:p>
      <text:p text:style-name="P101">1993 m. lapkričio 30 d. nutarimu Nr.<text:s/>894</text:p>
      <text:p text:style-name="Normal"/>
      <text:p text:style-name="P102"><text:span text:style-name="T103">VALSTYBĖS, KURIŲ PILIEČIAI, TURĖDAMI ESTIJOS RESPUBLIKOS AR LATVIJOS RESPUBLIKOS VIZĄ, GALI VIZOJE NURODYTU LAIKU VYKTI PER LIETUVOS RESPUBLIKĄ ARBA BŪTI JOS TERITORIJOJE BE LIETUVOS RESPUBLIKOS VIZOS</text:span></text:p>
      <text:p text:style-name="Normal"/>
      <text:p text:style-name="P104">Airijos Respublika</text:p>
      <text:p text:style-name="P105">Andora</text:p>
      <text:p text:style-name="P106">Austrijos Respublika</text:p>
      <text:p text:style-name="P107">Belgijos Karalystė</text:p>
      <text:p text:style-name="P108">Graikijos Respublika</text:p>
      <text:p text:style-name="P109">Ispanijos Karalystė</text:p>
      <text:p text:style-name="P110">Izraelis</text:p>
      <text:p text:style-name="P111">Kanada</text:p>
      <text:p text:style-name="P112">Korėjos Respublika</text:p>
      <text:p text:style-name="P113">Liuksemburgo Didžioji Hercogystė</text:p>
      <text:p text:style-name="P114">Maltos Respublika</text:p>
      <text:p text:style-name="P115">Monako Kunigaikštystė</text:p>
      <text:p text:style-name="P116">Naujoji Zelandija</text:p>
      <text:p text:style-name="P117">Nyderlandų Karalystė</text:p>
      <text:p text:style-name="P118">Pietų Afrikos Respublika</text:p>
      <text:p text:style-name="P119">Portugalijos Respublika</text:p>
      <text:p text:style-name="P120">Prancūzijos Respublika</text:p>
      <text:p text:style-name="P121">San Marino Respublika</text:p>
      <text:p text:style-name="P122">Suomijos Respublika</text:p>
      <text:p text:style-name="P123">Švedijos Karalystė</text:p>
      <text:p text:style-name="P124">Vokietijos Federacinė Respublika</text:p>
      <text:p text:style-name="P125"><text:span text:style-name="T126">______________</text:span></text:p>
      <text:p text:style-name="P127">Priedo pakeitimai:</text:p>
      <text:p text:style-name="P128"><text:span text:style-name="T129">Nr.<text:s/></text:span><text:a xlink:href="https://www.e-tar.lt/portal/legalAct.html?documentId=TAR.C03461AFD1CE" office:target-frame-name="_top" xlink:show="replace"><text:span text:style-name="T130">47</text:span></text:a><text:span text:style-name="T131">, 1994-01-25,<text:s/></text:span><text:span text:style-name="T132">Žin., 1994, Nr. 8-138 (1994-01-28), i. k. 0941100NUTA00000047</text:span></text:p>
      <text:p text:style-name="P133"><text:span text:style-name="T134">Nr.<text:s/></text:span><text:a xlink:href="https://www.e-tar.lt/portal/legalAct.html?documentId=TAR.365A55CAB77D" office:target-frame-name="_top" xlink:show="replace"><text:span text:style-name="T135">909</text:span></text:a><text:span text:style-name="T136">, 1994-09-28, Žin., 1994, Nr. 77-1446 (1994-10-05), i. k. 0941100NUTA00000909</text:span></text:p>
      <text:p text:style-name="P137"><text:span text:style-name="T138">Nr.<text:s/></text:span><text:a xlink:href="https://www.e-tar.lt/portal/legalAct.html?documentId=TAR.B9E4B2876B92" office:target-frame-name="_top" xlink:show="replace"><text:span text:style-name="T139">1122</text:span></text:a><text:span text:style-name="T140">, 1994-11-11, Žin., 1994, Nr. 89-1731 (1994-11-18), i. k. 0941100NUTA00001122</text:span></text:p>
      <text:p text:style-name="Normal"/>
      <text:soft-page-break/>
      <text:p text:style-name="P141">PATVIRTINTA</text:p>
      <text:p text:style-name="P150">Lietuvos Respublikos Vyriausybės</text:p>
      <text:p text:style-name="P151">1993 m. lapkričio 30 d. nutarimu Nr. 894</text:p>
      <text:p text:style-name="Normal"/>
      <text:p text:style-name="P152"><text:span text:style-name="T153">V</text:span><text:span text:style-name="T154">ALSTYBĖS, KURIŲ PILIEČIAMS, VYKSTANTIEMS Į LIETUVOS RESPUBLIKĄ, NEREIKIA LIETUVOS RESPUBLIKOS VIZOS</text:span></text:p>
      <text:p text:style-name="Normal"/>
      <text:p text:style-name="P155">Australijos Sąjunga</text:p>
      <text:p text:style-name="P156">Bulgarijos Respublika</text:p>
      <text:p text:style-name="P157">Čekijos Respublika</text:p>
      <text:p text:style-name="P158">Danijos Karalystė</text:p>
      <text:p text:style-name="P159">Estijos Respublika</text:p>
      <text:p text:style-name="P160">Islandijos Respublika</text:p>
      <text:p text:style-name="P161">Italijos Respublika</text:p>
      <text:p text:style-name="P162">Japonija</text:p>
      <text:p text:style-name="P163">Jungtinės Amerikos Valstijos</text:p>
      <text:p text:style-name="P164">Jungtinė Didžiosios Britanijos ir Šiaurės Airijos</text:p>
      <text:p text:style-name="P165">Karalystė</text:p>
      <text:p text:style-name="P166">Kinijos Liaudies Respublika (tik su diplomatiniais ir tarnybiniais pasais)</text:p>
      <text:p text:style-name="P167">Latvijos Respublika</text:p>
      <text:p text:style-name="P168">Lenkijos Respublika</text:p>
      <text:p text:style-name="P169">Lichtenšteino Kunigaikštystė</text:p>
      <text:p text:style-name="P170">Norvegijos Karalystė</text:p>
      <text:p text:style-name="P171">Slovakijos Respublika</text:p>
      <text:p text:style-name="P172">Šveicarijos Konfederacija</text:p>
      <text:p text:style-name="P173">Vatikanas</text:p>
      <text:p text:style-name="P174">Vengrijos Respublika</text:p>
      <text:p text:style-name="P175">______________</text:p>
      <text:p text:style-name="P176">Priedo pakeitimai:</text:p>
      <text:p text:style-name="P177"><text:span text:style-name="T178">Nr.<text:s/></text:span><text:a xlink:href="https://www.e-tar.lt/portal/legalAct.html?documentId=TAR.C03461AFD1CE" office:target-frame-name="_top" xlink:show="replace"><text:span text:style-name="T179">47</text:span></text:a><text:span text:style-name="T180">, 1994-01-25, Žin., 1994, Nr. 8-138 (1994-01-28), i.<text:s/></text:span><text:span text:style-name="T181">k. 0941100NUTA00000047</text:span></text:p>
      <text:p text:style-name="P182"><text:span text:style-name="T183">Nr.<text:s/></text:span><text:a xlink:href="https://www.e-tar.lt/portal/legalAct.html?documentId=TAR.365A55CAB77D" office:target-frame-name="_top" xlink:show="replace"><text:span text:style-name="T184">909</text:span></text:a><text:span text:style-name="T185">, 1994-09-28, Žin., 1994, Nr. 77-1446 (1994-10-05), i. k. 0941100NUTA00000909</text:span></text:p>
      <text:p text:style-name="P186"><text:span text:style-name="T187">Nr.<text:s/></text:span><text:a xlink:href="https://www.e-tar.lt/portal/legalAct.html?documentId=TAR.B9E4B2876B92" office:target-frame-name="_top" xlink:show="replace"><text:span text:style-name="T188">1122</text:span></text:a><text:span text:style-name="T189">, 1994-11-11, Žin., 1994, Nr. 89-1731 (1994-11-18), i. k. 0941100NUTA00001122</text:span></text:p>
      <text:p text:style-name="Normal"/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Lietuvos Respublikos Vyriausybė, Nutarimas</text:span></text:p>
      <text:p text:style-name="P199"><text:span text:style-name="T200">Nr.<text:s/></text:span><text:a xlink:href="https://www.e-tar.lt/portal/legalAct.html?documentId=TAR.C03461AFD1CE" office:target-frame-name="_top" xlink:show="replace"><text:span text:style-name="T201">47</text:span></text:a><text:span text:style-name="T202">, 19</text:span><text:span text:style-name="T203">94-01-25, Žin., 1994, Nr. 8-138 (1994-01-28), i. k. 0941100NUTA00000047</text:span></text:p>
      <text:p text:style-name="P204"><text:span text:style-name="T205">Dėl Lietuvos Respublikos prieškarinių susitarimų vizų panaikinimo klausimais, pasirašytų su Italija, Japonija bei Šveicarijos konfederacija, atnaujinimo</text:span></text:p>
      <text:p text:style-name="P206"/>
      <text:p text:style-name="P207"><text:span text:style-name="T208">2.</text:span></text:p>
      <text:p text:style-name="P209"><text:span text:style-name="T210">Lietuvos Respublikos<text:s/></text:span><text:span text:style-name="T211">Vyriausybė, Nutarimas</text:span></text:p>
      <text:p text:style-name="P212"><text:span text:style-name="T213">Nr.<text:s/></text:span><text:a xlink:href="https://www.e-tar.lt/portal/legalAct.html?documentId=TAR.365A55CAB77D" office:target-frame-name="_top" xlink:show="replace"><text:span text:style-name="T214">909</text:span></text:a><text:span text:style-name="T215">, 1994-09-28, Žin., 1994, Nr. 77-1446 (1994-10-05), i. k. 0941100NUTA00000909</text:span></text:p>
      <text:p text:style-name="P216"><text:span text:style-name="T217">Dėl vienašališko vizų režimo panaikinimo Jungtinių Amerikos<text:s/></text:span><text:span text:style-name="T218">Valstijų ir Australijos Sąjungos piliečiams</text:span></text:p>
      <text:p text:style-name="P219"/>
      <text:p text:style-name="P220"><text:span text:style-name="T221">3.</text:span></text:p>
      <text:p text:style-name="P222"><text:span text:style-name="T223">Lietuvos Respublikos Vyriausybė, Nutarimas</text:span></text:p>
      <text:p text:style-name="P224"><text:span text:style-name="T225">Nr.<text:s/></text:span><text:a xlink:href="https://www.e-tar.lt/portal/legalAct.html?documentId=TAR.B9E4B2876B92" office:target-frame-name="_top" xlink:show="replace"><text:span text:style-name="T226">1122</text:span></text:a><text:span text:style-name="T227">, 1994-11-11, Žin., 1994, Nr. 89-1731 (1994-11-18), i. k. 0941100NUTA000011</text:span><text:span text:style-name="T228">22</text:span></text:p>
      <text:p text:style-name="P229"><text:span text:style-name="T230">Dėl vienašališko vizų režimo panaikinimo Vatikano piliečiams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5" style:parent-style-name="DefaultParagraphFont" style:family="text">
      <style:text-properties fo:language="en" fo:country="GB"/>
    </style:style>
    <style:style style:name="P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7" style:parent-style-name="Header" style:family="paragraph">
      <style:paragraph-properties fo:text-align="center"/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5" style:parent-style-name="DefaultParagraphFont" style:family="text">
      <style:text-properties fo:language="en" fo:country="GB"/>
    </style:style>
    <style:style style:name="P1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7" style:parent-style-name="Header" style:family="paragraph">
      <style:paragraph-properties fo:text-align="center"/>
    </style:style>
    <style:style style:name="P1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93"><draw:frame draw:style-name="F94" text:anchor-type="paragraph" svg:y="0.0006in" draw:z-index="0"><draw:text-box fo:min-height="0in" fo:min-width="0in"><text:p text:style-name="P92"><text:span text:style-name="T95"><text:page-number text:fixed="false">1</text:page-number></text:span></text:p></draw:text-box></draw:frame></text:p>
      </style:header>
      <style:footer>
        <text:p text:style-name="P96"/>
      </style:footer>
    </style:master-page>
    <style:master-page style:next-style-name="MP1" style:name="MPF1" style:page-layout-name="PL1">
      <style:header>
        <text:p text:style-name="P97"/>
        <text:p text:style-name="P98"/>
      </style:header>
      <style:footer>
        <text:p text:style-name="P99"/>
      </style:footer>
    </style:master-page>
    <style:master-page style:name="MP2" style:page-layout-name="PL2">
      <style:header>
        <text:p text:style-name="P143"><draw:frame draw:style-name="F144" text:anchor-type="paragraph" svg:y="0.0006in" draw:z-index="0"><draw:text-box fo:min-height="0in" fo:min-width="0in"><text:p text:style-name="P142"><text:span text:style-name="T145"><text:page-number text:fixed="false">1</text:page-number></text:span></text:p></draw:text-box></draw:frame></text:p>
      </style:header>
      <style:footer>
        <text:p text:style-name="P146"/>
      </style:footer>
    </style:master-page>
    <style:master-page style:next-style-name="MP2" style:name="MPF2" style:page-layout-name="PL2">
      <style:header>
        <text:p text:style-name="P147"/>
        <text:p text:style-name="P148"/>
      </style:header>
      <style:footer>
        <text:p text:style-name="P1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10-26T11:12:00Z</meta:creation-date>
    <dc:date>2021-10-26T11:12:00Z</dc:date>
    <meta:template xlink:href="Normal.dotm" xlink:type="simple"/>
    <meta:editing-cycles>2</meta:editing-cycles>
    <meta:editing-duration>PT0S</meta:editing-duration>
    <meta:document-statistic meta:page-count="3" meta:paragraph-count="121" meta:word-count="752" meta:character-count="6082" meta:row-count="175" meta:non-whitespace-character-count="5451"/>
  </office:meta>
</office:document-meta>
</file>