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text-transform="uppercase" fo:color="#000000"/>
    </style:style>
    <style:style style:name="T284" style:parent-style-name="DefaultParagraphFont" style:family="text">
      <style:text-properties fo:font-weight="bold" style:font-weight-asian="bold" fo:text-transform="uppercase" fo:color="#000000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fo:text-transform="uppercase" fo:color="#000000"/>
    </style:style>
    <style:style style:name="T310" style:parent-style-name="DefaultParagraphFont" style:family="text">
      <style:text-properties fo:font-weight="bold" style:font-weight-asian="bold" fo:text-transform="uppercase" fo:color="#000000"/>
    </style:style>
    <style:style style:name="T311" style:parent-style-name="DefaultParagraphFont" style:family="text">
      <style:text-properties fo:font-weight="bold" style:font-weight-asian="bold" fo:text-transform="uppercase"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color="#000000"/>
    </style:style>
    <style:style style:name="P325" style:parent-style-name="Normal" style:master-page-name="MPF2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weight="bold" style:font-weight-asian="bold" fo:text-transform="uppercase"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color="#000000"/>
    </style:style>
    <style:style style:name="P400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46" style:parent-style-name="DefaultParagraphFont" style:family="text">
      <style:text-properties fo:color="#000000"/>
    </style:style>
    <style:style style:name="P447" style:parent-style-name="Normal" style:master-page-name="MPF4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fo:text-transform="uppercase"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4923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center"/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3-01-01:</text:span></text:p>
      <text:p text:style-name="P10"><text:span text:style-name="T11">Valstybinė kelių transporto inspekcija prie Lietuvos Respublikos susisiekimo ministerijos, Įsakymas</text:span></text:p>
      <text:p text:style-name="P12"><text:span text:style-name="T13">Nr.<text:s/></text:span><text:a xlink:href="https://www.e-tar.lt/portal/legalAct.html?documentId=TAR.B4B95B82E8A0" office:target-frame-name="_top" xlink:show="replace"><text:span text:style-name="T14">2B-323</text:span></text:a><text:span text:style-name="T15">, 2012-08-09, Žin., 2012,<text:s/></text:span><text:span text:style-name="T16">Nr. 95-4905 (2012-08-11), i. k. 1122213ISAK002B-323</text:span></text:p>
      <text:p text:style-name="P17"><text:span text:style-name="T18">Dėl Bandymo stočių ir tikrinimo įmonių reikalavimų patvirtinimo</text:span></text:p>
      <text:p text:style-name="P19"/>
      <text:p text:style-name="P20"><text:span text:style-name="T21">Suvestinė redakcija nuo 2004-09-01 iki 2012-12-31</text:span></text:p>
      <text:p text:style-name="P22"/>
      <text:p text:style-name="P23"><text:span text:style-name="T24">Įsakymas paskelbtas: Žin. 2001, Nr.<text:s/></text:span><text:a xlink:href="https://www.e-tar.lt/portal/legalAct.html?documentId=TAR.AE72CD2FFB03" office:target-frame-name="_top" xlink:show="replace"><text:span text:style-name="T25">56-2010</text:span></text:a><text:span text:style-name="T26">, i. k. 1012213ISAK00000155</text:span></text:p>
      <text:p text:style-name="P27"/>
      <text:p text:style-name="P28"/>
      <text:p text:style-name="P29"><text:span text:style-name="T30"/><text:span text:style-name="T31">VALSTYBINĖS KELIŲ TRANSPORTO INSPEKCIJOS PRIE LIETUVOS RESPUBLIKOS SUSISIEKIMO MINISTERIJOS VIRŠININKAS</text:span></text:p>
      <text:p text:style-name="P32"/>
      <text:p text:style-name="P33">Į S A K Y M A S</text:p>
      <text:p text:style-name="P34">DĖL REIKALAVIMŲ TIKRINIMO (BANDYMO) STOTIMS BEI ĮGALIOJIMŲ SUTEIKIMO TVARKOS</text:p>
      <text:p text:style-name="P35"/>
      <text:p text:style-name="P36">2001 m. birželio 25 d. Nr. 155</text:p>
      <text:p text:style-name="P37">Vilnius</text:p>
      <text:p text:style-name="P38"/>
      <text:p text:style-name="P39"><text:span text:style-name="T40">Vykdydamas Inspekcijos viršininko 2001 m. kovo 30 d. įsakymo Nr. 83 „Dėl ATP sertifikato specialioms transporto priemonėms, naudojamoms greitai<text:s/></text:span><text:span text:style-name="T41">gendančių maisto produktų tarptautiniams gabenimams sausumos keliais, išdavimo“ nuostatas:</text:span></text:p>
      <text:p text:style-name="P42"><text:span text:style-name="T43">1</text:span><text:span text:style-name="T44">.<text:s/></text:span><text:span text:style-name="T45">Tvirtinu</text:span><text:span text:style-name="T46"><text:s/>Reikalavimus tikrinimo (bandymo) stotims bei įgaliojimų suteikimo tvarką (pridedama).</text:span></text:p>
      <text:p text:style-name="P47"><text:span text:style-name="T48">2</text:span><text:span text:style-name="T49">.<text:s/></text:span><text:span text:style-name="T50">Įpareigoju</text:span><text:span text:style-name="T51"><text:s/>Technikos skyrių vadovautis patvirtintais Rei</text:span><text:span text:style-name="T52">kalavimais tikrinimo (bandymo) stotims bei įgaliojimų suteikimo tvarka.</text:span></text:p>
      <text:p text:style-name="P53"><text:span text:style-name="T54">3</text:span><text:span text:style-name="T55">.<text:s/></text:span><text:span text:style-name="T56">Įsakau</text:span><text:span text:style-name="T57"><text:s/>Reikalavimus tikrinimo (bandymo) stotims bei įgaliojimų suteikimo tvarką paskelbti „Valstybės žiniose“.</text:span></text:p>
      <text:p text:style-name="P58"/>
      <text:p text:style-name="P59"/>
      <text:p text:style-name="P60"/>
      <text:p text:style-name="P61"><text:span text:style-name="T62">viršininkas</text:span><text:span text:style-name="T63"><text:tab/>V. Žukauskas</text:span></text:p>
      <text:soft-page-break/>
      <text:p text:style-name="P64">PATVIRTINTA</text:p>
      <text:p text:style-name="P72">Kelių transporto inspekcijos viršininko</text:p>
      <text:p text:style-name="P73">2001 m. birželio 25 d. įsakymu Nr. 155</text:p>
      <text:p text:style-name="P74"/>
      <text:p text:style-name="P75"><text:span text:style-name="T76">reikalavimai tikrinimo (bandymo) stotims bei<text:s/></text:span><text:span text:style-name="T77">įgaliojimų suteikimo tvarka</text:span></text:p>
      <text:p text:style-name="P78"/>
      <text:p text:style-name="P79"><text:span text:style-name="T80">I</text:span><text:span text:style-name="T81">.<text:s/></text:span><text:span text:style-name="T82">BENDROSIOS NUOSTATOS</text:span></text:p>
      <text:p text:style-name="P83"/>
      <text:p text:style-name="P84"><text:span text:style-name="T85">1</text:span><text:span text:style-name="T86">. Reikalavimų tikrinimo (bandymo) stotims bei įgaliojimų suteikimo tvarkos (toliau – Tvarka) tikslas – nustatyti reikalavimus tikrinimo (bandymo) stotims (toliau – bandymo stotis), tikrinimo įm</text:span><text:span text:style-name="T87">onėms, ekspertams, taip pat reglamentuoti įgaliojimų užsiimti šia veikla suteikimą.</text:span></text:p>
      <text:p text:style-name="P88"><text:span text:style-name="T89">2</text:span><text:span text:style-name="T90">. Specialios transporto priemonės bandomos ir tikrinamos bandymo stotyse, atitinkančiose Reikalavimus tikrinimo (bandymo) stočių gamybinei techninei bazei (1 priedas).</text:span></text:p>
      <text:p text:style-name="P91"><text:span text:style-name="T92">3</text:span><text:span text:style-name="T93">. Specialias transporto priemones gali tikrinti ir tikrinimo įmonių, atitinkančių Reikalavimus tikrinimo įmonėms (2 priedas), ekspertai.</text:span></text:p>
      <text:p text:style-name="P94"><text:span text:style-name="T95">4</text:span><text:span text:style-name="T96">. Bandymo stotimi negali būti ūkio subjektas, kurio pagrindinė veikla – specialių transporto priemonių ir jų</text:span><text:span text:style-name="T97"><text:s/>šaldymo (šildymo) agregatų gamyba, remontas ar jų pardavimas.</text:span></text:p>
      <text:p text:style-name="P98"><text:span text:style-name="T99">5</text:span><text:span text:style-name="T100">. Teisė steigti bandymo stotį ar tikrinimo įmonę suteikiama juridiniams asmenims, turintiems Valstybinės kelių transporto inspekcijos prie Susisiekimo ministerijos (toliau – Inspekcija) le</text:span><text:span text:style-name="T101">idimą užsiimti šia veikla.</text:span></text:p>
      <text:p text:style-name="P102"><text:span text:style-name="T103">6</text:span><text:span text:style-name="T104">. Specialias transporto priemones bando ir tikrina ekspertai, atitinkantys Reikalavimus bandymo stočių ir tikrinimo įmonių ekspertams (3 priede).</text:span></text:p>
      <text:p text:style-name="P105"/>
      <text:p text:style-name="P106"><text:span text:style-name="T107">II</text:span><text:span text:style-name="T108">.<text:s/></text:span><text:span text:style-name="T109">SĄVOKOS</text:span></text:p>
      <text:p text:style-name="P110"/>
      <text:p text:style-name="P111"><text:span text:style-name="T112">7</text:span><text:span text:style-name="T113">. Tvarkoje vartojamos sąvokos:</text:span></text:p>
      <text:p text:style-name="P114"><text:span text:style-name="T115">7.1</text:span><text:span text:style-name="T116">.<text:s/></text:span><text:span text:style-name="T117">Susitarimas</text:span><text:span text:style-name="T118"><text:s/>– S</text:span><text:span text:style-name="T119">usitarimas dėl greitai gendančių maisto produktų tarptautinio gabenimo ir tokiam gabenimui naudojamų specialių transporto priemonių (ATP), sudarytas 1970 m. rugsėjo 1 d. Ženevoje (Žin., 2000, Nr.<text:s/></text:span><text:a xlink:href="https://www.e-tar.lt/portal/lt/legalAct/TAR.E999F7061A85" office:target-frame-name="_blank" xlink:show="new"><text:span text:style-name="T120">68-2047</text:span></text:a><text:span text:style-name="T121">);</text:span></text:p>
      <text:p text:style-name="P122"><text:span text:style-name="T123">7.2</text:span><text:span text:style-name="T124">.<text:s/></text:span><text:span text:style-name="T125">specialios transporto priemonės</text:span><text:span text:style-name="T126"><text:s/>– izoliuotos transporto priemonės, transporto priemonės šaldytuvai, mechaninės transporto priemonės refrižeratoriai ir apšildomos transporto priemonės. Apibrėžimai ir techniniai re</text:span><text:span text:style-name="T127">ikalavimai šioms transporto priemonėms pateikti Susitarimo 1 priede;</text:span></text:p>
      <text:p text:style-name="P128"><text:span text:style-name="T129">7.3</text:span><text:span text:style-name="T130">.<text:s/></text:span><text:span text:style-name="T131">specialių transporto priemonių bandymas</text:span><text:span text:style-name="T132"><text:s/>– procedūra, kurios metu nustatomas specialių transporto priemonių šilumos perdavimo koeficientas (K) ir šalčio šaltinio ar šaldymo (šildy</text:span><text:span text:style-name="T133">mo) įrangos efektyvumas;</text:span></text:p>
      <text:p text:style-name="P134"><text:span text:style-name="T135">7.4</text:span><text:span text:style-name="T136">.<text:s/></text:span><text:span text:style-name="T137">specialių transporto priemonių tikrinimas</text:span><text:span text:style-name="T138"><text:s/>– procedūra, kurios metu patikrinamos naudojamų specialių transporto priemonių izoterminės savybės ir šiluminės įrangos efektyvumas;</text:span></text:p>
      <text:p text:style-name="P139"><text:span text:style-name="T140">7.5</text:span><text:span text:style-name="T141">.<text:s/></text:span><text:span text:style-name="T142">bandymo stotis</text:span><text:span text:style-name="T143"><text:s/>– juridinis asmuo, Insp</text:span><text:span text:style-name="T144">ekcijos pripažintas kaip bandymų laboratorija, atliekantis konkrečius bandymus ar tikrinimus siekiant įvertinti specialių transporto priemonių atitikimą techninius reikalavimus ir parametrus, nustatytus Susitarime;</text:span></text:p>
      <text:p text:style-name="P145"><text:span text:style-name="T146">7.6</text:span><text:span text:style-name="T147">.<text:s/></text:span><text:span text:style-name="T148">tikrinimo įmonė</text:span><text:span text:style-name="T149"><text:s/>– įmonė, turinti</text:span><text:span text:style-name="T150"><text:s/>Inspekcijos leidimą tikrinti specialių transporto priemonių atitikimą techninius reikalavimus ir parametrus, nustatytus Susitarime;</text:span></text:p>
      <text:p text:style-name="P151"><text:span text:style-name="T152">7.7</text:span><text:span text:style-name="T153">.<text:s/></text:span><text:span text:style-name="T154">tikrinimo ataskaita</text:span><text:span text:style-name="T155"><text:s/>– bandymo stoties ar tikrinimo įmonės eksperto atlikto bandymo (tikrinimo) ataskaita, kurios f</text:span><text:span text:style-name="T156">orma ir turinys atitinka Susitarimo priedo pavyzdžius.</text:span></text:p>
      <text:p text:style-name="P157"/>
      <text:p text:style-name="P158"><text:span text:style-name="T159">III</text:span><text:span text:style-name="T160">.<text:s/></text:span><text:span text:style-name="T161">BANDYMO STOTIES IR Tikrinimo Įmonės STEIGIMAS</text:span></text:p>
      <text:p text:style-name="P162"/>
      <text:p text:style-name="P163"><text:span text:style-name="T164">8</text:span><text:span text:style-name="T165">. Bandymo stoties statuso siekianti įmonė, turi atitikti Tvarkos 1 priede nustatytus reikalavimus bei turėti pakankamą ekspertų ir<text:s/></text:span><text:span text:style-name="T166">pagalbinio personalo skaičių, kad galėtų kokybiškai vykdyti jai pavestas funkcijas.</text:span></text:p>
      <text:p text:style-name="P167"><text:span text:style-name="T168">9</text:span><text:span text:style-name="T169">. Bandymo stotis turi turėti eksperto reikalavimus atitinkantį technikos vadovą, atsakingą už bandymo stoties techninį darbą.</text:span></text:p>
      <text:p text:style-name="P170"><text:span text:style-name="T171">10</text:span><text:span text:style-name="T172">. Prašymas dėl bandymo stoties stei</text:span><text:span text:style-name="T173">gimo teikiamas Inspekcijai, kuriame nurodoma:</text:span></text:p>
      <text:p text:style-name="P174"><text:span text:style-name="T175">10.1</text:span><text:span text:style-name="T176">. pilnas įmonės pavadinimas;</text:span></text:p>
      <text:p text:style-name="P177"><text:span text:style-name="T178">10.2</text:span><text:span text:style-name="T179">. įmonės adresas, telefonas, faksas, elektroninio pašto adresas ir kt.;</text:span></text:p>
      <text:p text:style-name="P180"><text:span text:style-name="T181">10.3</text:span><text:span text:style-name="T182">. technikos vadovo vardas, pavardė, telefonas, elektroninio pašto adresas;</text:span></text:p>
      <text:p text:style-name="P183"><text:span text:style-name="T184">10.4</text:span><text:span text:style-name="T185">.<text:s/></text:span><text:span text:style-name="T186">ekspertų, dirbančių bandymo stotyje, vardai ir pavardės;</text:span></text:p>
      <text:p text:style-name="P187"><text:span text:style-name="T188">10.5</text:span><text:span text:style-name="T189">. pagal Tvarkos 1 priedą privalomas įrangos sąrašas;</text:span></text:p>
      <text:p text:style-name="P190"><text:span text:style-name="T191">10.6</text:span><text:span text:style-name="T192">. kita, bandymo stoties statuso siekiančios įmonės vadovo nuomone, svarbi informacija.</text:span></text:p>
      <text:p text:style-name="P193"><text:span text:style-name="T194">11</text:span><text:span text:style-name="T195">. Su prašymu pateikiama:</text:span></text:p>
      <text:p text:style-name="P196"><text:span text:style-name="T197">11.1</text:span><text:span text:style-name="T198">. įm</text:span><text:span text:style-name="T199">onės įregistravimo pažymėjimo ir įstatų kopijos;</text:span></text:p>
      <text:p text:style-name="P200"><text:span text:style-name="T201">11.2</text:span><text:span text:style-name="T202">.</text:span><text:span text:style-name="T203"><text:s/></text:span><text:span text:style-name="T204">įmonės</text:span><text:span text:style-name="T205"><text:s/></text:span><text:span text:style-name="T206">standarto,</text:span><text:span text:style-name="T207"><text:s/></text:span><text:span text:style-name="T208">aprašančio</text:span><text:span text:style-name="T209"><text:s/></text:span><text:span text:style-name="T210">bandymo (tikrinimo) tvarką, projektas;</text:span><text:s/></text:p>
      <text:p text:style-name="P211">Punkto pakeitimai:</text:p>
      <text:p text:style-name="P212"><text:span text:style-name="T213">Nr.<text:s/></text:span><text:a xlink:href="https://www.e-tar.lt/portal/legalAct.html?documentId=TAR.FF8DEF14A5E4" office:target-frame-name="_top" xlink:show="replace"><text:span text:style-name="T214">2B-212</text:span></text:a><text:span text:style-name="T215">, 2004-07-26,<text:s/></text:span><text:span text:style-name="T216">Žin., 2004, Nr. 120-4447 (2004-08-03), i. k. 1042213ISAK002B-212</text:span></text:p>
      <text:p text:style-name="Normal"/>
      <text:p text:style-name="P217"><text:span text:style-name="T218">11.3</text:span><text:span text:style-name="T219">. bandymo stoties ekspertų išsimokslinimą, darbo stažą ir kvalifikaciją patvirtinantys dokumentai;</text:span></text:p>
      <text:p text:style-name="P220"><text:span text:style-name="T221">11.4</text:span><text:span text:style-name="T222">. įrangos metrologinę patikrą patvirtinantys dokumentai (jei reikia);</text:span></text:p>
      <text:p text:style-name="P223"><text:span text:style-name="T224">11.</text:span><text:span text:style-name="T225">5</text:span><text:span text:style-name="T226">. kita, bandymo stoties statuso siekiančios įmonės vadovo nuomone, svarbi informacija.</text:span></text:p>
      <text:p text:style-name="P227"><text:span text:style-name="T228">12</text:span><text:span text:style-name="T229">. Per 20 darbo dienų Inspekcija, išanalizavusi gautus dokumentus, sudaro ekspertų komisiją, kuri pagal 1 priedo reikalavimus vietoje įvertina bandymo stoties<text:s/></text:span><text:span text:style-name="T230">statuso siekiančios įmonės gamybinę techninę bazę ir pateikia išvadas dėl bandymo stoties statuso suteikimo (pratęsimo) ar nesuteikimo (nepratęsimo).</text:span><text:s/></text:p>
      <text:p text:style-name="P231">Punkto pakeitimai:</text:p>
      <text:p text:style-name="P232"><text:span text:style-name="T233">Nr.<text:s/></text:span><text:a xlink:href="https://www.e-tar.lt/portal/legalAct.html?documentId=TAR.FF8DEF14A5E4" office:target-frame-name="_top" xlink:show="replace"><text:span text:style-name="T234">2B-212</text:span></text:a><text:span text:style-name="T235">, 2004-07-26, Žin., 2004, Nr. 120-4447 (2004-08-03), i. k. 1042213ISAK002B-212</text:span></text:p>
      <text:p text:style-name="Normal"/>
      <text:p text:style-name="P236"><text:span text:style-name="T237">13</text:span><text:span text:style-name="T238">. Esant teigiamoms ekspertizės išvadoms ir Inspekcijai pritarus įmonės standartui, aprašančiam bandymo (tikrinimo) tvarką, Inspekcijos viršininko įsakymu išduodamas</text:span><text:span text:style-name="T239"><text:s/>leidimas, suteikiantis teisę, leidime nurodytą laikotarpį užsiimti specialių transporto priemonių bandymais ir tikrinimais išduodant Susitarime reglamentuotas tikrinimo ataskaitas.</text:span><text:s/></text:p>
      <text:p text:style-name="P240">Punkto pakeitimai:</text:p>
      <text:p text:style-name="P241"><text:span text:style-name="T242">Nr.<text:s/></text:span><text:a xlink:href="https://www.e-tar.lt/portal/legalAct.html?documentId=TAR.FF8DEF14A5E4" office:target-frame-name="_top" xlink:show="replace"><text:span text:style-name="T243">2B-212</text:span></text:a><text:span text:style-name="T244">, 2004-07-26, Žin., 2004, Nr. 120-4447 (2004-08-03), i. k. 1042213ISAK002B-212</text:span></text:p>
      <text:p text:style-name="Normal"/>
      <text:p text:style-name="P245"><text:span text:style-name="T246">14</text:span><text:span text:style-name="T247">. Tikrinimo įmonės statuso siekianti įmonė turi atitikti Tvarkos 2 priedo nustatytus reikalavimus ir turėti eksperto reikalavimus at</text:span><text:span text:style-name="T248">itinkantį specialistą (-us).</text:span></text:p>
      <text:p text:style-name="P249"><text:span text:style-name="T250">15</text:span><text:span text:style-name="T251">. Prašymas dėl tikrinimo įmonės steigimo teikiamas Inspekcijai, kuriame turi būti pateikiama 10 punkte (išskyrus 10.3 ir 10.5 punktus) nurodyta informacija ir pridedami 11.2, 11.3 ir 11.5 punktuose nurodyti dokumentai.</text:span></text:p>
      <text:p text:style-name="P252"><text:span text:style-name="T253">16</text:span><text:span text:style-name="T254">. Per 20 darbo dienų Inspekcija, išanalizavusi 15 punkte nurodytus dokumentus, sudaro ekspertų komisiją, kuri pagal 2 priedo reikalavimus vietoje įvertina tikrinimo įmonės statuso siekiančios įmonės gamybinę techninę bazę ir pateikia išvadas dėl<text:s/></text:span><text:span text:style-name="T255">tikrinimo įmonės statuso suteikimo (pratęsimo) ar nesuteikimo (nepratęsimo).</text:span><text:s/></text:p>
      <text:p text:style-name="P256">Punkto pakeitimai:</text:p>
      <text:p text:style-name="P257"><text:span text:style-name="T258">Nr.<text:s/></text:span><text:a xlink:href="https://www.e-tar.lt/portal/legalAct.html?documentId=TAR.FF8DEF14A5E4" office:target-frame-name="_top" xlink:show="replace"><text:span text:style-name="T259">2B-212</text:span></text:a><text:span text:style-name="T260">, 2004-07-26, Žin., 2004, Nr. 120-4447 (2004-08-03), i. k.<text:s/></text:span><text:span text:style-name="T261">1042213ISAK002B-212</text:span></text:p>
      <text:p text:style-name="Normal"/>
      <text:p text:style-name="P262"><text:span text:style-name="T263">17</text:span><text:span text:style-name="T264">. Esant teigiamoms ekspertizės išvadoms ir Inspekcijai pritarus įmonės standartui, aprašančiam tikrinimo tvarką, Inspekcijos viršininko įsakymu išduodamas leidimas. Leidimas taip pat išduodamas tikrinimo įmonės ekspertui, suteiki</text:span><text:span text:style-name="T265">antis teisę leidime nurodytą laikotarpį ir tik vienoje konkrečioje tikrinimo įmonėje tikrinti specialias transporto priemones išduodant Susitarime reglamentuotas tikrinimo ataskaitas.</text:span><text:s/></text:p>
      <text:p text:style-name="P266">Punkto pakeitimai:</text:p>
      <text:p text:style-name="P267"><text:span text:style-name="T268">Nr.<text:s/></text:span><text:a xlink:href="https://www.e-tar.lt/portal/legalAct.html?documentId=TAR.FF8DEF14A5E4" office:target-frame-name="_top" xlink:show="replace"><text:span text:style-name="T269">2B-212</text:span></text:a><text:span text:style-name="T270">, 2004-07-26, Žin., 2004, Nr. 120-4447 (2004-08-03), i. k. 1042213ISAK002B-212</text:span></text:p>
      <text:p text:style-name="Normal"/>
      <text:p text:style-name="P271"><text:span text:style-name="T272">18</text:span><text:span text:style-name="T273">. Leidimas bandymo stočiai ir tikrinimo įmonei išduodamas ne ilgesniam kaip penkerių metų terminui, vėliau jis gali būti pratęsiam</text:span><text:span text:style-name="T274">as. Leidimo galiojimo laiką nustato Inspekcija.</text:span></text:p>
      <text:p text:style-name="P275"><text:span text:style-name="T276">19</text:span><text:span text:style-name="T277">. Leidimas ekspertui išduodamas ne ilgesniam kaip trejų metų terminui, vėliau jis gali būti pratęsiamas. Leidimo galiojimo laiką nustato Inspekcija.</text:span></text:p>
      <text:p text:style-name="P278"><text:span text:style-name="T279">20</text:span><text:span text:style-name="T280">. Inspekcija tvarko ekspertų apskaitą.</text:span></text:p>
      <text:p text:style-name="P281"/>
      <text:p text:style-name="P282"><text:span text:style-name="T283">IV</text:span><text:span text:style-name="T284">.<text:s/></text:span><text:span text:style-name="T285">BANDYMO STOTIES ir tikrinimo įmonės DARBO TVARKA</text:span></text:p>
      <text:p text:style-name="P286"/>
      <text:p text:style-name="P287"><text:span text:style-name="T288">21</text:span><text:span text:style-name="T289">. Bandymo stoties technikos vadovas ir tikrinimo įmonės vadovas turi užtikrinti ne rečiau kaip kartą per 5 metus ekspertų kvalifikacijos kėlimą, atsižvelgdamas į naujausius technikos pasiekimus.</text:span><text:s/></text:p>
      <text:p text:style-name="P290">Punkto pakeitimai:</text:p>
      <text:p text:style-name="P291"><text:span text:style-name="T292">Nr.<text:s/></text:span><text:a xlink:href="https://www.e-tar.lt/portal/legalAct.html?documentId=TAR.FF8DEF14A5E4" office:target-frame-name="_top" xlink:show="replace"><text:span text:style-name="T293">2B-212</text:span></text:a><text:span text:style-name="T294">, 2004-07-26, Žin., 2004, Nr. 120-4447 (2004-08-03), i. k. 1042213ISAK002B-212</text:span></text:p>
      <text:p text:style-name="Normal"/>
      <text:p text:style-name="P295"><text:span text:style-name="T296">22</text:span><text:span text:style-name="T297">. Bandymo stoties ir tikrinimo įmonės darbas turi būti<text:s/></text:span><text:span text:style-name="T298">organizuojamas taip, kad jos ekspertai nepatirtų komercinio, finansinio ar kokio kito spaudimo, galinčio paveikti jų sprendimą.</text:span></text:p>
      <text:p text:style-name="P299"><text:span text:style-name="T300">23</text:span><text:span text:style-name="T301">. Įmonės standarte ar kitame dokumente reglamentuotos specialių transporto priemonių bandymų ir tikrinimų metodikos turi b</text:span><text:span text:style-name="T302">ūti atnaujinamos ir papildomos atsižvelgiant į Susitarimo pakeitimus.</text:span></text:p>
      <text:p text:style-name="P303"><text:span text:style-name="T304">24</text:span><text:span text:style-name="T305">. Bandymo stotys negali remontuoti specialių transporto priemonių ar jų šaldymo (šildymo) agregatų, išskyrus atlikti nedidelės apimties darbus, susijusius su izotermų sandarinimu,<text:s/></text:span><text:span text:style-name="T306">ir šaldymo (šildymo) agregatų techninę priežiūrą (pvz., eksploatacinių skysčių keitimu ir pan.).</text:span></text:p>
      <text:p text:style-name="P307"/>
      <text:p text:style-name="P308"><text:span text:style-name="T309">V</text:span><text:span text:style-name="T310">.<text:s/></text:span><text:span text:style-name="T311">BAIGIAMOSIOS NUOSTATOS</text:span></text:p>
      <text:p text:style-name="P312"/>
      <text:p text:style-name="P313"><text:span text:style-name="T314">25</text:span><text:span text:style-name="T315">. Bandymo stoties ir tikrinimo įmonės paslaugų kainas už atliekamus bandymus ar tikrinimus tvirtina šių įmonių vadovai.</text:span></text:p>
      <text:p text:style-name="P316"><text:span text:style-name="T317">26</text:span><text:span text:style-name="T318">. Jeigu bandymo stotis ir tikrinimo įmonė, turinti Inspekcijos leidimą, bei ekspertai neatitinka šioje Tvarkoje (įskaitant ir priedus) nustatytų reikalavimų arba bandymus ir tikrinimus atlieka nekvalifikuotai ar nesąžiningai, Inspekcija gali priimti</text:span><text:span text:style-name="T319"><text:s/>sprendimą sustabdyti ar panaikinti bandymo stočiai, tikrinimo įmonei ar jų ekspertams išduoto leidimo galiojimą.</text:span></text:p>
      <text:p text:style-name="P320"><text:span text:style-name="T321">27</text:span><text:span text:style-name="T322">. Bandymo stoties ir tikrinimo įmonės veiklą, susijusią su specialių transporto priemonių bandymais ir tikrinimais, prižiūri Inspekcija.</text:span></text:p>
      <text:p text:style-name="P323"><text:span text:style-name="T324">______________</text:span></text:p>
      <text:soft-page-break/>
      <text:p text:style-name="P325">Reikalavimų tikrinimo (bandymo)</text:p>
      <text:p text:style-name="P333">stotims bei įgaliojimų suteikimo tvarkos</text:p>
      <text:p text:style-name="P334"><text:span text:style-name="T335">1</text:span><text:span text:style-name="T336"><text:s/>priedas</text:span></text:p>
      <text:p text:style-name="P337"/>
      <text:p text:style-name="P338"><text:span text:style-name="T339">REIKALAVIMAI TIKRINIMO (BANDYMO) STOČIŲ GAMYBINEI TECHNINEI BAZEI</text:span></text:p>
      <text:p text:style-name="P340"/>
      <text:p text:style-name="P341"><text:span text:style-name="T342">1</text:span><text:span text:style-name="T343">. Reikalavimų tikrinimo (bandymo) stočių gamybinei<text:s/></text:span><text:span text:style-name="T344">techninei bazei pagrindinis tikslas yra užtikrinti, kad bandymo stotys turėtų reikiamas gamybines patalpas, įrangą bei prietaisus, tinkančius kokybiškai išbandyti ir nustatyti specialių transporto priemonių kėbulų izotermines savybes bei šaldymo (šildymo)<text:s/></text:span><text:span text:style-name="T345">įrangos efektyvumą.</text:span></text:p>
      <text:p text:style-name="P346"><text:span text:style-name="T347">2</text:span><text:span text:style-name="T348">. Bandymo stočių gamybinės patalpos turi būti tokios, kad tilptų tikrinamos transporto priemonės ir galima būtų tinkamai išdėstyti reikiamą įrangą bei prietaisus. Ekspertams turi būti sudarytos tinkamos darbo ir poilsio sąlygos.</text:span></text:p>
      <text:p text:style-name="P349"><text:span text:style-name="T350">3</text:span><text:span text:style-name="T351">. Bandymo stotys turi turėti patogius privažiavimo kelius ir atitinkamo ploto stovėjimo aikšteles.</text:span></text:p>
      <text:p text:style-name="P352"><text:span text:style-name="T353">4</text:span><text:span text:style-name="T354">. Bandymo stotyse, siekiančiose atlikti specialių transporto priemonių bandymus ATP sertifikatams išduoti ar pratęsti, turi būti:</text:span></text:p>
      <text:p text:style-name="P355"><text:span text:style-name="T356">4.1</text:span><text:span text:style-name="T357">. pagal galioj</text:span><text:span text:style-name="T358">ančias technines sąlygas įrengta izoliuota kamera sunkvežimių, puspriekabių, priekabų kėbulų bei cisternų izoterminėms savybėms bei šaldymo (šildymo) įrengimų efektyvumui tikrinti;</text:span></text:p>
      <text:p text:style-name="P359"><text:span text:style-name="T360">4.2</text:span><text:span text:style-name="T361">. temperatūrą matuojantys prietaisai;</text:span></text:p>
      <text:p text:style-name="P362"><text:span text:style-name="T363">4.3</text:span><text:span text:style-name="T364">. šilumos keitikliai;</text:span></text:p>
      <text:p text:style-name="P365"><text:span text:style-name="T366">4.4</text:span><text:span text:style-name="T367">. šilumos keitikliai su elektrinėmis varžomis;</text:span></text:p>
      <text:p text:style-name="P368"><text:span text:style-name="T369">4.5</text:span><text:span text:style-name="T370">. įrengimai šilumai gaminti ir paskirstyti;</text:span></text:p>
      <text:p text:style-name="P371"><text:span text:style-name="T372">4.6</text:span><text:span text:style-name="T373">. įrengimai šalčiui gaminti ir paskirstyti;</text:span></text:p>
      <text:p text:style-name="P374"><text:span text:style-name="T375">4.7</text:span><text:span text:style-name="T376">. temperatūrą matuojantis ir įrašantis įrenginys;</text:span></text:p>
      <text:p text:style-name="P377"><text:span text:style-name="T378">4.8</text:span><text:span text:style-name="T379">. įrengimai ir prietaisai koeficiento</text:span><text:span text:style-name="T380"><text:s/>K dydžiui nustatyti;</text:span></text:p>
      <text:p text:style-name="P381"><text:span text:style-name="T382">4.9</text:span><text:span text:style-name="T383">. įrengimai ir prietaisai koeficiento U dydžiui nustatyti;</text:span></text:p>
      <text:p text:style-name="P384"><text:span text:style-name="T385">4.10</text:span><text:span text:style-name="T386">. prietaisai šaldymo įrengimo elektros energijai ar degalų sunaudojimui išmatuoti;</text:span></text:p>
      <text:p text:style-name="P387"><text:span text:style-name="T388">4.11</text:span><text:span text:style-name="T389">. prietaisai kompresorių ir cirkuliuojančių ventiliatorių apsisukimų<text:s/></text:span><text:span text:style-name="T390">skaičiui išmatuoti;</text:span></text:p>
      <text:p text:style-name="P391"><text:span text:style-name="T392">4.12</text:span><text:span text:style-name="T393">. kompiuterinė įranga techninių duomenų bankui kaupti bei atliktų specialioms transporto priemonėms bandymų ir tyrimų apskaitai tvarkyti.</text:span></text:p>
      <text:p text:style-name="P394"><text:span text:style-name="T395">5</text:span><text:span text:style-name="T396">. Atlikti įrangos ir prietaisų pakeitimus bandymo stotyse, kurie neatitinka šių rei</text:span><text:span text:style-name="T397">kalavimų, galima tiktai gavus Inspekcijos leidimą.</text:span></text:p>
      <text:p text:style-name="P398"><text:span text:style-name="T399">______________</text:span></text:p>
      <text:soft-page-break/>
      <text:p text:style-name="P400">Reikalavimų tikrinimo (bandymo)</text:p>
      <text:p text:style-name="P408">stotims bei įgaliojimų suteikimo tvarkos</text:p>
      <text:p text:style-name="P409"><text:span text:style-name="T410">2</text:span><text:span text:style-name="T411"><text:s/>priedas</text:span></text:p>
      <text:p text:style-name="P412"/>
      <text:p text:style-name="P413"><text:span text:style-name="T414">REIKALAVIMAI TIKRINIMO ĮMONĖMS</text:span></text:p>
      <text:p text:style-name="P415"/>
      <text:p text:style-name="P416"><text:span text:style-name="T417">1</text:span><text:span text:style-name="T418">. Reikalavimų tikrinimo įmonėms<text:s/></text:span><text:span text:style-name="T419">pagrindinis tikslas yra užtikrinti, kad tikrinimo įmonės turėtų reikiamas gamybines patalpas, įrangą bei prietaisus, tinkančius kokybiškai patikrinti specialių transporto priemonių kėbulų izotermines savybes bei šiluminės įrangos efektyvumą.</text:span></text:p>
      <text:p text:style-name="P420"><text:span text:style-name="T421">2</text:span><text:span text:style-name="T422">. Tikrini</text:span><text:span text:style-name="T423">mo įmonių gamybinės patalpos turi būti tokios, kad tilptų tikrinamos transporto priemonės ir galima būtų tinkamai išdėstyti reikiamą įrangą bei prietaisus. Ekspertams turi būti sudarytos tinkamos darbo ir poilsio sąlygos.</text:span></text:p>
      <text:p text:style-name="P424"><text:span text:style-name="T425">3</text:span><text:span text:style-name="T426">. Tikrinimo įmonės turi turėt</text:span><text:span text:style-name="T427">i patogius privažiavimo kelius ir atitinkamo ploto stovėjimo aikšteles.</text:span></text:p>
      <text:p text:style-name="P428"><text:span text:style-name="T429">4</text:span><text:span text:style-name="T430">. Tikrinimo įmonėse, siekiančiose atlikti specialių transporto priemonių tikrinimus ATP sertifikatams pratęsti, turi būti:</text:span></text:p>
      <text:p text:style-name="P431"><text:span text:style-name="T432">4.1</text:span><text:span text:style-name="T433">. apšildomos ir palaikančios ne žemesnę kaip +15°C<text:s/></text:span><text:span text:style-name="T434">patalpos sunkvežimių, puspriekabių, priekabų kėbulų bei cisternų izoterminėms savybėms bei šaldymo (šildymo) įrengimų efektyvumui tikrinti;</text:span></text:p>
      <text:p text:style-name="P435"><text:span text:style-name="T436">4.2</text:span><text:span text:style-name="T437">. įrengimai šilumai gaminti ir paskirstyti;</text:span></text:p>
      <text:p text:style-name="P438"><text:span text:style-name="T439">4.3</text:span><text:span text:style-name="T440">. temperatūrą matuojantis ir įrašantis įrenginys;</text:span></text:p>
      <text:p text:style-name="P441"><text:span text:style-name="T442">4.4</text:span><text:span text:style-name="T443">.</text:span><text:span text:style-name="T444"><text:s/>kompiuterinė įranga techninių duomenų bankui kaupti bei atliktų specialioms transporto priemonėms bandymų ir tikrinimų apskaitai tvarkyti.</text:span></text:p>
      <text:p text:style-name="P445"><text:span text:style-name="T446">______________</text:span></text:p>
      <text:soft-page-break/>
      <text:p text:style-name="P447">Reikalavimų tikrinimo (bandymo)</text:p>
      <text:p text:style-name="P455">stotims bei įgaliojimų suteikimo tvarkos</text:p>
      <text:p text:style-name="P456"><text:span text:style-name="T457">3</text:span><text:span text:style-name="T458"><text:s/>priedas</text:span></text:p>
      <text:p text:style-name="P459"/>
      <text:p text:style-name="P460"><text:span text:style-name="T461">REIKALAVIMAI BANDYMO STOČIŲ IR TIKRINIMO ĮMONIŲ EKSPERTAMS</text:span></text:p>
      <text:p text:style-name="P462"/>
      <text:p text:style-name="P463"><text:span text:style-name="T464">1</text:span><text:span text:style-name="T465">. Bandymo stočių ir tikrinimo įmonių ekspertai – tai asmenys, vykdantys specialių transporto priemonių, naudojamų greitai gendančių maisto produktų tarptautiniams gabenimams, k</text:span><text:span text:style-name="T466">onkrečius bandymus ar tyrimus, siekiant įvertinti specialių transporto priemonių technines charakteristikas ar parametrus.</text:span></text:p>
      <text:p text:style-name="P467"><text:span text:style-name="T468">2</text:span><text:span text:style-name="T469">. Ekspertais gali būti asmenys:</text:span></text:p>
      <text:p text:style-name="P470"><text:span text:style-name="T471">2.1</text:span><text:span text:style-name="T472">. ne jaunesni kaip 24 metų;</text:span></text:p>
      <text:p text:style-name="P473"><text:span text:style-name="T474">2.2</text:span><text:span text:style-name="T475">. turintys aukštąjį inžinieriaus išsimokslinimą;</text:span></text:p>
      <text:p text:style-name="P476"><text:span text:style-name="T477">2.3</text:span><text:span text:style-name="T478">. turintys ne trumpesnį kaip 3 metų praktinio darbo stažą inžinieriaus ar vadybininko pareigose, susijusiose su izoterminių kėbulų, kompresorių ar šaldymo (šildymo) įrengimų gamyba, technine priežiūra ar remontu;</text:span></text:p>
      <text:p text:style-name="P479"><text:span text:style-name="T480">2.4</text:span><text:span text:style-name="T481">. susipažinę su Susitarimo reikalavi</text:span><text:span text:style-name="T482">mais specialioms transporto priemonėms ir jų bandymo bei tikrinimo metodikomis;</text:span></text:p>
      <text:p text:style-name="P483"><text:span text:style-name="T484">2.5</text:span><text:span text:style-name="T485">. stažavęsi Susitarimo susitariančios šalies kompetentingos įstaigos bandymo (tikrinimo) stotyje ir turintys tai patvirtinantį dokumentą.</text:span></text:p>
      <text:p text:style-name="P486"><text:span text:style-name="T487">3</text:span><text:span text:style-name="T488">. Ekspertas savo darbą<text:s/></text:span><text:span text:style-name="T489">turi atlikti bešališkai ir teisingai, negali turėti papildomų pajamų iš tiesioginio darbo bandymo stotyje.</text:span></text:p>
      <text:p text:style-name="P490"><text:span text:style-name="T491">4</text:span><text:span text:style-name="T492">. Ekspertas privalo gilinti žinias ir laiku kelti savo kvalifikaciją.</text:span></text:p>
      <text:p text:style-name="P493">______________</text:p>
      <text:p text:style-name="P494"/>
      <text:p text:style-name="Normal"/>
      <text:p text:style-name="P495"/>
      <text:p text:style-name="P496"/>
      <text:p text:style-name="P497"><text:span text:style-name="T498">Pakeitimai:</text:span></text:p>
      <text:p text:style-name="P499"/>
      <text:p text:style-name="P500"><text:span text:style-name="T501">1.</text:span></text:p>
      <text:p text:style-name="P502"><text:span text:style-name="T503">Valstybinė kelių transporto inspekcij</text:span><text:span text:style-name="T504">a prie Lietuvos Respublikos susisiekimo ministerijos, Įsakymas</text:span></text:p>
      <text:p text:style-name="P505"><text:span text:style-name="T506">Nr.<text:s/></text:span><text:a xlink:href="https://www.e-tar.lt/portal/legalAct.html?documentId=TAR.FF8DEF14A5E4" office:target-frame-name="_top" xlink:show="replace"><text:span text:style-name="T507">2B-212</text:span></text:a><text:span text:style-name="T508">, 2004-07-26, Žin., 2004, Nr. 120-4447 (2004-08-03), i. k. 1042213ISAK002B-212</text:span></text:p>
      <text:p text:style-name="P509"><text:span text:style-name="T510">Dėl Valstybinės kelių<text:s/></text:span><text:span text:style-name="T511">transporto inspekcijos viršininko 2001 m. birželio 25 d. įsakymo Nr. 155 "Dėl Reikalavimų tikrinimo (bandymo) stotims bei įgaliojimų suteikimo tvarkos"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9" style:parent-style-name="DefaultParagraphFont" style:family="text">
      <style:text-properties fo:language="en" fo:country="GB"/>
    </style:style>
    <style:style style:name="P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4" style:parent-style-name="DefaultParagraphFont" style:family="text">
      <style:text-properties fo:language="en" fo:country="GB"/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1" style:parent-style-name="DefaultParagraphFont" style:family="text">
      <style:text-properties fo:language="en" fo:country="GB"/>
    </style:style>
    <style:style style:name="P4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27"><draw:frame draw:style-name="F328" text:anchor-type="paragraph" svg:y="0.0006in" draw:z-index="0"><draw:text-box fo:min-height="0in" fo:min-width="0in"><text:p text:style-name="P326"><text:span text:style-name="T329"><text:page-number text:fixed="false">3</text:page-number></text:span></text:p></draw:text-box></draw:frame></text:p>
      </style:header>
      <style:footer>
        <text:p text:style-name="P330"/>
      </style:footer>
    </style:master-page>
    <style:master-page style:next-style-name="MP2" style:name="MPF2" style:page-layout-name="PL2">
      <style:header>
        <text:p text:style-name="P331"/>
      </style:header>
      <style:footer>
        <text:p text:style-name="P332"/>
      </style:footer>
    </style:master-page>
    <style:master-page style:name="MP3" style:page-layout-name="PL3">
      <style:header>
        <text:p text:style-name="P402"><draw:frame draw:style-name="F403" text:anchor-type="paragraph" svg:y="0.0006in" draw:z-index="0"><draw:text-box fo:min-height="0in" fo:min-width="0in"><text:p text:style-name="P401"><text:span text:style-name="T404"><text:page-number text:fixed="false">3</text:page-number></text:span></text:p></draw:text-box></draw:frame></text:p>
      </style:header>
      <style:footer>
        <text:p text:style-name="P405"/>
      </style:footer>
    </style:master-page>
    <style:master-page style:next-style-name="MP3" style:name="MPF3" style:page-layout-name="PL3">
      <style:header>
        <text:p text:style-name="P406"/>
      </style:header>
      <style:footer>
        <text:p text:style-name="P407"/>
      </style:footer>
    </style:master-page>
    <style:master-page style:name="MP4" style:page-layout-name="PL4">
      <style:header>
        <text:p text:style-name="P449"><draw:frame draw:style-name="F450" text:anchor-type="paragraph" svg:y="0.0006in" draw:z-index="0"><draw:text-box fo:min-height="0in" fo:min-width="0in"><text:p text:style-name="P448"><text:span text:style-name="T451"><text:page-number text:fixed="false">3</text:page-number></text:span></text:p></draw:text-box></draw:frame></text:p>
      </style:header>
      <style:footer>
        <text:p text:style-name="P452"/>
      </style:footer>
    </style:master-page>
    <style:master-page style:next-style-name="MP4" style:name="MPF4" style:page-layout-name="PL4">
      <style:header>
        <text:p text:style-name="P453"/>
      </style:header>
      <style:footer>
        <text:p text:style-name="P4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5T07:12:00Z</meta:creation-date>
    <dc:date>2018-01-25T07:12:00Z</dc:date>
    <meta:template xlink:href="Normal.dotm" xlink:type="simple"/>
    <meta:editing-cycles>2</meta:editing-cycles>
    <meta:editing-duration>PT0S</meta:editing-duration>
    <meta:document-statistic meta:page-count="7" meta:paragraph-count="363" meta:word-count="2262" meta:character-count="15612" meta:row-count="685" meta:non-whitespace-character-count="13713"/>
  </office:meta>
</office:document-meta>
</file>