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Suvestinė redakcija nuo 2009-06-19</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text:s/>Nete</text:span><text:span text:style-name="T44">ko galios nuo 2009-06-19</text:span></text:p>
      <text:p text:style-name="P45">Punkto naikinimas:</text:p>
      <text:p text:style-name="P46"><text:span text:style-name="T47">Nr.<text:s/></text:span><text:a xlink:href="https://www.e-tar.lt/portal/legalAct.html?documentId=TAR.9983D1D336EC" office:target-frame-name="_top" xlink:show="replace"><text:span text:style-name="T48">1R-189</text:span></text:a><text:span text:style-name="T49">, 2009-06-12, Žin. 2009, Nr. 72-2933 (2009-06-18), i. k. 1092270ISAK001R-189</text:span></text:p>
      <text:p text:style-name="Normal"/>
      <text:p text:style-name="P50"><text:span text:style-name="T51">1.3</text:span><text:span text:style-name="T52">. Kauno miesto apylinkės teismo hip</text:span><text:span text:style-name="T53">otekos skyriaus: Birštono, Jonavos rajono, Kaišiadorių rajono, Kauno miesto, Kauno rajono, Kėdainių rajono, Prienų rajono, Raseinių rajono savivaldybės;</text:span></text:p>
      <text:p text:style-name="P54"><text:span text:style-name="T55">1.4.</text:span><text:span text:style-name="T56"><text:s/>Neteko galios nuo 2008-10-31</text:span></text:p>
      <text:p text:style-name="P57">Punkto naikinimas:</text:p>
      <text:p text:style-name="P58"><text:span text:style-name="T59">Nr.<text:s/></text:span><text:a xlink:href="https://www.e-tar.lt/portal/legalAct.html?documentId=TAR.8112F739575B" office:target-frame-name="_top" xlink:show="replace"><text:span text:style-name="T60">1R-402</text:span></text:a><text:span text:style-name="T61">, 2008-10-21, Žin. 2008, Nr. 125-4757 (2008-10-30), i. k. 1082270ISAK001R-402</text:span></text:p>
      <text:p text:style-name="Normal"/>
      <text:p text:style-name="P62"><text:span text:style-name="T63">1.5</text:span><text:span text:style-name="T64">. Klaipėdos miesto apylinkės teismo hipotekos skyriaus: Klaipėdos miesto, Klaipėdos rajono, Kretingos rajono, Neringos,<text:s/></text:span><text:span text:style-name="T65">Palangos miesto, Šilutės rajono savivaldybės;</text:span></text:p>
      <text:p text:style-name="P66"><text:span text:style-name="T67">1.6</text:span><text:span text:style-name="T68">. Marijampolės rajono apylinkės teismo hipotekos skyriaus: Kalvarijos, Kazlų Rūdos, Marijampolės, Šakių rajono, Vilkaviškio rajono savivaldybės;</text:span></text:p>
      <text:p text:style-name="P69"><text:span text:style-name="T70">1.7.</text:span><text:span text:style-name="T71"><text:s/>Neteko galios nuo 2009-06-19</text:span></text:p>
      <text:p text:style-name="P72">Punkto naikinimas:</text:p>
      <text:p text:style-name="P73"><text:span text:style-name="T74">Nr.<text:s/></text:span><text:a xlink:href="https://www.e-tar.lt/portal/legalAct.html?documentId=TAR.9983D1D336EC" office:target-frame-name="_top" xlink:show="replace"><text:span text:style-name="T75">1R-189</text:span></text:a><text:span text:style-name="T76">, 2009-06-12, Žin. 2009, Nr. 72-2933 (2009-06-18), i. k. 1092270ISAK001R-189</text:span></text:p>
      <text:p text:style-name="Normal"/>
      <text:p text:style-name="P77"><text:span text:style-name="T78">1.8</text:span><text:span text:style-name="T79">. Panevėžio miesto apylinkės teismo hipotekos skyriaus: Biržų rajono, Kupiškio<text:s/></text:span><text:span text:style-name="T80">rajono, Panevėžio miesto, Panevėžio rajono, Pasvalio rajono savivaldybės;</text:span></text:p>
      <text:p text:style-name="P81"><text:span text:style-name="T82">1.9.</text:span><text:span text:style-name="T83"><text:s/>Neteko galios nuo 2009-06-19</text:span></text:p>
      <text:p text:style-name="P84">Punkto naikinimas:</text:p>
      <text:p text:style-name="P85"><text:span text:style-name="T86">Nr.<text:s/></text:span><text:a xlink:href="https://www.e-tar.lt/portal/legalAct.html?documentId=TAR.9983D1D336EC" office:target-frame-name="_top" xlink:show="replace"><text:span text:style-name="T87">1R-189</text:span></text:a><text:span text:style-name="T88">, 2009-06-12, Žin. 2009, Nr. 72-293</text:span><text:span text:style-name="T89">3 (2009-06-18), i. k. 1092270ISAK001R-189</text:span></text:p>
      <text:p text:style-name="Normal"/>
      <text:p text:style-name="P90"><text:span text:style-name="T91">1.10</text:span><text:span text:style-name="T92">. Šiaulių miesto apylinkės teismo hipotekos skyriaus: Joniškio rajono, Kelmės rajono , Pakruojo rajono, Radviliškio rajono, Šiaulių miesto, Šiaulių rajono savivaldybės;</text:span></text:p>
      <text:p text:style-name="P93">Punkto pakeitimai:</text:p>
      <text:p text:style-name="P94"><text:span text:style-name="T95">Nr.<text:s/></text:span><text:a xlink:href="https://www.e-tar.lt/portal/legalAct.html?documentId=TAR.8112F739575B" office:target-frame-name="_top" xlink:show="replace"><text:span text:style-name="T96">1R-402</text:span></text:a><text:span text:style-name="T97">, 2008-10-21, Žin., 2008, Nr. 125-4757 (2008-10-30), i. k. 1082270ISAK001R-402</text:span></text:p>
      <text:p text:style-name="Normal"/>
      <text:p text:style-name="P98"><text:span text:style-name="T99">1.11</text:span><text:span text:style-name="T100">. Tauragės rajono apylinkės teismo hipotekos skyriaus: Jurbarko rajono, Pagėgių, Šilalės rajo</text:span><text:span text:style-name="T101">no, Tauragės rajono savivaldybės;</text:span></text:p>
      <text:p text:style-name="P102"><text:span text:style-name="T103">1.12</text:span><text:span text:style-name="T104">. Telšių rajono apylinkės teismo hipotekos skyriaus: Plungės rajono, Rietavo, Telšių rajono savivaldybės;</text:span></text:p>
      <text:p text:style-name="P105"><text:span text:style-name="T106">1.13</text:span><text:span text:style-name="T107">. Ukmergės rajono apylinkės teismo hipotekos skyriaus: Širvintų rajono, Ukmergės rajono savivaldybės</text:span><text:span text:style-name="T108">;</text:span></text:p>
      <text:p text:style-name="P109"><text:span text:style-name="T110">1.14</text:span><text:span text:style-name="T111">. Utenos rajono apylinkės teismo hipotekos skyriaus: Anykščių rajono, Molėtų rajono, Utenos rajono, Zarasų rajono savivaldybės;</text:span></text:p>
      <text:p text:style-name="P112"><text:span text:style-name="T113">1.15</text:span><text:span text:style-name="T114">. Vilniaus miesto 1-os apylinkės teismo hipotekos skyriaus: Elektrėnų, Šalčininkų rajono, Švenčionių rajono, T</text:span><text:span text:style-name="T115">rakų rajono, Vilniaus miesto, Vilniaus rajono savivaldybės.</text:span></text:p>
      <text:p text:style-name="P116">Punkto pakeitimai:</text:p>
      <text:p text:style-name="P117"><text:span text:style-name="T118">Nr.<text:s/></text:span><text:a xlink:href="https://www.e-tar.lt/portal/legalAct.html?documentId=TAR.EB42C9271D54" office:target-frame-name="_top" xlink:show="replace"><text:span text:style-name="T119">94</text:span></text:a><text:span text:style-name="T120">, 2000-04-18, Žin., 2000, Nr. 33-941 (2000-04-21), i. k. 1002270ISAK00000094</text:span></text:p>
      <text:p text:style-name="Normal"/>
      <text:p text:style-name="P121"><text:span text:style-name="T122">2</text:span><text:span text:style-name="T123">.<text:s/></text:span><text:span text:style-name="T124">Atsižvelgdamas į Lietuvos Respublikos hipotekos registro steigimo įstatymo 5 straipsnio nuostatas dėl išieškojimo nukreipimo į įkeistą turtą tvarkos ir siekdamas sudaryti geresnes sąlygas asmenims kreiptis dėl duomenų apie iki 1998 m. balandžio 1 d. sudary</text:span><text:span text:style-name="T125">tas įkeitimo sutartis pakeitimo hipotekos registre ir išbraukimo iš hipotekos registro, nustatau, kad:</text:span></text:p>
      <text:p text:style-name="P126"><text:span text:style-name="T127">2.1</text:span><text:span text:style-name="T128">. Vilniaus miesto 1os apylinkės teismo, Panevėžio ir Šiaulių miestų, Telšių ir Utenos rajonų apylinkių teismų hipotekos skyriai Teismų departamento<text:s/></text:span><text:span text:style-name="T129">prie Teisingumo ministerijos nustatyta tvarka ir terminais perduoda Ignalinos, Kelmės, Mažeikių, Rokiškio ir Ukmergės hipotekos skyriams:</text:span></text:p>
      <text:p text:style-name="P130"><text:span text:style-name="T131">2.1.1</text:span><text:span text:style-name="T132">. nekilnojamojo turto įkeitimo sutartis, sudarytas iki 1998 m. balandžio 1 d., kurių duomenys įrašyti į<text:s/></text:span><text:span text:style-name="T133">hipotekos registro laikinąją duomenų bazę, taip pat kitus su šiomis sutartimis susijusius dokumentus ir nekilnojamojo turto registro tvarkytojo perduotus sąrašus apie iki 1998 m. balandžio 1 d. sudarytas įkeitimo sutartis – įkeisto nekilnojamojo turto buvi</text:span><text:span text:style-name="T134">mo vietos hipotekos skyriui;</text:span></text:p>
      <text:p text:style-name="P135"><text:span text:style-name="T136">2.1.2</text:span><text:span text:style-name="T137">. turto registre registruoto kilnojamojo turto įkeitimo sutartis, sudarytas iki 1998 m. balandžio 1 d., kurių duomenys įrašyti į hipotekos registro laikinąją duomenų bazę, taip pat kitus su šiomis sutartimis susijusius</text:span><text:span text:style-name="T138"><text:s/>dokumentus – hipotekos skyriui pagal kilnojamojo turto įregistravimo vietą.</text:span></text:p>
      <text:p text:style-name="P139"><text:span text:style-name="T140">2.2</text:span><text:span text:style-name="T141">. Jeigu viena įkeitimo sutartimi įkeistas ir nekilnojamasis, ir kilnojamasis turtas, įkeitimo sutartys ir kiti su šiomis sutartimis susiję dokumentai perduodami nekilnoja</text:span><text:span text:style-name="T142">mojo turto buvimo vietos hipotekos skyriui.</text:span></text:p>
      <text:p text:style-name="P143"><text:span text:style-name="T144">2.3</text:span><text:span text:style-name="T145">. Jeigu viena įkeitimo sutartimi įkeistas ir registruotas, ir neregistruotas turto registre kilnojamasis turtas, įkeitimo sutartys ir su jomis susiję dokumentai perduodami hipotekos skyriui pagal kilnojamo</text:span><text:span text:style-name="T146">jo turto įregistravimo vietą.</text:span></text:p>
      <text:p text:style-name="P147"><text:span text:style-name="T148">2.4</text:span><text:span text:style-name="T149">. Įkeitimo sutartys, pagal kurias pradėtas išieškojimas iš įkeisto turto, neperduodamos.</text:span></text:p>
      <text:p text:style-name="P150"><text:span text:style-name="T151">3</text:span><text:span text:style-name="T152">. Atsižvelgiant į tai, kad pagal Lietuvos Respublikos hipotekos įstatymo 22 straipsnio 2 dalį ir Lietuvos Respublikos kilno</text:span><text:span text:style-name="T153">jamojo turto įkeitimo įstatymo 39 straipsnį bei 42 straipsnio 3 dalį prašymas pakeisti arba baigti (išregistruoti) hipoteką (kilnojamojo turto įkeitimo sutartį) pateikiamas hipoteką (kilnojamojo turto įkeitimo sutartį) įregistravusiam hipotekos skyriui, hi</text:span><text:span text:style-name="T154">potekos ir kilnojamojo turto įkeitimo lakštai naujai įsteigtiems hipotekos skyriams neperduodami.</text:span></text:p>
      <text:p text:style-name="P155"><text:span text:style-name="T156">4</text:span><text:span text:style-name="T157">. Nuo 1999 m. kovo 15 d. prašymai hipotekos skyriams pateikiami šia tvarka:</text:span></text:p>
      <text:p text:style-name="P158"><text:span text:style-name="T159">4.1</text:span><text:span text:style-name="T160">. prašymai įregistruoti nekilnojamojo turto hipoteką (hipotekos lakštai)</text:span><text:span text:style-name="T161"><text:s/>pateikiami turto buvimo vietos hipotekos skyriui, prašymai įregistruoti laivų, įregistruotų Lietuvos Respublikos laivų registre (rejestre), hipoteką (hipotekos lakštai) – Klaipėdos miesto apylinkės teismo hipotekos skyriui, prašymai įregistruoti kito kiln</text:span><text:span text:style-name="T162">ojamojo turto hipoteką (hipotekos lakštai), taip pat prašymai įregistruoti kilnojamojo turto įkeitimo sutartis (kilnojamojo turto įkeitimo lakštai) – bet kuriam hipotekos skyriui;</text:span></text:p>
      <text:p text:style-name="P163"><text:span text:style-name="T164">4.2</text:span><text:span text:style-name="T165">. prašymai pakeisti hipoteką (hipotekos lakštai su juose padarytais p</text:span><text:span text:style-name="T166">aketimais) ar pagal Lietuvos Respublikos kilnojamojo turto įkeitimo įstatymą sudarytą kilnojamojo turto įkeitimo<text:s/></text:span><text:soft-page-break/><text:span text:style-name="T167">sutartį (kilnojamojo turto įkeitimo lakštai su juose padarytais pakeitimais), taip pat prašymai išregistruoti hipoteką ar pagal Lietuvos Respub</text:span><text:span text:style-name="T168">likos kilnojamojo turto įkeitimo įstatymą sudarytą kilnojamojo turto įkeitimo sutartį pateikiami hipoteką ar kilnojamojo turto įkeitimo sutartį įregistravusiam hipotekos skyriui nepriklausomai nuo to, ar pasikeitė šio hipotekos skyriaus veiklos teritorija;</text:span></text:p>
      <text:p text:style-name="P169"><text:span text:style-name="T170">4.3</text:span><text:span text:style-name="T171">. prašymai pakeisti hipotekos registre arba išbraukti iš hipotekos registro duomenis apie iki 1998 m. balandžio 1 d. sudarytą nekilnojamojo turto įkeitimo sutartį pateikiami nekilnojamojo turto buvimo vietos hipotekos skyriui, o prašymai pakeisti h</text:span><text:span text:style-name="T172">ipotekos registre arba išbraukti iš hipotekos registro duomenis apie turto registre registruoto kilnojamojo turto įkeitimo sutartį – hipotekos skyriui pagal kilnojamojo turto įregistravimo vietą;</text:span></text:p>
      <text:p text:style-name="P173"><text:span text:style-name="T174">4.4</text:span><text:span text:style-name="T175">. prašymai pakeisti duomenis arba išbraukti duomenis<text:s/></text:span><text:span text:style-name="T176">iš hipotekos registro apie neregistruoto turto registre kilnojamojo turto įkeitimo sutartį, sudarytą iki 1998 m. balandžio 1 d., pateikiami tam hipotekos skyriui, kuriam buvo perduotas kreditoriaus prašymas įrašyti kilnojamojo turto įkeitimo sutartį į hipo</text:span><text:span text:style-name="T177">tekos registro laikinąją duomenų bazę, nepriklausomai nuo to, ar pasikeitė šio hipotekos skyriaus veiklos teritorija;</text:span></text:p>
      <text:p text:style-name="P178"><text:span text:style-name="T179">4.5</text:span><text:span text:style-name="T180">. prašymai pakeisti hipotekos registre ar išbraukti iš hipotekos registro duomenis apie iki 1998 m. balandžio 1 d. sudarytą įkeitim</text:span><text:span text:style-name="T181">o sutartį, kuria buvo įkeistas ir nekilnojamasis, ir kilnojamasis turtas, paduodami nekilnojamojo turto buvimo vietos hipotekos skyriui;</text:span></text:p>
      <text:p text:style-name="P182"><text:span text:style-name="T183">4.6</text:span><text:span text:style-name="T184">. prašymai pakeisti hipotekos registre ar išbraukti iš hipotekos registro duomenis apie iki 1998 m. balandžio 1<text:s/></text:span><text:span text:style-name="T185">d. sudarytą įkeitimo sutartį, kuria buvo įkeistas ir registruojamas, ir neregistruojamas turto registre kilnojamasis turtas, pateikiami hipotekos skyriui pagal kilnojamojo turto įregistravimo vietą;</text:span></text:p>
      <text:p text:style-name="P186">4.7. Nuo 2009 m. sausio 1 d. prašymai pakeisti Kelmės<text:s/>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 teismo hipotekos skyriui.<text:s/></text:p>
      <text:p text:style-name="P187">Papildyta punktu:</text:p>
      <text:p text:style-name="P188"><text:span text:style-name="T189">Nr.<text:s/></text:span><text:a xlink:href="https://www.e-tar.lt/portal/legalAct.html?documentId=TAR.8112F739575B" office:target-frame-name="_top" xlink:show="replace"><text:span text:style-name="T190">1R-402</text:span></text:a><text:span text:style-name="T191">, 2008-10-21, Žin., 2008, Nr. 125-4757 (2008-10-30), i. k. 1082270ISAK001R-402</text:span></text:p>
      <text:p text:style-name="Normal"/>
      <text:p text:style-name="P192">4.8. Nuo 2009 m. sausio 1 d. pareiškimai dėl priverstinio skolos išieškojimo iš įkeisto turto bei kitų iš hipotekos ir įkeitimo atsirandančių teisinių santykių, kai sutartinė (priverstinė) hipoteka ar sutartinis (priverstinis) įkeitimas įregistruoti Kelmės r. apylinkės teismo hipotekos skyriaus, pateikiami Šiaulių m. apylinkės teismo hipotekos skyriui;<text:s/></text:p>
      <text:p text:style-name="P193">Papildyta punktu:</text:p>
      <text:p text:style-name="P194"><text:span text:style-name="T195">Nr.<text:s/></text:span><text:a xlink:href="https://www.e-tar.lt/portal/legalAct.html?documentId=TAR.8112F739575B" office:target-frame-name="_top" xlink:show="replace"><text:span text:style-name="T196">1R-402</text:span></text:a><text:span text:style-name="T197">, 2008-10-21, Žin., 2008, Nr. 125-4757 (2008-10-30), i. k. 1082270ISAK001R-402</text:span></text:p>
      <text:p text:style-name="Normal"/>
      <text:p text:style-name="P198">4.9. Nuo 2009 m. rugpjūčio 20 d. prašymai pakeisti Ukmergės rajono hipotekos skyriaus įregistruotą sutartinę (priverstinę) hipoteką (sutartinės (priverstinės) hipotekos lakštai su juose padarytais pakeitimais) ar sutartinį (priverstinį) įkeitimą (sutartinio (priverstinio) įkeitimo lakštai su juose padarytais pakeitimais), taip<text:s/>pat prašymai išregistruoti Ukmergės rajono hipotekos skyriaus įregistruotą sutartinę (priverstinę) hipoteką ar sutartinį (priverstinį) įkeitimą pateikiami Vilniaus miesto 1 apylinkės teismo hipotekos skyriui;</text:p>
      <text:p text:style-name="P199">Papildyta punktu:</text:p>
      <text:p text:style-name="P200"><text:span text:style-name="T201">Nr.<text:s/></text:span><text:a xlink:href="https://www.e-tar.lt/portal/legalAct.html?documentId=TAR.9983D1D336EC" office:target-frame-name="_top" xlink:show="replace"><text:span text:style-name="T202">1R-189</text:span></text:a><text:span text:style-name="T203">, 2009-06-12, Žin., 2009, Nr. 72-2933 (2009-06-18), i. k. 1092270ISAK001R-189</text:span></text:p>
      <text:p text:style-name="Normal"/>
      <text:p text:style-name="P204">4.10. Nuo 2009 m. spalio 20 d. prašymai pakeisti Ignalinos rajono, Mažeikių rajono, Rokiškio rajono hipotekos<text:s/>skyrių įregistruotą sutartinę (priverstinę) hipoteką (sutartinės (priverstinės) hipotekos lakštai su juose padarytais pakeitimais) ar sutartinį (priverstinį) įkeitimą (sutartinio (priverstinio) įkeitimo lakštai su juose padarytais pakeitimais), taip pat prašymai<text:s/><text:soft-page-break/>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205">Papildyta punktu:</text:p>
      <text:p text:style-name="P206"><text:span text:style-name="T207">Nr.<text:s/></text:span><text:a xlink:href="https://www.e-tar.lt/portal/legalAct.html?documentId=TAR.9983D1D336EC" office:target-frame-name="_top" xlink:show="replace"><text:span text:style-name="T208">1R-189</text:span></text:a><text:span text:style-name="T209">, 2009-06-12, Žin., 2009, Nr. 72-2933 (2009-06-18), i. k. 1092270ISAK001R-189</text:span></text:p>
      <text:p text:style-name="Normal"/>
      <text:p text:style-name="P210">4.11. Nuo 2009 m. rugpjūčio 20 d.<text:s/>pareiškimai dėl priverstinio skolos išieškojimo iš įkeisto turto bei kitų iš hipotekos ir įkeitimo atsirandančių teisinių santykių, kai sutartinė (priverstinė) hipoteka ar sutartinis (priverstinis) įkeitimas įregistruoti Ukmergės rajono hipotekos skyriaus,<text:s/>pateikiami Vilniaus miesto 1 apylinkės teismo hipotekos skyriui;</text:p>
      <text:p text:style-name="P211">Papildyta punktu:</text:p>
      <text:p text:style-name="P212"><text:span text:style-name="T213">Nr.<text:s/></text:span><text:a xlink:href="https://www.e-tar.lt/portal/legalAct.html?documentId=TAR.9983D1D336EC" office:target-frame-name="_top" xlink:show="replace"><text:span text:style-name="T214">1R-189</text:span></text:a><text:span text:style-name="T215">, 2009-06-12, Žin., 2009, Nr. 72-2933 (2009-06-18), i. k. 1092270ISAK001R-189</text:span></text:p>
      <text:p text:style-name="Normal"/>
      <text:p text:style-name="P216">4.12. Nuo 2009 m. spalio 20 d. pareiškimai dėl priverstinio skolos išieškojimo iš įkeisto turto bei kitų iš hipotekos ir įkeitimo atsirandančių teisinių santykių, kai sutartinė (priverstinė) hipoteka ar sutartinis (priverstinis) įkeitimas įregistruoti Ignalinos rajono, Mažeikių rajono, Rokiškio rajono hipotekos skyrių, pateikiami atitinkamai Utenos rajono, Telšių rajono, Panevėžio miesto apylinkių teismų hipotekos skyriams.<text:s/></text:p>
      <text:p text:style-name="P217">Papildyta punktu:</text:p>
      <text:p text:style-name="P218"><text:span text:style-name="T219">Nr.<text:s/></text:span><text:a xlink:href="https://www.e-tar.lt/portal/legalAct.html?documentId=TAR.9983D1D336EC" office:target-frame-name="_top" xlink:show="replace"><text:span text:style-name="T220">1R-189</text:span></text:a><text:span text:style-name="T221">, 2009-06-12, Žin., 2009, Nr. 72-2933 (2009-06-18), i. k. 1092270ISAK001R-189</text:span></text:p>
      <text:p text:style-name="Normal"/>
      <text:p text:style-name="P222"><text:span text:style-name="T223">5</text:span><text:span text:style-name="T224">. Laikau netekusiu galios 1997 m. rugsėjo 4 d. įsakymo Nr. 77 „Dėl hipotekos skyrių įsteigimo bei jų veiklos teritorijos nustatymo“ (Žin., 1</text:span><text:span text:style-name="T225">997, Nr. 92 – 2315) 2 punktą.</text:span></text:p>
      <text:p text:style-name="P226"><text:span text:style-name="T227">6</text:span><text:span text:style-name="T228">. Šio įsakymo 1, 4 ir 5 punktai įsigalioja nuo 1999 m. kovo 15 d.</text:span></text:p>
      <text:p text:style-name="P229"/>
      <text:p text:style-name="P230"/>
      <text:p text:style-name="P231"/>
      <text:p text:style-name="P232">Vidaus reikalų ministras,<text:s/></text:p>
      <text:p text:style-name="P233">pavaduojantis teisingumo ministrą<text:tab/>Stasys Šedbaras</text:p>
      <text:p text:style-name="P234"/>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teisingumo ministerija, Įsakyma</text:span><text:span text:style-name="T244">s</text:span></text:p>
      <text:p text:style-name="P245"><text:span text:style-name="T246">Nr.<text:s/></text:span><text:a xlink:href="https://www.e-tar.lt/portal/legalAct.html?documentId=TAR.EB42C9271D54" office:target-frame-name="_top" xlink:show="replace"><text:span text:style-name="T247">94</text:span></text:a><text:span text:style-name="T248">, 2000-04-18, Žin., 2000, Nr. 33-941 (2000-04-21), i. k. 1002270ISAK00000094</text:span></text:p>
      <text:p text:style-name="P249"><text:span text:style-name="T250">Dėl teisingumo ministro 1999 m. vasario 19 d. įsakymo Nr. 32 pakeitimo</text:span></text:p>
      <text:p text:style-name="P251"/>
      <text:p text:style-name="P252"><text:span text:style-name="T253">2.</text:span></text:p>
      <text:p text:style-name="P254"><text:span text:style-name="T255">Lietuvos<text:s/></text:span><text:span text:style-name="T256">Respublikos teisingumo ministerija, Įsakymas</text:span></text:p>
      <text:p text:style-name="P257"><text:span text:style-name="T258">Nr.<text:s/></text:span><text:a xlink:href="https://www.e-tar.lt/portal/legalAct.html?documentId=TAR.8112F739575B" office:target-frame-name="_top" xlink:show="replace"><text:span text:style-name="T259">1R-402</text:span></text:a><text:span text:style-name="T260">, 2008-10-21, Žin., 2008, Nr. 125-4757 (2008-10-30), i. k. 1082270ISAK001R-402</text:span></text:p>
      <text:p text:style-name="P261"><text:span text:style-name="T262">Dėl Teisingumo ministerijos filialo Kelm</text:span><text:span text:style-name="T263">ės rajono apylinkės teismo hipotekos skyriaus veiklos nutraukimo ir pareigybių panaikinimo</text:span></text:p>
      <text:p text:style-name="P264"/>
      <text:p text:style-name="P265"><text:span text:style-name="T266">3.</text:span></text:p>
      <text:p text:style-name="P267"><text:span text:style-name="T268">Lietuvos Respublikos teisingumo ministerija, Įsakymas</text:span></text:p>
      <text:p text:style-name="P269"><text:span text:style-name="T270">Nr.<text:s/></text:span><text:a xlink:href="https://www.e-tar.lt/portal/legalAct.html?documentId=TAR.9983D1D336EC" office:target-frame-name="_top" xlink:show="replace"><text:span text:style-name="T271">1R-189</text:span></text:a><text:span text:style-name="T272">, 2009-06-12, Ž</text:span><text:span text:style-name="T273">in., 2009, Nr. 72-2933 (2009-06-18), i. k. 1092270ISAK001R-189</text:span></text:p>
      <text:p text:style-name="P274"><text:span text:style-name="T275">Dėl Teisingumo ministerijos filialų Ignalinos, Mažeikių, Rokiškio ir Ukmergės apylinkių teismų hipotekos skyrių veiklos nutraukimo ir pareigybių panaikin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4" meta:paragraph-count="83" meta:word-count="1818" meta:character-count="14683" meta:row-count="208" meta:non-whitespace-character-count="12948"/>
  </office:meta>
</office:document-meta>
</file>