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7">Suvestinė redakcija nuo 2000-05-01 iki 2008-10-30</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 Ig</text:span><text:span text:style-name="T44">nalinos rajono apylinkės teismo hipotekos skyriaus: Ignalinos rajono, Visagino miesto savivaldybės;</text:span></text:p>
      <text:p text:style-name="P45"><text:span text:style-name="T46">1.3</text:span><text:span text:style-name="T47">. Kauno miesto apylinkės teismo hipotekos skyriaus: Birštono, Jonavos rajono, Kaišiadorių rajono, Kauno miesto, Kauno rajono, Kėdainių rajono, Prienų</text:span><text:span text:style-name="T48"><text:s/>rajono, Raseinių rajono savivaldybės;</text:span></text:p>
      <text:p text:style-name="P49"><text:span text:style-name="T50">1.4</text:span><text:span text:style-name="T51">. Kelmės rajono apylinkės teismo hipotekos skyriaus: Kelmės rajono savivaldybė;</text:span></text:p>
      <text:p text:style-name="P52"><text:span text:style-name="T53">1.5</text:span><text:span text:style-name="T54">. Klaipėdos miesto apylinkės teismo hipotekos skyriaus: Klaipėdos miesto, Klaipėdos rajono, Kretingos rajono, Neringos, Pal</text:span><text:span text:style-name="T55">angos miesto, Šilutės rajono savivaldybės;</text:span></text:p>
      <text:p text:style-name="P56"><text:span text:style-name="T57">1.6</text:span><text:span text:style-name="T58">. Marijampolės rajono apylinkės teismo hipotekos skyriaus: Kalvarijos, Kazlų Rūdos, Marijampolės, Šakių rajono, Vilkaviškio rajono savivaldybės;</text:span></text:p>
      <text:p text:style-name="P59"><text:span text:style-name="T60">1.7</text:span><text:span text:style-name="T61">. Mažeikių rajono apylinkės teismo hipotekos skyriaus:</text:span><text:span text:style-name="T62"><text:s/>Akmenės rajono, Mažeikių rajono, Skuodo rajono savivaldybės;</text:span></text:p>
      <text:p text:style-name="P63"><text:span text:style-name="T64">1.8</text:span><text:span text:style-name="T65">. Panevėžio miesto apylinkės teismo hipotekos skyriaus: Biržų rajono, Kupiškio rajono, Panevėžio miesto, Panevėžio rajono, Pasvalio rajono savivaldybės;</text:span></text:p>
      <text:p text:style-name="P66"><text:span text:style-name="T67">1.9</text:span><text:span text:style-name="T68">. Rokiškio rajono apylinkės</text:span><text:span text:style-name="T69"><text:s/>teismo hipotekos skyriaus: Rokiškio rajono savivaldybė;</text:span></text:p>
      <text:p text:style-name="P70"><text:span text:style-name="T71">1.10</text:span><text:span text:style-name="T72">. Šiaulių miesto apylinkės teismo hipotekos skyriaus: Joniškio rajono, Pakruojo rajono, Radviliškio rajono, Šiaulių miesto, Šiaulių rajono savivaldybės;</text:span></text:p>
      <text:p text:style-name="P73"><text:span text:style-name="T74">1.11</text:span><text:span text:style-name="T75">. Tauragės rajono apylinkės te</text:span><text:span text:style-name="T76">ismo hipotekos skyriaus: Jurbarko rajono, Pagėgių, Šilalės rajono, Tauragės rajono savivaldybės;</text:span></text:p>
      <text:p text:style-name="P77"><text:span text:style-name="T78">1.12</text:span><text:span text:style-name="T79">. Telšių rajono apylinkės teismo hipotekos skyriaus: Plungės rajono, Rietavo, Telšių rajono savivaldybės;</text:span></text:p>
      <text:p text:style-name="P80"><text:span text:style-name="T81">1.13</text:span><text:span text:style-name="T82">. Ukmergės rajono apylinkės teismo<text:s/></text:span><text:span text:style-name="T83">hipotekos skyriaus: Širvintų rajono, Ukmergės rajono savivaldybės;</text:span></text:p>
      <text:p text:style-name="P84"><text:span text:style-name="T85">1.14</text:span><text:span text:style-name="T86">. Utenos rajono apylinkės teismo hipotekos skyriaus: Anykščių rajono, Molėtų rajono, Utenos rajono, Zarasų rajono savivaldybės;</text:span></text:p>
      <text:p text:style-name="P87"><text:span text:style-name="T88">1.15</text:span><text:span text:style-name="T89">. Vilniaus miesto 1-os apylinkės teismo hipot</text:span><text:span text:style-name="T90">ekos skyriaus: Elektrėnų, Šalčininkų rajono, Švenčionių rajono, Trakų rajono, Vilniaus miesto, Vilniaus rajono savivaldybės.</text:span></text:p>
      <text:p text:style-name="P91">Punkto pakeitimai:</text:p>
      <text:p text:style-name="P92"><text:span text:style-name="T93">Nr.<text:s/></text:span><text:a xlink:href="https://www.e-tar.lt/portal/legalAct.html?documentId=TAR.EB42C9271D54" office:target-frame-name="_top" xlink:show="replace"><text:span text:style-name="T94">94</text:span></text:a><text:span text:style-name="T95">, 2000-04-18, Žin.,<text:s/></text:span><text:span text:style-name="T96">2000, Nr. 33-941 (2000-04-21), i. k. 1002270ISAK00000094</text:span></text:p>
      <text:p text:style-name="Normal"/>
      <text:p text:style-name="P97"><text:span text:style-name="T98">2</text:span><text:span text:style-name="T99">. Atsižvelgdamas į Lietuvos Respublikos hipotekos registro steigimo įstatymo 5 straipsnio nuostatas dėl išieškojimo nukreipimo į įkeistą turtą tvarkos ir siekdamas sudaryti geresnes sąlygas asm</text:span><text:span text:style-name="T100">enims kreiptis dėl duomenų apie iki 1998 m. balandžio 1 d. sudarytas įkeitimo sutartis pakeitimo hipotekos registre ir išbraukimo iš hipotekos registro, nustatau, kad:</text:span></text:p>
      <text:p text:style-name="P101"><text:span text:style-name="T102">2.1</text:span><text:span text:style-name="T103">. Vilniaus miesto 1os apylinkės teismo, Panevėžio ir Šiaulių miestų, Telšių ir Uten</text:span><text:span text:style-name="T104">os rajonų apylinkių teismų hipotekos skyriai Teismų departamento prie Teisingumo ministerijos nustatyta tvarka ir terminais perduoda Ignalinos, Kelmės, Mažeikių, Rokiškio ir Ukmergės hipotekos skyriams:</text:span></text:p>
      <text:p text:style-name="P105"><text:span text:style-name="T106">2.1.1</text:span><text:span text:style-name="T107">. nekilnojamojo turto įkeitimo sutartis, sudar</text:span><text:span text:style-name="T108">ytas iki 1998 m. balandžio 1 d., kurių duomenys įrašyti į hipotekos registro laikinąją duomenų bazę, taip pat kitus su šiomis sutartimis susijusius dokumentus ir nekilnojamojo turto registro tvarkytojo perduotus sąrašus apie iki 1998 m. balandžio 1 d. suda</text:span><text:span text:style-name="T109">rytas įkeitimo sutartis – įkeisto nekilnojamojo turto buvimo vietos hipotekos skyriui;</text:span></text:p>
      <text:p text:style-name="P110"><text:span text:style-name="T111">2.1.2</text:span><text:span text:style-name="T112">. turto registre registruoto kilnojamojo turto įkeitimo sutartis, sudarytas iki 1998 m. balandžio 1 d., kurių duomenys įrašyti į hipotekos registro laikinąją du</text:span><text:span text:style-name="T113">omenų bazę, taip pat kitus su šiomis sutartimis susijusius dokumentus – hipotekos skyriui pagal kilnojamojo turto įregistravimo vietą.</text:span></text:p>
      <text:p text:style-name="P114"><text:span text:style-name="T115">2.2</text:span><text:span text:style-name="T116">. Jeigu viena įkeitimo sutartimi įkeistas ir nekilnojamasis, ir kilnojamasis turtas, įkeitimo sutartys ir kiti s</text:span><text:span text:style-name="T117">u šiomis sutartimis susiję dokumentai perduodami nekilnojamojo turto buvimo vietos hipotekos skyriui.</text:span></text:p>
      <text:p text:style-name="P118"><text:span text:style-name="T119">2.3</text:span><text:span text:style-name="T120">. Jeigu viena įkeitimo sutartimi įkeistas ir registruotas, ir neregistruotas turto registre kilnojamasis turtas, įkeitimo sutartys ir su jomis susi</text:span><text:span text:style-name="T121">ję dokumentai perduodami hipotekos skyriui pagal kilnojamojo turto įregistravimo vietą.</text:span></text:p>
      <text:p text:style-name="P122"><text:span text:style-name="T123">2.4</text:span><text:span text:style-name="T124">. Įkeitimo sutartys, pagal kurias pradėtas išieškojimas iš įkeisto turto, neperduodamos.</text:span></text:p>
      <text:p text:style-name="P125"><text:span text:style-name="T126">3</text:span><text:span text:style-name="T127">. Atsižvelgiant į tai, kad pagal Lietuvos Respublikos hipotekos į</text:span><text:span text:style-name="T128">statymo 22 straipsnio 2 dalį ir Lietuvos Respublikos kilnojamojo turto įkeitimo įstatymo 39 straipsnį bei 42 straipsnio 3 dalį prašymas pakeisti arba baigti (išregistruoti) hipoteką (kilnojamojo turto įkeitimo sutartį) pateikiamas hipoteką (kilnojamojo tur</text:span><text:span text:style-name="T129">to įkeitimo sutartį) įregistravusiam hipotekos skyriui, hipotekos ir kilnojamojo turto įkeitimo lakštai naujai įsteigtiems hipotekos skyriams neperduodami.</text:span></text:p>
      <text:p text:style-name="P130"><text:span text:style-name="T131">4</text:span><text:span text:style-name="T132">. Nuo 1999 m. kovo 15 d. prašymai hipotekos skyriams pateikiami šia tvarka:</text:span></text:p>
      <text:p text:style-name="P133"><text:span text:style-name="T134">4.1</text:span><text:span text:style-name="T135">. prašymai įre</text:span><text:span text:style-name="T136">gistruoti nekilnojamojo turto hipoteką (hipotekos lakštai) pateikiami turto buvimo vietos hipotekos skyriui, prašymai įregistruoti laivų, įregistruotų Lietuvos Respublikos laivų registre (rejestre), hipoteką (hipotekos lakštai) – Klaipėdos miesto apylinkės</text:span><text:span text:style-name="T137"><text:s/>teismo hipotekos skyriui, prašymai įregistruoti kito kilnojamojo turto hipoteką (hipotekos lakštai), taip pat prašymai įregistruoti kilnojamojo turto įkeitimo sutartis (kilnojamojo turto įkeitimo lakštai) – bet kuriam hipotekos skyriui;</text:span></text:p>
      <text:p text:style-name="P138"><text:span text:style-name="T139">4.2</text:span><text:span text:style-name="T140">. prašymai<text:s/></text:span><text:span text:style-name="T141">pakeisti hipoteką (hipotekos lakštai su juose padarytais paketimais) ar pagal Lietuvos Respublikos kilnojamojo turto įkeitimo įstatymą sudarytą kilnojamojo turto įkeitimo sutartį (kilnojamojo turto įkeitimo lakštai su juose padarytais pakeitimais), taip pa</text:span><text:span text:style-name="T142">t prašymai išregistruoti hipoteką ar pagal Lietuvos Respublikos kilnojamojo turto įkeitimo įstatymą sudarytą kilnojamojo turto įkeitimo sutartį pateikiami hipoteką ar kilnojamojo turto įkeitimo sutartį įregistravusiam hipotekos skyriui nepriklausomai nuo t</text:span><text:span text:style-name="T143">o, ar pasikeitė šio hipotekos skyriaus veiklos teritorija;</text:span></text:p>
      <text:p text:style-name="P144"><text:span text:style-name="T145">4.3</text:span><text:span text:style-name="T146">. prašymai pakeisti hipotekos registre arba išbraukti iš hipotekos registro duomenis apie iki 1998 m. balandžio 1 d. sudarytą nekilnojamojo turto įkeitimo sutartį pateikiami nekilnojamojo tu</text:span><text:span text:style-name="T147">rto buvimo vietos hipotekos skyriui, o prašymai pakeisti hipotekos registre arba išbraukti iš hipotekos registro duomenis apie turto registre registruoto kilnojamojo turto įkeitimo sutartį – hipotekos skyriui pagal kilnojamojo turto įregistravimo vietą;</text:span></text:p>
      <text:p text:style-name="P148"><text:span text:style-name="T149">4.4</text:span><text:span text:style-name="T150">. prašymai pakeisti duomenis arba išbraukti duomenis iš hipotekos registro apie neregistruoto turto registre kilnojamojo turto įkeitimo sutartį, sudarytą iki 1998 m. balandžio 1 d., pateikiami tam hipotekos skyriui, kuriam buvo perduotas kreditoriaus<text:s/></text:span><text:span text:style-name="T151">prašymas įrašyti kilnojamojo turto įkeitimo sutartį į hipotekos registro laikinąją duomenų bazę, nepriklausomai nuo to, ar pasikeitė šio hipotekos skyriaus veiklos teritorija;</text:span></text:p>
      <text:p text:style-name="P152"><text:span text:style-name="T153">4.5</text:span><text:span text:style-name="T154">. prašymai pakeisti hipotekos registre ar išbraukti iš hipotekos registro</text:span><text:span text:style-name="T155"><text:s/>duomenis apie iki 1998 m. balandžio 1 d. sudarytą įkeitimo sutartį, kuria buvo įkeistas ir nekilnojamasis, ir kilnojamasis turtas, paduodami nekilnojamojo turto buvimo vietos hipotekos skyriui;</text:span></text:p>
      <text:p text:style-name="P156"><text:span text:style-name="T157">4.6</text:span><text:span text:style-name="T158">. prašymai pakeisti hipotekos registre ar išbraukti iš</text:span><text:span text:style-name="T159"><text:s/>hipotekos registro duomenis apie iki 1998 m. balandžio 1 d. sudarytą įkeitimo sutartį, kuria buvo įkeistas ir registruojamas, ir neregistruojamas turto registre kilnojamasis turtas, pateikiami hipotekos skyriui pagal kilnojamojo turto įregistravimo vietą.</text:span></text:p>
      <text:p text:style-name="P160"><text:span text:style-name="T161">5</text:span><text:span text:style-name="T162">. Laikau netekusiu galios 1997 m. rugsėjo 4 d. įsakymo Nr. 77 „Dėl hipotekos skyrių įsteigimo bei jų veiklos teritorijos nustatymo“ (Žin., 1997, Nr. 92 – 2315) 2 punktą.</text:span></text:p>
      <text:p text:style-name="P163"><text:span text:style-name="T164">6</text:span><text:span text:style-name="T165">. Šio įsakymo 1, 4 ir 5 punktai įsigalioja nuo 1999 m. kovo 15 d.</text:span></text:p>
      <text:p text:style-name="P166"/>
      <text:p text:style-name="P167"/>
      <text:p text:style-name="P168"/>
      <text:p text:style-name="P169">Vidaus reikalų ministras,<text:s/></text:p>
      <text:p text:style-name="P170">pavaduojantis teisingumo ministrą<text:tab/>Stasys Šedbaras</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teisingumo ministerija, Įsakymas</text:span></text:p>
      <text:p text:style-name="P181"><text:span text:style-name="T182">Nr.<text:s/></text:span><text:a xlink:href="https://www.e-tar.lt/portal/legalAct.html?documentId=TAR.EB42C9271D54" office:target-frame-name="_top" xlink:show="replace"><text:span text:style-name="T183">94</text:span></text:a><text:span text:style-name="T184">, 2000-04-18, Ži</text:span><text:span text:style-name="T185">n., 2000, Nr. 33-941 (2000-04-21), i. k. 1002270ISAK00000094</text:span></text:p>
      <text:p text:style-name="P186"><text:span text:style-name="T187">Dėl teisingumo ministro 1999 m. vasario 19 d. įsakymo Nr. 32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3" meta:paragraph-count="67" meta:word-count="1191" meta:character-count="9274" meta:row-count="140" meta:non-whitespace-character-count="8150"/>
  </office:meta>
</office:document-meta>
</file>