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2009-08-20</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text:s/>Nete</text:span><text:span text:style-name="T44">ko galios nuo 2009-06-19</text:span></text:p>
      <text:p text:style-name="P45">Punkto naikinimas:</text:p>
      <text:p text:style-name="P46"><text:span text:style-name="T47">Nr.<text:s/></text:span><text:a xlink:href="https://www.e-tar.lt/portal/legalAct.html?documentId=TAR.9983D1D336EC" office:target-frame-name="_top" xlink:show="replace"><text:span text:style-name="T48">1R-189</text:span></text:a><text:span text:style-name="T49">, 2009-06-12, Žin. 2009, Nr. 72-2933 (2009-06-18), i. k. 1092270ISAK001R-189</text:span></text:p>
      <text:p text:style-name="Normal"/>
      <text:p text:style-name="P50"><text:span text:style-name="T51">1.3</text:span><text:span text:style-name="T52">. Kauno miesto apylinkės teismo hip</text:span><text:span text:style-name="T53">otekos skyriaus: Birštono, Jonavos rajono, Kaišiadorių rajono, Kauno miesto, Kauno rajono, Kėdainių rajono, Prienų rajono, Raseinių rajono savivaldybės;</text:span></text:p>
      <text:p text:style-name="P54"><text:span text:style-name="T55">1.4.</text:span><text:span text:style-name="T56"><text:s/>Neteko galios nuo 2008-10-31</text:span></text:p>
      <text:p text:style-name="P57">Punkto naikinimas:</text:p>
      <text:p text:style-name="P58"><text:span text:style-name="T59">Nr.<text:s/></text:span><text:a xlink:href="https://www.e-tar.lt/portal/legalAct.html?documentId=TAR.8112F739575B" office:target-frame-name="_top" xlink:show="replace"><text:span text:style-name="T60">1R-402</text:span></text:a><text:span text:style-name="T61">, 2008-10-21, Žin. 2008, Nr. 125-4757 (2008-10-30), i. k. 1082270ISAK001R-402</text:span></text:p>
      <text:p text:style-name="Normal"/>
      <text:p text:style-name="P62"><text:span text:style-name="T63">1.5</text:span><text:span text:style-name="T64">. Klaipėdos miesto apylinkės teismo hipotekos skyriaus: Klaipėdos miesto, Klaipėdos rajono, Kretingos rajono, Neringos,<text:s/></text:span><text:span text:style-name="T65">Palangos miesto, Šilutės rajono savivaldybės;</text:span></text:p>
      <text:p text:style-name="P66"><text:span text:style-name="T67">1.6</text:span><text:span text:style-name="T68">. Marijampolės rajono apylinkės teismo hipotekos skyriaus: Kalvarijos, Kazlų Rūdos, Marijampolės, Šakių rajono, Vilkaviškio rajono savivaldybės;</text:span></text:p>
      <text:p text:style-name="P69"><text:span text:style-name="T70">1.7.</text:span><text:span text:style-name="T71"><text:s/>Neteko galios nuo 2009-06-19</text:span></text:p>
      <text:p text:style-name="P72">Punkto naikinimas:</text:p>
      <text:p text:style-name="P73"><text:span text:style-name="T74">Nr.<text:s/></text:span><text:a xlink:href="https://www.e-tar.lt/portal/legalAct.html?documentId=TAR.9983D1D336EC" office:target-frame-name="_top" xlink:show="replace"><text:span text:style-name="T75">1R-189</text:span></text:a><text:span text:style-name="T76">, 2009-06-12, Žin. 2009, Nr. 72-2933 (2009-06-18), i. k. 1092270ISAK001R-189</text:span></text:p>
      <text:p text:style-name="Normal"/>
      <text:p text:style-name="P77"><text:span text:style-name="T78">1.8</text:span><text:span text:style-name="T79">. Panevėžio miesto apylinkės teismo hipotekos skyriaus: Biržų rajono, Kupiškio<text:s/></text:span><text:span text:style-name="T80">rajono, Panevėžio miesto, Panevėžio rajono, Pasvalio rajono savivaldybės;</text:span></text:p>
      <text:p text:style-name="P81"><text:span text:style-name="T82">1.9.</text:span><text:span text:style-name="T83"><text:s/>Neteko galios nuo 2009-06-19</text:span></text:p>
      <text:p text:style-name="P84">Punkto naikinimas:</text:p>
      <text:p text:style-name="P85"><text:span text:style-name="T86">Nr.<text:s/></text:span><text:a xlink:href="https://www.e-tar.lt/portal/legalAct.html?documentId=TAR.9983D1D336EC" office:target-frame-name="_top" xlink:show="replace"><text:span text:style-name="T87">1R-189</text:span></text:a><text:span text:style-name="T88">, 2009-06-12, Žin. 2009, Nr. 72-293</text:span><text:span text:style-name="T89">3 (2009-06-18), i. k. 1092270ISAK001R-189</text:span></text:p>
      <text:p text:style-name="Normal"/>
      <text:p text:style-name="P90"><text:span text:style-name="T91">1.10</text:span><text:span text:style-name="T92">. Šiaulių miesto apylinkės teismo hipotekos skyriaus: Joniškio rajono, Kelmės rajono , Pakruojo rajono, Radviliškio rajono, Šiaulių miesto, Šiaulių rajono savivaldybės;</text:span></text:p>
      <text:p text:style-name="P93">Punkto pakeitimai:</text:p>
      <text:p text:style-name="P94"><text:span text:style-name="T95">Nr.<text:s/></text:span><text:a xlink:href="https://www.e-tar.lt/portal/legalAct.html?documentId=TAR.8112F739575B" office:target-frame-name="_top" xlink:show="replace"><text:span text:style-name="T96">1R-402</text:span></text:a><text:span text:style-name="T97">, 2008-10-21, Žin., 2008, Nr. 125-4757 (2008-10-30), i. k. 1082270ISAK001R-402</text:span></text:p>
      <text:p text:style-name="Normal"/>
      <text:p text:style-name="P98"><text:span text:style-name="T99">1.11</text:span><text:span text:style-name="T100">. Tauragės rajono apylinkės teismo hipotekos skyriaus: Jurbarko rajono, Pagėgių, Šilalės rajo</text:span><text:span text:style-name="T101">no, Tauragės rajono savivaldybės;</text:span></text:p>
      <text:p text:style-name="P102"><text:span text:style-name="T103">1.12</text:span><text:span text:style-name="T104">. Telšių rajono apylinkės teismo hipotekos skyriaus: Plungės rajono, Rietavo, Telšių rajono savivaldybės;</text:span></text:p>
      <text:p text:style-name="P105"><text:span text:style-name="T106">1.13.</text:span><text:span text:style-name="T107"><text:s/>Neteko galios nuo 2009-08-20</text:span></text:p>
      <text:p text:style-name="P108">Punkto naikinimas:</text:p>
      <text:p text:style-name="P109"><text:span text:style-name="T110">Nr.<text:s/></text:span><text:a xlink:href="https://www.e-tar.lt/portal/legalAct.html?documentId=TAR.9983D1D336EC" office:target-frame-name="_top" xlink:show="replace"><text:span text:style-name="T111">1R-189</text:span></text:a><text:span text:style-name="T112">, 2009-06-12, Žin. 2009, Nr. 72-2933 (2009-06-18), i. k. 1092270ISAK001R-189</text:span></text:p>
      <text:p text:style-name="Normal"/>
      <text:p text:style-name="P113"><text:span text:style-name="T114">1.14</text:span><text:span text:style-name="T115">. Utenos rajono apylinkės teismo hipotekos skyriaus: Anykščių rajono, Molėtų rajono, Utenos rajono, Zarasų rajono savivaldybės;</text:span></text:p>
      <text:p text:style-name="P116"><text:span text:style-name="T117">1.15</text:span><text:span text:style-name="T118">. Vilniaus miesto 1-os apylinkės teismo hipotekos skyriaus: Elektrėnų, Šalčininkų rajono, Širvintų rajono, Švenčionių rajono, Trakų rajono, Ukmergės rajono, Vilniaus miesto, Vilniaus rajono savivaldybės.</text:span></text:p>
      <text:p text:style-name="P119">Punkto pakeitimai:</text:p>
      <text:p text:style-name="P120"><text:span text:style-name="T121">Nr.<text:s/></text:span><text:a xlink:href="https://www.e-tar.lt/portal/legalAct.html?documentId=TAR.9983D1D336EC" office:target-frame-name="_top" xlink:show="replace"><text:span text:style-name="T122">1R-189</text:span></text:a><text:span text:style-name="T123">, 2009-06-12, Žin., 2009, Nr. 72-2933 (2009-06-18), i. k. 1092270ISAK001R-189</text:span></text:p>
      <text:p text:style-name="Normal"/>
      <text:p text:style-name="P124">Punkto pakeitimai:</text:p>
      <text:p text:style-name="P125"><text:span text:style-name="T126">Nr.<text:s/></text:span><text:a xlink:href="https://www.e-tar.lt/portal/legalAct.html?documentId=TAR.EB42C9271D54" office:target-frame-name="_top" xlink:show="replace"><text:span text:style-name="T127">94</text:span></text:a><text:span text:style-name="T128">,<text:s/></text:span><text:span text:style-name="T129">2000-04-18, Žin., 2000, Nr. 33-941 (2000-04-21), i. k. 1002270ISAK00000094</text:span></text:p>
      <text:p text:style-name="Normal"/>
      <text:p text:style-name="P130"><text:span text:style-name="T131">2</text:span><text:span text:style-name="T132">. Atsižvelgdamas į Lietuvos Respublikos hipotekos registro steigimo įstatymo 5 straipsnio nuostatas dėl išieškojimo nukreipimo į įkeistą turtą tvarkos ir siekdamas sudaryti ge</text:span><text:span text:style-name="T133">resnes sąlygas asmenims kreiptis dėl duomenų apie iki 1998 m. balandžio 1 d. sudarytas įkeitimo sutartis pakeitimo hipotekos registre ir išbraukimo iš hipotekos registro, nustatau, kad:</text:span></text:p>
      <text:p text:style-name="P134"><text:span text:style-name="T135">2.1</text:span><text:span text:style-name="T136">. Vilniaus miesto 1os apylinkės teismo, Panevėžio ir Šiaulių mies</text:span><text:span text:style-name="T137">tų, Telšių ir Utenos rajonų apylinkių teismų hipotekos skyriai Teismų departamento prie Teisingumo ministerijos nustatyta tvarka ir terminais perduoda Ignalinos, Kelmės, Mažeikių, Rokiškio ir Ukmergės hipotekos skyriams:</text:span></text:p>
      <text:p text:style-name="P138"><text:span text:style-name="T139">2.1.1</text:span><text:span text:style-name="T140">. nekilnojamojo turto įkeiti</text:span><text:span text:style-name="T141">mo sutartis, sudarytas iki 1998 m. balandžio 1 d., kurių duomenys įrašyti į hipotekos registro laikinąją duomenų bazę, taip pat kitus su šiomis sutartimis susijusius dokumentus ir nekilnojamojo turto registro tvarkytojo perduotus sąrašus apie iki 1998 m. b</text:span><text:span text:style-name="T142">alandžio 1 d. sudarytas įkeitimo sutartis – įkeisto nekilnojamojo turto buvimo vietos hipotekos skyriui;</text:span></text:p>
      <text:p text:style-name="P143"><text:span text:style-name="T144">2.1.2</text:span><text:span text:style-name="T145">. turto registre registruoto kilnojamojo turto įkeitimo sutartis, sudarytas iki 1998 m. balandžio 1 d., kurių duomenys įrašyti į hipotekos reg</text:span><text:span text:style-name="T146">istro laikinąją duomenų bazę, taip pat kitus su šiomis sutartimis susijusius dokumentus – hipotekos skyriui pagal kilnojamojo turto įregistravimo vietą.</text:span></text:p>
      <text:p text:style-name="P147"><text:span text:style-name="T148">2.2</text:span><text:span text:style-name="T149">. Jeigu viena įkeitimo sutartimi įkeistas ir nekilnojamasis, ir kilnojamasis turtas, įkeitimo<text:s/></text:span><text:span text:style-name="T150">sutartys ir kiti su šiomis sutartimis susiję dokumentai perduodami nekilnojamojo turto buvimo vietos hipotekos skyriui.</text:span></text:p>
      <text:p text:style-name="P151"><text:span text:style-name="T152">2.3</text:span><text:span text:style-name="T153">. Jeigu viena įkeitimo sutartimi įkeistas ir registruotas, ir neregistruotas turto registre kilnojamasis turtas, įkeitimo sutarty</text:span><text:span text:style-name="T154">s ir su jomis susiję dokumentai perduodami hipotekos skyriui pagal kilnojamojo turto įregistravimo vietą.</text:span></text:p>
      <text:p text:style-name="P155"><text:span text:style-name="T156">2.4</text:span><text:span text:style-name="T157">. Įkeitimo sutartys, pagal kurias pradėtas išieškojimas iš įkeisto turto, neperduodamos.</text:span></text:p>
      <text:p text:style-name="P158"><text:span text:style-name="T159">3</text:span><text:span text:style-name="T160">. Atsižvelgiant į tai, kad pagal Lietuvos Respu</text:span><text:span text:style-name="T161">blikos hipotekos įstatymo 22 straipsnio 2 dalį ir Lietuvos Respublikos kilnojamojo turto įkeitimo įstatymo 39 straipsnį bei 42 straipsnio 3 dalį prašymas pakeisti arba baigti (išregistruoti) hipoteką (kilnojamojo turto įkeitimo sutartį) pateikiamas hipotek</text:span><text:span text:style-name="T162">ą (kilnojamojo turto įkeitimo sutartį) įregistravusiam hipotekos skyriui, hipotekos ir kilnojamojo turto įkeitimo lakštai naujai įsteigtiems hipotekos skyriams neperduodami.</text:span></text:p>
      <text:p text:style-name="P163"><text:span text:style-name="T164">4</text:span><text:span text:style-name="T165">. Nuo 1999 m. kovo 15 d. prašymai hipotekos skyriams pateikiami šia tvarka:</text:span></text:p>
      <text:p text:style-name="P166"><text:span text:style-name="T167">4.1</text:span><text:span text:style-name="T168">. prašymai įregistruoti nekilnojamojo turto hipoteką (hipotekos lakštai) pateikiami turto buvimo vietos hipotekos skyriui, prašymai įregistruoti laivų, įregistruotų Lietuvos Respublikos<text:s/></text:span><text:soft-page-break/><text:span text:style-name="T169">laivų registre (rejestre), hipoteką (hipotekos lakštai) – Klaipėd</text:span><text:span text:style-name="T170">os miesto apylinkės teismo hipotekos skyriui, prašymai įregistruoti kito kilnojamojo turto hipoteką (hipotekos lakštai), taip pat prašymai įregistruoti kilnojamojo turto įkeitimo sutartis (kilnojamojo turto įkeitimo lakštai) – bet kuriam hipotekos skyriui;</text:span></text:p>
      <text:p text:style-name="P171"><text:span text:style-name="T172">4.2</text:span><text:span text:style-name="T173">. prašymai pakeisti hipoteką (hipotekos lakštai su juose padarytais paketimais) ar pagal Lietuvos Respublikos kilnojamojo turto įkeitimo įstatymą sudarytą kilnojamojo turto įkeitimo sutartį (kilnojamojo turto įkeitimo lakštai su juose padarytais pa</text:span><text:span text:style-name="T174">keitimais), taip pat prašymai išregistruoti hipoteką ar pagal Lietuvos Respublikos kilnojamojo turto įkeitimo įstatymą sudarytą kilnojamojo turto įkeitimo sutartį pateikiami hipoteką ar kilnojamojo turto įkeitimo sutartį įregistravusiam hipotekos skyriui n</text:span><text:span text:style-name="T175">epriklausomai nuo to, ar pasikeitė šio hipotekos skyriaus veiklos teritorija;</text:span></text:p>
      <text:p text:style-name="P176"><text:span text:style-name="T177">4.3</text:span><text:span text:style-name="T178">. prašymai pakeisti hipotekos registre arba išbraukti iš hipotekos registro duomenis apie iki 1998 m. balandžio 1 d. sudarytą nekilnojamojo turto įkeitimo sutartį pateikia</text:span><text:span text:style-name="T179">mi nekilnojamojo turto buvimo vietos hipotekos skyriui, o prašymai pakeisti hipotekos registre arba išbraukti iš hipotekos registro duomenis apie turto registre registruoto kilnojamojo turto įkeitimo sutartį – hipotekos skyriui pagal kilnojamojo turto įreg</text:span><text:span text:style-name="T180">istravimo vietą;</text:span></text:p>
      <text:p text:style-name="P181"><text:span text:style-name="T182">4.4</text:span><text:span text:style-name="T183">. prašymai pakeisti duomenis arba išbraukti duomenis iš hipotekos registro apie neregistruoto turto registre kilnojamojo turto įkeitimo sutartį, sudarytą iki 1998 m. balandžio 1 d., pateikiami tam hipotekos skyriui, kuriam buvo perd</text:span><text:span text:style-name="T184">uotas kreditoriaus prašymas įrašyti kilnojamojo turto įkeitimo sutartį į hipotekos registro laikinąją duomenų bazę, nepriklausomai nuo to, ar pasikeitė šio hipotekos skyriaus veiklos teritorija;</text:span></text:p>
      <text:p text:style-name="P185"><text:span text:style-name="T186">4.5</text:span><text:span text:style-name="T187">. prašymai pakeisti hipotekos registre ar išbraukti iš</text:span><text:span text:style-name="T188"><text:s/>hipotekos registro duomenis apie iki 1998 m. balandžio 1 d. sudarytą įkeitimo sutartį, kuria buvo įkeistas ir nekilnojamasis, ir kilnojamasis turtas, paduodami nekilnojamojo turto buvimo vietos hipotekos skyriui;</text:span></text:p>
      <text:p text:style-name="P189"><text:span text:style-name="T190">4.6</text:span><text:span text:style-name="T191">. prašymai pakeisti hipotekos regis</text:span><text:span text:style-name="T192">tre ar išbraukti iš hipotekos registro duomenis apie iki 1998 m. balandžio 1 d. sudarytą įkeitimo sutartį, kuria buvo įkeistas ir registruojamas, ir neregistruojamas turto registre kilnojamasis turtas, pateikiami hipotekos skyriui pagal kilnojamojo turto į</text:span><text:span text:style-name="T193">registravimo vietą;</text:span></text:p>
      <text:p text:style-name="P194">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text:s/>teismo hipotekos skyriui.<text:s/></text:p>
      <text:p text:style-name="P195">Papildyta punktu:</text:p>
      <text:p text:style-name="P196"><text:span text:style-name="T197">Nr.<text:s/></text:span><text:a xlink:href="https://www.e-tar.lt/portal/legalAct.html?documentId=TAR.8112F739575B" office:target-frame-name="_top" xlink:show="replace"><text:span text:style-name="T198">1R-402</text:span></text:a><text:span text:style-name="T199">, 2008-10-21, Žin., 2008, Nr. 125-4757 (2008-10-30), i. k. 1082270ISAK001R-402</text:span></text:p>
      <text:p text:style-name="Normal"/>
      <text:p text:style-name="P200">4.8. Nuo 2009 m. sausio 1 d. pareiškimai dėl priverstinio skolos išieškojimo iš įkeisto turto bei kitų iš hipotekos ir įkeitimo atsirandančių teisinių santykių, kai sutartinė (priverstinė) hipoteka ar sutartinis (priverstinis) įkeitimas įregistruoti Kelmės r. apylinkės teismo hipotekos skyriaus, pateikiami Šiaulių m. apylinkės teismo hipotekos skyriui;<text:s/></text:p>
      <text:p text:style-name="P201">Papildyta punktu:</text:p>
      <text:p text:style-name="P202"><text:span text:style-name="T203">Nr.<text:s/></text:span><text:a xlink:href="https://www.e-tar.lt/portal/legalAct.html?documentId=TAR.8112F739575B" office:target-frame-name="_top" xlink:show="replace"><text:span text:style-name="T204">1R-402</text:span></text:a><text:span text:style-name="T205">, 2008-10-21, Žin., 2008, Nr. 125-4757 (2008-10-30), i. k. 1082270ISAK001R-402</text:span></text:p>
      <text:p text:style-name="Normal"/>
      <text:p text:style-name="P206">4.9. Nuo 2009 m. rugpjūčio 20 d. prašymai pakeisti Ukmergės rajon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Ukmergės rajono hipotekos skyriaus įregistruotą sutartinę (priverstinę) hipoteką ar sutartinį (priverstinį) įkeitimą pateikiami Vilniaus miesto 1 apylinkės teismo hipotekos skyriui;</text:p>
      <text:p text:style-name="P207">Papildyta punktu:</text:p>
      <text:soft-page-break/>
      <text:p text:style-name="P208"><text:span text:style-name="T209">Nr.<text:s/></text:span><text:a xlink:href="https://www.e-tar.lt/portal/legalAct.html?documentId=TAR.9983D1D336EC" office:target-frame-name="_top" xlink:show="replace"><text:span text:style-name="T210">1R-189</text:span></text:a><text:span text:style-name="T211">, 2009-06-12, Žin., 2009, Nr. 72-2933 (2009-06-18), i. k. 1092270ISAK001R-189</text:span></text:p>
      <text:p text:style-name="Normal"/>
      <text:p text:style-name="P212">4.10. Nuo 2009 m. spalio 20 d.<text:s/>prašymai pakeisti Ignalinos rajono, Mažeikių rajono, Rokiškio rajono hipotekos skyrių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213">Papildyta punktu:</text:p>
      <text:p text:style-name="P214"><text:span text:style-name="T215">Nr.<text:s/></text:span><text:a xlink:href="https://www.e-tar.lt/portal/legalAct.html?documentId=TAR.9983D1D336EC" office:target-frame-name="_top" xlink:show="replace"><text:span text:style-name="T216">1R-189</text:span></text:a><text:span text:style-name="T217">, 2009-06-12, Žin., 2009, Nr. 72-2933 (2009-0</text:span><text:span text:style-name="T218">6-18), i. k. 1092270ISAK001R-189</text:span></text:p>
      <text:p text:style-name="Normal"/>
      <text:p text:style-name="P219">4.11. Nuo 2009 m. rugpjūčio 20 d. pareiškimai dėl priverstinio skolos išieškojimo iš įkeisto turto bei kitų iš hipotekos ir įkeitimo atsirandančių teisinių santykių, kai sutartinė (priverstinė) hipoteka ar sutartinis (priverstinis) įkeitimas įregistruoti Ukmergės rajono hipotekos skyriaus, pateikiami Vilniaus miesto 1 apylinkės teismo hipotekos skyriui;</text:p>
      <text:p text:style-name="P220">Papildyta punktu:</text:p>
      <text:p text:style-name="P221"><text:span text:style-name="T222">Nr.<text:s/></text:span><text:a xlink:href="https://www.e-tar.lt/portal/legalAct.html?documentId=TAR.9983D1D336EC" office:target-frame-name="_top" xlink:show="replace"><text:span text:style-name="T223">1R-189</text:span></text:a><text:span text:style-name="T224">, 2009-0</text:span><text:span text:style-name="T225">6-12, Žin., 2009, Nr. 72-2933 (2009-06-18), i. k. 1092270ISAK001R-189</text:span></text:p>
      <text:p text:style-name="Normal"/>
      <text:p text:style-name="P226">4.12. Nuo 2009 m. spalio 20 d. pareiškimai dėl priverstinio skolos išieškojimo iš įkeisto turto bei kitų iš hipotekos ir įkeitimo atsirandančių teisinių santykių, kai sutartinė (priverstinė) hipoteka ar sutartinis (priverstinis) įkeitimas įregistruoti Ignalinos rajono, Mažeikių rajono, Rokiškio rajono hipotekos skyrių, pateikiami atitinkamai Utenos rajono, Telšių rajono, Panevėžio miesto apylinkių teismų hipotekos skyriams.<text:s/></text:p>
      <text:p text:style-name="P227">Papildyta punktu:</text:p>
      <text:p text:style-name="P228"><text:span text:style-name="T229">Nr.<text:s/></text:span><text:a xlink:href="https://www.e-tar.lt/portal/legalAct.html?documentId=TAR.9983D1D336EC" office:target-frame-name="_top" xlink:show="replace"><text:span text:style-name="T230">1R-189</text:span></text:a><text:span text:style-name="T231">, 2009-06-12, Žin., 2009, Nr. 72-2933 (2009-06-18), i. k. 1092270ISAK001R-189</text:span></text:p>
      <text:p text:style-name="Normal"/>
      <text:p text:style-name="P232"><text:span text:style-name="T233">5</text:span><text:span text:style-name="T234">. Laikau netekusiu galios 1997 m. rugsėjo 4 d. įsakymo Nr. 77 „Dėl h</text:span><text:span text:style-name="T235">ipotekos skyrių įsteigimo bei jų veiklos teritorijos nustatymo“ (Žin., 1997, Nr. 92 – 2315) 2 punktą.</text:span></text:p>
      <text:p text:style-name="P236"><text:span text:style-name="T237">6</text:span><text:span text:style-name="T238">. Šio įsakymo 1, 4 ir 5 punktai įsigalioja nuo 1999 m. kovo 15 d.</text:span></text:p>
      <text:p text:style-name="P239"/>
      <text:p text:style-name="P240"/>
      <text:p text:style-name="P241"/>
      <text:p text:style-name="P242">Vidaus reikalų ministras,<text:s/></text:p>
      <text:p text:style-name="P243">pavaduojantis teisingumo ministrą<text:tab/>Stasys Šedbaras</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teisingumo ministerija, Įsakymas</text:span></text:p>
      <text:p text:style-name="P254"><text:span text:style-name="T255">Nr.<text:s/></text:span><text:a xlink:href="https://www.e-tar.lt/portal/legalAct.html?documentId=TAR.EB42C9271D54" office:target-frame-name="_top" xlink:show="replace"><text:span text:style-name="T256">94</text:span></text:a><text:span text:style-name="T257">, 2000-04-18, Žin., 2000, Nr. 33-941 (2000-04-21), i. k. 1002270ISAK00000094</text:span></text:p>
      <text:p text:style-name="P258"><text:span text:style-name="T259">Dėl teisingumo<text:s/></text:span><text:span text:style-name="T260">ministro 1999 m. vasario 19 d. įsakymo Nr. 32 pakeitimo</text:span></text:p>
      <text:p text:style-name="P261"/>
      <text:p text:style-name="P262"><text:span text:style-name="T263">2.</text:span></text:p>
      <text:p text:style-name="P264"><text:span text:style-name="T265">Lietuvos Respublikos teisingumo ministerija, Įsakymas</text:span></text:p>
      <text:p text:style-name="P266"><text:span text:style-name="T267">Nr.<text:s/></text:span><text:a xlink:href="https://www.e-tar.lt/portal/legalAct.html?documentId=TAR.8112F739575B" office:target-frame-name="_top" xlink:show="replace"><text:span text:style-name="T268">1R-402</text:span></text:a><text:span text:style-name="T269">, 2008-10-21, Žin., 2008, Nr. 125-4757 (2008-10-30</text:span><text:span text:style-name="T270">), i. k. 1082270ISAK001R-402</text:span></text:p>
      <text:p text:style-name="P271"><text:span text:style-name="T272">Dėl Teisingumo ministerijos filialo Kelmės rajono apylinkės teismo hipotekos skyriaus veiklos nutraukimo ir pareigybių panaikinimo</text:span></text:p>
      <text:p text:style-name="P273"/>
      <text:p text:style-name="P274"><text:span text:style-name="T275">3.</text:span></text:p>
      <text:p text:style-name="P276"><text:span text:style-name="T277">Lietuvos Respublikos teisingumo ministerija, Įsakymas</text:span></text:p>
      <text:p text:style-name="P278"><text:span text:style-name="T279">Nr.<text:s/></text:span><text:a xlink:href="https://www.e-tar.lt/portal/legalAct.html?documentId=TAR.9983D1D336EC" office:target-frame-name="_top" xlink:show="replace"><text:span text:style-name="T280">1R-189</text:span></text:a><text:span text:style-name="T281">, 2009-06-12, Žin., 2009, Nr. 72-2933 (2009-06-18), i. k. 1092270ISAK001R-189</text:span></text:p>
      <text:soft-page-break/>
      <text:p text:style-name="P282"><text:span text:style-name="T283">Dėl Teisingumo ministerijos filialų Ignalinos, Mažeikių, Rokiškio ir Ukmergės apylinkių teismų hipotekos skyrių veiklos nutr</text:span><text:span text:style-name="T284">aukimo ir pareigybių panaikin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5" meta:paragraph-count="290" meta:word-count="1820" meta:character-count="14816" meta:row-count="664" meta:non-whitespace-character-count="13286"/>
  </office:meta>
</office:document-meta>
</file>