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Įsakymas netenka galios 2011-10-30:</text:span></text:p>
      <text:p text:style-name="P8"><text:span text:style-name="T9">Lietuvos Respublikos teisingumo ministerija, Įsakymas</text:span></text:p>
      <text:p text:style-name="P10"><text:span text:style-name="T11">Nr.<text:s/></text:span><text:a xlink:href="https://www.e-tar.lt/portal/legalAct.html?documentId=TAR.0C4812357286" office:target-frame-name="_top" xlink:show="replace"><text:span text:style-name="T12">1R-254</text:span></text:a><text:span text:style-name="T13">, 2011-10-26, Žin., 2011, Nr. 130-6195 (2011-10-29), i. k.<text:s/></text:span><text:span text:style-name="T14">1112270ISAK001R-254</text:span></text:p>
      <text:p text:style-name="P15"><text:span text:style-name="T16">Dėl Centrinės hipotekos įstaigos filialų hipotekos skyrių prie apylinkės teismų veiklos teritorijų nustatymo</text:span></text:p>
      <text:p text:style-name="P17"/>
      <text:p text:style-name="P18"><text:span text:style-name="T19">Suvestinė redakcija nuo 2010-09-03 iki 2011-10-29</text:span></text:p>
      <text:p text:style-name="P20"/>
      <text:p text:style-name="P21"><text:span text:style-name="T22">Įsakymas paskelbtas: Žin. 1999, Nr.<text:s/></text:span><text:a xlink:href="https://www.e-tar.lt/portal/legalAct.html?documentId=TAR.AE8294393E52" office:target-frame-name="_top" xlink:show="replace"><text:span text:style-name="T23">19-539</text:span></text:a><text:span text:style-name="T24">, i. k. 0992270ISAK00000032</text:span></text:p>
      <text:p text:style-name="P25"/>
      <text:p text:style-name="P26"><text:span text:style-name="T27"/><text:span text:style-name="T28">LIETUVOS RESPUBLIKOS TEISINGUMO MINISTRAS</text:span></text:p>
      <text:p text:style-name="P29"/>
      <text:p text:style-name="P30">Į S A K Y M A S</text:p>
      <text:p text:style-name="P31">DĖL HIPOTEKOS SKYRIŲ VEIKLOS TERITORIJŲ, DOKUMENTŲ PERDAVIMO IR PRAŠYMŲ PATEIKIMO HIPOTEKOS SKYRIAMS TVARKOS NUSTATYMO</text:p>
      <text:p text:style-name="P32"/>
      <text:p text:style-name="P33">1999 m. vasario 19 d. Nr. 32</text:p>
      <text:p text:style-name="P34">Vilnius</text:p>
      <text:p text:style-name="P35"/>
      <text:p text:style-name="P36"/>
      <text:p text:style-name="P37"><text:span text:style-name="T38">1.</text:span><text:span text:style-name="T39"><text:s/>Neteko galios nuo 2010-09-03</text:span></text:p>
      <text:p text:style-name="P40">Punkto naikinimas:</text:p>
      <text:p text:style-name="P41"><text:span text:style-name="T42">Nr.<text:s/></text:span><text:a xlink:href="https://www.e-tar.lt/portal/legalAct.html?documentId=TAR.386AC003C956" office:target-frame-name="_top" xlink:show="replace"><text:span text:style-name="T43">1R-177</text:span></text:a><text:span text:style-name="T44">,<text:s/></text:span><text:span text:style-name="T45">2010-08-30, Žin. 2010, Nr. 104-5415 (2010-09-02), i. k. 1102270ISAK001R-177</text:span></text:p>
      <text:p text:style-name="P46">Punkto pakeitimai:</text:p>
      <text:p text:style-name="P47"><text:span text:style-name="T48">Nr.<text:s/></text:span><text:a xlink:href="https://www.e-tar.lt/portal/legalAct.html?documentId=TAR.EB42C9271D54" office:target-frame-name="_top" xlink:show="replace"><text:span text:style-name="T49">94</text:span></text:a><text:span text:style-name="T50">, 2000-04-18, Žin., 2000, Nr. 33-941 (2000-04-21), i. k. 1002270ISAK00000</text:span><text:span text:style-name="T51">094</text:span></text:p>
      <text:p text:style-name="Normal"/>
      <text:p text:style-name="P52"><text:span text:style-name="T53">2</text:span><text:span text:style-name="T54">. Atsižvelgdamas į Lietuvos Respublikos hipotekos registro steigimo įstatymo 5 straipsnio nuostatas dėl išieškojimo nukreipimo į įkeistą turtą tvarkos ir siekdamas sudaryti geresnes sąlygas asmenims kreiptis dėl duomenų apie iki 1998 m. balandžio</text:span><text:span text:style-name="T55"><text:s/>1 d. sudarytas įkeitimo sutartis pakeitimo hipotekos registre ir išbraukimo iš hipotekos registro, nustatau, kad:</text:span></text:p>
      <text:p text:style-name="P56"><text:span text:style-name="T57">2.1</text:span><text:span text:style-name="T58">. Vilniaus miesto 1os apylinkės teismo, Panevėžio ir Šiaulių miestų, Telšių ir Utenos rajonų apylinkių teismų hipotekos skyriai Teismų d</text:span><text:span text:style-name="T59">epartamento prie Teisingumo ministerijos nustatyta tvarka ir terminais perduoda Ignalinos, Kelmės, Mažeikių, Rokiškio ir Ukmergės hipotekos skyriams:</text:span></text:p>
      <text:p text:style-name="P60"><text:span text:style-name="T61">2.1.1</text:span><text:span text:style-name="T62">. nekilnojamojo turto įkeitimo sutartis, sudarytas iki 1998 m. balandžio 1 d., kurių duomenys įrašy</text:span><text:span text:style-name="T63">ti į hipotekos registro laikinąją duomenų bazę, taip pat kitus su šiomis sutartimis susijusius dokumentus ir nekilnojamojo turto registro tvarkytojo perduotus sąrašus apie iki 1998 m. balandžio 1 d. sudarytas įkeitimo sutartis – įkeisto nekilnojamojo turto</text:span><text:span text:style-name="T64"><text:s/>buvimo vietos hipotekos skyriui;</text:span></text:p>
      <text:p text:style-name="P65"><text:span text:style-name="T66">2.1.2</text:span><text:span text:style-name="T67">. turto registre registruoto kilnojamojo turto įkeitimo sutartis, sudarytas iki 1998 m. balandžio 1 d., kurių duomenys įrašyti į hipotekos registro laikinąją duomenų bazę, taip pat kitus su šiomis sutartimis susij</text:span><text:span text:style-name="T68">usius dokumentus – hipotekos skyriui pagal kilnojamojo turto įregistravimo vietą.</text:span></text:p>
      <text:p text:style-name="P69"><text:span text:style-name="T70">2.2</text:span><text:span text:style-name="T71">. Jeigu viena įkeitimo sutartimi įkeistas ir nekilnojamasis, ir kilnojamasis turtas, įkeitimo sutartys ir kiti su šiomis sutartimis susiję dokumentai perduodami neki</text:span><text:span text:style-name="T72">lnojamojo turto buvimo vietos hipotekos skyriui.</text:span></text:p>
      <text:p text:style-name="P73"><text:span text:style-name="T74">2.3</text:span><text:span text:style-name="T75">. Jeigu viena įkeitimo sutartimi įkeistas ir registruotas, ir neregistruotas turto registre kilnojamasis turtas, įkeitimo sutartys ir su jomis susiję dokumentai perduodami hipotekos skyriui pagal kiln</text:span><text:span text:style-name="T76">ojamojo turto įregistravimo vietą.</text:span></text:p>
      <text:p text:style-name="P77"><text:span text:style-name="T78">2.4</text:span><text:span text:style-name="T79">. Įkeitimo sutartys, pagal kurias pradėtas išieškojimas iš įkeisto turto, neperduodamos.</text:span></text:p>
      <text:p text:style-name="P80"><text:span text:style-name="T81">3</text:span><text:span text:style-name="T82">. Atsižvelgiant į tai, kad pagal Lietuvos Respublikos hipotekos įstatymo 22 straipsnio 2 dalį ir Lietuvos Respublikos<text:s/></text:span><text:span text:style-name="T83">kilnojamojo turto įkeitimo įstatymo 39 straipsnį bei 42 straipsnio 3 dalį prašymas pakeisti arba baigti (išregistruoti) hipoteką (kilnojamojo turto įkeitimo sutartį)<text:s/></text:span><text:soft-page-break/><text:span text:style-name="T84">pateikiamas hipoteką (kilnojamojo turto įkeitimo sutartį) įregistravusiam hipotekos skyriu</text:span><text:span text:style-name="T85">i, hipotekos ir kilnojamojo turto įkeitimo lakštai naujai įsteigtiems hipotekos skyriams neperduodami.</text:span></text:p>
      <text:p text:style-name="P86"><text:span text:style-name="T87">4</text:span><text:span text:style-name="T88">. Nuo 1999 m. kovo 15 d. prašymai hipotekos skyriams pateikiami šia tvarka:</text:span></text:p>
      <text:p text:style-name="P89"><text:span text:style-name="T90">4.1</text:span><text:span text:style-name="T91">. prašymai įregistruoti nekilnojamojo turto hipoteką (hipotekos<text:s/></text:span><text:span text:style-name="T92">lakštai) pateikiami turto buvimo vietos hipotekos skyriui, prašymai įregistruoti laivų, įregistruotų Lietuvos Respublikos laivų registre (rejestre), hipoteką (hipotekos lakštai) – Klaipėdos miesto apylinkės teismo hipotekos skyriui, prašymai įregistruoti k</text:span><text:span text:style-name="T93">ito kilnojamojo turto hipoteką (hipotekos lakštai), taip pat prašymai įregistruoti kilnojamojo turto įkeitimo sutartis (kilnojamojo turto įkeitimo lakštai) – bet kuriam hipotekos skyriui;</text:span></text:p>
      <text:p text:style-name="P94"><text:span text:style-name="T95">4.2</text:span><text:span text:style-name="T96">. prašymai pakeisti hipoteką (hipotekos lakštai su juose pada</text:span><text:span text:style-name="T97">rytais paketimais) ar pagal Lietuvos Respublikos kilnojamojo turto įkeitimo įstatymą sudarytą kilnojamojo turto įkeitimo sutartį (kilnojamojo turto įkeitimo lakštai su juose padarytais pakeitimais), taip pat prašymai išregistruoti hipoteką ar pagal Lietuvo</text:span><text:span text:style-name="T98">s Respublikos kilnojamojo turto įkeitimo įstatymą sudarytą kilnojamojo turto įkeitimo sutartį pateikiami hipoteką ar kilnojamojo turto įkeitimo sutartį įregistravusiam hipotekos skyriui nepriklausomai nuo to, ar pasikeitė šio hipotekos skyriaus veiklos ter</text:span><text:span text:style-name="T99">itorija;</text:span></text:p>
      <text:p text:style-name="P100"><text:span text:style-name="T101">4.3</text:span><text:span text:style-name="T102">. prašymai pakeisti hipotekos registre arba išbraukti iš hipotekos registro duomenis apie iki 1998 m. balandžio 1 d. sudarytą nekilnojamojo turto įkeitimo sutartį pateikiami nekilnojamojo turto buvimo vietos hipotekos skyriui, o prašymai pa</text:span><text:span text:style-name="T103">keisti hipotekos registre arba išbraukti iš hipotekos registro duomenis apie turto registre registruoto kilnojamojo turto įkeitimo sutartį – hipotekos skyriui pagal kilnojamojo turto įregistravimo vietą;</text:span></text:p>
      <text:p text:style-name="P104"><text:span text:style-name="T105">4.4</text:span><text:span text:style-name="T106">. prašymai pakeisti duomenis arba išbraukti d</text:span><text:span text:style-name="T107">uomenis iš hipotekos registro apie neregistruoto turto registre kilnojamojo turto įkeitimo sutartį, sudarytą iki 1998 m. balandžio 1 d., pateikiami tam hipotekos skyriui, kuriam buvo perduotas kreditoriaus prašymas įrašyti kilnojamojo turto įkeitimo sutart</text:span><text:span text:style-name="T108">į į hipotekos registro laikinąją duomenų bazę, nepriklausomai nuo to, ar pasikeitė šio hipotekos skyriaus veiklos teritorija;</text:span></text:p>
      <text:p text:style-name="P109"><text:span text:style-name="T110">4.5</text:span><text:span text:style-name="T111">. prašymai pakeisti hipotekos registre ar išbraukti iš hipotekos registro duomenis apie iki 1998 m. balandžio 1 d. sudarytą</text:span><text:span text:style-name="T112"><text:s/>įkeitimo sutartį, kuria buvo įkeistas ir nekilnojamasis, ir kilnojamasis turtas, paduodami nekilnojamojo turto buvimo vietos hipotekos skyriui;</text:span></text:p>
      <text:p text:style-name="P113"><text:span text:style-name="T114">4.6</text:span><text:span text:style-name="T115">. prašymai pakeisti hipotekos registre ar išbraukti iš hipotekos registro duomenis apie iki 1998 m. bala</text:span><text:span text:style-name="T116">ndžio 1 d. sudarytą įkeitimo sutartį, kuria buvo įkeistas ir registruojamas, ir neregistruojamas turto registre kilnojamasis turtas, pateikiami hipotekos skyriui pagal kilnojamojo turto įregistravimo vietą;</text:span></text:p>
      <text:p text:style-name="P117">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 teismo hipotekos skyriui.<text:s/></text:p>
      <text:p text:style-name="P118">Papildyta punktu:</text:p>
      <text:p text:style-name="P119"><text:span text:style-name="T120">Nr.<text:s/></text:span><text:a xlink:href="https://www.e-tar.lt/portal/legalAct.html?documentId=TAR.8112F739575B" office:target-frame-name="_top" xlink:show="replace"><text:span text:style-name="T121">1R-402</text:span></text:a><text:span text:style-name="T122">, 2008-10-21, Žin., 2008, Nr. 125-4757 (2008-10-30), i. k. 1082270ISAK001R-402</text:span></text:p>
      <text:p text:style-name="Normal"/>
      <text:p text:style-name="P123">4.8. Nuo 2009 m. sausio 1 d. pareiškimai dėl priverstinio skolos išieškojimo iš įkeisto turto bei kitų<text:s/>iš hipotekos ir įkeitimo atsirandančių teisinių santykių, kai sutartinė (priverstinė) hipoteka ar sutartinis (priverstinis) įkeitimas įregistruoti Kelmės r. apylinkės teismo hipotekos skyriaus, pateikiami Šiaulių m. apylinkės teismo hipotekos skyriui;<text:s/></text:p>
      <text:p text:style-name="P124">Papildyta punktu:</text:p>
      <text:p text:style-name="P125"><text:span text:style-name="T126">Nr.<text:s/></text:span><text:a xlink:href="https://www.e-tar.lt/portal/legalAct.html?documentId=TAR.8112F739575B" office:target-frame-name="_top" xlink:show="replace"><text:span text:style-name="T127">1R-402</text:span></text:a><text:span text:style-name="T128">, 2008-10-21, Žin., 2008, Nr. 125-4757 (2008-10-30), i. k. 1082270ISAK001R-402</text:span></text:p>
      <text:p text:style-name="Normal"/>
      <text:p text:style-name="P129">4.9. Nuo 2009 m. rugpjūčio 20 d. prašymai pakeisti Ukmergės rajono hipotekos skyriaus įregistruotą sutartinę (priverstinę) hipoteką (sutartinės (priverstinės) hipotekos lakštai su juose<text:s/><text:soft-page-break/>padarytais pakeitimais) ar sutartinį (priverstinį) įkeitimą (sutartinio (priverstinio) įkeitimo lakštai su juose padarytais pakeitimais), taip pat prašymai išregistruoti Ukmergės rajono hipotekos skyriaus įregistruotą sutartinę (priverstinę) hipoteką ar sutartinį (priverstinį) įkeitimą pateikiami Vilniaus miesto 1 apylinkės teismo hipotekos skyriui;</text:p>
      <text:p text:style-name="P130">Papildyta punktu:</text:p>
      <text:p text:style-name="P131"><text:span text:style-name="T132">Nr.<text:s/></text:span><text:a xlink:href="https://www.e-tar.lt/portal/legalAct.html?documentId=TAR.9983D1D336EC" office:target-frame-name="_top" xlink:show="replace"><text:span text:style-name="T133">1R-189</text:span></text:a><text:span text:style-name="T134">, 2009-06-12, Žin., 2009, Nr. 72-2933 (2009-06-18), i. k. 1092270ISAK001R-189</text:span></text:p>
      <text:p text:style-name="Normal"/>
      <text:p text:style-name="P135">4.10. Nuo 2009 m. spalio 20 d. prašymai pakeisti Ignalinos rajono, Mažeikių rajono, Rokiškio rajono<text:s/>hipotekos skyrių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136">Papildyta punktu:</text:p>
      <text:p text:style-name="P137"><text:span text:style-name="T138">Nr.<text:s/></text:span><text:a xlink:href="https://www.e-tar.lt/portal/legalAct.html?documentId=TAR.9983D1D336EC" office:target-frame-name="_top" xlink:show="replace"><text:span text:style-name="T139">1R-189</text:span></text:a><text:span text:style-name="T140">, 2009-06-12, Žin., 2009, Nr. 72-2933 (2009-06-18), i. k. 1092270ISAK001R-189</text:span></text:p>
      <text:p text:style-name="Normal"/>
      <text:p text:style-name="P141">4.11. Nuo 2009 m. rugpjūčio 20<text:s/>d. pareiškimai dėl priverstinio skolos išieškojimo iš įkeisto turto bei kitų iš hipotekos ir įkeitimo atsirandančių teisinių santykių, kai sutartinė (priverstinė) hipoteka ar sutartinis (priverstinis) įkeitimas įregistruoti Ukmergės rajono hipotekos skyriaus, pateikiami Vilniaus miesto 1 apylinkės teismo hipotekos skyriui;</text:p>
      <text:p text:style-name="P142">Papildyta punktu:</text:p>
      <text:p text:style-name="P143"><text:span text:style-name="T144">Nr.<text:s/></text:span><text:a xlink:href="https://www.e-tar.lt/portal/legalAct.html?documentId=TAR.9983D1D336EC" office:target-frame-name="_top" xlink:show="replace"><text:span text:style-name="T145">1R-189</text:span></text:a><text:span text:style-name="T146">, 2009-06-12, Žin., 2009, Nr. 72-2933 (2009-06-18), i. k. 1092270ISAK001R-189</text:span></text:p>
      <text:p text:style-name="Normal"/>
      <text:p text:style-name="P147">4.12. Nuo 2009 m. spalio 20 d. pareiškimai dėl priverstinio skolos išieškojimo iš įkeisto turto bei kitų iš hipotekos ir įkeitimo atsirandančių teisinių santykių, kai sutartinė (priverstinė) hipoteka ar sutartinis (priverstinis) įkeitimas įregistruoti Ignalinos rajono, Mažeikių rajono, Rokiškio rajono hipotekos skyrių, pateikiami atitinkamai Utenos rajono, Telšių rajono, Panevėžio miesto apylinkių teismų hipotekos skyriams;</text:p>
      <text:p text:style-name="P148">Papildyta punktu:</text:p>
      <text:p text:style-name="P149"><text:span text:style-name="T150">Nr.<text:s/></text:span><text:a xlink:href="https://www.e-tar.lt/portal/legalAct.html?documentId=TAR.9983D1D336EC" office:target-frame-name="_top" xlink:show="replace"><text:span text:style-name="T151">1R-189</text:span></text:a><text:span text:style-name="T152">, 2009-06-12, Žin., 2009, Nr. 72-2933 (2009-06-18), i. k. 1092270ISAK001R-189</text:span></text:p>
      <text:p text:style-name="Normal"/>
      <text:p text:style-name="P153"><text:span text:style-name="T154">4.13</text:span><text:span text:style-name="T155">. Prašymai pakeisti Tauragės rajono apylinkės teismo hipotekos skyriaus įregistruotą sutartinę (priverstinę) hipoteką (sutartinės (priver</text:span><text:span text:style-name="T156">stinės) hipotekos lakštai su juose padarytais pakeitimais) ar sutartinį (priverstinį) įkeitimą (sutartinio (priverstinio) įkeitimo lakštai su juose padarytais pakeitimais), taip pat prašymai išregistruoti Tauragės rajono apylinkės teismo hipotekos skyriaus</text:span><text:span text:style-name="T157"><text:s/>įregistruotą sutartinę (priverstinę) hipoteką ar sutartinį (priverstinį) įkeitimą pateikiami Šiaulių miesto apylinkės teismo hipotekos skyriui;</text:span></text:p>
      <text:p text:style-name="P158">Papildyta punktu:</text:p>
      <text:p text:style-name="P159"><text:span text:style-name="T160">Nr.<text:s/></text:span><text:a xlink:href="https://www.e-tar.lt/portal/legalAct.html?documentId=TAR.64D27F5B9A0B" office:target-frame-name="_top" xlink:show="replace"><text:span text:style-name="T161">1R-136</text:span></text:a><text:span text:style-name="T162">,</text:span><text:span text:style-name="T163"><text:s/>2010-06-19, Žin., 2010, Nr. 74-3748 (2010-06-26), i. k. 1102270ISAK001R-136</text:span></text:p>
      <text:p text:style-name="Normal"/>
      <text:p text:style-name="P164"><text:span text:style-name="T165">4.14</text:span><text:span text:style-name="T166">. Pareiškimai dėl priverstinio skolos išieškojimo iš įkeisto turto bei kitų iš hipotekos ir įkeitimo atsirandančių teisinių santykių, kai sutartinė (priverstinė) hipoteka</text:span><text:span text:style-name="T167"><text:s/>ar sutartinis (priverstinis) įkeitimas įregistruoti Tauragės rajono apylinkės teismo hipotekos skyriaus, pateikiami Šiaulių miesto apylinkės teismo hipotekos skyriui.</text:span><text:s/></text:p>
      <text:p text:style-name="P168">Papildyta punktu:</text:p>
      <text:p text:style-name="P169"><text:span text:style-name="T170">Nr.<text:s/></text:span><text:a xlink:href="https://www.e-tar.lt/portal/legalAct.html?documentId=TAR.64D27F5B9A0B" office:target-frame-name="_top" xlink:show="replace"><text:span text:style-name="T171">1R-136</text:span></text:a><text:span text:style-name="T172">, 2010-06-19, Žin., 2010, Nr. 74-3748 (2010-06-26), i. k. 1102270ISAK001R-136</text:span></text:p>
      <text:p text:style-name="Normal"/>
      <text:p text:style-name="P173"><text:span text:style-name="T174">5</text:span><text:span text:style-name="T175">. Laikau netekusiu galios 1997 m. rugsėjo 4 d. įsakymo Nr. 77 „Dėl hipotekos skyrių įsteigimo bei jų veiklos teritorijos nustatymo“ (Žin., 1997,<text:s/></text:span><text:span text:style-name="T176">Nr. 92 – 2315) 2 punktą.</text:span></text:p>
      <text:p text:style-name="P177"><text:span text:style-name="T178">6</text:span><text:span text:style-name="T179">. Šio įsakymo 1, 4 ir 5 punktai įsigalioja nuo 1999 m. kovo 15 d.</text:span></text:p>
      <text:p text:style-name="P180"/>
      <text:p text:style-name="P181"/>
      <text:p text:style-name="P182"/>
      <text:p text:style-name="P183">Vidaus reikalų ministras,<text:s/></text:p>
      <text:p text:style-name="P184">pavaduojantis teisingumo ministrą<text:tab/>Stasys Šedbar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teisingumo ministerija, Įsakymas</text:span></text:p>
      <text:p text:style-name="P195"><text:span text:style-name="T196">Nr.<text:s/></text:span><text:a xlink:href="https://www.e-tar.lt/portal/legalAct.html?documentId=TAR.EB42C9271D54" office:target-frame-name="_top" xlink:show="replace"><text:span text:style-name="T197">94</text:span></text:a><text:span text:style-name="T198">, 2000-04-18, Žin., 2000, Nr. 33-941 (2000-04-21), i. k. 1002270ISAK00000094</text:span></text:p>
      <text:p text:style-name="P199"><text:span text:style-name="T200">Dėl teisingumo ministro 1999 m. vasario 19 d. įsakymo Nr. 32 pakeitimo</text:span></text:p>
      <text:p text:style-name="P201"/>
      <text:p text:style-name="P202"><text:span text:style-name="T203">2.</text:span></text:p>
      <text:p text:style-name="P204"><text:span text:style-name="T205">Lietuvos Respubl</text:span><text:span text:style-name="T206">ikos teisingumo ministerija, Įsakymas</text:span></text:p>
      <text:p text:style-name="P207"><text:span text:style-name="T208">Nr.<text:s/></text:span><text:a xlink:href="https://www.e-tar.lt/portal/legalAct.html?documentId=TAR.8112F739575B" office:target-frame-name="_top" xlink:show="replace"><text:span text:style-name="T209">1R-402</text:span></text:a><text:span text:style-name="T210">, 2008-10-21, Žin., 2008, Nr. 125-4757 (2008-10-30), i. k. 1082270ISAK001R-402</text:span></text:p>
      <text:p text:style-name="P211"><text:span text:style-name="T212">Dėl Teisingumo ministerijos filialo Kelmės<text:s/></text:span><text:span text:style-name="T213">rajono apylinkės teismo hipotekos skyriaus veiklos nutraukimo ir pareigybių panaikinimo</text:span></text:p>
      <text:p text:style-name="P214"/>
      <text:p text:style-name="P215"><text:span text:style-name="T216">3.</text:span></text:p>
      <text:p text:style-name="P217"><text:span text:style-name="T218">Lietuvos Respublikos teisingumo ministerija, Įsakymas</text:span></text:p>
      <text:p text:style-name="P219"><text:span text:style-name="T220">Nr.<text:s/></text:span><text:a xlink:href="https://www.e-tar.lt/portal/legalAct.html?documentId=TAR.9983D1D336EC" office:target-frame-name="_top" xlink:show="replace"><text:span text:style-name="T221">1R-189</text:span></text:a><text:span text:style-name="T222">, 2009-06-12, Žin.</text:span><text:span text:style-name="T223">, 2009, Nr. 72-2933 (2009-06-18), i. k. 1092270ISAK001R-189</text:span></text:p>
      <text:p text:style-name="P224"><text:span text:style-name="T225">Dėl Teisingumo ministerijos filialų Ignalinos, Mažeikių, Rokiškio ir Ukmergės apylinkių teismų hipotekos skyrių veiklos nutraukimo ir pareigybių panaikinimo</text:span></text:p>
      <text:p text:style-name="P226"/>
      <text:p text:style-name="P227"><text:span text:style-name="T228">4.</text:span></text:p>
      <text:p text:style-name="P229"><text:span text:style-name="T230">Lietuvos Respublikos teisingumo min</text:span><text:span text:style-name="T231">isterija, Įsakymas</text:span></text:p>
      <text:p text:style-name="P232"><text:span text:style-name="T233">Nr.<text:s/></text:span><text:a xlink:href="https://www.e-tar.lt/portal/legalAct.html?documentId=TAR.64D27F5B9A0B" office:target-frame-name="_top" xlink:show="replace"><text:span text:style-name="T234">1R-136</text:span></text:a><text:span text:style-name="T235">, 2010-06-19, Žin., 2010, Nr. 74-3748 (2010-06-26), i. k. 1102270ISAK001R-136</text:span></text:p>
      <text:p text:style-name="P236"><text:span text:style-name="T237">Dėl teisingumo ministro 1999 m. vasario 19 d. įsakymo Nr. 32 "Dėl H</text:span><text:span text:style-name="T238">ipotekos skyrių veiklos teritorijų, dokumentų perdavimo ir prašymų pateikimo hipotekos skyriams tvarkos nustatymo" ir Hipotekų skyrių prie apylinkių teismų valstybės tarnautojų pareigybių sąrašo pakeitimo</text:span></text:p>
      <text:p text:style-name="P239"/>
      <text:p text:style-name="P240"><text:span text:style-name="T241">5.</text:span></text:p>
      <text:p text:style-name="P242"><text:span text:style-name="T243">Lietuvos Respublikos teisingumo ministerija,<text:s/></text:span><text:span text:style-name="T244">Įsakymas</text:span></text:p>
      <text:p text:style-name="P245"><text:span text:style-name="T246">Nr.<text:s/></text:span><text:a xlink:href="https://www.e-tar.lt/portal/legalAct.html?documentId=TAR.386AC003C956" office:target-frame-name="_top" xlink:show="replace"><text:span text:style-name="T247">1R-177</text:span></text:a><text:span text:style-name="T248">, 2010-08-30, Žin., 2010, Nr. 104-5415 (2010-09-02), i. k. 1102270ISAK001R-177</text:span></text:p>
      <text:p text:style-name="P249"><text:span text:style-name="T250">Dėl Centrinės hipotekos įstaigos filialų hipotekos skyrių prie apylinkės tei</text:span><text:span text:style-name="T251">smų veiklos teritorijų nustaty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4" meta:paragraph-count="335" meta:word-count="2032" meta:character-count="13425" meta:row-count="586" meta:non-whitespace-character-count="11728"/>
  </office:meta>
</office:document-meta>
</file>