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2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189DF9571C8" office:target-frame-name="_top" xlink:show="replace"><text:span text:style-name="T14">8</text:span></text:a><text:span text:style-name="T15">, 1995-01-04, Žin., 1995, Nr. 4-75 (1995-01-11), i. k. 0951100NUTA00000008</text:span></text:p>
      <text:p text:style-name="P16"><text:span text:style-name="T17">Dėl<text:s/></text:span><text:span text:style-name="T18">individualių (personalinių) įmonių ir ūkinių bendrijų buhalterinės apskaitos</text:span></text:p>
      <text:p text:style-name="P19"/>
      <text:p text:style-name="P20"><text:span text:style-name="T21">Suvestinė redakcija nuo 1993-05-22 iki 1995-01-31</text:span></text:p>
      <text:p text:style-name="P22"/>
      <text:p text:style-name="P23"><text:span text:style-name="T24">Nutarimas paskelbtas: Žin. 1993, Nr.<text:s/></text:span><text:a xlink:href="https://www.e-tar.lt/portal/legalAct.html?documentId=TAR.AE967B98D5A3" office:target-frame-name="_top" xlink:show="replace"><text:span text:style-name="T25">8-187</text:span></text:a><text:span text:style-name="T26">, i</text:span><text:span text:style-name="T27">. k. 0931100NUTA00000107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SUPRASTINTOS BUHALTERINĖS APSKAITOS TAIKYMO</text:p>
      <text:p text:style-name="P36"/>
      <text:p text:style-name="P37">1993 m. vasario 24 d. Nr. 107</text:p>
      <text:p text:style-name="P38">Vilnius</text:p>
      <text:p text:style-name="Normal"/>
      <text:p text:style-name="Normal"/>
      <text:p text:style-name="P39"><text:span text:style-name="T40">Vykdydama Lietuvos Respubli</text:span><text:span text:style-name="T41">kos Aukščiausiosios Tarybos 1991 m. gruodžio 20 d. nutarimą Nr. I-2126 „Dėl Lietuvos mažųjų įmonių įstatymo įsigaliojimo tvarkos“ ir 1992 m. birželio 18 d. nutarimą Nr. I-2655 „Dėl Lietuvos Respublikos buhalterinės apskaitos pagrindų įstatymo įsigaliojimo“</text:span><text:span text:style-name="T42">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Leisti fizinių asmenų teises turinčioms individualioms (personalinėms) įmonėms, tikrosioms ir komanditinėms (pasitikėjimo) ūkinėms bendrijoms, kuriose sąrašinis darbuotojų skaičius ataskaitinio laikotarpio<text:s/></text:span><text:span text:style-name="T48">pabaigoje neviršija 50 žmonių, taip pat juridinių asmenų teises turinčioms žemės ūkio bendrovėms, kuriose sąrašinis darbuotojų skaičius ataskaitinio laikotarpio pabaigoje neviršija 20 žmonių taikyti suprastintą buhalterinę apskaitą.</text:span></text:p>
      <text:p text:style-name="P49"><text:span text:style-name="T50">Į sąrašinį darbuotojų s</text:span><text:span text:style-name="T51">kaičių neįtraukiamos moterys nėštumo ir gimdymo atostogų metu, taip pat darbuotojai, auginantys vaikus iki trejų metų, ir darbuotojai, pašaukti į tikrąją krašto apsaugos tarnybą.</text:span></text:p>
      <text:p text:style-name="P52">Punkto pakeitimai:</text:p>
      <text:p text:style-name="P53"><text:span text:style-name="T54">Nr.<text:s/></text:span><text:a xlink:href="https://www.e-tar.lt/portal/legalAct.html?documentId=TAR.4595A1FB7B9C" office:target-frame-name="_top" xlink:show="replace"><text:span text:style-name="T55">325</text:span></text:a><text:span text:style-name="T56">, 1993-05-12, Žin., 1993, Nr. 16-414 (1993-05-21), i. k. 0931100NUTA00000325</text:span></text:p>
      <text:p text:style-name="Normal"/>
      <text:p text:style-name="P57"><text:span text:style-name="T58">2</text:span><text:span text:style-name="T59">. Nustatyti šiuos suprastintos buhalterinės apskaitos principus:</text:span></text:p>
      <text:p text:style-name="P60"><text:span text:style-name="T61">2.1</text:span><text:span text:style-name="T62">. taikoma paprastoji apskaitos sistema;</text:span></text:p>
      <text:p text:style-name="P63"><text:span text:style-name="T64">2.2</text:span><text:span text:style-name="T65">. pajamos registruojamos<text:s/></text:span><text:span text:style-name="T66">pinigine išraiška;</text:span></text:p>
      <text:p text:style-name="P67"><text:span text:style-name="T68">2.3</text:span><text:span text:style-name="T69">. pateikiama pelno deklaracija;</text:span></text:p>
      <text:p text:style-name="P70"><text:span text:style-name="T71">2.4</text:span><text:span text:style-name="T72">. neprivaloma buhalterinės apskaitos tarnyba (tam reikalui sudaroma sutartis su buhalterine ar konsultacine įmone).</text:span></text:p>
      <text:p text:style-name="P73"><text:span text:style-name="T74">3</text:span><text:span text:style-name="T75">. Nustatyti, kad 1 punkte nurodytos įmonės gali savo nuožiūra tvarky</text:span><text:span text:style-name="T76">ti apskaitą, taikydamos dvejopą sistemą, pajamų ir sąnaudų kaupimo principą ir pateikdamos balansą, pelno ataskaitą, finansinės būklės pakeitimų (piniginių srautų) ataskaitą bei paaiškinamąjį raštą.</text:span></text:p>
      <text:p text:style-name="P77"/>
      <text:p text:style-name="P78"/>
      <text:p text:style-name="P79"/>
      <text:p text:style-name="P80">MINISTRAS PIRMININKAS<text:tab/>BRONISLOVAS LUBYS</text:p>
      <text:p text:style-name="P81"/>
      <text:p text:style-name="P82"/>
      <text:p text:style-name="P83"/>
      <text:p text:style-name="P84">FINANSŲ MINISTRAS<text:tab/>EDUARDAS VILKELI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4595A1FB7B9C" office:target-frame-name="_top" xlink:show="replace"><text:span text:style-name="T96">325</text:span></text:a><text:span text:style-name="T97">, 1993-05-12, Žin., 1993, Nr. 16-414 (1993-05-21), i. k. 0931100NUTA00000325</text:span></text:p>
      <text:p text:style-name="P98"><text:span text:style-name="T99">Dėl Lietuvos Respublikos Vyriausybės 1993 m. vasario 24 d. nutarimo Nr. 107 papildy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0T13:03:00Z</meta:creation-date>
    <dc:date>2019-10-10T13:0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1" meta:character-count="2806" meta:row-count="95" meta:non-whitespace-character-count="2484"/>
  </office:meta>
</office:document-meta>
</file>