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indent="0.4916in"/>
    </style:style>
    <style:style style:name="P63" style:parent-style-name="Normal" style:family="paragraph">
      <style:paragraph-properties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 fo:text-indent="0.4916in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1-01 iki 1999-08-31</text:span></text:p>
      <text:p text:style-name="P8"/>
      <text:p text:style-name="P9"><text:span text:style-name="T10">Nutarimas paskelbtas: Žin. 1994, Nr.<text:s/></text:span><text:a xlink:href="https://www.e-tar.lt/portal/legalAct.html?documentId=TAR.AEA949F26108" office:target-frame-name="_top" xlink:show="replace"><text:span text:style-name="T11">97-1922</text:span></text:a><text:span text:style-name="T12">, i. k. 0941100NUTA00001247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PROCENTINIO PRIEDO UŽ IŠTARNAUTUS VIDAUS REIKALŲ IR VALSTYBĖS SAUGUMO SISTEMOSE METUS MOKĖJIMO</text:p>
      <text:p text:style-name="P20"/>
      <text:p text:style-name="P21">1994 m. gruodžio 12 d. Nr. 1247</text:p>
      <text:p text:style-name="P22">Vilnius</text:p>
      <text:p text:style-name="P23"/>
      <text:p text:style-name="P24"><text:span text:style-name="T25">Lietuvos Respublikos Vyriausy</text:span><text:span text:style-name="T26">bė<text:s/></text:span><text:span text:style-name="T27">nutari</text:span><text:span text:style-name="T28">a:</text:span></text:p>
      <text:p text:style-name="P29"><text:span text:style-name="T30">1</text:span><text:span text:style-name="T31">. Patvirtinti nuo 1995 m. sausio 1 d. procentinius priedus už ištarnautus vidaus reikalų sistemoje metus visiems policijos pareigūnams nuo pagrindinio atlyginimo pagal pareiginius laipsnius, kitiems vidaus reikalų ir valstybės saugumo sist</text:span><text:span text:style-name="T32">emų pareigūnams nuo tarnybinio atlyginimo:</text:span></text:p>
      <text:p text:style-name="P33">nuo 1 iki 3 metų – 5 procentai;</text:p>
      <text:p text:style-name="P34">nuo 3 iki 5 metų – 10 procentų;</text:p>
      <text:p text:style-name="P35">nuo 5 iki 10 metų – 20 procentų;</text:p>
      <text:p text:style-name="P36">nuo 10 iki 15 metų – 25 procentai;</text:p>
      <text:p text:style-name="P37">nuo 15 iki 20 metų – 30 procentų.</text:p>
      <text:p text:style-name="P38"><text:span text:style-name="T39">Už kiekvienus tarnybos metus, ištarnautus virš<text:s/></text:span><text:span text:style-name="T40">20 metų, procentinis priedas didinamas 7 procentais, tačiau jo bendra suma negali būti didesnė kaip 100 procentų.</text:span><text:s/></text:p>
      <text:p text:style-name="P41">Punkto pakeitimai:</text:p>
      <text:p text:style-name="P42"><text:span text:style-name="T43">Nr.<text:s/></text:span><text:a xlink:href="https://www.e-tar.lt/portal/legalAct.html?documentId=TAR.7F8F9B3845A0" office:target-frame-name="_top" xlink:show="replace"><text:span text:style-name="T44">1356</text:span></text:a><text:span text:style-name="T45">, 1998-11-20, Žin., 1998, Nr.<text:s/></text:span><text:span text:style-name="T46">104-2876 (1998-11-27), i. k. 0981100NUTA00001356</text:span></text:p>
      <text:p text:style-name="Normal"/>
      <text:p text:style-name="P47"><text:span text:style-name="T48">2</text:span><text:span text:style-name="T49">. Mokėti padidintus procentinius priedus vidaus reikalų, krašto apsaugos ir valstybės saugumo sistemų pareigūnams neviršijant 1995 metais skirtų biudžeto asignavimų.</text:span></text:p>
      <text:p text:style-name="P50"><text:span text:style-name="T51">3</text:span><text:span text:style-name="T52">. Pripažinti netekusiais<text:s/></text:span><text:span text:style-name="T53">galios:</text:span></text:p>
      <text:p text:style-name="P54"><text:span text:style-name="T55">3.1</text:span><text:span text:style-name="T56">. Lietuvos Respublikos Vyriausybės 1991 m. liepos 22 d. nutarimo Nr. 293 „Dėl Lietuvos Respublikos valstybės saugumo ir krašto apsaugos sistemų bei Aukščiausiosios Tarybos Apsaugos skyriaus darbuotojų darbo užmokesčio sutvarkymo“ 5 punktą;</text:span></text:p>
      <text:p text:style-name="P57"><text:span text:style-name="T58">3</text:span><text:span text:style-name="T59">.2</text:span><text:span text:style-name="T60">. Lietuvos Respublikos Vyriausybės 1991 m. lapkričio 29 d. nutarimo Nr. 499 „Dėl valstybinės valdžios, valstybės valdymo ir teisėsaugos organų vadovų bei kitų pareigūnų laikinos bandomosios darbo apmokėjimo tvarkos“ 2.11 punktą.</text:span></text:p>
      <text:p text:style-name="P61"/>
      <text:p text:style-name="P62"/>
      <text:p text:style-name="P63"/>
      <text:p text:style-name="P64">MINISTRAS PIRMININKAS<text:tab/>ADOLFAS ŠLEŽEVIČIUS</text:p>
      <text:p text:style-name="P65"/>
      <text:p text:style-name="P66"/>
      <text:p text:style-name="P67"/>
      <text:p text:style-name="P68">SOCIALINĖS APSAUGOS IR DARBO MINISTRAS<text:tab/>MINDAUGAS MIKAILA</text:p>
      <text:p text:style-name="P69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Vyriausybė, Nutarimas</text:span></text:p>
      <text:soft-page-break/>
      <text:p text:style-name="P79"><text:span text:style-name="T80">Nr.<text:s/></text:span><text:a xlink:href="https://www.e-tar.lt/portal/legalAct.html?documentId=TAR.7F8F9B3845A0" office:target-frame-name="_top" xlink:show="replace"><text:span text:style-name="T81">1356</text:span></text:a><text:span text:style-name="T82">, 1998-11-20, Ži</text:span><text:span text:style-name="T83">n., 1998, Nr. 104-2876 (1998-11-27), i. k. 0981100NUTA00001356</text:span></text:p>
      <text:p text:style-name="P84"><text:span text:style-name="T85">Dėl Lietuvos Respublikos Vyriausybės 1994 m. gruodžio 12 d. nutarimo Nr. 1247 "Dėl procentinio priedo už ištarnautus vidaus reikalų, krašto apsaugos ir valstybės saugumo sistemose metus<text:s/></text:span><text:span text:style-name="T86">mokėjimo" dalinio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8-30T17:37:00Z</meta:creation-date>
    <dc:date>2017-08-30T17:37:00Z</dc:date>
    <meta:template xlink:href="Normal.dotm" xlink:type="simple"/>
    <meta:editing-cycles>2</meta:editing-cycles>
    <meta:editing-duration>PT0S</meta:editing-duration>
    <meta:document-statistic meta:page-count="2" meta:paragraph-count="42" meta:word-count="354" meta:character-count="2452" meta:row-count="101" meta:non-whitespace-character-count="2140"/>
  </office:meta>
</office:document-meta>
</file>