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3-11-22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56789A35F97C" office:target-frame-name="_top" xlink:show="replace"><text:span text:style-name="T12">1421</text:span></text:a><text:span text:style-name="T13">, 2003-11-18, Žin., 2003, Nr. 109-4878 (2003-11-21), i. k. 1031100NUTA00001421</text:span></text:p>
      <text:p text:style-name="P14"><text:span text:style-name="T15">Dėl<text:s/></text:span><text:span text:style-name="T16">kai kurių Lietuvos Respublikos Vyriausybės nutarimų, susijusių su valstybės tarnautojų darbo apmokėjimu, pakeitimo ir pripažinimo netekusiais galios</text:span></text:p>
      <text:p text:style-name="P17"/>
      <text:p text:style-name="P18"><text:span text:style-name="T19">Suvestinė redakcija nuo 1999-09-01 iki 2003-11-21</text:span></text:p>
      <text:p text:style-name="P20"/>
      <text:p text:style-name="P21"><text:span text:style-name="T22">Nutarimas paskelbtas: Žin. 1994, Nr.<text:s/></text:span><text:a xlink:href="https://www.e-tar.lt/portal/legalAct.html?documentId=TAR.AEA949F26108" office:target-frame-name="_top" xlink:show="replace"><text:span text:style-name="T23">97-1922</text:span></text:a><text:span text:style-name="T24">, i. k. 0941100NUTA00001247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PROCENTINIO PRIEDO UŽ IŠTARNAUTUS VIDAUS<text:s/>REIKALŲ IR VALSTYBĖS SAUGUMO SISTEMOSE METUS MOKĖJIMO</text:p>
      <text:p text:style-name="P32"/>
      <text:p text:style-name="P33">1994 m. gruodžio 12 d. Nr. 1247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nuo 1995 m. sausio 1 d. procentinius priedus už ištarnautus vidaus reikalų sistemoje metus visiems<text:s/></text:span><text:span text:style-name="T43">policijos pareigūnams nuo pagrindinio atlyginimo pagal pareiginius laipsnius, kitiems vidaus reikalų ir valstybės saugumo sistemų pareigūnams nuo tarnybinio atlyginimo:</text:span></text:p>
      <text:p text:style-name="P44">nuo 1 iki 3 metų – 5 procentai;</text:p>
      <text:p text:style-name="P45">nuo 3 iki 5 metų – 10 procentų;</text:p>
      <text:p text:style-name="P46">nuo 5 iki 10 metų – 20<text:s/>procentų;</text:p>
      <text:p text:style-name="P47">nuo 10 iki 15 metų – 25 procentai;</text:p>
      <text:p text:style-name="P48">nuo 15 iki 20 metų – 30 procentų.</text:p>
      <text:p text:style-name="P49"><text:span text:style-name="T50">Už kiekvienus tarnybos metus, ištarnautus virš 20 metų, procentinis priedas didinamas 7 procentais, tačiau jo bendra suma negali būti didesnė kaip 50 procentų.</text:span><text:s/></text:p>
      <text:p text:style-name="P51">Punkto<text:s/>pakeitimai:</text:p>
      <text:p text:style-name="P52"><text:span text:style-name="T53">Nr.<text:s/></text:span><text:a xlink:href="https://www.e-tar.lt/portal/legalAct.html?documentId=TAR.7F8F9B3845A0" office:target-frame-name="_top" xlink:show="replace"><text:span text:style-name="T54">1356</text:span></text:a><text:span text:style-name="T55">, 1998-11-20, Žin., 1998, Nr. 104-2876 (1998-11-27), i. k. 0981100NUTA00001356</text:span></text:p>
      <text:p text:style-name="P56"><text:span text:style-name="T57">Nr.<text:s/></text:span><text:a xlink:href="https://www.e-tar.lt/portal/legalAct.html?documentId=TAR.3F1B2E4DCAB2" office:target-frame-name="_top" xlink:show="replace"><text:span text:style-name="T58">942</text:span></text:a><text:span text:style-name="T59">, 1999-08-27, Žin., 1999, Nr. 73-2257 (1999-08-31), i. k. 0991100NUTA00000942</text:span></text:p>
      <text:p text:style-name="Normal"/>
      <text:p text:style-name="P60"><text:span text:style-name="T61">2</text:span><text:span text:style-name="T62">. Mokėti padidintus procentinius priedus vidaus reikalų, krašto apsaugos ir valstybės saugumo sistemų pareigūnams neviršijant 1995 metais skirtų biudžeto asig</text:span><text:span text:style-name="T63">navimų.</text:span></text:p>
      <text:p text:style-name="P64"><text:span text:style-name="T65">3</text:span><text:span text:style-name="T66">. Pripažinti netekusiais galios:</text:span></text:p>
      <text:p text:style-name="P67"><text:span text:style-name="T68">3.1</text:span><text:span text:style-name="T69">. Lietuvos Respublikos Vyriausybės 1991 m. liepos 22 d. nutarimo Nr. 293 „Dėl Lietuvos Respublikos valstybės saugumo ir krašto apsaugos sistemų bei Aukščiausiosios Tarybos Apsaugos skyriaus darbuotojų darb</text:span><text:span text:style-name="T70">o užmokesčio sutvarkymo“ 5 punktą;</text:span></text:p>
      <text:p text:style-name="P71"><text:span text:style-name="T72">3.2</text:span><text:span text:style-name="T73">. Lietuvos Respublikos Vyriausybės 1991 m. lapkričio 29 d. nutarimo Nr. 499 „Dėl valstybinės valdžios, valstybės valdymo ir teisėsaugos organų vadovų bei kitų pareigūnų laikinos bandomosios darbo apmokėjimo tvarkos</text:span><text:span text:style-name="T74">“ 2.11 punktą.</text:span></text:p>
      <text:p text:style-name="P75"/>
      <text:p text:style-name="P76"/>
      <text:p text:style-name="P77"/>
      <text:p text:style-name="P78">MINISTRAS PIRMININKAS<text:tab/>ADOLFAS ŠLEŽEVIČIUS</text:p>
      <text:p text:style-name="P79"/>
      <text:p text:style-name="P80"/>
      <text:p text:style-name="P81"/>
      <text:p text:style-name="P82">SOCIALINĖS APSAUGOS IR DARBO MINISTRAS<text:tab/>MINDAUGAS MIKAILA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7F8F9B3845A0" office:target-frame-name="_top" xlink:show="replace"><text:span text:style-name="T95">1356</text:span></text:a><text:span text:style-name="T96">, 1998-11-20, Žin., 1998, Nr. 104-2876 (1998-11-27), i. k. 0981100NUTA00001356</text:span></text:p>
      <text:p text:style-name="P97"><text:span text:style-name="T98">Dėl Lietuvos Respublikos Vyriausybės 1994 m. gruodžio 12 d. nutarimo Nr. 1247 "Dėl procentini</text:span><text:span text:style-name="T99">o priedo už ištarnautus vidaus reikalų, krašto apsaugos ir valstybės saugumo sistemose metus mokėjimo" dalinio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3F1B2E4DCAB2" office:target-frame-name="_top" xlink:show="replace"><text:span text:style-name="T107">942</text:span></text:a><text:span text:style-name="T108">, 1999-08-27, Žin., 1999, Nr. 73-2257 (1999-08-31), i. k. 0991100NUTA00000942</text:span></text:p>
      <text:p text:style-name="P109"><text:span text:style-name="T110">Dėl biudžetinių įstaigų ir organizacijų darbuotojų darbo apmokėjimo sąlygų dalinio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30T17:37:00Z</meta:creation-date>
    <dc:date>2017-08-30T17:37:00Z</dc:date>
    <meta:template xlink:href="Normal.dotm" xlink:type="simple"/>
    <meta:editing-cycles>2</meta:editing-cycles>
    <meta:editing-duration>PT0S</meta:editing-duration>
    <meta:document-statistic meta:page-count="2" meta:paragraph-count="46" meta:word-count="480" meta:character-count="3324" meta:row-count="115" meta:non-whitespace-character-count="2890"/>
  </office:meta>
</office:document-meta>
</file>