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4-04-29 iki 2004-04-30</text:span></text:p>
      <text:p text:style-name="P10"/>
      <text:p text:style-name="P11"><text:span text:style-name="T12">Nutarimas paskelbtas: Žin. 2001, Nr.<text:s/></text:span><text:a xlink:href="https://www.e-tar.lt/portal/legalAct.html?documentId=TAR.AEADF6AB0A47" office:target-frame-name="_top" xlink:show="replace"><text:span text:style-name="T13">52-1842</text:span></text:a><text:span text:style-name="T14">, i. k. 1011100NUTA0000072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6 M. BIRŽELIO 24 D. NUTARIMO NR. 748, 1997 M. KOVO 24 D. NUTARIMO NR. 268 IR 1997 M. RUGSĖJO 11 D. NUTARIMO NR. 980 DALINIO PAKEITIMO</text:p>
      <text:p text:style-name="P22"/>
      <text:p text:style-name="P23">2001 m. birželio 14 d. Nr. 721</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 Iš dalies pakeisti Mokesčių mokėjimo muitinėje tvarką, patvirtintą Lietuvos Respublikos Vyriausybės 1996 m. birželio 24 d. nutarimu Nr. 748 „Dėl Mokesčių mokėjimo<text:s/></text:span><text:span text:style-name="T34">muitinėje tvarkos“ (Žin., 1996, Nr.<text:s/></text:span><text:a xlink:href="https://www.e-tar.lt/portal/lt/legalAct/TAR.E0B2172F2F75" office:target-frame-name="_blank" xlink:show="new"><text:span text:style-name="T35">61-1448</text:span></text:a><text:span text:style-name="T36">):</text:span></text:p>
      <text:p text:style-name="P37"><text:span text:style-name="T38">1.1</text:span><text:span text:style-name="T39">. išdėstyti 6 punktą taip:</text:span></text:p>
      <text:p text:style-name="P40"><text:span text:style-name="T41">„</text:span><text:span text:style-name="T42">6</text:span><text:span text:style-name="T43">. Importo muitais ir mokesčiais iš dalies apmokestinami reimportuojami kompensaciniai<text:s/></text:span><text:span text:style-name="T44">produktai, pagaminti iš laikinai išvežtų perdirbti prekių, taip pat Lietuvos Respublikos Vyriausybės patvirtintoje Laikinojo prekių įvežimo į Lietuvos Respubliką tvarkoje numatytais atvejais laikinai įvežtos prekės“;</text:span></text:p>
      <text:p text:style-name="P45"><text:span text:style-name="T46">1.2</text:span><text:span text:style-name="T47">. papildyti 13 punktą šiomis</text:span><text:span text:style-name="T48"><text:s/>pastraipomis:</text:span></text:p>
      <text:p text:style-name="P49"><text:span text:style-name="T50">„Importo muitai ir mokesčiai už laikinai įvežamas (įvežtas) prekes apskaičiuojami vadovaujantis Lietuvos Respublikos muitinės kodeksu.</text:span></text:p>
      <text:p text:style-name="P51"><text:span text:style-name="T52">Eksporto muitai ir mokesčiai už laikinai išvežamas prekes apskaičiuojami laikantis tvarkos, taikomos neg</text:span><text:span text:style-name="T53">rąžinamojo eksporto procedūros vykdymo atveju“;</text:span></text:p>
      <text:p text:style-name="P54"><text:span text:style-name="T55">1.3</text:span><text:span text:style-name="T56">. papildyti nurodytąją tvarką šiuo 34</text:span><text:span text:style-name="T57">1</text:span><text:span text:style-name="T58"><text:s/>punktu:</text:span></text:p>
      <text:p text:style-name="P59"><text:span text:style-name="T60">„</text:span><text:span text:style-name="T61">34</text:span><text:span text:style-name="T62">1</text:span><text:span text:style-name="T63">. Mokesčiai už laikinai įvežtas prekes, kurios Lietuvos Respublikos Vyriausybės nustatytais atvejais iš dalies neapmokestinamos importo muitais<text:s/></text:span><text:span text:style-name="T64">ir mokesčiais, laikantis Lietuvos Respublikos muitinės kodekso 140 straipsnyje nustatytos tvarkos ir pateikus garantiją bendrai mokesčių sumai, sumokami pagal kiekvieną muitinės deklaraciją atskirai:</text:span></text:p>
      <text:p text:style-name="P65"><text:span text:style-name="T66">34</text:span><text:span text:style-name="T67">1</text:span><text:span text:style-name="T68">.1</text:span><text:span text:style-name="T69">. už mėnesį, kai įforminta laikinojo įvežimo muit</text:span><text:span text:style-name="T70">inės procedūra:</text:span></text:p>
      <text:p text:style-name="P71"><text:span text:style-name="T72">34</text:span><text:span text:style-name="T73">1</text:span><text:span text:style-name="T74">.1.1</text:span><text:span text:style-name="T75">. grynais pinigais muitinio tikrinimo metu į muitinės, kurios veiklos zonoje įforminta laikinojo įvežimo muitinės procedūra, sąskaitą;</text:span></text:p>
      <text:p text:style-name="P76"><text:span text:style-name="T77">34</text:span><text:span text:style-name="T78">1</text:span><text:span text:style-name="T79">.1.2</text:span><text:span text:style-name="T80">. per 10 darbo dienų nuo laikinojo įvežimo muitinės procedūros įforminimo mokamuoju<text:s/></text:span><text:span text:style-name="T81">pavedimu į muitinės, kurios veiklos zonoje įforminta laikinojo prekių įvežimo muitinės procedūra, sąskaitą;</text:span></text:p>
      <text:p text:style-name="P82"><text:span text:style-name="T83">34</text:span><text:span text:style-name="T84">1</text:span><text:span text:style-name="T85">.2</text:span><text:span text:style-name="T86">. už paskutinį mėnesį, kai atliekama laikinojo įvežimo muitinės procedūra, – iš anksto (iki prekės, kurioms taikoma laikinojo įvežimo mui</text:span><text:span text:style-name="T87">tinės procedūra, pateikiamos kitiems muitinės sankcionuotiems veiksmams įforminti) mokamuoju pavedimu į muitinės, kurios veiklos zonoje įforminta laikinojo prekių įvežimo muitinės procedūra, sąskaitą;</text:span></text:p>
      <text:p text:style-name="P88"><text:span text:style-name="T89">34</text:span><text:span text:style-name="T90">1</text:span><text:span text:style-name="T91">.3</text:span><text:span text:style-name="T92">. už kiekvieną mėnesį, kai atliekama laikinojo</text:span><text:span text:style-name="T93"><text:s/>įvežimo muitinės procedūra (išskyrus šios tvarkos 34</text:span><text:span text:style-name="T94">1</text:span><text:span text:style-name="T95">.1 ir 34</text:span><text:span text:style-name="T96">1</text:span><text:span text:style-name="T97">.2 punktuose nurodytus atvejus), – iki einamojo mėnesio pabaigos mokamuoju pavedimu į muitinės, kurios veiklos zonoje įforminta laikinojo prekių įvežimo muitinės procedūra, sąskaitą“.</text:span></text:p>
      <text:p text:style-name="P98"><text:span text:style-name="T99">2.</text:span><text:span text:style-name="T100"><text:s/>Neteko galios nuo 2004-04-29</text:span></text:p>
      <text:p text:style-name="P101">Punkto naikinimas:</text:p>
      <text:p text:style-name="P102"><text:span text:style-name="T103">Nr.<text:s/></text:span><text:a xlink:href="https://www.e-tar.lt/portal/legalAct.html?documentId=TAR.38EB71C3A12F" office:target-frame-name="_top" xlink:show="replace"><text:span text:style-name="T104">471</text:span></text:a><text:span text:style-name="T105">, 2004-04-26, Žin. 2004, Nr. 63-2263 (2004-04-28), i. k. 1041100NUTA00000471</text:span></text:p>
      <text:p text:style-name="Normal"/>
      <text:p text:style-name="P106"><text:span text:style-name="T107">3</text:span><text:span text:style-name="T108">. Papildyti Skolininko įsipareigojimų muitinei įvykdymo užtikrinimo tvarką, patvirtintą Lietuvos Respublikos Vyriausybės 1997 m. rugsėjo 11 d. nutarimu Nr. 980 „Dėl Skolininko įsipareigojimų muitinei įvykdymo užtikrinimo tvarkos patvirtinimo“ (Žin., 1997,<text:s/></text:span><text:span text:style-name="T109">Nr. </text:span><text:a xlink:href="https://www.e-tar.lt/portal/lt/legalAct/TAR.AAC8502D1EF7" office:target-frame-name="_blank" xlink:show="new"><text:span text:style-name="T110">85-2138</text:span></text:a><text:span text:style-name="T111">), šiuo 20</text:span><text:span text:style-name="T112">1</text:span><text:span text:style-name="T113"><text:s/>punktu:</text:span></text:p>
      <text:p text:style-name="P114"><text:span text:style-name="T115">„</text:span><text:span text:style-name="T116">20</text:span><text:span text:style-name="T117">1</text:span><text:span text:style-name="T118">. Skolininko įsipareigojimų įvykdymui užtikrinti garantijos nereikalaujama įforminant laikinojo įvežimo muitinės procedūrą, kai:</text:span></text:p>
      <text:p text:style-name="P119"><text:span text:style-name="T120">20</text:span><text:span text:style-name="T121">1</text:span><text:span text:style-name="T122">.1</text:span><text:span text:style-name="T123">. laikinai įvežamos prekės, kurios pagal Lietuvos Respublikos Vyriausybės patvirtintą Laikinojo prekių įvežimo į Lietuvos Respubliką tvarką gali būti laikinai įvežamos į muitų teritoriją pateikiant apyrašą;</text:span></text:p>
      <text:p text:style-name="P124"><text:span text:style-name="T125">20</text:span><text:span text:style-name="T126">1</text:span><text:span text:style-name="T127">.2</text:span><text:span text:style-name="T128">. prekės įvežamos į muitų teritoriją n</text:span><text:span text:style-name="T129">audojant ATA knygelę;</text:span></text:p>
      <text:p text:style-name="P130"><text:span text:style-name="T131">20</text:span><text:span text:style-name="T132">1</text:span><text:span text:style-name="T133">.3</text:span><text:span text:style-name="T134">. prekės, nenurodytos<text:s/></text:span><text:span text:style-name="T135">20</text:span><text:span text:style-name="T136">1</text:span><text:span text:style-name="T137">.1 ir<text:s/></text:span><text:span text:style-name="T138">20</text:span><text:span text:style-name="T139">1</text:span><text:span text:style-name="T140">.2 punktuose, įvežamos nepateikus rašytinės muitinės deklaracijos, išskyrus išimtinius atvejus, kai muitinė turi pagrindą abejoti, ar laikinai įvežamos prekės bus laiku reeksportuotos (pavyzd</text:span><text:span text:style-name="T141">žiui, laikinai įvežamų prekių kiekis ar importo muitai bei mokesčiai už šias prekes dideli, muitinės procedūros vykdytojas yra asmuo, anksčiau pažeidęs laikinojo įvežimo sąlygas)</text:span><text:span text:style-name="T142">“.</text:span></text:p>
      <text:p text:style-name="P143"><text:span text:style-name="T144">4</text:span><text:span text:style-name="T145">. Šis nutarimas įsigalioja nuo 2001 m. rugsėjo 1 dienos.</text:span></text:p>
      <text:p text:style-name="P146"/>
      <text:p text:style-name="P147"/>
      <text:p text:style-name="P148"/>
      <text:p text:style-name="P149">Ministras Pirmininkas<text:tab/>Rolandas Paksas</text:p>
      <text:p text:style-name="P150"/>
      <text:p text:style-name="P151"/>
      <text:p text:style-name="P152"/>
      <text:p text:style-name="P153"><text:span text:style-name="T154">Ūkio ministras</text:span><text:span text:style-name="T155"><text:tab/>Eugenijus Gentvilas</text:span></text:p>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38EB71C3A12F" office:target-frame-name="_top" xlink:show="replace"><text:span text:style-name="T167">471</text:span></text:a><text:span text:style-name="T168">, 2004-04-26, Žin., 2004,<text:s/></text:span><text:span text:style-name="T169">Nr. 63-2263 (2004-04-28), i. k. 1041100NUTA00000471</text:span></text:p>
      <text:p text:style-name="P170"><text:span text:style-name="T171">Dėl kai kurių Lietuvos Respublikos Vyriausybės nutarimų pripažinimo netekusiais galios</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11:22:00Z</meta:creation-date>
    <dc:date>2015-09-16T11:22:00Z</dc:date>
    <meta:template xlink:href="Normal" xlink:type="simple"/>
    <meta:editing-cycles>2</meta:editing-cycles>
    <meta:editing-duration>PT0S</meta:editing-duration>
    <meta:document-statistic meta:page-count="2" meta:paragraph-count="38" meta:word-count="617" meta:character-count="4845" meta:row-count="152" meta:non-whitespace-character-count="4266"/>
  </office:meta>
</office:document-meta>
</file>