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3-01</text:span></text:p>
      <text:p text:style-name="P5"/>
      <text:p text:style-name="P6"><text:span text:style-name="T7">Įsakymas paskelbtas: Žin. 2011, Nr.<text:s/></text:span><text:a xlink:href="https://www.e-tar.lt/portal/legalAct.html?documentId=TAR.AEDAC23C66BC" office:target-frame-name="_top" xlink:show="replace"><text:span text:style-name="T8">152-7173</text:span></text:a><text:span text:style-name="T9">, i. k. 1112020ISAK0004-894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LIETUVOS RESPUBLIKOS ŪKIO MINISTRO 2002 M. GEGUŽĖS 10 D. ĮSAKYMO Nr. 163 „DĖL REGLAMENTŲ TVIRTINIMO“ PAKEITIMO IR LIETUVOS RESPUBLIKOS ŪKIO MINISTRO 2004 M. BIRŽELIO 30 D.<text:s/>ĮSAKYMO Nr. 4-259 „DĖL ŪKIO MINISTRO 2002 M. GEGUŽĖS 10 D. ĮSAKYMO Nr. 163 „DĖL REGLAMENTŲ TVIRTINIMO“ PAKEITIMO“ PRIPAŽINIMO NETEKUSIU GALIOS</text:p>
      <text:p text:style-name="P17"/>
      <text:p text:style-name="P18">2011 m. gruodžio 6 d. Nr. 4-894</text:p>
      <text:p text:style-name="P19">Vilnius</text:p>
      <text:p text:style-name="P20"/>
      <text:p text:style-name="P21"><text:span text:style-name="T22">1.</text:span><text:span text:style-name="T23"><text:s/>Neteko galios nuo 2021-03-01</text:span></text:p>
      <text:p text:style-name="P24">Punkto naikinimas:</text:p>
      <text:p text:style-name="P25"><text:span text:style-name="T26">Nr.<text:s/></text:span><text:a xlink:href="https://www.e-tar.lt/portal/legalAct.html?documentId=b1024fd0b12011eab9d9cd0c85e0b745" office:target-frame-name="_top" xlink:show="replace"><text:span text:style-name="T27">4-455</text:span></text:a><text:span text:style-name="T28">, 2020-06-18, paskelbta TAR 2020-06-18, i. k. 2020-13311</text:span></text:p>
      <text:p text:style-name="Normal"/>
      <text:p text:style-name="P29"><text:span text:style-name="T30">2</text:span><text:span text:style-name="T31">.<text:s/></text:span><text:span text:style-name="T32">Pripažįstu</text:span><text:span text:style-name="T33"><text:s/>netekusiu galios Lietuvos Respublikos ūkio ministro 2004 m. birželio 30 d. įsak</text:span><text:span text:style-name="T34">ymą Nr. 4-259 „Dėl ūkio ministro 2002 m. gegužės 10 d. įsakymo Nr. 163 „Dėl reglamentų tvirtinimo“ pakeitimo“ (Žin., 2004, Nr.<text:s/></text:span><text:a xlink:href="https://www.e-tar.lt/portal/lt/legalAct/TAR.A0BBB27D385B" office:target-frame-name="_blank" xlink:show="new"><text:span text:style-name="T35">105-3918</text:span></text:a><text:span text:style-name="T36">).</text:span></text:p>
      <text:p text:style-name="P37"><text:span text:style-name="T38">3</text:span><text:span text:style-name="T39">.<text:s/></text:span><text:span text:style-name="T40">Nustata</text:span><text:span text:style-name="T41">u, kad:</text:span></text:p>
      <text:p text:style-name="P42"><text:span text:style-name="T43">3.1</text:span><text:span text:style-name="T44">. šio<text:s/></text:span><text:span text:style-name="T45">įsakymo 1.1 ir 2 punktai įsigalioja 2011 m. lapkričio 30 d.;</text:span></text:p>
      <text:p text:style-name="P46"><text:span text:style-name="T47">3.2</text:span><text:span text:style-name="T48">. šio įsakymo 1.2 ir 1.3 punktai įsigalioja 2011 m. gruodžio 20 dieną.</text:span></text:p>
      <text:p text:style-name="P49"/>
      <text:p text:style-name="P50"/>
      <text:p text:style-name="P51"/>
      <text:p text:style-name="P52">Ūkio ministras<text:s/><text:tab/>Rimantas Žyliu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ekonomikos ir inovacijų ministerija,</text:span><text:span text:style-name="T63"><text:s/>Įsakymas</text:span></text:p>
      <text:p text:style-name="P64"><text:span text:style-name="T65">Nr.<text:s/></text:span><text:a xlink:href="https://www.e-tar.lt/portal/legalAct.html?documentId=b1024fd0b12011eab9d9cd0c85e0b745" office:target-frame-name="_top" xlink:show="replace"><text:span text:style-name="T66">4-455</text:span></text:a><text:span text:style-name="T67">, 2020-06-18, paskelbta TAR 2020-06-18, i. k. 2020-13311</text:span></text:p>
      <text:p text:style-name="P68"><text:span text:style-name="T69">Dėl Lietuvos Respublikos ūkio ministro 2002 m. gegužės 10 d. įsakymo Nr. 163 „Dėl<text:s/></text:span><text:span text:style-name="T70">Reglamentų tvirtinimo“ pripažinimo netekusiu galio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20-06-19T05:35:00Z</meta:creation-date>
    <dc:date>2020-06-19T05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722" meta:row-count="28" meta:non-whitespace-character-count="1512"/>
  </office:meta>
</office:document-meta>
</file>