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line-height-at-least="0.139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center" style:line-height-at-least="0.1395in"/>
      <style:text-properties fo:letter-spacing="0.0416in"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fo:text-align="center" style:line-height-at-least="0.1395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imSun" fo:letter-spacing="0.002in"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line-height-at-least="0.1395in">
        <style:tab-stops>
          <style:tab-stop style:type="right" style:position="6.2993in"/>
        </style:tab-stops>
      </style:paragraph-properties>
    </style:style>
    <style:style style:name="P64" style:parent-style-name="Normal" style:family="paragraph">
      <style:paragraph-properties fo:widows="0" fo:orphans="0" style:line-height-at-least="0.1395in">
        <style:tab-stops>
          <style:tab-stop style:type="right" style:position="6.2993in"/>
        </style:tab-stops>
      </style:paragraph-properties>
    </style:style>
    <style:style style:name="P65" style:parent-style-name="Normal" style:family="paragraph">
      <style:paragraph-properties fo:widows="0" fo:orphans="0" style:line-height-at-least="0.1395in">
        <style:tab-stops>
          <style:tab-stop style:type="right" style:position="6.2993in"/>
        </style:tab-stops>
      </style:paragraph-properties>
    </style:style>
    <style:style style:name="P66" style:parent-style-name="Normal" style:family="paragraph">
      <style:paragraph-properties fo:widows="0" fo:orphans="0" style:line-height-at-least="0.1395in">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4.1347in" style:page-number="1"/>
    </style:style>
    <style:style style:name="T74" style:parent-style-name="DefaultParagraphFont" style:family="text">
      <style:text-properties fo:color="#000000" style:font-size-complex="12pt"/>
    </style:style>
    <style:style style:name="P75" style:parent-style-name="Normal" style:family="paragraph">
      <style:paragraph-properties fo:text-indent="4.1347in"/>
      <style:text-properties fo:color="#000000" style:font-size-complex="12pt"/>
    </style:style>
    <style:style style:name="P76" style:parent-style-name="Normal" style:family="paragraph">
      <style:paragraph-properties fo:text-indent="4.1347in"/>
      <style:text-properties fo:color="#000000" style:font-size-complex="12pt"/>
    </style:style>
    <style:style style:name="P77" style:parent-style-name="Normal" style:family="paragraph">
      <style:paragraph-properties fo:text-indent="4.1347in"/>
      <style:text-properties fo:color="#000000" style:font-size-complex="12pt"/>
    </style:style>
    <style:style style:name="P78" style:parent-style-name="Normal" style:family="paragraph">
      <style:paragraph-properties fo:text-indent="4.1347in"/>
      <style:text-properties fo:color="#000000" style:font-size-complex="12pt"/>
    </style:style>
    <style:style style:name="P79" style:parent-style-name="Normal" style:family="paragraph">
      <style:paragraph-properties fo:text-indent="4.1347in"/>
      <style:text-properties fo:color="#000000" style:font-size-complex="12pt"/>
    </style:style>
    <style:style style:name="P80" style:parent-style-name="Normal" style:family="paragraph">
      <style:paragraph-properties fo:text-indent="4.1347in"/>
      <style:text-properties fo:color="#000000" style:font-size-complex="12pt"/>
    </style:style>
    <style:style style:name="P81" style:parent-style-name="Normal" style:family="paragraph">
      <style:paragraph-properties fo:text-indent="4.1347in"/>
      <style:text-properties fo:color="#000000" style:font-size-complex="12pt"/>
    </style:style>
    <style:style style:name="P82" style:parent-style-name="Normal" style:family="paragraph">
      <style:paragraph-properties fo:text-indent="4.1347i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4.1347in"/>
      <style:text-properties fo:color="#000000" style:font-size-complex="12pt"/>
    </style:style>
    <style:style style:name="P86" style:parent-style-name="Normal" style:family="paragraph">
      <style:paragraph-properties fo:text-align="center"/>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fo:text-indent="4.8854in"/>
      <style:text-properties fo:color="#000000" fo:font-size="13.5pt" style:font-size-asian="13.5pt" style:font-size-complex="13.5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text-indent="0.2597in"/>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333333" style:font-size-complex="12pt" fo:background-color="#FFFFFF"/>
    </style:style>
    <style:style style:name="T116" style:parent-style-name="DefaultParagraphFont" style:family="text">
      <style:text-properties fo:color="#333333"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center" fo:text-indent="0.043in"/>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pt" fo:country="BR"/>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center" fo:text-indent="0.043in"/>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style="italic" style:font-style-asian="italic" style:font-style-complex="italic"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text-align="justify" fo:text-indent="0.4368in"/>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center" fo:text-indent="0.043in"/>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6">Suvestinė redakcija nuo 2023-09-19 iki 2023-11-20</text:span></text:p>
      <text:p text:style-name="P7"/>
      <text:p text:style-name="P8"><text:span text:style-name="T9">Įsakymas paskelbtas: Žin. 2008, Nr.<text:s/></text:span><text:a xlink:href="https://www.e-tar.lt/portal/legalAct.html?documentId=TAR.AEE0CDC16634" office:target-frame-name="_top" xlink:show="replace"><text:span text:style-name="T10">91-3658</text:span></text:a><text:span text:style-name="T11">, i. k. 1082250ISAK000V-729</text:span></text:p>
      <text:p text:style-name="P12"/>
      <text:p text:style-name="P13"><text:span text:style-name="T14"/><text:span text:style-name="T15">LIETUVOS RESPUBLIKOS SVEIKATOS APSAUGOS MINISTRO</text:span></text:p>
      <text:p text:style-name="P16">ĮSAKYMAS</text:p>
      <text:p text:style-name="P17"/>
      <text:p text:style-name="P18">DĖL IŠSĖTINĖS SKLEROZĖS GYDYMO LIGĄ MODIFIKUOJANČIAIS VAISTAIS, KOMPENSUOJAMAIS IŠ PRIVALOMOJO SVEIKATOS DRAUDIMO FONDO BIUDŽETO, SKYRIMO TVARKOS APRAŠO TVIRTINIMO</text:p>
      <text:p text:style-name="P19"/>
      <text:p text:style-name="P20">2008 m. rugpjūčio 1 d. Nr. V-729</text:p>
      <text:p text:style-name="P21">Vilnius</text:p>
      <text:p text:style-name="P22"/>
      <text:p text:style-name="P23"/>
      <text:p text:style-name="P24"><text:span text:style-name="T25">Vadovaudamasis Lietuvos Respublikos sveikatos draudimo įstatymo (Žin.,1996, Nr.<text:s/></text:span><text:a xlink:href="https://www.e-tar.lt/portal/lt/legalAct/TAR.94F6B680E8B8" office:target-frame-name="_blank" xlink:show="new"><text:span text:style-name="T26">55-1287</text:span></text:a><text:span text:style-name="T27">; 2002, Nr.<text:s/></text:span><text:a xlink:href="https://www.e-tar.lt/portal/lt/legalAct/TAR.8AC83320B76A" office:target-frame-name="_blank" xlink:show="new"><text:span text:style-name="T28">123-5512</text:span></text:a><text:span text:style-name="T29">) 10 straipsniu ir siekdamas racionaliau naudoti Privalomojo sveikatos draudimo fondo biudžeto lėšas:</text:span></text:p>
      <text:p text:style-name="P30"><text:span text:style-name="T31">1</text:span><text:span text:style-name="T32">.<text:s/></text:span><text:span text:style-name="T33">Tvirtinu</text:span><text:span text:style-name="T34"><text:s/>Išsėtinės sklerozės gydymo ligą modifikuojančiais vaistais, kompensuojamais iš Privalomojo sveikatos draudimo fondo biudžeto, skyrimo tvarkos aprašą.</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veikatos apsaugos ministro 2000 m. gru</text:span><text:span text:style-name="T43">odžio 21 d. įsakymą Nr. 750 „Dėl Kompensuojamo gydymo beta interferonais sergant išsėtine skleroze skyrimo tvarkos“ (Žin., 2000, Nr.<text:s/></text:span><text:a xlink:href="https://www.e-tar.lt/portal/lt/legalAct/TAR.FED815AA99A3" office:target-frame-name="_blank" xlink:show="new"><text:span text:style-name="T44">110-3552</text:span></text:a><text:span text:style-name="T45">);</text:span></text:p>
      <text:p text:style-name="P46"><text:span text:style-name="T47">2.2</text:span><text:span text:style-name="T48">. Lietuvos Respublik</text:span><text:span text:style-name="T49">os sveikatos apsaugos ministro 2006 m. sausio 19 d. įsakymą Nr. V-48 „Dėl sveikatos apsaugos ministro 2000 m. gruodžio 21 d. įsakymo Nr. 750 „Dėl<text:s/></text:span><text:soft-page-break/><text:span text:style-name="T50">Kompensuojamo gydymo beta interferonais, sergant išsėtine skleroze, skyrimo tvarkos“ pakeitimo“ (Žin., 2006, N</text:span><text:span text:style-name="T51">r.<text:s/></text:span><text:a xlink:href="https://www.e-tar.lt/portal/lt/legalAct/TAR.3FD5715D3802" office:target-frame-name="_blank" xlink:show="new"><text:span text:style-name="T52">10-377</text:span></text:a><text:span text:style-name="T53">).</text:span></text:p>
      <text:p text:style-name="P54"><text:span text:style-name="T55">3</text:span><text:span text:style-name="T56">. P a v e d u į</text:span><text:span text:style-name="T57">sakymo vykdymą kontroliuoti viceministrui pagal veiklos sritį</text:span><text:s/></text:p>
      <text:p text:style-name="P58">Papildyta punktu:</text:p>
      <text:p text:style-name="P59"><text:span text:style-name="T60">Nr.<text:s/></text:span><text:a xlink:href="https://www.e-tar.lt/portal/legalAct.html?documentId=00eff070a2c111e4a82d9548fb36f682" office:target-frame-name="_top" xlink:show="replace"><text:span text:style-name="T61">V-53</text:span></text:a><text:span text:style-name="T62">, 2015-01-21, paskelbta TAR 2015-01-23, i. k. 2015-00954</text:span></text:p>
      <text:p text:style-name="Normal"/>
      <text:p text:style-name="P63"/>
      <text:p text:style-name="P64"/>
      <text:p text:style-name="P65"/>
      <text:p text:style-name="P66"><text:span text:style-name="T67">SVEIKATOS APSAUGOS MINISTRAS<text:s/></text:span><text:span text:style-name="T68"><text:tab/>GEDIMINAS ČERNIAUSKAS</text:span></text:p>
      <text:soft-page-break/>
      <text:p text:style-name="P69"><text:span text:style-name="T74">PATVIRTINTA</text:span></text:p>
      <text:p text:style-name="P75">Lietuvos Respublikos</text:p>
      <text:p text:style-name="P76">sveikatos apsaugos ministro</text:p>
      <text:p text:style-name="P77">2008 m. rugpjūčio 1 d. įsakymu</text:p>
      <text:p text:style-name="P78">Nr. V-729</text:p>
      <text:p text:style-name="P79">(Lietuvos Respublikos</text:p>
      <text:p text:style-name="P80">sveikatos apsaugos ministro</text:p>
      <text:p text:style-name="P81">2023 m. rugsėjo 18 d. įsakymo</text:p>
      <text:p text:style-name="P82"><text:span text:style-name="T83">Nr.<text:s/></text:span><text:span text:style-name="T84">V-1010</text:span></text:p>
      <text:p text:style-name="P85">redakcija)</text:p>
      <text:p text:style-name="P86"/>
      <text:p text:style-name="P87"><text:span text:style-name="T88">IŠSĖTINĖS SKLEROZĖS GYDYMO LIGĄ MODIFIKUOJANČIAIS VAISTAIS,</text:span></text:p>
      <text:p text:style-name="P89"><text:span text:style-name="T90">KOMPENSUOJAMAIS IŠ PRIVALOMOJO SVEIKATOS DRAUDIMO FONDO</text:span></text:p>
      <text:p text:style-name="P91"><text:span text:style-name="T92">BIUDŽETO, SKYRIMO TVARKOS APRAŠAS</text:span></text:p>
      <text:p text:style-name="P93"/>
      <text:p text:style-name="P94"><text:span text:style-name="T95">I</text:span><text:span text:style-name="T96"> SKYRIUS</text:span></text:p>
      <text:p text:style-name="P97"><text:span text:style-name="T98">BENDROSIOS NUOSTATOS</text:span></text:p>
      <text:p text:style-name="P99"/>
      <text:p text:style-name="P100"><text:span text:style-name="T101">1</text:span><text:span text:style-name="T102">. Išsėtinės<text:s/></text:span><text:span text:style-name="T103">sklerozės gydymo ligą modifikuojančiais vaistais, kompensuojamais iš Privalomojo sveikatos draudimo fondo biudžeto, skyrimo tvarkos aprašas (toliau – Aprašas) nustato išsėtinės sklerozės gydymo vaistais beta vienas a interferonu, beta vienas b interferonu,</text:span><text:span text:style-name="T104"><text:s/>beta vienas a peginterferonu, glatiramero acetatu, teriflunomidu, ponezimodu, dimetilfumaratu, fingolimodu, natalizumabu, kladribinu, okrelizumabu, ofatumumabu, siponimodu (toliau kartu vadinama – ligą modifikuojantys vaistai) skyrimo apdraustiesiems priv</text:span><text:span text:style-name="T105">alomuoju sveikatos draudimu ir gydymo minėtais vaistais tvarką.</text:span></text:p>
      <text:p text:style-name="P106"><text:span text:style-name="T107">2</text:span><text:span text:style-name="T108">. Apraše vartojamos sąvokos ir jų apibrėžtys:</text:span></text:p>
      <text:p text:style-name="P109"><text:span text:style-name="T110">2.1</text:span><text:span text:style-name="T111">.<text:s/></text:span><text:span text:style-name="T112">Išsėtinė sklerozė</text:span><text:span text:style-name="T113"><text:s/>– nuolat progresuojančiais ar recidyvuojančiais neurologiniais simptomais pasireiškianti lėtinė uždegiminė centrinės nervų sistemos (galvos ir nugaros smegenų) liga, pagal Tarptautinės statistinės ligų ir sveikatos sutrikimų klasifikacijos dešimtąjį patai</text:span><text:span text:style-name="T114">sytą ir papildytą leidimą „Sisteminis ligų sąrašas“ (Australijos modifikacija, TLK-10-AM),</text:span><text:span text:style-name="T115"><text:s/>patvirtintą Lietuvos Respublikos sveikatos apsaugos ministro 2011 m. vasario 23 d. įsakymu Nr. V-164 „Dėl Tarptautinės statistinės ligų ir sveikatos sutrikimų klasif</text:span><text:span text:style-name="T116">ikacijos dešimtojo pataisyto ir papildyto leidimo „Sisteminis ligų sąrašas“ (Australijos modifikacija, TLK-10-AM) įdiegimo“,</text:span><text:span text:style-name="T117"><text:s/>žymima kodu G35.<text:s/></text:span></text:p>
      <text:p text:style-name="P118"><text:span text:style-name="T119">2.2</text:span><text:span text:style-name="T120">. </text:span><text:span text:style-name="T121">Ankstyvoji pirminė progresuojanti išsėtinė sklerozė</text:span><text:span text:style-name="T122"> – ne ilgiau kaip 15 metų nuo išsėtinės sklerozės sim</text:span><text:span text:style-name="T123">ptomų pasireiškimo pradžios trunkanti liga, kai paciento negalia vaisto skyrimo laikotarpiu pagal išplėstinę negalios vertinimo skalę (angl. </text:span><text:span text:style-name="T124">The Expanded Disability Status Scale</text:span><text:span text:style-name="T125">) (toliau – EDSS) yra nuo 3,0 iki 6,0 balų ir galvos smegenų ir (arba) nugaros<text:s/></text:span><text:span text:style-name="T126">smegenų magnetinio rezonanso tomografijos (toliau – MRT) tyrimu  T2 režimu gali būti nustatomi nauji arba didėjantys židiniai ar daugiau kaip 9 židiniai, o tyrimu T1 režimu – gadolinio kontrastą kaupiantis židinys.</text:span></text:p>
      <text:p text:style-name="P127"><text:span text:style-name="T128">2.3</text:span><text:span text:style-name="T129">. </text:span><text:span text:style-name="T130">Itin aktyvi išsėtinės sklerozės<text:s/></text:span><text:span text:style-name="T131">eiga</text:span><text:span text:style-name="T132"> – būklė, kai paciento organizmas nereaguoja į visavertį ir tinkamą paprastai ne trumpesnį nei vienų metų gydymą bent vienu ligą modifikuojančiu vaistu, pacientas gydymo laikotarpiu yra patyręs bent vieną ligos paūmėjimą per praėjusius metus ir, atliku</text:span><text:span text:style-name="T133">s galvos smegenų MRT tyrimą T2 režimu, jam nustatyta ne mažiau kaip 9 hiperintensiniai židiniai arba bent 1 gadolinio kontrastą kaupiantis židinys.</text:span></text:p>
      <text:p text:style-name="P134"><text:span text:style-name="T135">2.4</text:span><text:span text:style-name="T136">.</text:span><text:span text:style-name="T137"> Sparčiai besivystanti sunki recidyvuojanti remituojanti išsėtinė sklerozė </text:span><text:span text:style-name="T138">– tokios eigos išsėtinė s</text:span><text:span text:style-name="T139">klerozė, kai pacientas per vienus metus patiria 2 arba daugiau negalią sukeliančių ligos paūmėjimų ir atliekant galvos smegenų MRT tyrimą pacientui nustatoma 1 arba daugiau gadolinį kaupiančių židinių arba, palyginti su paskutiniuoju atliktu MRT tyrimu, pa</text:span><text:span text:style-name="T140">daugėja T2 režimu matomų židinių.</text:span></text:p>
      <text:p text:style-name="P141"><text:span text:style-name="T142">2.5</text:span><text:span text:style-name="T143">. </text:span><text:span text:style-name="T144">Antrinė progresuojanti išsėtinė sklerozė</text:span><text:span text:style-name="T145"> – išsėtinės sklerozės forma, kuri išsivysto po recidyvuojančios remituojančios išsėtinės sklerozės, kai paciento negalia pagal EDSS pasiekia 3,0 ir daugiau balo ir nustatom</text:span><text:span text:style-name="T146">as ligos progresavimas ≥1,0 balo, kai buvo &lt;5,5, arba 0,5 balo, kai buvo ≥5,5 balo, per pastaruosius 2 metus nesant paūmėjimo arba per pastaruosius 2 metus ir praėjus ne mažiau kaip 6 mėn. po paskutinio paūmėjimo.</text:span></text:p>
      <text:p text:style-name="P147"><text:span text:style-name="T148">2.6</text:span><text:span text:style-name="T149">. </text:span><text:span text:style-name="T150">Aktyvios eigos antrinė progresuoj</text:span><text:span text:style-name="T151">anti išsėtinė sklerozė</text:span><text:span text:style-name="T152"> – antrinės progresuojančios išsėtinės sklerozės forma, kai yra bent vienas ligos recidyvas arba atlikus galvos smegenų ir (arba) nugaros smegenų MRT, nustatoma per dvejus metus įvykusių uždegiminiam aktyvumui būdingų pokyčių  (gadoli</text:span><text:span text:style-name="T153">nio kontrastą kaupiantys židiniai matomi T1 režimu, arba naujai atsiradę ar padidėję židiniai, matomi T2 režimu).</text:span></text:p>
      <text:p text:style-name="P154"><text:span text:style-name="T155">3</text:span><text:span text:style-name="T156">. Išsėtinės sklerozės diagnozė nustatoma remiantis atnaujinta McDonaldo kriterijų 2017 metų versija. Išsėtinės sklerozės diagnozę nusta</text:span><text:span text:style-name="T157">to (patvirtina) tretinio lygio stacionarines neurologijos ir (ar) vaikų neurologijos paslaugas teikiančios asmens sveikatos priežiūros įstaigos (toliau – ASPĮ) gydytojų neurologų ir (ar) gydytojų vaikų neurologų konsiliumas. </text:span></text:p>
      <text:p text:style-name="P158"><text:span text:style-name="T159">4</text:span><text:span text:style-name="T160">. Ligą modifikuojantys va</text:span><text:span text:style-name="T161">istai skiriami:</text:span></text:p>
      <text:p text:style-name="P162"><text:span text:style-name="T163">4.1</text:span><text:span text:style-name="T164">. gydant recidyvuojančios formos išsėtinę sklerozę, jei ligos remisijos metu negalia pagal EDSS yra ne didesnė kaip 6,0 balai, t. y. be kitų pagalbos pacientas turėtų būti pajėgus nueiti iki 100  m (pailsėdamas ar be poilsio);</text:span></text:p>
      <text:p text:style-name="P165"><text:span text:style-name="T166">4.2</text:span><text:span text:style-name="T167">.</text:span><text:span text:style-name="T168"><text:s/>gydant aktyvios formos antrinę progresuojančią išsėtinę sklerozę, jei ligos remisijos metu negalia pagal EDSS  yra ne didesnė kaip 6,5 balai.</text:span></text:p>
      <text:p text:style-name="P169"/>
      <text:p text:style-name="P170"><text:span text:style-name="T171">II</text:span><text:span text:style-name="T172"> SKYRIUS</text:span></text:p>
      <text:p text:style-name="P173"><text:span text:style-name="T174">IŠSĖTINĖS SKLEROZĖS GYDYMO LIGĄ MODIFIKUOJANČIAIS VAISTAIS,</text:span></text:p>
      <text:p text:style-name="P175"><text:span text:style-name="T176">KOMPENSUOJAMAIS IŠ PRIVALOMOJO<text:s/></text:span><text:span text:style-name="T177">SVEIKATOS DRAUDIMO FONDO BIUDŽETO, SKYRIMO TVARKA</text:span></text:p>
      <text:p text:style-name="P178"/>
      <text:p text:style-name="P179"><text:span text:style-name="T180">5</text:span><text:span text:style-name="T181">. Gydant išsėtinę sklerozę ligą modifikuojančiais vaistais, kompensuojamais iš Privalomojo sveikatos draudimo fondo (toliau – PSDF) biudžeto, atlikus diagnostinius tyrimus, nurodytus Aprašo 6 punkte:</text:span></text:p>
      <text:p text:style-name="P182"><text:span text:style-name="T183">5.1</text:span><text:span text:style-name="T184">. sprendimą dėl gydymo vaistais beta vienas a interferonu (toliau – IFN-beta1a), beta vienas b interferonu (toliau – IFN-beta1b), glatiramero acetatu, fingolimodu, natalizumabu tikslingumo priima tretinio lygio stacionarines neurologijos ir (ar) vaikų</text:span><text:span text:style-name="T185"><text:s/>neurologijos paslaugas teikiančios ASPĮ gydytojų neurologų ir (ar) gydytojų vaikų neurologų</text:span><text:span text:style-name="T186"> </text:span><text:span text:style-name="T187">konsiliumas;</text:span></text:p>
      <text:p text:style-name="P188"><text:span text:style-name="T189">5.2</text:span><text:span text:style-name="T190">. sprendimą dėl gydymo vaistais beta vienas a peginterferonu (toliau – PegIFN-beta1a), teriflunomidu, ponezimodu, dimetilfumaratu, kladribinu,<text:s/></text:span><text:span text:style-name="T191">okrelizumabu, ofatumumabu, siponimodu tikslingumo priima tretinio lygio stacionarines neurologijos paslaugas teikiančios ASPĮ gydytojų neurologų konsiliumas</text:span><text:span text:style-name="T192">.</text:span></text:p>
      <text:p text:style-name="P193"><text:span text:style-name="T194">6</text:span><text:span text:style-name="T195">. Skiriant gydymą ligą modifikuojančiais vaistais turi būti įvertinami paciento skundai ir<text:s/></text:span><text:span text:style-name="T196">ligos anamnezė bei atlikti šie diagnostiniai tyrimai:</text:span></text:p>
      <text:p text:style-name="P197"><text:span text:style-name="T198">6.1</text:span><text:span text:style-name="T199">. ištiriama paciento neurologinė būklė (nustatoma neurologinė židininė simptomatika);</text:span></text:p>
      <text:p text:style-name="P200"><text:span text:style-name="T201">6.2</text:span><text:span text:style-name="T202">. galvos ir (ar) nugaros smegenų MRT tyrimai;</text:span></text:p>
      <text:p text:style-name="P203"><text:span text:style-name="T204">6.3</text:span><text:span text:style-name="T205">. smegenų skysčio tyrimai (oligokloninės juostos ir</text:span><text:span text:style-name="T206"><text:s/>(ar) imunoglobulinų indekso pakitimai yra papildomas, bet nebūtinas kriterijus išsėtinei sklerozei patvirtinti);</text:span></text:p>
      <text:p text:style-name="P207"><text:span text:style-name="T208">6.4</text:span><text:span text:style-name="T209">. įvertinami sukeltieji potencialai (nervinio impulso sklidimo greičio sulėtėjimas ar blokavimas yra papildomas, bet nebūtinas išsėtinę</text:span><text:span text:style-name="T210"><text:s/>sklerozę patvirtinantis kriterijus).</text:span></text:p>
      <text:p text:style-name="P211"><text:span text:style-name="T212">7</text:span><text:span text:style-name="T213">. Vaistų IFN-beta1a, IFN-beta1b, glatiramero acetato, fingolimodo, natalizumabo, kompensuojamų iš PSDF biudžeto, receptus gali išrašyti tretinio lygio stacionarines neurologijos ir (ar) vaikų neurologijos paslau</text:span><text:span text:style-name="T214">gas teikiančių ASPĮ gydytojai neurologai ir (ar) gydytojai vaikų neurologai. Vaistų pegIFN-beta1a, teriflunomido, ponezimodo, dimetilfumarato, kladribino, okrelizumabo, ofatumumabo,<text:s/></text:span><text:span text:style-name="T215">siponimodo,</text:span><text:span text:style-name="T216"><text:s/>kompensuojamų iš PSDF biudžeto, receptus gali išrašyti tretini</text:span><text:span text:style-name="T217">o lygio stacionarines neurologijos paslaugas teikiančių ASPĮ gydytojai neurologai. Ligą modifikuojančių vaistų receptai išrašomi ne ilgesniam kaip 3 mėnesių gydymo kursui.</text:span></text:p>
      <text:p text:style-name="P218"><text:span text:style-name="T219">8</text:span><text:span text:style-name="T220">. Sprendimą tęsti gydymą vaistais IFN-beta1a, IFN-beta1b, glatiramero acetatu,<text:s/></text:span><text:span text:style-name="T221">fingolimodu, natalizumabu baigiantis gydymo metams priima tretinio lygio stacionarines neurologijos ir (ar) vaikų neurologijos paslaugas teikiančios ASPĮ gydytojų neurologų ir (ar) gydytojų vaikų neurologų konsiliumas. Sprendimą tęsti gydymą pegIFN-beta1a,</text:span><text:span text:style-name="T222"><text:s/>teriflunomidu, ponezimodu, dimetilfumaratu, kladribinu, okrelizumabu, ofatumumabu, siponimodu baigiantis gydymo metams priima tretinio lygio stacionarines neurologijos paslaugas teikiančios ASPĮ gydytojų neurologų konsiliumas.</text:span></text:p>
      <text:p text:style-name="P223"><text:span text:style-name="T224">9</text:span><text:span text:style-name="T225">. Kompensuojamasis<text:s/></text:span><text:span text:style-name="T226">išsėtinės sklerozės gydymas IFN-beta1a, IFN-beta1b, pegIFN-beta1a, glatiramero acetato, teriflunomido, ponezimodo monoterapija skiriamas vadovaujantis šiais kriterijais:</text:span></text:p>
      <text:p text:style-name="P227"><text:span text:style-name="T228">9.1</text:span><text:span text:style-name="T229">. nustatyta sparčiai besivystanti sunki recidyvuojanti remituojanti išsėtinė skle</text:span><text:span text:style-name="T230">rozė ir per paskutinius dvejus metus iki gydymo ligą modifikuojančiais vaistais gydytojo nustatytas ir dokumentuotas mažiausiai vienas ligos paūmėjimas, pasireiškęs naujų simptomų atsiradimu ar senų sustiprėjimu ir trukęs ne trumpiau kaip 24 valandas. Pirm</text:span><text:span text:style-name="T231">asis nustatytas ir dokumentuotas ligos pasireiškimas, trunkantis ne trumpiau kaip 24 valandas (įskaitant ir regos nervo neuritą), prilyginamas ligos paūmėjimui, jei po jo kartojasi nauji ligos paūmėjimai, patvirtinantys sparčiai besivystančią sunkią recidy</text:span><text:span text:style-name="T232">vuojančią remituojančią išsėtinę sklerozę;</text:span></text:p>
      <text:p text:style-name="P233"><text:span text:style-name="T234">9.2</text:span><text:span text:style-name="T235">. pirmą kartą nustatyta išsėtinė sklerozė, kliniškai pasireiškusi paūmėjimu, trunkančiu ne trumpiau kaip 24 valandas, kai MRT tyrimu nustatomi daugybiniai demielinizacijos židiniai ir bent vienas gadolinio<text:s/></text:span><text:span text:style-name="T236">kontrastą kaupiantis židinys, taip pat ištiriamos oligokloninės juostos ir (ar) imunoglobulinų indeksas likvore ir atliekamas bent vienas sukeltųjų potencialų (regos, somatosensorinių, klausos, motorinių) tyrimas.</text:span></text:p>
      <text:p text:style-name="P237"><text:span text:style-name="T238">10</text:span><text:span text:style-name="T239">.</text:span><text:span text:style-name="T240"><text:s/></text:span><text:span text:style-name="T241">Gydymas vaistais pegIFN-beta1a, teriflunomidu, ponezimodu, kladribinu, okrelizumabu, ofatumumabu skiriamas 18 metų ir vyresniems pacientams. Pacientas turi tiksliai vykdyti gydytojo nurodymus. Jei kompensuojamasis išsėtinės sklerozės gydymas IFN-beta1a, IF</text:span><text:span text:style-name="T242">N-beta1b, glatiramero acetatu skiriamas jaunesniam kaip 18 metų pacientui ir jeigu ligą modifikuojantys vaistai<text:s/></text:span><text:span text:style-name="T243">Lietuvoje neturi užregistruotos indikacijos gydyti jaunesnius kaip 18 metų pacientus</text:span><text:span text:style-name="T244">, vadovaujantis Lietuvos Respublikos sveikatos sistemos įsta</text:span><text:span text:style-name="T245">tymo 20 straipsnio 2 dalies nuostatomis, turi būti gautas raštiškas paciento atstovo ir ASPĮ medicinos etikos komisijos sutikimas.<text:s/></text:span></text:p>
      <text:p text:style-name="P246"><text:span text:style-name="T247">11</text:span><text:span text:style-name="T248">. Išsėtinės sklerozės gydymas dimetilfumaratu (monoterapija) skiriamas 18 metų ir vyresniems pacientams, vadovaujantis</text:span><text:span text:style-name="T249"><text:s/>kriterijais, nurodytais Aprašo 9.1 ir 9.2 papunkčiuose, kai prieš tai skirtas gydymas IFN-beta1a, IFN-beta1b, pegIFN-beta1a, glatiramero acetatu, teriflunomidu ir (arba) ponezimodu yra neveiksmingas, netoleruojamas arba kontraindikuotinas. Pacientas turi<text:s/></text:span><text:span text:style-name="T250">tiksliai vykdyti gydytojo nurodymus.</text:span></text:p>
      <text:p text:style-name="P251"><text:span text:style-name="T252">12</text:span><text:span text:style-name="T253">. Išsėtinei sklerozei gydyti fingolimodas ar natalizumabas (monoterapija) skiriamas:</text:span></text:p>
      <text:p text:style-name="P254"><text:span text:style-name="T255">12.1</text:span><text:span text:style-name="T256">. diagnozavus itin aktyvią ligos eigą;</text:span></text:p>
      <text:p text:style-name="P257"><text:span text:style-name="T258">12.2</text:span><text:span text:style-name="T259">. diagnozavus sparčiai besivystančią sunkią recidyvuojančią remituojančią i</text:span><text:span text:style-name="T260">šsėtinę sklerozę;</text:span></text:p>
      <text:p text:style-name="P261"><text:span text:style-name="T262">12.3</text:span><text:span text:style-name="T263">. jaunesniam nei 18 metų pacientui, jei prieš tai paskirtas gydymas vaistais IFN-beta1a, IFN-beta1b ar glatiramero acetatu neveiksmingas, gydytojų vaikų neurologų konsiliumui priėmus motyvuotą sprendimą ir vadovaujantis ASPĮ vadov</text:span><text:span text:style-name="T264">o patvirtintu Vaikų išsėtinės sklerozės diagnostikos ir gydymo protokolu, suderintu su ASPĮ medicinos etikos komisija. Jei išsėtinės sklerozės monoterapija fingolimodu<text:s/></text:span><text:span text:style-name="T265">skiriama jaunesniam kaip 10 metų pacientui arba natalizumabu <text:s/></text:span><text:span text:style-name="T266">–<text:s/></text:span><text:span text:style-name="T267">jaunesniam kaip 18 metų<text:s/></text:span><text:span text:style-name="T268">pacientui, Lietuvoje neturint užregistruotos indikacijos gydyti šių amžiaus grupių pacientus, vadovaujantis Lietuvos</text:span><text:span text:style-name="T269"><text:s/>Respublikos sveikatos sistemos įstatymo 20 straipsnio 2 dalies nuostatomis,</text:span><text:span text:style-name="T270"><text:s/>turi būti gautas raštiškas paciento atstovo ir ASPĮ medicinos e</text:span><text:span text:style-name="T271">tikos komisijos sutikimas</text:span><text:span text:style-name="T272">.</text:span></text:p>
      <text:p text:style-name="P273"><text:span text:style-name="T274">13</text:span><text:span text:style-name="T275">.<text:s/></text:span><text:span text:style-name="T276">Kaip antraeilė monoterapija išsėtinei sklerozei gydyti skiriami</text:span><text:span text:style-name="T277">:</text:span></text:p>
      <text:p text:style-name="P278"><text:span text:style-name="T279">13.1</text:span><text:span text:style-name="T280">. kladribinas, okrelizumabas ar ofatumumabas itin aktyvios formos pasikartojančiai recidyvuojančiai išsėtinei sklerozei gydyti pacientams, kuriems n</text:span><text:span text:style-name="T281">epadeda gydymas beta interferonu ar glatiramero acetatu, ar teriflunomidu, ar ponezimodu, ar dimetilfumoratu, arba;</text:span></text:p>
      <text:p text:style-name="P282"><text:span text:style-name="T283">13.2</text:span><text:span text:style-name="T284">.<text:s/></text:span><text:span text:style-name="T285">kladribinas ir okrelizumabas<text:s/></text:span><text:span text:style-name="T286">sparčiai besivystančia sunkia pasikartojančiai recidyvuojančia išsėtine skleroze sergantiems pacienta</text:span><text:span text:style-name="T287">ms.</text:span></text:p>
      <text:p text:style-name="P288"><text:span text:style-name="T289">14</text:span><text:span text:style-name="T290">. Ankstyvajai pirminei progresuojančiai išsėtinei sklerozei gydyti okrelizumabas skiriamas kaip pirmaeilė monoterapija.</text:span></text:p>
      <text:p text:style-name="P291"><text:span text:style-name="T292">15</text:span><text:span text:style-name="T293">. Aktyvios eigos antrinei progresuojančiai išsėtinei sklerozei gydyti siponimodas skiriamas:</text:span></text:p>
      <text:p text:style-name="P294"><text:span text:style-name="T295">15.1</text:span><text:span text:style-name="T296">. tik tiems pacient</text:span><text:span text:style-name="T297">ams, kurių anamnezėje buvusi sparčiai besivystanti sunki recidyvuojanti remituojanti išsėtinė sklerozė ir patvirtinta aktyvios eigos antrinės progresuojančios išsėtinės sklerozės diagnozė;</text:span></text:p>
      <text:p text:style-name="P298"><text:span text:style-name="T299">15.2</text:span><text:span text:style-name="T300">. kaip pirmaeilis gydymas, t. y. jis negali būti skiriamas<text:s/></text:span><text:span text:style-name="T301">kartu su kitais ligos eigą modifikuojančiais vaistais.</text:span></text:p>
      <text:p text:style-name="P302"><text:span text:style-name="T303">16</text:span><text:span text:style-name="T304">. Nerekomenduojama pradėti išsėtinės sklerozės gydymo ligą modifikuojančiais vaistais nėštumo metu. Gydymo sprendimai nėštumo ir žindymo metu priimami individualiai bei remiantis preparato char</text:span><text:span text:style-name="T305">akteristikų santrauka.</text:span></text:p>
      <text:p text:style-name="Normal"/>
      <text:p text:style-name="P306"><text:span text:style-name="T307">III</text:span><text:span text:style-name="T308"> SKYRIUS</text:span></text:p>
      <text:p text:style-name="P309"><text:span text:style-name="T310">IŠSĖTINĖS SKLEROZĖS GYDYMO LIGĄ MODIFIKUOJANČIAIS VAISTAIS, KOMPENSUOJAMAIS IŠ PSDF BIUDŽETO, TVARKA</text:span></text:p>
      <text:p text:style-name="P311"/>
      <text:p text:style-name="P312"><text:span text:style-name="T313">17</text:span><text:span text:style-name="T314">. Išsėtinę sklerozę gydyti pradedama mažomis IFN-beta1a 30 µg dozėmis, leidžiamomis kartą per savaitę į<text:s/></text:span><text:span text:style-name="T315">raumenis, arba IFN-beta1a 22 µg dozėmis, leidžiamomis 3 kartus per savaitę į poodį, arba didelėmis IFN-beta1a 44 µg dozėmis, leidžiamomis 3 kartus per savaitę į poodį, arba IFN-beta1b 0,25 mg (8 mln. TV) dozėmis, leidžiamomis kas antrą dieną į poodį, arba<text:s/></text:span><text:span text:style-name="T316">glatiramero acetato 20 mg dozėmis, leidžiamomis 1 kartą per dieną į poodį, arba glatiramero acetato 40 mg dozėmis, leidžiamomis 3 kartus per savaitę į poodį, gydytojų neurologų ir (ar) gydytojų vaikų neurologų konsiliumo sprendimu, arba gydyti pradedama pe</text:span><text:span text:style-name="T317">gIFN-beta1a 63 µg pirmą vaisto paskyrimo / vartojimo dieną, toliau – 94 µg 14-ą dieną, toliau tęsiant 125 µg dozėmis, leidžiamomis kas dvi savaites į poodį, arba teriflunomidu 14 mg dozės tabletėmis, skiriant 1 kartą per dieną, arba ponezimodu nuo gydymo p</text:span><text:span text:style-name="T318">radžios pakuotės, skirtos pirmoms 14 dienų, pradedant nuo 2 mg tabletės 1 kartą per dieną ir didinant pagal titravimo planą iki 10 mg 1 kartą per dieną, toliau nuo 15 dienos tęsiant 20 mg dozės tabletėmis, skiriant 1 kartą per dieną, gydytojų neurologų kon</text:span><text:span text:style-name="T319">siliumo sprendimu, atsižvelgiant į anamnezę ir į prognozuojamą galimą išsėtinės sklerozės eigos agresyvumą ir nepageidaujamus reiškinius.</text:span></text:p>
      <text:p text:style-name="P320"><text:span text:style-name="T321">18</text:span><text:span text:style-name="T322">. Aprašo 11 punkte nurodytu atveju gydant dimetilfumaratu, jis skiriamas geriamosiomis kapsulėmis po 120 mg du k</text:span><text:span text:style-name="T323">artus per dieną ne trumpiau kaip septynias dienas iš eilės, toliau skiriant po 240 mg du kartus per dieną.</text:span></text:p>
      <text:p text:style-name="P324"><text:span text:style-name="T325">19</text:span><text:span text:style-name="T326">. Jei numatoma palankesnė ligos eigos prognozė ir (ar) retesni (vienas per vienus metus ar rečiau) ligos paūmėjimai, paprastai skiriamas gydyma</text:span><text:span text:style-name="T327">s mažomis IFN-beta1a, IFN-beta1b dozėmis arba glatiramero acetatu, arba teriflunomidu, arba ponezimodu (18 metų ar vyresniam pacientui). Jei numatoma aktyvesnė ligos eiga, jei yra buvę sunkių, apimančių kelias neurologines sistemas ligos paūmėjimų ir (ar)<text:s/></text:span><text:span text:style-name="T328">yra paraklinikinių ligos aktyvumo požymių (atliekant MRT tyrimą nustatytas bent vienas gadolinio kontrastą kaupiantis židinys) arba yra šalutinių reiškinių vartojant glatiramero acetatą, gydymą galima pradėti ar keisti dažnai leidžiamomis didelėmis IFN-bet</text:span><text:span text:style-name="T329">a1a, IFN-beta1b dozėmis, 18 metų ar vyresniam pacientui gali būti skiriamas teriflunomidas arba ponezimodas. Jei pacientas 18 metų ar vyresnis ir poodinės ar intraraumeninės injekcijos jam yra kontraindikuotinos arba jei yra šalutinių reiškinių vartojant g</text:span><text:span text:style-name="T330">latiramero acetatą ar IFN-beta1a, IFN-beta1b ar pegIFN-beta1a, gydymą galima keisti teriflunomidu arba ponezimodu. Jei pacientas 18 metų ar vyresnis ir yra šalutinių reiškinių vartojant glatiramero acetatą ar IFN-beta1a, IFN-beta1b ar pegIFN-beta1a, ar ter</text:span><text:span text:style-name="T331">iflunomidą, gydymą galima keisti dimetilfumaratu. Jei yra šalutinių reiškinių vartojant teriflunomidą, ponezimodą arba dimetilfumaratą, gydymą galima keisti į glatiramero acetatą arba į IFN-beta1a, IFN-beta1b, arba į pegIFN-beta1a.</text:span></text:p>
      <text:p text:style-name="P332"><text:span text:style-name="T333">20</text:span><text:span text:style-name="T334">. Jei išsėtinės<text:s/></text:span><text:span text:style-name="T335">sklerozės eiga išlieka aktyvi (buvo nustatyti ir dokumentuoti vienas ar daugiau ligos paūmėjimų per vienus metus) gydant vienu iš šių vaistų: IFN-beta1a, IFN-beta1b, pegIFN-beta1a, glatiramero acetatu, teriflunomidu arba ponezimodu, galima keisti gydymą ki</text:span><text:span text:style-name="T336">tu ligą modifikuojančiu vaistu (IFN-beta1a, IFN-beta1b, pegIFN-beta1a, glatiramero acetatu, teriflunomidu, ponezimodu arba dimetilfumaratu). Jeigu pacientui skyrus visavertį ir tinkamą (paprastai ne trumpesnį nei vienų metų) gydymo IFN-beta1a, IFN-beta1b,<text:s/></text:span><text:span text:style-name="T337">pegIFN-beta1a, glatiramero acetatu, teriflunomidu, ponezimodu arba dimetilfumataru kursą ligos eiga išlieka itin aktyvi arba ligos paūmėjimų dažnis, palyginti su praėjusiais metais, išlieka nepakitęs arba padidėja, arba tęsiasi sunkus paūmėjimas, gydymą IF</text:span><text:span text:style-name="T338">N-beta1a, IFN-beta1b, pegIFN-beta1a, glatiramero acetatu, teriflunomidu, ponezimodu arba dimetilfumaratu galima keisti į gydymą fingolimodu arba natalizumabu arba kladribinu, arba okrelizumabu, arba ofatumumabu.</text:span></text:p>
      <text:p text:style-name="P339"><text:span text:style-name="T340">21</text:span><text:span text:style-name="T341">. Tais atvejais, kai pacientas dėl gre</text:span><text:span text:style-name="T342">tutinių ligų ar sveikatos sutrikimų vartoja daug vaistų, ir (arba) atsižvelgdamas į paciento sveikatos būklę, gydantis gydytojas specialistas turi teisę konsultuotis su gydytoju klinikiniu farmakologu.</text:span></text:p>
      <text:p text:style-name="P343"><text:span text:style-name="T344">22</text:span><text:span text:style-name="T345">. Jei gydymas vaistu IFN-beta1a ar IFN-beta1b yr</text:span><text:span text:style-name="T346">a blogai toleruojamas, pirmiausia nepageidaujamoms reakcijoms šalinti reikia taikyti simptominį gydymą. Jei simptominis gydymas nepadeda, rekomenduojama pereiti nuo gydymo didelėmis IFN-beta1a, IFN-beta1b dozėmis prie gydymo mažomis dozėmis, glatiramero ac</text:span><text:span text:style-name="T347">etatu arba, jei pacientas yra 18 metų ar vyresnis, prie gydymo teriflunomidu, ponezimodu arba dimetilfumaratu. Vėliau galima vėl grįžti prie gydymo didelėmis IFN-beta1a, IFN-beta1b dozėmis. Jei gydant simptomiškai ir skiriant mažas IFN-beta1a, IFN-beta1b d</text:span><text:span text:style-name="T348">ozes, pegIFN-beta1a, glatiramero acetatą, teriflunomidą, ponezimodą, dimetilfumaratą lieka nepageidaujamų reiškinių, gydymą galima nutraukti. Apie gydymo atnaujinimo tikslingumą sprendžia tretinio lygio stacionarines neurologijos ir (ar) vaikų neurologijos</text:span><text:span text:style-name="T349"><text:s/>paslaugas teikiančios ASPĮ gydytojų neurologų ir (ar) gydytojų vaikų neurologų konsiliumas.</text:span></text:p>
      <text:p text:style-name="P350"><text:span text:style-name="T351">23</text:span><text:span text:style-name="T352">. Pirma gydymo vaistu fingolimodu dozė turi būti skiriama stacionare, teikiančiame tretinio lygio stacionarines neurologijos ir (ar) vaikų neurologijos pasla</text:span><text:span text:style-name="T353">ugas, po ASPĮ gydytojų neurologų ir (ar) gydytojų vaikų neurologų konsiliumo sprendimo, nesant kontraindikacijų tokį gydymą skirti (įvertinus akių dugną, gretutinius susirgimus ir vartojamus vaistus) bei užtikrinus galimybę stebėti paciento elektrokardiogr</text:span><text:span text:style-name="T354">amą ne mažiau kaip 6 valandas po pirmos dozės suvartojimo.</text:span></text:p>
      <text:p text:style-name="P355"><text:span text:style-name="T356">24</text:span><text:span text:style-name="T357">. Gydymas vaistu natalizumabu skiriamas ASPĮ, teikiančios tretinio lygio neurologijos ir (ar) vaikų neurologijos paslaugas, dienos stacionare arba ASPĮ, teikiančioje tretinio lygio neurologij</text:span><text:span text:style-name="T358">os ir (ar) vaikų neurologijos ilgalaikio stebėjimo paslaugas, po ASPĮ gydytojų neurologų ir (ar) gydytojų vaikų neurologų konsiliumo sprendimo, nesant kontraindikacijų tokį gydymą skirti ir užtikrinus galimybę stebėti paciento arterinį kraujospūdį ne mažia</text:span><text:span text:style-name="T359">u kaip 1 valandą po natalizumabo infuzijos sulašinimo.</text:span></text:p>
      <text:p text:style-name="P360"><text:span text:style-name="T361">25</text:span><text:span text:style-name="T362">. Tais atvejais, kai pacientui nustatyti teigiami Džono Kaningemo (angl. </text:span><text:span text:style-name="T363">John Cunninghem</text:span><text:span text:style-name="T364">) viruso antikūnų (toliau – Ak JCV) titrai kraujo serume ir jis anksčiau buvo gydytas imunosupresantais, gy</text:span><text:span text:style-name="T365">dymas natalizumabu gali būti skiriamas vadovaujantis tretinio lygio stacionarines neurologijos ir (ar) vaikų neurologijos paslaugas teikiančios ASPĮ gydytojų neurologų ir (ar) gydytojų vaikų neurologų konsiliumo sprendimu bei ASPĮ vadovo patvirtintu išsėti</text:span><text:span text:style-name="T366">nės sklerozės diagnostikos ir gydymo protokolu, suderintu su ASPĮ medicinos etikos komisija. Pacientui, kuriam yra nustatyti dideli teigiami Ak JCV titrai kraujo serume ir kuris iki gydymo natalizumabu pradžios buvo gydytas imunosupresantais, maksimalus re</text:span><text:span text:style-name="T367">komenduojamas gydymo natalizumabu kursas neturėtų viršyti 24 mėnesių.</text:span></text:p>
      <text:p text:style-name="Normal"/>
      <text:p text:style-name="P368"><text:span text:style-name="T369">IV</text:span><text:span text:style-name="T370"> SKYRIUS</text:span></text:p>
      <text:p text:style-name="P371"><text:span text:style-name="T372">BAIGIAMOSIOS NUOSTATOS</text:span></text:p>
      <text:p text:style-name="P373"/>
      <text:p text:style-name="P374"><text:span text:style-name="T375">26</text:span><text:span text:style-name="T376">. Gydymo trukmę lemia klinikinis IFN-beta1a, IFN-beta1b, pegIFN-beta1a, glatiramero acetato, teriflunomido, ponezimodo, dimetilfumarato, f</text:span><text:span text:style-name="T377">ingolimodo, kladribino, natalizumabo, okrelizumabo, ofatumumabo, siponimodo efektyvumas ir ilgalaikis gydymo saugumas. Gydymas IFN-beta1a, IFN-beta1b, pegIFN-beta1a, glatiramero acetatu, teriflunomidu, ponezimodu, dimetilfumaratu, fingolimodu, kladribinu,<text:s/></text:span><text:span text:style-name="T378">natalizumabu, okrelizumabu, ofatumumabu ir siponimodu tęsiamas tol, kol jis yra kliniškai efektyvus: retesni, mažesnio intensyvumo ligos recidyvai, sumažėję, stabilizavęsi ar menkai progresuojantys nuolatinės negalios reiškiniai ir nėra pavojingų paciento<text:s/></text:span><text:span text:style-name="T379">sveikatai ar gyvybei nepageidaujamų reiškinių. Minimalus laikotarpis, per kurį įvertinama, ar reikia keisti gydymą ligą modifikuojančiais vaistais, įprastai yra 12 mėnesių.</text:span></text:p>
      <text:p text:style-name="P380"><text:span text:style-name="T381">27</text:span><text:span text:style-name="T382">. Gydymas turi būti nutrauktas, jei taikant gydymą šio Aprašo <text:s/>26 punkte nuro</text:span><text:span text:style-name="T383">dytais vaistais:</text:span></text:p>
      <text:p text:style-name="P384"><text:span text:style-name="T385">27.1</text:span><text:span text:style-name="T386">. išlieka dažni, sunkūs ligos recidyvai (trys ir daugiau paūmėjimų per vienus metus);</text:span></text:p>
      <text:p text:style-name="P387"><text:span text:style-name="T388">27.2</text:span><text:span text:style-name="T389">. nustatomas nuolatinis išsėtinės sklerozės progresavimas (negalios padidėjimas dviem ir daugiau balų pagal EDSS skalę per vienus metus) be</text:span><text:span text:style-name="T390"><text:s/>aiškių paūmėjimų;</text:span></text:p>
      <text:p text:style-name="P391"><text:span text:style-name="T392">27.3</text:span><text:span text:style-name="T393">. išsivysto pavojingos paciento sveikatai ar gyvybei šalutinės reakcijos. Pastaruoju atveju reikia taikyti tinkamą simptominį gydymą;</text:span></text:p>
      <text:p text:style-name="P394"><text:span text:style-name="T395">27.4</text:span><text:span text:style-name="T396">. gydymas siponimodu nutraukiamas, jei negalia pagal EDSS yra ≥ 7 balai arba per vienų<text:s/></text:span><text:span text:style-name="T397">metų laikotarpį (vertinama ne ligos paūmėjimo metu) padidėja  daugiau nei 1 balu pagal EDSS.</text:span></text:p>
      <text:p text:style-name="P398"><text:span text:style-name="T399">28</text:span><text:span text:style-name="T400">. Papildomos informacijos apie gydymo dimetilfumaratu, natalizumabu ar fingolimodu, kladribinu, okrelizumabu, ofatumumabu saugumą gali suteikti Ak JCV titr</text:span><text:span text:style-name="T401">ų kraujo serume ir (ar) smegenų skystyje tyrimo duomenys, išliekantys teigiami 3 mėn. laikotarpiu, bei bent kartą kartojamo MRT tyrimo metu nustatyti progresuojančiai daugiažidininei leukoencefalopatijai (angl.<text:s/></text:span><text:span text:style-name="T402">Progressive multifocal leukoencephalopathy</text:span><text:span text:style-name="T403">) (</text:span><text:span text:style-name="T404">toliau – PML) būdingi pakitimai. Visais atvejais kliniškai ar (ir) MRT tyrimo metu, ar (ir) laboratoriškai įtarus PML, gydymas dimetilfumaratu, kladribinu, fingolimodu, natalizumabu, okrelizumabu ar ofatumumabu nedelsiant nutraukiamas.</text:span></text:p>
      <text:p text:style-name="P405"><text:span text:style-name="T406">29</text:span><text:span text:style-name="T407">. Visais ligą<text:s/></text:span><text:span text:style-name="T408">modifikuojančių vaistų skyrimo atvejais turi būti vadovaujamasi naujausia vaistinio preparato charakteristikų santrauka.</text:span></text:p>
      <text:p text:style-name="P409"/>
      <text:p text:style-name="P410"><text:span text:style-name="T411">_______________</text:span></text:p>
      <text:p text:style-name="P412">Priedo pakeitimai:</text:p>
      <text:p text:style-name="P413"><text:span text:style-name="T414">Nr.<text:s/></text:span><text:a xlink:href="https://www.e-tar.lt/portal/legalAct.html?documentId=728c12d0716b11e5906bc3a96c765ff4" office:target-frame-name="_top" xlink:show="replace"><text:span text:style-name="T415">V-1129</text:span></text:a><text:span text:style-name="T416">, 2015-10-07, paskelbta TAR 2015-10-13, i. k. 2015-15077</text:span></text:p>
      <text:p text:style-name="P417"><text:span text:style-name="T418">Nr.<text:s/></text:span><text:a xlink:href="https://www.e-tar.lt/portal/legalAct.html?documentId=eea5c830c12d11e6bcd2d69186780352" office:target-frame-name="_top" xlink:show="replace"><text:span text:style-name="T419">V-1361</text:span></text:a><text:span text:style-name="T420">, 2016-12-05, paskelbta TAR 2016-12-14, i. k. 2016-28834</text:span></text:p>
      <text:p text:style-name="P421"><text:span text:style-name="T422">Nr.<text:s/></text:span><text:a xlink:href="https://www.e-tar.lt/portal/legalAct.html?documentId=a30a7c4055e111ee81b8b446907f594f" office:target-frame-name="_top" xlink:show="replace"><text:span text:style-name="T423">V-1010</text:span></text:a><text:span text:style-name="T424">, 2023-09-18, paskelbta TAR 2023-09-18, i. k. 2023-18259</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veikatos apsaugos ministerija, Įsakymas</text:span></text:p>
      <text:p text:style-name="P434"><text:span text:style-name="T435">Nr.<text:s/></text:span><text:a xlink:href="https://www.e-tar.lt/portal/legalAct.html?documentId=TAR.95EA661636EC" office:target-frame-name="_top" xlink:show="replace"><text:span text:style-name="T436">V-40</text:span></text:a><text:span text:style-name="T437">, 2011-01-18, Žin., 2011, Nr. 9-407 (2011-01-22), i. k. 1112250ISAK0000V-40</text:span></text:p>
      <text:p text:style-name="P438"><text:span text:style-name="T439">Dėl Lietuvos Respublikos sveikatos apsaugos ministro 2008 m. rugpjūčio 1 d. įsakymo Nr. V-729 "D</text:span><text:span text:style-name="T440">ėl Išsėtinės sklerozės gydymo ligą modifikuojančiais vaistais, kompensuojamais iš Privalomojo sveikatos draudimo fondo biudžeto, skyrimo tvarkos aprašo tvirtinimo" pakeitimo</text:span></text:p>
      <text:p text:style-name="P441"/>
      <text:p text:style-name="P442"><text:span text:style-name="T443">2.</text:span></text:p>
      <text:p text:style-name="P444"><text:span text:style-name="T445">Lietuvos Respublikos sveikatos apsaugos ministerija, Įsakymas</text:span></text:p>
      <text:p text:style-name="P446"><text:span text:style-name="T447">Nr.<text:s/></text:span><text:a xlink:href="https://www.e-tar.lt/portal/legalAct.html?documentId=00eff070a2c111e4a82d9548fb36f682" office:target-frame-name="_top" xlink:show="replace"><text:span text:style-name="T448">V-53</text:span></text:a><text:span text:style-name="T449">, 2015-01-21, paskelbta TAR 2015-01-23, i. k. 2015-00954</text:span></text:p>
      <text:p text:style-name="P450"><text:span text:style-name="T451">Dėl Lietuvos Respublikos sveikatos apsaugos ministro 2008 m. rugpjūčio 1 d. įsakymo Nr. V-729 ,,Dėl Išsėtinės</text:span><text:span text:style-name="T452"><text:s/>sklerozės gydymo ligą modifikuojančiais vaistais, kompensuojamais iš privalomojo sveikatos draudimo fondo biudžeto, skyrimo tvarkos aprašo tvirtinimo" pakeitimo</text:span></text:p>
      <text:p text:style-name="P453"/>
      <text:p text:style-name="P454"><text:span text:style-name="T455">3.</text:span></text:p>
      <text:p text:style-name="P456"><text:span text:style-name="T457">Lietuvos Respublikos sveikatos apsaugos ministerija, Įsakymas</text:span></text:p>
      <text:p text:style-name="P458"><text:span text:style-name="T459">Nr.<text:s/></text:span><text:a xlink:href="https://www.e-tar.lt/portal/legalAct.html?documentId=728c12d0716b11e5906bc3a96c765ff4" office:target-frame-name="_top" xlink:show="replace"><text:span text:style-name="T460">V-1129</text:span></text:a><text:span text:style-name="T461">, 2015-10-07, paskelbta TAR 2015-10-13, i. k. 2015-15077</text:span></text:p>
      <text:p text:style-name="P462"><text:span text:style-name="T463">Dėl Lietuvos Respublikos sveikatos apsaugos ministro 2008 m. rugpjūčio 1 d. įsakymo Nr. V-729 „Dėl išsėtinės sklerozės<text:s/></text:span><text:span text:style-name="T464">gydymo ligą modifikuojančiais vaistais, kompensuojamais iš privalomojo sveikatos draudimo fondo biudžeto, skyrimo tvarkos aprašo tvirtinimo“ pakeitimo</text:span></text:p>
      <text:p text:style-name="P465"/>
      <text:p text:style-name="P466"><text:span text:style-name="T467">4.</text:span></text:p>
      <text:p text:style-name="P468"><text:span text:style-name="T469">Lietuvos Respublikos sveikatos apsaugos ministerija, Įsakymas</text:span></text:p>
      <text:p text:style-name="P470"><text:span text:style-name="T471">Nr.<text:s/></text:span><text:a xlink:href="https://www.e-tar.lt/portal/legalAct.html?documentId=eea5c830c12d11e6bcd2d69186780352" office:target-frame-name="_top" xlink:show="replace"><text:span text:style-name="T472">V-1361</text:span></text:a><text:span text:style-name="T473">, 2016-12-05, paskelbta TAR 2016-12-14, i. k. 2016-28834</text:span></text:p>
      <text:p text:style-name="P474"><text:span text:style-name="T475">Dėl Lietuvos Respublikos sveikatos apsaugos ministro 2008 m. rugpjūčio 1 d. įsakymo Nr. V-729 „Dėl Išsėtinės sklerozės gydymo ligą</text:span><text:span text:style-name="T476"><text:s/>modifikuojančiais vaistais, kompensuojamais iš privalomojo sveikatos draudimo fondo biudžeto, skyrimo tvarkos aprašo tvirtinimo“ pakeitimo</text:span></text:p>
      <text:p text:style-name="P477"/>
      <text:p text:style-name="P478"><text:span text:style-name="T479">5.</text:span></text:p>
      <text:p text:style-name="P480"><text:span text:style-name="T481">Lietuvos Respublikos sveikatos apsaugos ministerija, Įsakymas</text:span></text:p>
      <text:p text:style-name="P482"><text:span text:style-name="T483">Nr.<text:s/></text:span><text:a xlink:href="https://www.e-tar.lt/portal/legalAct.html?documentId=e05d12d0a3cd11e9b474d97de297fe08" office:target-frame-name="_top" xlink:show="replace"><text:span text:style-name="T484">V-817</text:span></text:a><text:span text:style-name="T485">, 2019-07-11, paskelbta TAR 2019-07-11, i. k. 2019-11477</text:span></text:p>
      <text:p text:style-name="P486"><text:span text:style-name="T487">Dėl Lietuvos Respublikos sveikatos apsaugos ministro 2008 m. rugpjūčio 1 d. įsakymo Nr. V-729 „Dėl</text:span><text:span text:style-name="T488"><text:s/>išsėtinės sklerozės gydymo ligą modifikuojančiais vaistais, kompensuojamais iš privalomojo sveikatos draudimo fondo biudžeto, skyrimo tvarkos aprašo tvirtinimo“ pakeitimo</text:span></text:p>
      <text:p text:style-name="P489"/>
      <text:p text:style-name="P490"><text:span text:style-name="T491">6.</text:span></text:p>
      <text:p text:style-name="P492"><text:span text:style-name="T493">Lietuvos Respublikos sveikatos apsaugos ministerija, Įsakymas</text:span></text:p>
      <text:p text:style-name="P494"><text:span text:style-name="T495">Nr.<text:s/></text:span><text:a xlink:href="https://www.e-tar.lt/portal/legalAct.html?documentId=4fd255e0eb7f11eaa12ad7c04a383ca0" office:target-frame-name="_top" xlink:show="replace"><text:span text:style-name="T496">V-1941</text:span></text:a><text:span text:style-name="T497">, 2020-08-31, paskelbta TAR 2020-08-31, i. k. 2020-18280</text:span></text:p>
      <text:p text:style-name="P498"><text:span text:style-name="T499">Dėl Lietuvos Respublikos sveikatos apsaugos ministro 2008 m. rugpjūčio 1 d. įsakymo Nr. V-729 „Dė</text:span><text:span text:style-name="T500">l Išsėtinės sklerozės gydymo ligą modifikuojančiais vaistais, kompensuojamais iš privalomojo sveikatos draudimo fondo biudžeto, skyrimo tvarkos aprašo tvirtinimo“ pakeitimo</text:span></text:p>
      <text:p text:style-name="P501"/>
      <text:p text:style-name="P502"><text:span text:style-name="T503">7.</text:span></text:p>
      <text:p text:style-name="P504"><text:span text:style-name="T505">Lietuvos Respublikos sveikatos apsaugos ministerija, Įsakymas</text:span></text:p>
      <text:p text:style-name="P506"><text:span text:style-name="T507">Nr.<text:s/></text:span><text:a xlink:href="https://www.e-tar.lt/portal/legalAct.html?documentId=10b53a60ca4511ed9978886e85107ab2" office:target-frame-name="_top" xlink:show="replace"><text:span text:style-name="T508">V-364</text:span></text:a><text:span text:style-name="T509">, 2023-03-24, paskelbta TAR 2023-03-24, i. k. 2023-05249</text:span></text:p>
      <text:p text:style-name="P510"><text:span text:style-name="T511">Dėl Lietuvos Respublikos sveikatos apsaugos ministro 2008 m. rugpjūčio 1 d. įsakymo Nr. V-729 „Dėl Išsėtinės<text:s/></text:span><text:span text:style-name="T512">sklerozės gydymo ligą modifikuojančiais vaistais, kompensuojamais iš Privalomojo sveikatos draudimo fondo biudžeto, skyrimo tvarkos aprašo tvirtinimo“ pakeitimo</text:span></text:p>
      <text:p text:style-name="P513"/>
      <text:p text:style-name="P514"><text:span text:style-name="T515">8.</text:span></text:p>
      <text:p text:style-name="P516"><text:span text:style-name="T517">Lietuvos Respublikos sveikatos apsaugos ministerija, Įsakymas</text:span></text:p>
      <text:p text:style-name="P518"><text:span text:style-name="T519">Nr.<text:s/></text:span><text:a xlink:href="https://www.e-tar.lt/portal/legalAct.html?documentId=a30a7c4055e111ee81b8b446907f594f" office:target-frame-name="_top" xlink:show="replace"><text:span text:style-name="T520">V-1010</text:span></text:a><text:span text:style-name="T521">, 2023-09-18, paskelbta TAR 2023-09-18, i. k. 2023-18259</text:span></text:p>
      <text:p text:style-name="P522"><text:span text:style-name="T523">Dėl Lietuvos Respublikos sveikatos apsaugos ministro 2008 m. rugpjūčio 1 d. įsakymo Nr. V-729 „Dėl Išsėtinės sklerozės g</text:span><text:span text:style-name="T524">ydymo ligą modifikuojančiais vaistais, kompensuojamais iš Privalomojo sveikatos draudimo fondo biudžeto, skyrimo tvarkos aprašo 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6</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20:14:00Z</meta:creation-date>
    <dc:date>2023-11-21T20:14:00Z</dc:date>
    <meta:template xlink:href="Normal.dotm" xlink:type="simple"/>
    <meta:editing-cycles>2</meta:editing-cycles>
    <meta:editing-duration>PT0S</meta:editing-duration>
    <meta:document-statistic meta:page-count="3" meta:paragraph-count="181" meta:word-count="3427" meta:character-count="28059" meta:row-count="729" meta:non-whitespace-character-count="24813"/>
  </office:meta>
</office:document-meta>
</file>