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fo:text-align="center" style:line-height-at-least="0.1395in"/>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style:line-height-at-least="0.1395in">
        <style:tab-stops>
          <style:tab-stop style:type="right" style:position="6.2993in"/>
        </style:tab-stops>
      </style:paragraph-properties>
    </style:style>
    <style:style style:name="P50" style:parent-style-name="Normal" style:family="paragraph">
      <style:paragraph-properties fo:widows="0" fo:orphans="0" style:line-height-at-least="0.1395in">
        <style:tab-stops>
          <style:tab-stop style:type="right" style:position="6.2993in"/>
        </style:tab-stops>
      </style:paragraph-properties>
    </style:style>
    <style:style style:name="P51" style:parent-style-name="Normal" style:family="paragraph">
      <style:paragraph-properties fo:widows="0" fo:orphans="0" style:line-height-at-least="0.1395in">
        <style:tab-stops>
          <style:tab-stop style:type="right" style:position="6.2993in"/>
        </style:tab-stops>
      </style:paragraph-properties>
    </style:style>
    <style:style style:name="P52"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fo:break-before="page" style:line-height-at-least="0.1395in" fo:margin-left="3.1493in">
        <style:tab-stops/>
      </style:paragraph-properties>
    </style:style>
    <style:style style:name="P54" style:parent-style-name="Normal" style:family="paragraph">
      <style:paragraph-properties fo:widows="0" fo:orphans="0" style:line-height-at-least="0.1395in" fo:margin-left="3.14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widows="0" fo:orphans="0" fo:text-align="center" style:line-height-at-least="0.1395in"/>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widows="0" fo:orphans="0" fo:text-align="center" style:line-height-at-least="0.1395in"/>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widows="0" fo:orphans="0" fo:text-align="justify" style:line-height-at-least="0.1395in"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line-height-at-least="0.1395in" fo:text-indent="0.3937in"/>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style:line-height-at-least="0.1395in" fo:text-indent="0.3937in"/>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style:line-height-at-least="0.1395in" fo:text-indent="0.3937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style:line-height-at-least="0.1395in" fo:text-indent="0.3937in"/>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style:line-height-at-least="0.1395in"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style:line-height-at-least="0.1395in"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line-height-at-least="0.1395in" fo:text-indent="0.3937in"/>
    </style:style>
    <style:style style:name="P98" style:parent-style-name="Normal" style:family="paragraph">
      <style:paragraph-properties fo:widows="0" fo:orphans="0" fo:text-align="center" style:line-height-at-least="0.1395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widows="0" fo:orphans="0" fo:text-align="justify" style:line-height-at-least="0.1395in" fo:text-indent="0.3937in"/>
      <style:text-properties style:language-asian="lt" style:country-asian="LT"/>
    </style:style>
    <style:style style:name="P104" style:parent-style-name="Normal" style:family="paragraph">
      <style:paragraph-properties fo:widows="0" fo:orphans="0" fo:text-align="justify" style:line-height-at-least="0.1395in"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style:line-height-at-least="0.1395in"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style:line-height-at-least="0.1395in"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style:line-height-at-least="0.1395in"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style:line-height-at-least="0.1395in"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style:line-height-at-least="0.1395in"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style:line-height-at-least="0.1395in"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style:line-height-at-least="0.1395in"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style:line-height-at-least="0.1395in"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style:line-height-at-least="0.1395in"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style:line-height-at-least="0.1395in"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center" style:line-height-at-least="0.1395in"/>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text-properties style:language-asian="lt" style:country-asian="LT"/>
    </style:style>
    <style:style style:name="P180" style:parent-style-name="Normal" style:family="paragraph">
      <style:paragraph-properties fo:widows="0" fo:orphans="0" fo:text-align="justify" style:line-height-at-least="0.1395in"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text:display="none"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text:display="none"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text:display="none"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style:line-height-at-least="0.1395in"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style:line-height-at-least="0.1395in"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style:line-height-at-least="0.1395in"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style:line-height-at-least="0.1395in"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style:line-height-at-least="0.1395in"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style:line-height-at-least="0.1395in"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line-height-at-least="0.1395in"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style:line-height-at-least="0.1395in"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center" style:line-height-at-least="0.1395in"/>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P231" style:parent-style-name="Normal" style:family="paragraph">
      <style:text-properties style:language-asian="lt" style:country-asian="LT"/>
    </style:style>
    <style:style style:name="P232" style:parent-style-name="Normal" style:family="paragraph">
      <style:paragraph-properties fo:widows="0" fo:orphans="0" fo:text-align="justify" style:line-height-at-least="0.1395in"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style:line-height-at-least="0.1395in"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style:line-height-at-least="0.1395in"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style:line-height-at-least="0.1395in"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style:line-height-at-least="0.1395in"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center" style:line-height-at-least="0.084in"/>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2">Suvestinė redakcija nuo 2011-01-23 iki 2015-01-23</text:span></text:p>
      <text:p text:style-name="P3"/>
      <text:p text:style-name="P4"><text:span text:style-name="T5">Įsakymas paskelbtas: Žin. 2008, Nr.<text:s/></text:span><text:a xlink:href="https://www.e-tar.lt/portal/legalAct.html?documentId=TAR.AEE0CDC16634" office:target-frame-name="_top" xlink:show="replace"><text:span text:style-name="T6">91-3658</text:span></text:a><text:span text:style-name="T7">, i. k. 1082250ISAK000V-729</text:span></text:p>
      <text:p text:style-name="P8"/>
      <text:p text:style-name="P9"><text:span text:style-name="T10"/><text:span text:style-name="T11">LIETUVOS RESPUBLIKOS SVEIKATOS APSAUGOS MINISTRO</text:span></text:p>
      <text:p text:style-name="P12">ĮSAKYMAS</text:p>
      <text:p text:style-name="P13"/>
      <text:p text:style-name="P14">DĖL IŠSĖTINĖS SKLEROZĖS GYDYMO LIGĄ MODIFIKUOJANČIAIS VAISTAIS, KOMPENSUOJAMAIS IŠ PRIVALOMOJO SVEIKATOS DRAUDIMO FONDO BIUDŽETO, SKYRIMO TVARKOS APRAŠO TVIRTINIMO</text:p>
      <text:p text:style-name="P15"/>
      <text:p text:style-name="P16">2008 m. rugpjūčio 1 d. Nr. V-729</text:p>
      <text:p text:style-name="P17">Vilnius</text:p>
      <text:p text:style-name="P18"/>
      <text:p text:style-name="P19"/>
      <text:p text:style-name="P20"><text:span text:style-name="T21">Vadovaudamasis Lietuvos Respublikos sveikatos draudimo įstatymo (Žin.,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10 straipsniu ir siekdamas racionaliau naudoti Privalomojo sveikatos draudimo fondo biudžeto lėšas:</text:span></text:p>
      <text:p text:style-name="P26"><text:span text:style-name="T27">1</text:span><text:span text:style-name="T28">.<text:s/></text:span><text:span text:style-name="T29">Tvirtinu</text:span><text:span text:style-name="T30"><text:s/>Išsėtinės sklerozės gydymo ligą modifikuojančiais vaistais, kompensuojamais iš Privalomojo sveikatos draudimo fondo biudžeto, skyrimo tvarkos aprašą.</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sveikatos apsaugos ministro 2000 m. gru</text:span><text:span text:style-name="T39">odžio 21 d. įsakymą Nr. 750 „Dėl Kompensuojamo gydymo beta interferonais sergant išsėtine skleroze skyrimo tvarkos“ (Žin., 2000, Nr.<text:s/></text:span><text:a xlink:href="https://www.e-tar.lt/portal/lt/legalAct/TAR.FED815AA99A3" office:target-frame-name="_blank" xlink:show="new"><text:span text:style-name="T40">110-3552</text:span></text:a><text:span text:style-name="T41">);</text:span></text:p>
      <text:p text:style-name="P42"><text:span text:style-name="T43">2.2</text:span><text:span text:style-name="T44">. Lietuvos Respublik</text:span><text:span text:style-name="T45">os sveikatos apsaugos ministro 2006 m. sausio 19 d. įsakymą Nr. V-48 „Dėl sveikatos apsaugos ministro 2000 m. gruodžio 21 d. įsakymo Nr. 750 „Dėl Kompensuojamo gydymo beta interferonais, sergant išsėtine skleroze, skyrimo tvarkos“ pakeitimo“ (Žin., 2006, N</text:span><text:span text:style-name="T46">r.<text:s/></text:span><text:a xlink:href="https://www.e-tar.lt/portal/lt/legalAct/TAR.3FD5715D3802" office:target-frame-name="_blank" xlink:show="new"><text:span text:style-name="T47">10-377</text:span></text:a><text:span text:style-name="T48">).</text:span></text:p>
      <text:p text:style-name="P49"/>
      <text:p text:style-name="P50"/>
      <text:p text:style-name="P51"/>
      <text:p text:style-name="P52">SVEIKATOS APSAUGOS MINISTRAS<text:s/><text:tab/>GEDIMINAS ČERNIAUSKAS</text:p>
      <text:p text:style-name="P53"/>
      <text:p text:style-name="P54"><text:span text:style-name="T55">PATVIRTINTA</text:span></text:p>
      <text:p text:style-name="P56">Lietuvos Respublikos sveikatos apsaugos ministro 2008 m. rugpjūčio 1 d. įsakymu<text:s/><text:line-break/>Nr. V-729</text:p>
      <text:p text:style-name="P57"/>
      <text:p text:style-name="P58"><text:span text:style-name="T59">IŠSĖTINĖS SKLEROZĖS GYDYMO LIGĄ MODIFIKUOJANČIAIS VAISTAIS, KOMPENSUOJAMAIS IŠ PRIVALOMOJO SVEIKATOS DRAUDIMO FONDO BIUDŽETO, SKYR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Išsėtinės sklerozės gydymo ligą modifikuojančiais vaistais</text:span><text:span text:style-name="T69">, kompensuojamais iš Privalomojo sveikatos draudimo fondo biudžeto (toliau – PSDF), skyrimo tvarkos aprašas nustato šio gydymo skyrimo apdraustiesiems privalomuoju sveikatos draudimu bei išsėtinės sklerozės gydymo IFN beta, glatiramero acetatu ir imunosupr</text:span><text:span text:style-name="T70">esantais tvarką.</text:span></text:p>
      <text:p text:style-name="P71"><text:span text:style-name="T72">2</text:span><text:span text:style-name="T73">. Šiame apraše vartojamos sąvokos ir sutrumpinimai:</text:span></text:p>
      <text:p text:style-name="P74"><text:span text:style-name="T75">IFN-beta<text:s/></text:span><text:span text:style-name="T76">– beta interferonas;</text:span></text:p>
      <text:p text:style-name="P77"><text:span text:style-name="T78">IFN-beta1a<text:s/></text:span><text:span text:style-name="T79">– beta vienas a interferonas;</text:span></text:p>
      <text:p text:style-name="P80"><text:span text:style-name="T81">IFN-beta1b<text:s/></text:span><text:span text:style-name="T82">– beta vienas b interferonas;</text:span></text:p>
      <text:p text:style-name="P83"><text:span text:style-name="T84">BAb<text:s/></text:span><text:span text:style-name="T85">– rišantieji antikūnai;</text:span></text:p>
      <text:p text:style-name="P86"><text:span text:style-name="T87">NAb<text:s/></text:span><text:span text:style-name="T88">– neutralizuojantieji antikūnai;</text:span></text:p>
      <text:p text:style-name="P89"><text:span text:style-name="T90">McDonaldo kriterijai<text:s/></text:span><text:span text:style-name="T91">– kriterijai, leidžiantys diagnozuoti išsėtinę sklerozę.</text:span></text:p>
      <text:p text:style-name="P92"><text:span text:style-name="T93">EDSS<text:s/></text:span><text:span text:style-name="T94">– išplėstinė negalios vertinimo skalė (angl.<text:s/></text:span><text:span text:style-name="T95">The Expanded Disability Status Scale</text:span><text:span text:style-name="T96">).</text:span></text:p>
      <text:p text:style-name="P97"/>
      <text:p text:style-name="P98"><text:span text:style-name="T99">II</text:span><text:span text:style-name="T100">.<text:s/></text:span><text:span text:style-name="T101">IŠSĖTINĖS SKLEROZĖS GYDYMO LIGĄ MODIFIKUOJANČIAIS VAISTAIS (IFN-BETA, GLATIRAM</text:span><text:span text:style-name="T102">ERO ACETATU, IMUNOSUPRESANTAIS), KOMPENSUOJAMAIS IŠ PSDF BIUDŽETO, SKYRIMO TVARKA</text:span></text:p>
      <text:p text:style-name="P103"/>
      <text:p text:style-name="P104"><text:span text:style-name="T105">3</text:span><text:span text:style-name="T106">. PSDF biudžeto lėšomis kompensuojamas gydymas IFN-beta, glatiramero acetatu bei imunosupresantais skiriamas sergantiesiems išsėtine skleroze, jei:</text:span></text:p>
      <text:p text:style-name="P107"><text:span text:style-name="T108">3.1</text:span><text:span text:style-name="T109">. išsėtinės skl</text:span><text:span text:style-name="T110">erozės diagnozę nustato (patvirtina) tretinio lygio stacionarines neurologijos paslaugas teikiančių asmens sveikatos priežiūros įstaigų (toliau – ASPĮ) gydytojų neurologų konsiliumas;</text:span></text:p>
      <text:p text:style-name="P111"><text:span text:style-name="T112">3.2</text:span><text:span text:style-name="T113">. sprendimą dėl kompensuojamojo gydymo ligą modifikuojančiais vai</text:span><text:span text:style-name="T114">stais (IFN-beta, glatiramero acetatu, imunosupresantais) tikslingumo priima tretinio lygio stacionarines neurologijos paslaugas teikiančių ASPĮ gydytojų neurologų konsiliumai, kai atliekami visi diagnostiniai tyrimai:</text:span></text:p>
      <text:p text:style-name="P115"><text:span text:style-name="T116">3.2.1</text:span><text:span text:style-name="T117">. įvertinami paciento skundai ir ligos anamnezė,<text:s/></text:span></text:p>
      <text:p text:style-name="P118"><text:span text:style-name="T119">3.2.2</text:span><text:span text:style-name="T120">. ištiriama paciento neurologinė būklė (nustatoma neurologinė židininė simptomatika),</text:span></text:p>
      <text:p text:style-name="P121"><text:span text:style-name="T122">3.2.3</text:span><text:span text:style-name="T123">. atliekami galvos ir (ar) nugaros smegenų magnetinio rezonanso tomografiniai tyrimai (nustatomi daugy</text:span><text:span text:style-name="T124">biniai demielinizacijos židiniai centrinėje nervų sistemoje),</text:span></text:p>
      <text:p text:style-name="P125"><text:span text:style-name="T126">3.2.4</text:span><text:span text:style-name="T127">. atliekami smegenų skysčio tyrimai (oligokloninės juostos ir (ar) imunoglobulinų indekso pakitimai yra papildomas, bet nebūtinas kriterijus išsėtinei sklerozei patvirtinti),</text:span></text:p>
      <text:p text:style-name="P128"><text:span text:style-name="T129">3.2.5</text:span><text:span text:style-name="T130">.</text:span><text:span text:style-name="T131"><text:s/>įvertinami sukeltieji potencialai (nervinio impulso sklidimo greičio sulėtėjimas ar blokavimas yra papildomas, bet nebūtinas išsėtinę sklerozę patvirtinantis kriterijus),</text:span></text:p>
      <text:p text:style-name="P132"><text:span text:style-name="T133">3.2.6</text:span><text:span text:style-name="T134">. išsėtinės sklerozės diagnozė nustatoma remiantis McDonaldo kriterijų 2005</text:span><text:span text:style-name="T135"><text:s/>metų versija.</text:span></text:p>
      <text:p text:style-name="P136"><text:span text:style-name="T137">4</text:span><text:span text:style-name="T138">. Ligą modifikuojančių vaistų (IFN-beta, glatiramero acetato, imunosupresantų), kompensuojamų iš PSDF biudžeto, receptus gali išrašyti tretinio lygio stacionarines neurologijos paslaugas teikiančių ASPĮ gydytojai neurologai. Recepta</text:span><text:span text:style-name="T139">i išrašomi ne ilgesniam<text:s/></text:span><text:soft-page-break/><text:span text:style-name="T140">kaip 3 mėnesių gydymo kursui.</text:span></text:p>
      <text:p text:style-name="P141"><text:span text:style-name="T142">5</text:span><text:span text:style-name="T143">. Sprendimą tęsti gydymą pakartotinai priima tretinio lygio stacionarines neurologijos paslaugas teikiančių ASPĮ gydytojų neurologų konsiliumai ne rečiau kaip kartą per metus.<text:s/></text:span></text:p>
      <text:p text:style-name="P144"><text:span text:style-name="T145">6</text:span><text:span text:style-name="T146">. Kompensuojama</text:span><text:span text:style-name="T147">sis išsėtinės sklerozės gydymas IFN-beta, glatiramero acetatu, imunosupresantais skiriamas vadovaujantis šiais kriterijais:</text:span></text:p>
      <text:p text:style-name="P148"><text:span text:style-name="T149">6.1</text:span><text:span text:style-name="T150">. ligonis turi būti ne jaunesnis kaip 18 metų;</text:span></text:p>
      <text:p text:style-name="P151"><text:span text:style-name="T152">6.2</text:span><text:span text:style-name="T153">. recidyvuojanti ir remituojanti ligos eiga;</text:span></text:p>
      <text:p text:style-name="P154"><text:span text:style-name="T155">6.3</text:span><text:span text:style-name="T156">. per pastaruosius<text:s/></text:span><text:span text:style-name="T157">dvejus metus iki gydymo ligą modifikuojančiais vaistais turi būti gydytojo nustatytas ir dokumentuotas mažiausiai vienas ligos paūmėjimas, pasireiškiantis naujų simptomų atsiradimu ar senų sustiprėjimu ir trunkantis ne mažiau kaip 24 valandas; pirmasis gyd</text:span><text:span text:style-name="T158">ytojo nustatytas ir dokumentuotas ligos pasireiškimas, trunkantis ne mažiau kaip 24 val. (įskaitant ir regos nervo neuritą), prilyginamas ligos paūmėjimui, jei po jo kartojasi nauji ligos paūmėjimai, patvirtinantys recidyvuojančią remituojančią ligos eigą</text:span><text:s/></text:p>
      <text:p text:style-name="P159">Punkto pakeitimai:</text:p>
      <text:p text:style-name="P160"><text:span text:style-name="T161">Nr.<text:s/></text:span><text:a xlink:href="https://www.e-tar.lt/portal/legalAct.html?documentId=TAR.95EA661636EC" office:target-frame-name="_top" xlink:show="replace"><text:span text:style-name="T162">V-40</text:span></text:a><text:span text:style-name="T163">, 2011-01-18, Žin., 2011, Nr. 9-407 (2011-01-22), i. k. 1112250ISAK0000V-40</text:span></text:p>
      <text:p text:style-name="Normal"/>
      <text:p text:style-name="P164"><text:span text:style-name="T165">6.4</text:span><text:span text:style-name="T166">. nėštumo metu išsėtinės sklerozės gydymas ligą modifikuojanči</text:span><text:span text:style-name="T167">ais vaistais – IFN-beta, glatiramero acetatu, imunosupresantais – turėtų būti nutrauktas. Negalima pradėti gydymo IFN-beta nėštumo metu;</text:span></text:p>
      <text:p text:style-name="P168"><text:span text:style-name="T169">6.5</text:span><text:span text:style-name="T170">. neįgalumas pagal išplėstinę neįgalumo skalę (EDSS) turi būti ne didesnis kaip 6,0 balai, t. y. be kitų pagalbo</text:span><text:span text:style-name="T171">s ligonis turėtų nueiti iki 100 m (pailsėdamas ar be poilsio);</text:span></text:p>
      <text:p text:style-name="P172"><text:span text:style-name="T173">6.6</text:span><text:span text:style-name="T174">. ligonis turi būti sąmoningas, tiksliai vykdyti gydytojo nurodymus.</text:span></text:p>
      <text:p text:style-name="Normal"/>
      <text:p text:style-name="P175"><text:span text:style-name="T176">III</text:span><text:span text:style-name="T177">.<text:s/></text:span><text:span text:style-name="T178">IŠSĖTINĖS SKLEROZĖS GYDYMO IFN-BETA IR GLATIRAMERO ACETATU, KOMPENSUOJAMAIS IŠ PSDF BIUDŽETO, TVARKA</text:span></text:p>
      <text:p text:style-name="P179"/>
      <text:p text:style-name="P180"><text:span text:style-name="T181">7</text:span><text:span text:style-name="T182">. Gydyti pradedama mažomis IFN-beta 30 ?</text:span><text:span text:style-name="T183">miu</text:span><text:span text:style-name="T184">g dozėmis, leidžiamomis kartą per savaitę į raumenis (arba IFN-beta 1a 22 ?</text:span><text:span text:style-name="T185">miu</text:span><text:span text:style-name="T186">g dozėmis, leidžiamomis 3 kartus per savaitę į poodį), arba didelėmis IFN-beta 1a 44 ?</text:span><text:span text:style-name="T187">miu</text:span><text:span text:style-name="T188">g dozėmis, leidžiamomis 3 kartus per savai</text:span><text:span text:style-name="T189">tę į poodį (arba IFN-beta 1b 0,25 mg, t. y. 8 mln. TV, dozėmis, leidžiamomis kas antrą dieną į poodį), arba glatiramero acetato 20 mg dozėmis, leidžiamomis 1 kartą per parą į poodį, gydytojų neurologų konsiliumo sprendimu, atsižvelgiant į anamnezės ir į pr</text:span><text:span text:style-name="T190">ognozuojamus duomenis apie galimą išsėtinės sklerozės eigos agresyvumą ir kitus nepageidautinus reiškinius.</text:span></text:p>
      <text:p text:style-name="P191"><text:span text:style-name="T192">8</text:span><text:span text:style-name="T193">. Jei numatoma palankesnė ligos eigos prognozė, jei yra retesni recidyvai arba stiprūs šalutiniai reiškiniai gydymo didelėmis dozėmis metu, pap</text:span><text:span text:style-name="T194">rastai skiriamas gydymas mažomis IFN-beta dozėmis.</text:span></text:p>
      <text:p text:style-name="P195"><text:span text:style-name="T196">9</text:span><text:span text:style-name="T197">. Jei išsėtinė sklerozė išlieka aktyvi (buvo nustatyti ir dokumentuoti du ar daugiau recidyvų per vienus metus) po gydymo mažomis IFN-beta dozėmis arba glatiramero acetatu, rekomenduojama skirti dažna</text:span><text:span text:style-name="T198">i leidžiamas dideles IFN-beta dozes.</text:span></text:p>
      <text:p text:style-name="P199"><text:span text:style-name="T200">10</text:span><text:span text:style-name="T201">. Minimalų laikotarpį, per kurį būtų įvertinama, ar reikia keisti gydymą ligą modifikuojančiais vaistais, sudaro 12 mėnesių.</text:span></text:p>
      <text:p text:style-name="P202"><text:span text:style-name="T203">11</text:span><text:span text:style-name="T204">. Jei gydymas IFN-beta yra blogai toleruojamas, pirmiausia nepageidaujamas<text:s/></text:span><text:span text:style-name="T205">reakcijas reikia šalinti simptominėmis priemonėmis. Jei gydymas IFN-beta vis tiek blogai toleruojamas, nors buvo taikomos simptominės priemonės, rekomenduojama pereiti nuo gydymo didelėmis IFN-beta dozėmis prie gydymo mažomis dozėmis. Vėliau galima vėl grį</text:span><text:span text:style-name="T206">žti prie gydymo didelėmis IFN-beta dozėmis. Jei nepaisant simptominio gydymo ir mažų IFN-beta dozių taikymo lieka nepageidaujamų reiškinių, galima gydyti glatiramero acetatu arba nutraukti gydymą.</text:span></text:p>
      <text:p text:style-name="P207"><text:span text:style-name="T208">12</text:span><text:span text:style-name="T209">. Gydymo trukmę lemia klinikinis IFN-beta efektyvumas</text:span><text:span text:style-name="T210">. Gydymas šiais vaistais tęsiamas tol, kol matomas klinikinis jų efektyvumas: reti (suretėję) ligos recidyvai, sumažėję, stabilizavęsi ar menkai progresuojantys neįgalumo reiškiniai.</text:span></text:p>
      <text:p text:style-name="P211"><text:span text:style-name="T212">13</text:span><text:span text:style-name="T213">. Gydymas turi būti nutrauktas, jei taikant optimalų gydymą šiais v</text:span><text:span text:style-name="T214">aistais:</text:span></text:p>
      <text:p text:style-name="P215"><text:span text:style-name="T216">13.1</text:span><text:span text:style-name="T217">. išlieka dažni ligos recidyvai (trys ir daugiau paūmėjimų per vienus metus);</text:span></text:p>
      <text:p text:style-name="P218"><text:span text:style-name="T219">13.2</text:span><text:span text:style-name="T220">. nustatomas nuolatinis išsėtinės sklerozės progresavimas (neįgalumo padidėjimas dviem ir daugiau balų pagal EDSS skalę per vienus metus) be aiškių paūmėji</text:span><text:span text:style-name="T221">mų. Papildomos informacijos apie IFN-beta efektyvumą gali suteikti rišančiųjų antikūnų (BAb) ir neutralizuojančiųjų antikūnų (NAb) nustatymas. Teigiami rišančiųjų antikūnų ir neutralizuojančiųjų antikūnų titrai, jei nėra klinikinio efektyvumo, pagrindžia s</text:span><text:span text:style-name="T222">prendimą nutraukti gydymą IFN-beta;</text:span></text:p>
      <text:p text:style-name="P223"><text:span text:style-name="T224">13.3</text:span><text:span text:style-name="T225">. jei gydymas IFN-beta ir glatiramero acetatu yra neefektyvus, lieka dažni paūmėjimai arba nuolatinis neįgalumo progresavimas (neįgalumo padidėjimas dviem ir daugiau balų pagal EDSS skalę per vienus metus), šis g</text:span><text:span text:style-name="T226">ydymas turi būti nutrauktas ir skiriamas gydymas imunosupresantais.</text:span></text:p>
      <text:p text:style-name="Normal"/>
      <text:p text:style-name="P227"><text:span text:style-name="T228">IV</text:span><text:span text:style-name="T229">.<text:s/></text:span><text:span text:style-name="T230">IŠSĖTINĖS SKLEROZĖS GYDYMO METILPREDNIZOLONU PAŪMĖJIMO METU TVARKA</text:span></text:p>
      <text:p text:style-name="P231"/>
      <text:p text:style-name="P232"><text:span text:style-name="T233">14</text:span><text:span text:style-name="T234">. Pirmasis gydymo metilprednizolonu kursas išsėtinės sklerozės paūmėjimo metu turi būti atliekamas st</text:span><text:span text:style-name="T235">acionare.</text:span></text:p>
      <text:p text:style-name="P236"><text:span text:style-name="T237">15</text:span><text:span text:style-name="T238">. Išsėtinės sklerozės paūmėjimui gydyti skiriama ne mažiau kaip 500 mg metilprednizolono, leidžiamo 1 kartą per dieną į veną arba (alternatyvusis variantas) vartojamo peroraliai 5 dienas. Kitas gydymo variantas – 1 g metilprednizolono, leid</text:span><text:span text:style-name="T239">žiamo 1 kartą per dieną į veną 3 dienas.</text:span></text:p>
      <text:p text:style-name="P240"><text:span text:style-name="T241">16</text:span><text:span text:style-name="T242">. Ūmiam regimojo nervo neuritui gydyti rekomenduojama 1 g metilprednizolono leisti 1 kartą per dieną į veną 3 dienas, po to gydyti peroraliai vartojamu metilprednizolonu mažinamomis dozėmis.</text:span></text:p>
      <text:p text:style-name="P243"><text:span text:style-name="T244">17</text:span><text:span text:style-name="T245">. Pacientams</text:span><text:span text:style-name="T246">, kurių gydymas nurodytomis metilprednizolono dozėmis neefektyvus, gali būti skiriamos didesnės dozės – iki 2 g metilprednizolono, leidžiamo 1 kartą per dieną į veną 5 dienas.</text:span></text:p>
      <text:p text:style-name="P247"><text:span text:style-name="T248">18</text:span><text:span text:style-name="T249">. Pacientams, kurių gydymas metilprednizolonu neefektyvus, rekomenduojama<text:s/></text:span><text:span text:style-name="T250">taikyti plazmaferezę. Metilprednizolonas ir plazmaferezė kartu turėtų būti taikomi sunkių paūmėjimų metu. Kai kuriais atvejais (jei yra kontraindikacijų gliukokortikoidams ir kt.) rekomenduojama taikyti tik plazmaferezę.</text:span></text:p>
      <text:p text:style-name="Normal"/>
      <text:p text:style-name="P251"><text:span text:style-name="T252">_________________</text:span></text:p>
      <text:p text:style-name="Normal"/>
      <text:p text:style-name="P253"/>
      <text:p text:style-name="P254"/>
      <text:p text:style-name="P255"><text:span text:style-name="T256">Pakeiti</text:span><text:span text:style-name="T257">mai:</text:span></text:p>
      <text:p text:style-name="P258"/>
      <text:p text:style-name="P259"><text:span text:style-name="T260">1.</text:span></text:p>
      <text:p text:style-name="P261"><text:span text:style-name="T262">Lietuvos Respublikos sveikatos apsaugos ministerija, Įsakymas</text:span></text:p>
      <text:p text:style-name="P263"><text:span text:style-name="T264">Nr.<text:s/></text:span><text:a xlink:href="https://www.e-tar.lt/portal/legalAct.html?documentId=TAR.95EA661636EC" office:target-frame-name="_top" xlink:show="replace"><text:span text:style-name="T265">V-40</text:span></text:a><text:span text:style-name="T266">, 2011-01-18, Žin., 2011, Nr. 9-407 (2011-01-22), i. k. 1112250ISAK0000V-40</text:span></text:p>
      <text:p text:style-name="P267"><text:span text:style-name="T268">Dėl Lietuvos<text:s/></text:span><text:span text:style-name="T269">Respublikos sveikatos apsaugos ministro 2008 m. rugpjūčio 1 d. įsakymo Nr. V-729 "Dėl Išsėtinės sklerozės gydymo ligą modifikuojančiais vaistais, kompensuojamais iš Privalomojo sveikatos draudimo fondo biudžeto, skyrimo tvarkos aprašo 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03T11:29:00Z</meta:creation-date>
    <dc:date>2017-01-03T11:29:00Z</dc:date>
    <meta:template xlink:href="Normal.dotm" xlink:type="simple"/>
    <meta:editing-cycles>2</meta:editing-cycles>
    <meta:editing-duration>PT0S</meta:editing-duration>
    <meta:document-statistic meta:page-count="4" meta:paragraph-count="76" meta:word-count="1379" meta:character-count="10984" meta:row-count="333" meta:non-whitespace-character-count="9681"/>
  </office:meta>
</office:document-meta>
</file>