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/>
    </style:style>
    <style:style style:name="P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1" style:parent-style-name="Normal" style:family="paragraph">
      <style:paragraph-properties fo:widows="2" fo:orphans="2"/>
      <style:text-properties style:font-name="Times New Roman" fo:font-size="11pt" style:font-size-asian="11pt"/>
    </style:style>
    <style:style style:name="P22" style:parent-style-name="Normal" style:family="paragraph">
      <style:paragraph-properties fo:widows="2" fo:orphans="2" fo:text-align="center"/>
      <style:text-properties style:font-name="Times New Roman" fo:font-size="11pt" style:font-size-asian="11pt"/>
    </style:style>
    <style:style style:name="P23" style:parent-style-name="Normal" style:family="paragraph">
      <style:paragraph-properties fo:widows="2" fo:orphans="2" fo:text-align="center"/>
      <style:text-properties style:font-name="Times New Roman" fo:font-size="11pt" style:font-size-asian="11pt"/>
    </style:style>
    <style:style style:name="P24" style:parent-style-name="Normal" style:family="paragraph">
      <style:paragraph-properties fo:widows="2" fo:orphans="2" fo:text-align="center"/>
      <style:text-properties style:font-name="Times New Roman" fo:font-size="11pt" style:font-size-asian="11pt"/>
    </style:style>
    <style:style style:name="P25" style:parent-style-name="BodyText" style:family="paragraph"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paragraph-properties fo:widows="2" fo:orphans="2" fo:text-align="center"/>
      <style:text-properties style:font-name="Times New Roman" fo:font-size="11pt" style:font-size-asian="11pt"/>
    </style:style>
    <style:style style:name="P27" style:parent-style-name="Normal" style:family="paragraph">
      <style:paragraph-properties fo:widows="2" fo:orphans="2" fo:text-align="justify" fo:text-indent="0.4923in" fo:background-color="#FFFFFF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Hyperlink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letter-spacing="0.0555i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BodyText20" style:family="paragraph">
      <style:paragraph-properties fo:text-align="justify"/>
      <style:text-properties style:font-name="Times New Roman" fo:font-size="11pt" style:font-size-asian="11pt"/>
    </style:style>
    <style:style style:name="P34" style:parent-style-name="BodyText20" style:family="paragraph">
      <style:paragraph-properties fo:text-align="justify"/>
      <style:text-properties style:font-name="Times New Roman" fo:font-size="11pt" style:font-size-asian="11pt"/>
    </style:style>
    <style:style style:name="P35" style:parent-style-name="BodyText20" style:family="paragraph">
      <style:paragraph-properties fo:text-align="justify" fo:text-indent="0.5in"/>
      <style:text-properties style:font-name="Times New Roman" fo:font-size="11pt" style:font-size-asian="11pt"/>
    </style:style>
    <style:style style:name="P36" style:parent-style-name="BodyText20" style:family="paragraph">
      <style:paragraph-properties fo:text-align="justify" fo:text-indent="0.5in"/>
      <style:text-properties style:font-name="Times New Roman" fo:font-size="11pt" style:font-size-asian="11pt"/>
    </style:style>
    <style:style style:name="P37" style:parent-style-name="BodyText20" style:family="paragraph">
      <style:paragraph-properties fo:text-align="justify" fo:text-indent="0.5in"/>
      <style:text-properties style:font-name="Times New Roman" fo:font-size="11pt" style:font-size-asian="11pt"/>
    </style:style>
    <style:style style:name="P38" style:parent-style-name="BodyText20" style:family="paragraph">
      <style:paragraph-properties fo:text-align="justify" fo:text-indent="0.5in"/>
      <style:text-properties style:font-name="Times New Roman" fo:font-size="11pt" style:font-size-asian="11pt"/>
    </style:style>
    <style:style style:name="P39" style:parent-style-name="BodyText20" style:family="paragraph">
      <style:paragraph-properties fo:text-align="justify" fo:text-indent="0.5in"/>
      <style:text-properties style:font-name="Times New Roman" fo:font-size="11pt" style:font-size-asian="11pt"/>
    </style:style>
    <style:style style:name="P40" style:parent-style-name="BodyText20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/>
    </style:style>
    <style:style style:name="P41" style:parent-style-name="BodyText20" style:family="paragraph">
      <style:paragraph-properties fo:text-align="justify" fo:text-indent="0.5in"/>
      <style:text-properties style:font-name="Times New Roman" fo:font-size="11pt" style:font-size-asian="11pt"/>
    </style:style>
    <style:style style:name="P42" style:parent-style-name="BodyText20" style:family="paragraph">
      <style:paragraph-properties fo:text-align="justify" fo:text-indent="0.5in"/>
      <style:text-properties style:font-name="Times New Roman" fo:font-size="11pt" style:font-size-asian="11pt"/>
    </style:style>
    <style:style style:name="P43" style:parent-style-name="BodyText20" style:family="paragraph">
      <style:paragraph-properties fo:text-align="justify" fo:text-indent="0.5in"/>
      <style:text-properties style:font-name="Times New Roman" fo:font-size="11pt" style:font-size-asian="11pt"/>
    </style:style>
    <style:style style:name="P44" style:parent-style-name="BodyText20" style:family="paragraph">
      <style:paragraph-properties fo:text-align="justify" fo:text-indent="0.5in"/>
      <style:text-properties style:font-name="Times New Roman" fo:font-size="11pt" style:font-size-asian="11pt"/>
    </style:style>
    <style:style style:name="P45" style:parent-style-name="BodyText20" style:family="paragraph">
      <style:paragraph-properties fo:text-align="justify" fo:text-indent="0.5in"/>
      <style:text-properties style:font-name="Times New Roman" fo:font-size="11pt" style:font-size-asian="11pt"/>
    </style:style>
    <style:style style:name="P46" style:parent-style-name="BodyText20" style:family="paragraph">
      <style:paragraph-properties fo:text-align="justify"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widows="2" fo:orphans="2" fo:text-align="justify" fo:text-indent="0.4923in" fo:background-color="#FFFFFF"/>
      <style:text-properties style:font-name="Times New Roman" fo:font-size="11pt" style:font-size-asian="11pt"/>
    </style:style>
    <style:style style:name="P48" style:parent-style-name="Normal" style:family="paragraph">
      <style:paragraph-properties fo:widows="2" fo:orphans="2" fo:text-align="justify"/>
      <style:text-properties style:font-name="Times New Roman" fo:font-size="10pt" style:font-size-asian="10pt"/>
    </style:style>
    <style:style style:name="P49" style:parent-style-name="Normal" style:family="paragraph">
      <style:paragraph-properties fo:widows="2" fo:orphans="2"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  <style:style style:name="P5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1" style:parent-style-name="Normal" style:family="paragraph">
      <style:paragraph-properties fo:widows="2" fo:orphans="2"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  <style:style style:name="P52" style:parent-style-name="Normal" style:family="paragraph">
      <style:paragraph-properties fo:widows="2" fo:orphans="2"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53" style:parent-style-name="Normal" style:family="paragraph">
      <style:paragraph-properties fo:widows="2" fo:orphans="2"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54" style:parent-style-name="Heading2" style:family="paragraph">
      <style:paragraph-properties fo:widows="2" fo:orphans="2" fo:line-height="100%"/>
      <style:text-properties style:font-name="Times New Roman" text:display="true" fo:font-size="11pt" style:font-size-asian="11pt"/>
    </style:style>
    <style:style style:name="P55" style:parent-style-name="Normal" style:family="paragraph">
      <style:paragraph-properties fo:widows="2" fo:orphans="2"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56" style:parent-style-name="Normal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</style:style>
    <style:style style:name="T57" style:parent-style-name="DefaultParagraphFont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1999.11.23)</text:p>
      <text:p text:style-name="P6"><text:s/>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Vyriausybė, Nutarimas</text:p>
      <text:p text:style-name="P14">Nr. 1255, 99.11.10, Žin., 1999, Nr.97-2794 (99.11.17)</text:p>
      <text:p text:style-name="P15">DĖL KAI KURIŲ LIETUVOS RESPUBLIKOS VYRIAUSYBĖS NUTARIMŲ DALINIO PAKEITIMO</text:p>
      <text:p text:style-name="P16"/>
      <text:p text:style-name="P17">*** Pabaiga ***</text:p>
      <text:p text:style-name="P18"/>
      <text:p text:style-name="P19">LIETUVOS RESPUBLIKOS VYRIAUSYBĖ</text:p>
      <text:p text:style-name="P20">N U T A R I M A S</text:p>
      <text:p text:style-name="P21"/>
      <text:p text:style-name="P22">1999 m. balandžio 30 d. Nr. 499</text:p>
      <text:p text:style-name="P23">Vilnius</text:p>
      <text:p text:style-name="P24"/>
      <text:p text:style-name="P25">DĖL LĖŠŲ SKYRIMO</text:p>
      <text:p text:style-name="P26"/>
      <text:p text:style-name="P27"><text:span text:style-name="T28">Įgyvendindama Lietuvos Respublikos Seimo 1998 m. gruodžio 10 d. nutarimą Nr. VIII-968 „Dėl 1999 metų paskelbimo Laisvės kovų minėjimo metais Lietuvoje” (Žin., 1998, Nr.<text:s/></text:span><text:a xlink:href="http://www3.lrs.lt/cgi-bin/preps2?a=69230&amp;b=" office:target-frame-name="_top" xlink:show="replace"><text:span text:style-name="T29">111-3061</text:span></text:a><text:span text:style-name="T30">), Lietuvos Respublikos Vyriausybė <text:s/></text:span><text:span text:style-name="T31">nutaria</text:span><text:span text:style-name="T32">:</text:span></text:p>
      <text:p text:style-name="P33"><text:tab/></text:p>
      <text:p text:style-name="P34">Skirti iš Lietuvos Respublikos Vyriausybės rezervo fondo 510,8 tūkst. litų Laisvės kovų minėjimo metų renginių programos, kurią aprobavo valstybinė komisija Laisvės kovų minėjimo metams Lietuvoje organizuoti, išlaidoms padengti :</text:p>
      <text:p text:style-name="P35">Lietuvos Respublikos Seimui – 27,5 tūkst. litų;</text:p>
      <text:p text:style-name="P36">Kultūros ministerijai – 175 tūkst. litų;</text:p>
      <text:p text:style-name="P37">Švietimo ir mokslo ministerijai – 1 tūkst. litų;</text:p>
      <text:p text:style-name="P38">Lietuvos gyventojų genocido ir rezistencijos tyrimo centrui – 211,8 tūkst. litų;</text:p>
      <text:p text:style-name="P39">Lietuvos nacionaliniam radijui ir televizijai – 40 tūkst. litų;</text:p>
      <text:p text:style-name="P40">Mažeikių rajono savivaldybei – 20 tūkst. litų;</text:p>
      <text:p text:style-name="P41">Kauno miesto savivaldybei – 2 tūkst litų;</text:p>
      <text:p text:style-name="P42">Radviliškio rajono savivaldybei – 13 tūkst. litų;</text:p>
      <text:p text:style-name="P43">Telšių rajono savivaldybei – 2,5 tūkst. litų;</text:p>
      <text:p text:style-name="P44">Vilniaus miesto savivaldybei – 12 tūkst litų;</text:p>
      <text:p text:style-name="P45">Lietuvos istorijos institutui – 4 tūkst. litų;</text:p>
      <text:p text:style-name="P46">Valstybės įmonei “Lietuvos paštas” – 2 tūkst. litų.</text:p>
      <text:p text:style-name="P47"/>
      <text:p text:style-name="P48"/>
      <text:p text:style-name="P49">Pastraipos pakeitimai:</text:p>
      <text:p text:style-name="P50">Nr. 1255, 99.11.10, Žin., 1999, Nr.97-2794 (99.11.17)</text:p>
      <text:p text:style-name="P51"/>
      <text:p text:style-name="P52"/>
      <text:p text:style-name="P53">Ministras Pirmininkas<text:tab/>Gediminas Vagnorius</text:p>
      <text:h text:style-name="P54" text:outline-level="2"/>
      <text:p text:style-name="P55">Finansų ministras<text:tab/>Algirdas Šemeta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style:line-height-at-least="0.25in">
        <style:tab-stops>
          <style:tab-stop style:type="left" style:position="4.3312in"/>
        </style:tab-stops>
      </style:paragraph-properties>
      <style:text-properties text:display="none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widows="2" fo:orphans="2" fo:text-align="center" fo:margin-right="-0.0006in"/>
      <style:text-properties fo:text-transform="uppercase" fo:hyphenate="false"/>
    </style:style>
    <style:style style:name="BodyText2" style:display-name="Body Text 2" style:family="paragraph" style:parent-style-name="Normal">
      <style:paragraph-properties fo:widows="2" fo:orphans="2" style:line-height-at-least="0.25in" fo:text-indent="0.3937in"/>
      <style:text-properties fo:hyphenate="false"/>
    </style:style>
    <style:style style:name="BodyText20" style:display-name="Body Text 2" style:family="paragraph" style:parent-style-name="Normal">
      <style:paragraph-properties fo:widows="2" fo:orphans="2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widows="2" fo:orphans="2"/>
    </style:style>
    <style:style style:name="P3" style:parent-style-name="Header" style:family="paragraph">
      <style:paragraph-properties fo:widows="2" fo:orphans="2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</dc:title>
    <dc:subject/>
    <meta:initial-creator>Dalia Skairienė</meta:initial-creator>
    <dc:creator>Adlib User</dc:creator>
    <meta:creation-date>2015-02-16T12:34:00Z</meta:creation-date>
    <dc:date>2015-02-16T12:34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38" meta:word-count="222" meta:character-count="1652" meta:row-count="54" meta:non-whitespace-character-count="1468"/>
  </office:meta>
</office:document-meta>
</file>