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style>
    <style:style style:name="P60" style:parent-style-name="Normal" style:family="paragraph">
      <style:paragraph-properties fo:text-indent="3.543in"/>
      <style:text-properties style:font-size-complex="12pt" style:language-asian="lt" style:country-asian="L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font-style="italic" style:font-style-asian="italic" style:font-style-complex="italic"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2" style:parent-style-name="Normal" style:family="paragraph">
      <style:paragraph-properties fo:text-align="justify" fo:text-indent="0.4923in"/>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font-weight="bold" style:font-weight-asian="bold" style:font-weight-complex="bold"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1" style:parent-style-name="Normal" style:family="paragraph">
      <style:paragraph-properties fo:text-align="justify" fo:text-indent="0.4923in"/>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8" style:parent-style-name="Normal" style:family="paragraph">
      <style:paragraph-properties fo:text-align="justify" fo:text-indent="0.4923in"/>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8" style:parent-style-name="Normal" style:family="paragraph">
      <style:paragraph-properties fo:text-align="justify" fo:text-indent="0.4923in"/>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9" style:parent-style-name="Normal" style:family="paragraph">
      <style:paragraph-properties fo:text-align="justify" fo:text-indent="0.4923in"/>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1" style:parent-style-name="Normal" style:family="paragraph">
      <style:paragraph-properties fo:text-align="justify" fo:text-indent="0.4923in"/>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9" style:parent-style-name="Normal" style:family="paragraph">
      <style:paragraph-properties fo:text-align="justify" fo:text-indent="0.4923in"/>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6">Įsakymas netenka galios 2009-05-20:</text:span></text:p>
      <text:p text:style-name="P7"><text:span text:style-name="T8">Lietuvos Respublikos socialinės apsaugos ir darbo ministerija, Įsakymas</text:span></text:p>
      <text:p text:style-name="P9"><text:span text:style-name="T10">Nr.<text:s/></text:span><text:a xlink:href="https://www.e-tar.lt/portal/legalAct.html?documentId=TAR.232394F03586" office:target-frame-name="_top" xlink:show="replace"><text:span text:style-name="T11">A1-316</text:span></text:a><text:span text:style-name="T12">, 2009-05-12, Žin., 2009, Nr. 58-2262 (2009-05-19), i.<text:s/></text:span><text:span text:style-name="T13">k. 1092230ISAK00A1-316</text:span></text:p>
      <text:p text:style-name="P14"><text:span text:style-name="T15">Dėl Lietuvos Respublikos valstybinės darbo inspekcijos prie Socialinės apsaugos ir darbo ministerijos nuostatų patvirtinimo</text:span></text:p>
      <text:p text:style-name="P16"/>
      <text:p text:style-name="P17"><text:span text:style-name="T18">Suvestinė redakcija nuo 2008-12-17 iki 2009-05-19</text:span></text:p>
      <text:p text:style-name="P19"/>
      <text:p text:style-name="P20"><text:span text:style-name="T21">Įsakymas paskelbtas: Žin. 2004, Nr.<text:s/></text:span><text:a xlink:href="https://www.e-tar.lt/portal/legalAct.html?documentId=TAR.AF0EB6CCA8E7" office:target-frame-name="_top" xlink:show="replace"><text:span text:style-name="T22">29-936</text:span></text:a><text:span text:style-name="T23">, i. k. 1042230ISAK000A1-40</text:span></text:p>
      <text:p text:style-name="P24"/>
      <text:p text:style-name="P25"><text:span text:style-name="T26"/><text:span text:style-name="T27">LIETUVOS RESPUBLIKOS SOCIALINĖS APSAUGOS IR DARBO MINISTRAS</text:span></text:p>
      <text:p text:style-name="P28"/>
      <text:p text:style-name="P29">Į S A K Y M A S</text:p>
      <text:p text:style-name="P30">DĖL LIETUVOS RESPUBLIKOS VALSTYBINĖS DARBO INSPEKCIJOS NUOSTATŲ PATVIRTINIMO</text:p>
      <text:p text:style-name="P31"/>
      <text:p text:style-name="P32">2004 m. vasario 17 d. Nr. A1-40</text:p>
      <text:p text:style-name="P33">Vilnius</text:p>
      <text:p text:style-name="P34"/>
      <text:p text:style-name="P35"/>
      <text:p text:style-name="P36"><text:span text:style-name="T37">Vadovaudamasi Lietuvos Respublikos valstybinės darbo inspekcijos įstatymo (Žin., 2003, Nr.<text:s/></text:span><text:a xlink:href="https://www.e-tar.lt/portal/lt/legalAct/TAR.1FD5C3A4D10A" office:target-frame-name="_blank" xlink:show="new"><text:span text:style-name="T38">102-4585</text:span></text:a><text:span text:style-name="T39">) 11 straipsnio 7 dalimi:</text:span></text:p>
      <text:p text:style-name="P40"><text:span text:style-name="T41">1</text:span><text:span text:style-name="T42">.<text:s/></text:span><text:span text:style-name="T43">Tvirtinu</text:span><text:span text:style-name="T44"><text:s/>Lietuvos Respublikos valstybinės darbo inspekcijos nuostatus (pridedama).</text:span></text:p>
      <text:p text:style-name="P45"><text:span text:style-name="T46">2</text:span><text:span text:style-name="T47">.<text:s/></text:span><text:span text:style-name="T48">Laikau</text:span><text:span text:style-name="T49"><text:s/>netekusiu galios Lietuvos Respublik</text:span><text:span text:style-name="T50">os socialinės apsaugos ir darbo ministerijos 1996 m. vasario 6 d. įsakymą Nr. 20 „Dėl Lietuvos Respublikos valstybinės darbo inspekcijos nuostatų tvirtinimo“ (Žin., 1996, Nr.<text:s/></text:span><text:a xlink:href="https://www.e-tar.lt/portal/lt/legalAct/TAR.BD38959021A2" office:target-frame-name="_blank" xlink:show="new"><text:span text:style-name="T51">14-382</text:span></text:a><text:span text:style-name="T52">).</text:span></text:p>
      <text:p text:style-name="P53"/>
      <text:p text:style-name="P54"/>
      <text:p text:style-name="P55"/>
      <text:p text:style-name="P56"><text:span text:style-name="T57">SOCIALINĖS APSAUGOS IR DARBO Ministrė</text:span><text:span text:style-name="T58"><text:tab/>Vilija Blinkevičiūtė</text:span></text:p>
      <text:p text:style-name="P59"/>
      <text:soft-page-break/>
      <text:p text:style-name="P60">PATVIRTINTA</text:p>
      <text:p text:style-name="P61"><text:span text:style-name="T62">Lietuvos Respublikos</text:span></text:p>
      <text:p text:style-name="P63"><text:span text:style-name="T64">socialinės apsaugos ir darbo ministro</text:span></text:p>
      <text:p text:style-name="P65"><text:span text:style-name="T66">2004 m. vasario 17 d. įsakymu Nr. A1-40</text:span></text:p>
      <text:p text:style-name="P67"/>
      <text:p text:style-name="P68"><text:span text:style-name="T69">LIETUVOS RESPUBLIKOS VALSTYBINĖS DARBO INSPEKCIJO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Respublikos valstybinė darbo inspekcija (toliau – Valstybinė darbo inspekcija) yra valstybinė kontrolės įstaiga, veikianti prie Lietuvos Respublikos socialinės apsaugos ir darbo ministerijos.</text:span></text:p>
      <text:p text:style-name="P79"><text:span text:style-name="T80">2</text:span><text:span text:style-name="T81">. Valstybinė<text:s/></text:span><text:span text:style-name="T82">darbo inspekcija yra viešasis juridinis asmuo, turintis savo sąskaitas banke, antspaudą su Lietuvos valstybės herbu ir savo pavadinimu.</text:span></text:p>
      <text:p text:style-name="P83"><text:span text:style-name="T84">3</text:span><text:span text:style-name="T85">. Valstybinė darbo inspekcija savo veikloje vadovaujasi Lietuvos Respublikos Konstitucija, Tarptautinės darbo organ</text:span><text:span text:style-name="T86">izacijos konvencijomis, Lietuvos Respublikos tarptautinėmis sutartimis, Lietuvos Respublikos darbo kodeksu, Lietuvos Respublikos valstybinės darbo inspekcijos įstatymu, Lietuvos Respublikos darbuotojų saugos ir sveikatos įstatymu, kitais įstatymais ir norm</text:span><text:span text:style-name="T87">iniais teisės aktais, reglamentuojančiais darbuotojų saugą ir sveikatą bei darbo santykius, šiais nuostatais bei Valstybinės darbo inspekcijos darbo reglamentu.</text:span></text:p>
      <text:p text:style-name="P88"><text:span text:style-name="T89">4</text:span><text:span text:style-name="T90">. Valstybinės darbo inspekcijos administracijos buveinės adresas: Algirdo g. 19, 03607 Vil</text:span><text:span text:style-name="T91">nius-06, interneto tinklapio adresas: www. vdi. lt.</text:span></text:p>
      <text:p text:style-name="P92"/>
      <text:p text:style-name="P93"><text:span text:style-name="T94">II</text:span><text:span text:style-name="T95">.<text:s/></text:span><text:span text:style-name="T96">UŽDAVINIAI IR FUNKCIJOS</text:span></text:p>
      <text:p text:style-name="P97"/>
      <text:p text:style-name="P98"><text:span text:style-name="T99">5</text:span><text:span text:style-name="T100">. Pagrindiniai Valstybinės darbo inspekcijos uždaviniai pagal priskirtą kompetenciją – vykdyti nelaimingų atsitikimų darbe, profesinių ligų, darbo, darbuotojų saug</text:span><text:span text:style-name="T101">os ir sveikatos norminių teisės aktų pažeidimų prevenciją ir kontrolę įmonėse, įstaigose, organizacijose ar kitose organizacinėse struktūrose (toliau – įmonėse), nepaisant jų nuosavybės formos, rūšies, veiklos pobūdžio, taip pat tais atvejais, kai darbdavy</text:span><text:span text:style-name="T102">s yra fizinis asmuo (toliau – darbdaviai).</text:span></text:p>
      <text:p text:style-name="P103"><text:span text:style-name="T104">6</text:span><text:span text:style-name="T105">. Valstybinė darbo inspekcija atlieka šias funkcijas:</text:span></text:p>
      <text:p text:style-name="P106"><text:span text:style-name="T107">6.1</text:span><text:span text:style-name="T108">. tikrina, ar darbdaviai laikosi darbuotojų saugą ir sveikatą bei darbo santykius reglamentuojančių įstatymų ir kitų norminių teisės aktų, taip pat k</text:span><text:span text:style-name="T109">olektyvinių sutarčių normatyvinių nuostatų dėl darbo sutarčių sudarymo, vykdymo, pasibaigimo, darbuotojų saugos ir sveikatos, darbo ir poilsio laiko, darbo apmokėjimo, garantijų ir kompensacijų, drausminių nuobaudų skyrimo ir materialinės atsakomybės taiky</text:span><text:span text:style-name="T110">mo tvarkos;</text:span></text:p>
      <text:p text:style-name="P111"><text:span text:style-name="T112">6.2</text:span><text:span text:style-name="T113">. vykdo nelegalaus darbo reiškinių kontrolę, Vyriausybės nustatyta tvarka koordinuoja nelegalaus darbo kontrolę vykdančių institucijų veiklą;</text:span></text:p>
      <text:p text:style-name="P114"><text:span text:style-name="T115">6.3</text:span><text:span text:style-name="T116">. kontroliuoja pagal kompetenciją Lietuvos Respublikos bedarbių rėmimo įstatymo (Žin., 1</text:span><text:span text:style-name="T117">991, Nr.<text:s/></text:span><text:a xlink:href="https://www.e-tar.lt/portal/lt/legalAct/TAR.0B3E8942C5C4" office:target-frame-name="_blank" xlink:show="new"><text:span text:style-name="T118">2-25</text:span></text:a><text:span text:style-name="T119">) laikymąsi;</text:span></text:p>
      <text:p text:style-name="P120"><text:span text:style-name="T121">6.4</text:span><text:span text:style-name="T122">. tikrina, ar nustatyta tvarka yra įsteigti įmonių darbuotojų saugos ir sveikatos tarnybos bei komitetai ir kaip organizuota vidinė darbuo</text:span><text:span text:style-name="T123">tojų saugos ir sveikatos būklės kontrolė;</text:span></text:p>
      <text:p text:style-name="P124"><text:span text:style-name="T125">6.5</text:span><text:span text:style-name="T126">. tikrina, ar naudojamos darbo priemonės, darbo vietos, technologiniai procesai, darbo sąlygos atitinka įstatymų ar kitų norminių teisės aktų reikalavimus, kontroliuoja, kaip laikomasi potencialiai pavojingų</text:span><text:span text:style-name="T127"><text:s/>įrenginių techninės būklės tikrinimo tvarkos ir terminų, ar įrenginių priežiūros teisės aktų nustatyta tvarka įrenginių savininkai atlieka jų nuolatinę priežiūrą, taip pat ar tinkamai organizuojamas transporto eismas įmonėse;</text:span></text:p>
      <text:p text:style-name="P128"><text:span text:style-name="T129">6.6</text:span><text:span text:style-name="T130">. tikrina, ar saugiai<text:s/></text:span><text:span text:style-name="T131">vykdomi kasybos, sprogdinimo, naudingųjų iškasenų gavybos ir perdirbimo, geologinio gręžimo, naudingųjų iškasenų žvalgybos, degiųjų dujų, chemijos, naftos perdirbimo darbai, technologiniai procesai, kuriems vykstant galimi sprogimo, gaisro ar apsinuodijimo</text:span><text:span text:style-name="T132"><text:s/>atvejai, ir įstatymų, kitų norminių teisės aktų nustatyta tvarka teikia darbdaviams išvadas, reikalavimus, nurodymus bei pasiūlymus;</text:span></text:p>
      <text:p text:style-name="P133"><text:span text:style-name="T134">6.7</text:span><text:span text:style-name="T135">. tikrina, ar darbdaviai saugiai organizuoja kenksmingų ir pavojingų medžiagų gamybą ir naudojimą, ar vykdomos pram</text:span><text:span text:style-name="T136">oninių avarijų prevencijos priemonės;</text:span></text:p>
      <text:p text:style-name="P137"><text:span text:style-name="T138">6.8</text:span><text:span text:style-name="T139">. tikrina, ar darbdaviai identifikuoja pavojus, atlieka rizikos tyrimus ir vertinimą;</text:span></text:p>
      <text:p text:style-name="P140"><text:span text:style-name="T141">6.9</text:span><text:span text:style-name="T142">. tikrina, ar įrengtos buities, sanitarijos ir higienos patalpos, kolektyvinės darbuotojų saugos ir sveikatos priemonė</text:span><text:span text:style-name="T143">s, ar nustatyta tvarka išduodamos bei naudojamos asmeninės apsaugos priemonės, ar laikomasi higienos normų reikalavimų, ar teisingai sudaryti darbuotojų, kuriems privaloma tikrintis sveikatą, sąrašai, ar darbdaviai teisės aktų nustatyta tvarka organizuoja<text:s/></text:span><text:span text:style-name="T144">privalomus darbuotojų sveikatos patikrinimus;</text:span></text:p>
      <text:p text:style-name="P145"><text:span text:style-name="T146">6.10</text:span><text:span text:style-name="T147">. tikrina įstatymų ir kitų norminių teisės aktų nustatytų saugos ir sveikatos garantijų, darbo ir poilsio organizavimo taikymą asmenims iki 18 metų, nėščioms, neseniai pagimdžiusioms, krūtimi maitinanči</text:span><text:span text:style-name="T148">oms moterims ir dirbantiems invalidams;</text:span></text:p>
      <text:p text:style-name="P149"><text:span text:style-name="T150">6.11</text:span><text:span text:style-name="T151">. tiria sunkių ir mirtinų nelaimingų atsitikimų darbe aplinkybes ir priežastis. Sunkių ir mirtinų nelaimingų atsitikimų darbe atvejais Valstybinės darbo inspekcijos inspektorius (toliau – darbo inspektorius)<text:s/></text:span><text:span text:style-name="T152">nelaimingo atsitikimo darbe tyrimo medžiagą perduoda teisėsaugos institucijai. Tikrina, ar laikomasi nustatytos nelaimingų atsitikimų darbe tyrimo tvarkos, ar darbdaviai diegia prevencines priemones, kad būtų išvengta nelaimingų atsitikimų darbe, susirgimų</text:span><text:span text:style-name="T153"><text:s/>profesine liga;</text:span></text:p>
      <text:p text:style-name="P154"><text:span text:style-name="T155">6.12</text:span><text:span text:style-name="T156">. organizuoja ir kartu su sveikatos priežiūros įstaigų atstovais tiria profesinių ligų aplinkybes ir priežastis;</text:span></text:p>
      <text:p text:style-name="P157"><text:span text:style-name="T158">6.13</text:span><text:span text:style-name="T159">. registruoja sunkius ir mirtinus nelaimingus atsitikimus darbe, kaupia iš darbdavių gautą informaciją apie le</text:span><text:span text:style-name="T160">ngvus nelaimingus atsitikimus darbe, nustatyta tvarka saugo nelaimingų atsitikimų darbe, profesinių ligų priežasčių tyrimo aktus ir kitus su tuo susijusius dokumentus;</text:span></text:p>
      <text:p text:style-name="P161"><text:span text:style-name="T162">6.14</text:span><text:span text:style-name="T163">. tvirtina Nelaimingų atsitikimų darbe tyrimo dokumentų tvarkymo, pranešimų ir n</text:span><text:span text:style-name="T164">elaimingų atsitikimų darbe registravimo bei analizės metodinius nurodymus, kontroliuoja Nelaimingų atsitikimų darbe tyrimo ir apskaitos nuostatų vykdymą įmonėse;</text:span></text:p>
      <text:p text:style-name="P165"><text:span text:style-name="T166">6.15</text:span><text:span text:style-name="T167">. tikrina žalos atlyginimo apskaičiavimą ir mokėjimą už padarytą žalą darbuotojo sveik</text:span><text:span text:style-name="T168">atai, kai už žalos mokėjimą atsakingi darbdaviai;</text:span></text:p>
      <text:p text:style-name="P169"><text:span text:style-name="T170">6.16</text:span><text:span text:style-name="T171">. nustatyta tvarka dalyvauja tiriant potencialiai pavojingų įrenginių ir pavojingų objektų avarijas, sudarant avarijų likvidavimo pavojinguose objektuose planus, analizuoja avarijų priežastis;</text:span></text:p>
      <text:p text:style-name="P172"><text:span text:style-name="T173">6.1</text:span><text:span text:style-name="T174">7</text:span><text:span text:style-name="T175">. tiria pareiškimus bei skundus Valstybinės darbo inspekcijos kompetencijos klausimais;</text:span></text:p>
      <text:p text:style-name="P176"><text:span text:style-name="T177">6.18</text:span><text:span text:style-name="T178">. teikia išvadas dėl rengiamų darbuotojų saugos ir sveikatos mokymo programų, skirtų darbuotojų, valdančių potencialiai pavojingus įrenginius, atliekančių ši</text:span><text:span text:style-name="T179">ų įrenginių nuolatinę privalomą priežiūrą jų eksploatavimo metu, darbdaviams atstovaujančių asmenų, darbdavių įgaliotų asmenų, darbuotojų saugos ir sveikatos tarnybų specialistų mokymui, dalyvauja tikrinant jų žinias;</text:span></text:p>
      <text:p text:style-name="P180"><text:span text:style-name="T181">6.19</text:span><text:span text:style-name="T182">. tikrina, ar darbuotojai nust</text:span><text:span text:style-name="T183">atyta tvarka apmokyti, atestuoti, instruktuoti darbuotojų saugos ir sveikatos klausimais;</text:span></text:p>
      <text:p text:style-name="P184"><text:span text:style-name="T185">6.20</text:span><text:span text:style-name="T186">. teikia pastabas bei pasiūlymus dėl rengiamų norminių teisės aktų projektų darbuotojų saugos ir sveikatos, darbo santykių srityse;</text:span></text:p>
      <text:p text:style-name="P187"><text:span text:style-name="T188">6.21</text:span><text:span text:style-name="T189">. analizuoja darbo</text:span><text:span text:style-name="T190"><text:s/>įstatymų, darbuotojų saugos ir sveikatos norminių teisės aktų taikymo praktiką, teikia siūlymus pakeisti galiojančius įstatymus ar kitus norminius teisės aktus;</text:span></text:p>
      <text:p text:style-name="P191"><text:span text:style-name="T192">6.22</text:span><text:span text:style-name="T193">. konsultuoja darbuotojus, darbuotojų atstovus, darbdaviams atstovaujančius asmenis, d</text:span><text:span text:style-name="T194">arbdavių įgaliotus asmenis darbuotojų saugos ir sveikatos reikalavimų, Lietuvos Respublikos darbo kodekso (Žin., 2002, Nr.<text:s/></text:span><text:a xlink:href="https://www.e-tar.lt/portal/lt/legalAct/TAR.31185A622C9F" office:target-frame-name="_blank" xlink:show="new"><text:span text:style-name="T195">64-2569</text:span></text:a><text:span text:style-name="T196">) ir kitų darbo įstatymų taikymo bei<text:s/></text:span><text:span text:style-name="T197">vykdymo, kolektyvinių sutarčių sudarymo ir kitais klausimais;</text:span></text:p>
      <text:p text:style-name="P198"><text:span text:style-name="T199">6.23</text:span><text:span text:style-name="T200">. teisės aktų nustatyta tvarka dalyvauja nustatant darboviečių, jų padalinių ar naujų darbo vietų tinkamumą naudoti;</text:span></text:p>
      <text:p text:style-name="P201"><text:span text:style-name="T202">6.24</text:span><text:span text:style-name="T203">. suteikia patalpas apskrities teritorinės darbuotojų saugos<text:s/></text:span><text:span text:style-name="T204">ir sveikatos komisijos posėdžiams, skiria komisijos sekretorių;</text:span></text:p>
      <text:p text:style-name="P205"><text:span text:style-name="T206">6.25</text:span><text:span text:style-name="T207">. tvarko Potencialiai pavojingų įrenginių valstybės registrą, organizuoja potencialiai pavojingų įrenginių priežiūros norminių teisės aktų projektų rengimą;</text:span></text:p>
      <text:p text:style-name="P208"><text:span text:style-name="T209">6.26</text:span><text:span text:style-name="T210">. pasibaigus kalend</text:span><text:span text:style-name="T211">oriniams metams, analizuoja darbo inspektorių veiklos duomenis, taip pat informaciją, gautą iš atitinkamą kontrolę ir priežiūrą vykdančių institucijų, tarnybų ir įstaigų, apie statinių avarijas, energetikos įrenginių avarijas bei jų</text:span><text:span text:style-name="T212"><text:s/></text:span><text:span text:style-name="T213">sutrikimus, pavojingų o</text:span><text:span text:style-name="T214">bjektų<text:s/></text:span><text:soft-page-break/><text:span text:style-name="T215">avarijas, apie apsinuodijimus ir kitus įvykius, kurių metu pakenkiama aplinkai ir darbuotojų sveikatai. Pagal šios analizės duomenis rengia ir iki birželio 1 d. pateikia Lietuvos Respublikos socialinės apsaugos ir darbo ministerijai bei Lietuvos Res</text:span><text:span text:style-name="T216">publikos darbuotojų saugos ir sveikatos komisijai ataskaitą apie darbuotojų saugos ir sveikatos būklę bei darbo įstatymų vykdymą Lietuvos Respublikos įmonėse bei pasiūlymus darbuotojų saugos ir sveikatos būklei šalyje gerinti. Turimus duomenis šiai ataskai</text:span><text:span text:style-name="T217">tai parengti gali pateikti profesinių sąjungų bei darbdavių susivienijimai. Rengia kasmetinę Tarptautinės darbo organizacijos konvencijos Nr. 81 „Dėl darbo inspekcijos pramonėje ir prekyboje“ įgyvendinimo ataskaitą, teikia Lietuvos Respublikos socialinės a</text:span><text:span text:style-name="T218">psaugos ir darbo ministerijai informaciją, kaip laikomasi kitų šalyje ratifikuotų šios organizacijos konvencijų, susijusių su darbuotojų sauga ir sveikata bei darbo santykiais;</text:span></text:p>
      <text:p text:style-name="P219"><text:span text:style-name="T220">6.27</text:span><text:span text:style-name="T221">. atlieka Europos saugos ir sveikatos darbe Agentūros Lietuvos ryšių pu</text:span><text:span text:style-name="T222">nkto funkciją, bendradarbiauja ir keičiasi informacija su valstybės ir savivaldybių institucijomis bei įstaigomis, profesinėmis sąjungomis, darbo tarybomis, darbdavių organizacijomis, kitų valstybių analogiškomis tarnybomis;</text:span></text:p>
      <text:p text:style-name="P223"><text:span text:style-name="T224">6.28</text:span><text:span text:style-name="T225">. vykdo kitas kompetenc</text:span><text:span text:style-name="T226">ijai priskirtas funkcijas, nustatytas kitų norminių teisės aktų.</text:span></text:p>
      <text:p text:style-name="P227"/>
      <text:p text:style-name="P228"><text:span text:style-name="T229">III</text:span><text:span text:style-name="T230">.<text:s/></text:span><text:span text:style-name="T231">INSPEKTAVIMO VYKDYMO TVARKA</text:span></text:p>
      <text:p text:style-name="P232"/>
      <text:p text:style-name="P233"><text:span text:style-name="T234">7</text:span><text:span text:style-name="T235">. Darbo inspektoriai turi teisę, pateikę tarnybinį pažymėjimą (valstybės tarnautojo pažymėjimą) ir įgaliojimą, laisvai ir be išankstinio perspė</text:span><text:span text:style-name="T236">jimo bet kuriuo paros metu nekliudomai įeiti į bet kurią darbo vietą tikrinti, ar laikomasi darbo įstatymų, darbuotojų saugos ir sveikatos įstatymų ir kitų norminių teisės aktų reikalavimų. Vykdydami nustatytas funkcijas, darbo inspektoriai turi teisę gaut</text:span><text:span text:style-name="T237">i iš darbdavių dokumentus (jų nuorašus, išrašus) ir kitus duomenis, reikalingus tarnybinėms funkcijoms atlikti, gali fotografuoti, kai tai būtina nustatytiems darbuotojų saugos ir sveikatos bei darbo santykius reglamentuojančių norminių teisės aktų pažeidi</text:span><text:span text:style-name="T238">mams, nelaimingų atsitikimų darbe aplinkybėms, priežastims užfiksuoti, įrodymams surinkti, paimti laikinai (iki 7 darbo dienų) darbo sutarčių registravimo žurnalą, nustatyta tvarka surašydami ir pateikdami darbdaviui atstovaujančiam asmeniui ar jo įgaliota</text:span><text:span text:style-name="T239">m asmeniui žurnalo paėmimo aktą. Atlikdami tarnybines pareigas, prireikus gali pasitelkti policijos pareigūnus.</text:span></text:p>
      <text:p text:style-name="P240">8. Darbo inspektoriai, atsižvelgdami į nustatytus prioritetus, skyriaus darbo planus bei darbo įstatymų vykdymo būklę (jiems priskirtose srityse), turėdami teritorinio skyriaus vedėjo pavedimą, savarankiškai pasirenka inspektuojamų įmonių tikrinimo būdus, metodus ir apimtis.</text:p>
      <text:p text:style-name="P241">Darbo inspektoriai tvarko savo veiklos apskaitą bei analizuoja darbuotojų saugos ir sveikatos būklę, darbo įstatymų vykdymą jiems priskirtose įmonėse. Darbo inspektoriams įmonės keičiamos rotacijos principu pagal Lietuvos Respublikos vyriausiojo valstybinio darbo inspektoriaus (toliau – vyriausiasis valstybinis darbo inspektorius) nustatytą tvarką. Rotacijos principas netaikomas, kai reikalingos tam tikros specialios darbo inspektoriaus žinios.<text:s/></text:p>
      <text:p text:style-name="P242">Punkto pakeitimai:</text:p>
      <text:p text:style-name="P243"><text:span text:style-name="T244">Nr.<text:s/></text:span><text:a xlink:href="https://www.e-tar.lt/portal/legalAct.html?documentId=TAR.8A92EC6FC91B" office:target-frame-name="_top" xlink:show="replace"><text:span text:style-name="T245">A1-408</text:span></text:a><text:span text:style-name="T246">, 2008-12-08, Žin., 2008, Nr. 144-5788 (2008-12-16), i. k. 1082230ISAK00A1-408</text:span></text:p>
      <text:p text:style-name="Normal"/>
      <text:p text:style-name="P247"><text:span text:style-name="T248">9</text:span><text:span text:style-name="T249">. Darbo inspektorius tikrinimo metu praneša darbdaviui atstovaujančiam asmeniui ar da</text:span><text:span text:style-name="T250">rbdavio įgaliotam asmeniui apie savo buvimą, jeigu toks pranešimas nepakenks tikrinimo efektyvumui. Prisistatydamas darbdaviui atstovaujančiam asmeniui ar darbdavio įgaliotam asmeniui, darbo inspektorius pateikia įgaliojimą ir paaiškina atvykimo tikslus, a</text:span><text:span text:style-name="T251">ptaria tikrinimo eigą.</text:span></text:p>
      <text:p text:style-name="P252"><text:span text:style-name="T253">Apie atvykimą į įmonę darbo inspektorius taip pat praneša darbuotojų atstovams, jeigu tikrinimas atliekamas jų prašymu.</text:span></text:p>
      <text:p text:style-name="P254">Punkto pakeitimai:</text:p>
      <text:p text:style-name="P255"><text:span text:style-name="T256">Nr.<text:s/></text:span><text:a xlink:href="https://www.e-tar.lt/portal/legalAct.html?documentId=TAR.8A92EC6FC91B" office:target-frame-name="_top" xlink:show="replace"><text:span text:style-name="T257">A1-408</text:span></text:a><text:span text:style-name="T258">,<text:s/></text:span><text:span text:style-name="T259">2008-12-08, Žin., 2008, Nr. 144-5788 (2008-12-16), i. k. 1082230ISAK00A1-408</text:span></text:p>
      <text:p text:style-name="Normal"/>
      <text:p text:style-name="P260"><text:span text:style-name="T261">10</text:span><text:span text:style-name="T262">. Darbo inspektoriai, inspektavimo metu nustatę darbuotojų saugos ir sveikatos bei darbo santykius reglamentuojančių norminių teisės aktų reikalavimų pažeidimus, vyriausioj</text:span><text:span text:style-name="T263">o valstybinio darbo inspektoriaus nustatyta tvarka surašo vyriausiojo valstybinio darbo inspektoriaus patvirtintos<text:s/></text:span><text:soft-page-break/><text:span text:style-name="T264">formos dokumentus (reikalavimą, protokolą, nutarimą ir kt.). Reikalavimas (išskyrus šių nuostatų 14 punktą), jame nurodžius nustatytus pažeid</text:span><text:span text:style-name="T265">imus ir terminus pažeidimams pašalinti, ne vėliau, kaip per 5 darbo dienas nuo pažeidimo nustatymo arba tyrimo pabaigimo dienos įteikiamas darbdaviui atstovaujančiam asmeniui ar darbdavio įgaliotam asmeniui pasirašytinai arba išsiunčiamas paštu (registruot</text:span><text:span text:style-name="T266">u laišku). Prireikus nurodytas terminas gali būti tikslinamas vyriausiojo valstybinio darbo inspektoriaus nustatyta tvarka.</text:span></text:p>
      <text:p text:style-name="P267"><text:span text:style-name="T268">Su inspektavimo rezultatais ir surašytais dokumentais darbuotojų atstovai supažindinami jų prašymu.</text:span></text:p>
      <text:p text:style-name="P269">Punkto pakeitimai:</text:p>
      <text:p text:style-name="P270"><text:span text:style-name="T271">Nr.<text:s/></text:span><text:a xlink:href="https://www.e-tar.lt/portal/legalAct.html?documentId=TAR.8A92EC6FC91B" office:target-frame-name="_top" xlink:show="replace"><text:span text:style-name="T272">A1-408</text:span></text:a><text:span text:style-name="T273">, 2008-12-08, Žin., 2008, Nr. 144-5788 (2008-12-16), i. k. 1082230ISAK00A1-408</text:span></text:p>
      <text:p text:style-name="Normal"/>
      <text:p text:style-name="P274"><text:span text:style-name="T275">11</text:span><text:span text:style-name="T276">. Darbo inspektorius skatina socialinių partnerių dvišalį bendradarbiavimą per kolektyvinės</text:span><text:span text:style-name="T277"><text:s/>sutarties sudarymą bei jos vykdymą. Baigęs įmonės inspektavimą, jo rezultatus gali aptarti įmonės ar padalinio darbuotojų susirinkime, bendrame kartu su įmonės darbuotojų saugos ir sveikatos komitetu ar darbuotojų atstovais posėdyje ir kt.</text:span></text:p>
      <text:p text:style-name="P278"><text:span text:style-name="T279">12</text:span><text:span text:style-name="T280">. Darbo i</text:span><text:span text:style-name="T281">nspektoriaus reikalavimai ir nurodymai darbdaviui atstovaujančiam asmeniui ar darbdavio įgaliotam asmeniui yra privalomi. Apie jų vykdymą darbdaviui atstovaujantis asmuo ar darbdavio įgaliotas asmuo pranea ratu reikalavime nurodytu terminu ir adresu.</text:span></text:p>
      <text:p text:style-name="P282"><text:span text:style-name="T283">Dar</text:span><text:span text:style-name="T284">bo inspektoriai kontroliuoja įteiktų reikalavimų vykdymą, pakartotinai inspektuodami įmones. Teritoriniai skyriai informuoja Valstybinės darbo inspekcijos administraciją apie pakartotinai patikrintas įmones vyriausiojo valstybinio darbo inspektoriaus nusta</text:span><text:span text:style-name="T285">tyta tvarka.</text:span></text:p>
      <text:p text:style-name="P286"><text:span text:style-name="T287">Asmenys, nevykdantys darbo inspektorių reikalavimų, atsako Lietuvos Respublikos administracinių teisės pažeidimų kodekso nustatyta tvarka.</text:span></text:p>
      <text:p text:style-name="P288">Punkto pakeitimai:</text:p>
      <text:p text:style-name="P289"><text:span text:style-name="T290">Nr.<text:s/></text:span><text:a xlink:href="https://www.e-tar.lt/portal/legalAct.html?documentId=TAR.8A92EC6FC91B" office:target-frame-name="_top" xlink:show="replace"><text:span text:style-name="T291">A1-408</text:span></text:a><text:span text:style-name="T292">, 2008-12-08, Žin., 2008, Nr. 144-5788 (2008-12-16), i. k. 1082230ISAK00A1-408</text:span></text:p>
      <text:p text:style-name="Normal"/>
      <text:p text:style-name="P293"><text:span text:style-name="T294">13</text:span><text:span text:style-name="T295">. Darbo inspektorius, kai nėra galimybės tikrinimo metu gauti iš darbdaviams atstovaujančių asmenų, darbdavio įgaliotų asmenų paaiškinimų žodžiu ar raštu dėl darbo</text:span><text:span text:style-name="T296">, darbuotojų saugos ir sveikatos įstatymų, kitų norminių teisės aktų pažeidimų, nurodymų nevykdymo, kviečia darbdaviui atstovaujantį ar jo įgaliotą asmenį į Valstybinės darbo inspekcijos administraciją arba teritorinį skyrių.</text:span></text:p>
      <text:p text:style-name="P297"><text:span text:style-name="T298">14</text:span><text:span text:style-name="T299">. Darbo inspektorius,<text:s/></text:span><text:span text:style-name="T300">inspektavimo metu arba gavęs įmonės darbuotojų saugos ir sveikatos komiteto arba darbuotojų atstovo pranešimą apie darbdaviui atstovaujančio asmens ar darbdavio įgalioto asmens atsisakymą sustabdyti darbus, privalo vyriausiojo valstybinio darbo inspektoria</text:span><text:span text:style-name="T301">us nustatyta tvarka įpareigoti darbdaviui atstovaujantį asmenį ar darbdavio įgaliotą asmenį nedelsiant sustabdyti darbus, pasirašytinai įteikiant reikalavimą, kai:</text:span></text:p>
      <text:p text:style-name="P302"><text:span text:style-name="T303">14.1</text:span><text:span text:style-name="T304">. darbuotojai neapmokyti ir (ar) neinstruktuoti saugiai dirbti;</text:span></text:p>
      <text:p text:style-name="P305"><text:span text:style-name="T306">14.2</text:span><text:span text:style-name="T307">. sugedus darb</text:span><text:span text:style-name="T308">o priemonei ar susidarius avarinei situacijai yra pavojus darbuotojų saugai ir sveikatai;</text:span></text:p>
      <text:p text:style-name="P309"><text:span text:style-name="T310">14.3</text:span><text:span text:style-name="T311">. teisės aktų nustatyta tvarka ir terminais nevykdoma potencialiai pavojingų įrenginių nuolatinė priežiūra ar neatliktas jų techninės būklės tikrinimas;</text:span></text:p>
      <text:p text:style-name="P312"><text:span text:style-name="T313">14.</text:span><text:span text:style-name="T314">4</text:span><text:span text:style-name="T315">. dirbama pažeidžiant technologinius reglamentus, neįrengus reikiamų kolektyvinės apsaugos priemonių;</text:span></text:p>
      <text:p text:style-name="P316"><text:span text:style-name="T317">14.5</text:span><text:span text:style-name="T318">. darbuotojai neaprūpinti asmeninėmis apsauginėmis priemonėmis;</text:span></text:p>
      <text:p text:style-name="P319"><text:span text:style-name="T320">14.6</text:span><text:span text:style-name="T321">. darbo ir asmeninės apsauginės priemonės neatitinka darbuotojų saugos<text:s/></text:span><text:span text:style-name="T322">ir sveikatos ir kitų norminių teisės aktų reikalavimų ir kitais atvejais;</text:span></text:p>
      <text:p text:style-name="P323"><text:span text:style-name="T324">14.7</text:span><text:span text:style-name="T325">. darbo aplinka kenksminga ir (ar) pavojinga sveikatai, gyvybei, įvertinęs darbuotojų saugos ir sveikatos būklę ir nustatęs pavojų darbuotojų saugai ir sveikatai.</text:span></text:p>
      <text:p text:style-name="P326"><text:span text:style-name="T327">15</text:span><text:span text:style-name="T328">. J</text:span><text:span text:style-name="T329">ei darbdaviui atstovaujantis asmuo ar darbdavio įgaliotas asmuo atsisako vykdyti darbo inspektoriaus reikalavimą, darbo inspektorius privalo kreiptis į policiją pagalbos, kad būtų įvykdytas reikalavimas sustabdyti darbus ir iš pavojingų darbo vietų ar zonų</text:span><text:span text:style-name="T330"><text:s/>išvesti darbuotojai ar uždraustas darbo ir asmeninių apsauginių priemonių naudojimas.</text:span></text:p>
      <text:p text:style-name="P331">Punkto pakeitimai:</text:p>
      <text:soft-page-break/>
      <text:p text:style-name="P332"><text:span text:style-name="T333">Nr.<text:s/></text:span><text:a xlink:href="https://www.e-tar.lt/portal/legalAct.html?documentId=TAR.8A92EC6FC91B" office:target-frame-name="_top" xlink:show="replace"><text:span text:style-name="T334">A1-408</text:span></text:a><text:span text:style-name="T335">, 2008-12-08, Žin., 2008, Nr. 144-5788 (2008-12-16), i. k.</text:span><text:span text:style-name="T336"><text:s/>1082230ISAK00A1-408</text:span></text:p>
      <text:p text:style-name="Normal"/>
      <text:p text:style-name="P337"><text:span text:style-name="T338">16</text:span><text:span text:style-name="T339">. Pašalinus pažeidimus, dėl kurių buvo sustabdyti darbai, uždraustas darbo ar asmeninių apsauginių priemonių naudojimas, išduodamas raštiškas darbo inspektoriaus sutikimas vykdyti darbus bei naudoti įrenginius.</text:span></text:p>
      <text:p text:style-name="P340"><text:span text:style-name="T341">17</text:span><text:span text:style-name="T342">. Darbo ins</text:span><text:span text:style-name="T343">pektoriai, tirdami sunkius, mirtinus nelaimingus atsitikimus darbe, jeigu būtina, turi teisę nemokamai naudotis darbdavio ryšio ir transporto priemonėmis.</text:span></text:p>
      <text:p text:style-name="P344"><text:span text:style-name="T345">18</text:span><text:span text:style-name="T346">. Nelaimingų atsitikimų darbe, profesinių ligų priežasčių tyrimo metu Valstybinės darbo<text:s/></text:span><text:span text:style-name="T347">inspekcijos skirtų ekspertizių išlaidas, kurias atlieka nevalstybinės įstaigos, apmoka Valstybinė darbo inspekcija iš jai šiam tikslui skirtų valstybės biudžeto lėšų.</text:span></text:p>
      <text:p text:style-name="P348"><text:span text:style-name="T349">19</text:span><text:span text:style-name="T350">. Įvykus mirtinam nelaimingam atsitikimui ar kai sunkiai traumuojami darbuotojai, t</text:span><text:span text:style-name="T351">aip pat kai įmonėje nesiimama reikiamų priemonių profesiniams susirgimams mažinti ar sistemingai pažeidžiami darbuotojų saugos ir sveikatos bei darbo santykius reglamentuojančių norminių teisės aktų reikalavimai, darbdaviui atstovaujantis ar jo įgaliotas a</text:span><text:span text:style-name="T352">smuo gali būti iškviestas į Valstybinės darbo inspekcijos administraciją arba teritorinį skyrių nagrinėti nelaimingų atsitikimų darbe, profesinių susirgimų, darbuotojų saugos ir sveikatos bei darbo santykius reglamentuojančių norminių teisės aktų pažeidimų</text:span><text:span text:style-name="T353"><text:s/>prevencijos klausimus.</text:span></text:p>
      <text:p text:style-name="P354"><text:span text:style-name="T355">20</text:span><text:span text:style-name="T356">. Vykdydami įmonių inspektavimą, darbo inspektoriai bendradarbiauja, keičiasi informacija ir, esant reikalui, suderinę atlieka bendrus patikrinimus su statinių (pastatų), energetikos įrenginių, potencialiai pavojingų įrenginių</text:span><text:span text:style-name="T357">, priešgaisrinę, civilinę, eismo, sveikatos ir aplinkos saugą kontroliuojančiomis bei priežiūrą vykdančiomis įstaigomis.</text:span></text:p>
      <text:p text:style-name="P358"><text:span text:style-name="T359">21</text:span><text:span text:style-name="T360">. Darbo inspektoriai privalo užtikrinti darbuotojų skundų, pareiškimų dėl darbo įstatymų, darbuotojų saugos ir sveikatos norminių</text:span><text:span text:style-name="T361"><text:s/>teisės aktų pažeidimų įmonėje konfidencialumą.</text:span></text:p>
      <text:p text:style-name="P362"><text:span text:style-name="T363">22</text:span><text:span text:style-name="T364">. Darbo inspektoriai privalo saugoti ir neatskleisti valstybės ir tarnybos bei komercinę (gamybinę) paslaptį sudarančios informacijos, kurią jie sužino, atlikdami tarnybines pareigas, laikytis tarnybinė</text:span><text:span text:style-name="T365">s etikos reikalavimų.</text:span></text:p>
      <text:p text:style-name="P366"><text:span text:style-name="T367">23</text:span><text:span text:style-name="T368">. Darbo inspektoriai sprendžia ginčus tarp darbuotojo ir darbdavio dėl darbuotojo atsisakymo dirbti motyvuojant, jog negarantuota darbuotojų sauga ir sveikata. Šie ginčai išnagrinėjami per 5 darbo dienas nuo skundo gavimo dienos</text:span><text:span text:style-name="T369">, ginčo šalis iš anksto informavus apie ginčo nagrinėjimo laiką ir vietą. Šaliai (šalims) neatvykus be svarbių priežasčių, ginčas yra sprendžiamas be jos (jų)</text:span><text:span text:style-name="T370"><text:s/></text:span><text:span text:style-name="T371">Valstybinės darbo inspekcijos darbo reglamento nustatyta tvarka ir terminais.</text:span></text:p>
      <text:p text:style-name="P372"><text:span text:style-name="T373">24</text:span><text:span text:style-name="T374">. Kitų darbo<text:s/></text:span><text:span text:style-name="T375">ginčų, išskyrus nurodytus šių nuostatų 23 punkte, darbo inspektoriai nenagrinėja.</text:span></text:p>
      <text:p text:style-name="P376"><text:span text:style-name="T377">25</text:span><text:span text:style-name="T378">. Darbo inspektoriaus veiksmai ir sprendimai, išskyrus Lietuvos Respublikos administracinių teisės pažeidimų kodekso nustatyta tvarka priimtus nutarimus skirti baudas,<text:s/></text:span><text:span text:style-name="T379">gali būti skundžiami vyriausiajam valstybiniam darbo inspektoriui arba Lietuvos Respublikos administracinių bylų teisenos įstatymo (Žin., 1999, Nr.<text:s/></text:span><text:a xlink:href="https://www.e-tar.lt/portal/lt/legalAct/TAR.67B5099C5848" office:target-frame-name="_blank" xlink:show="new"><text:span text:style-name="T380">13-308</text:span></text:a><text:span text:style-name="T381">; 2000, Nr. 85 -2</text:span><text:span text:style-name="T382">566) nustatyta tvarka administraciniam teismui. Vyriausiojo valstybinio darbo inspektoriaus sprendimai gali būti skundžiami administraciniam teismui.</text:span></text:p>
      <text:p text:style-name="P383"><text:span text:style-name="T384">Nutarimas administracinio teisės pažeidimo byloje skirti baudą, vadovaujantis Lietuvos Respublikos adminis</text:span><text:span text:style-name="T385">tracinių teisės pažeidimų kodekso nustatyta tvarka, gali būti skundžiamas apygardos administraciniam teismui pagal Valstybinės darbo inspekcijos (inspektoriaus), priėmusios nutarimą, buvimo vietą.</text:span></text:p>
      <text:p text:style-name="P386"/>
      <text:p text:style-name="P387"><text:span text:style-name="T388">IV</text:span><text:span text:style-name="T389">.<text:s/></text:span><text:span text:style-name="T390">VEIKLOS ORGANIZAVIMAS</text:span></text:p>
      <text:p text:style-name="P391"/>
      <text:p text:style-name="P392"><text:span text:style-name="T393">26</text:span><text:span text:style-name="T394">. Valstybinei darbo</text:span><text:span text:style-name="T395"><text:s/>inspekcijai vadovauja ir jos veiklą Lietuvos Respublikos valstybinės darbo inspekcijos įstatymo (Žin., 2003, Nr.<text:s/></text:span><text:a xlink:href="https://www.e-tar.lt/portal/lt/legalAct/TAR.1FD5C3A4D10A" office:target-frame-name="_blank" xlink:show="new"><text:span text:style-name="T396">102-4585</text:span></text:a><text:span text:style-name="T397">) ir kitų norminių teisės aktų nustatyta tvarka o</text:span><text:span text:style-name="T398">rganizuoja vyriausiasis valstybinis darbo inspektorius, kurį Lietuvos Respublikos valstybės tarnybos įstatymo (Žin., 1999, Nr.<text:s/></text:span><text:a xlink:href="https://www.e-tar.lt/portal/lt/legalAct/TAR.D3ED3792F52B" office:target-frame-name="_blank" xlink:show="new"><text:span text:style-name="T399">66-2130</text:span></text:a><text:span text:style-name="T400">; 2002, Nr.<text:s/></text:span><text:a xlink:href="https://www.e-tar.lt/portal/lt/legalAct/TAR.5603BD9D8D74" office:target-frame-name="_blank" xlink:show="new"><text:span text:style-name="T401">45-1708</text:span></text:a><text:span text:style-name="T402">) nustatyta tvarka priima į pareigas ir<text:s/></text:span><text:soft-page-break/><text:span text:style-name="T403">atleidžia iš jų socialinės apsaugos ir darbo ministras. Vyriausiasis valstybinis darbo inspektorius yra tiesiogiai pavaldus ir</text:span><text:span text:style-name="T404"><text:s/>atskaitingas socialinės apsaugos ir darbo ministrui.</text:span></text:p>
      <text:p text:style-name="P405"><text:span text:style-name="T406">27</text:span><text:span text:style-name="T407">. Valstybinę darbo inspekciją sudaro:</text:span></text:p>
      <text:p text:style-name="P408"><text:span text:style-name="T409">27.1</text:span><text:span text:style-name="T410">. administracija – vyriausiasis valstybinis darbo inspektorius ir jo pavaduotojai bei Valstybinės darbo inspekcijos veiklą koordinuojantys ir organizuoj</text:span><text:span text:style-name="T411">antys skyriai;</text:span></text:p>
      <text:p text:style-name="P412"><text:span text:style-name="T413">27.2</text:span><text:span text:style-name="T414">. teritoriniai skyriai, kurie steigiami visose apskrityse.</text:span></text:p>
      <text:p text:style-name="P415"><text:span text:style-name="T416">28</text:span><text:span text:style-name="T417">. Administracija formuoja Lietuvos Respublikos darbo kodekso, darbo įstatymų, kitų norminių teisės aktų bei kolektyvinių sutarčių normatyvinių nuostatų, numatytų paga</text:span><text:span text:style-name="T418">l kompetenciją, kontrolės ir jų pažeidimų prevencijos politiką, organizuoja ir koordinuoja jos įgyvendinimą. Administracija kaupia, analizuoja ir apibendrina inspektavimo veiklos duomenis apie darbuotojų saugos ir sveikatos būklę ir darbo įstatymų vykdymą<text:s/></text:span><text:span text:style-name="T419">įmonėse, nelaimingus atsitikimus darbe ir profesinius susirgimus, rengia strateginį ir metinį veiklos planus, metodines rekomendacijas, nurodymus, tikrinimo ir mokymo modulius (programas), leidžia leidinius darbuotojų saugos ir sveikatos bei darbo klausima</text:span><text:span text:style-name="T420">is. Pagal Valstybinei darbo inspekcijai priskirtą kompetenciją organizuoja visuomenės informavimą, bendradarbiavimą su kitomis kontrolės ir priežiūros institucijomis, įstaigomis ir tarnybomis bei socialiniais partneriais, sprendžia finansinius, tarptautini</text:span><text:span text:style-name="T421">o darbo ir kitus klausimus.</text:span></text:p>
      <text:p text:style-name="P422"><text:span text:style-name="T423">29</text:span><text:span text:style-name="T424">. Teritorinių skyrių veikla pagal Valstybinės darbo inspekcijos kompetenciją apima apskrityje esančias įmones. Teritorinių skyrių nuostatus tvirtina vyriausiasis valstybinis darbo inspektorius.</text:span></text:p>
      <text:p text:style-name="P425"><text:span text:style-name="T426">30</text:span><text:span text:style-name="T427">. Valstybinės darbo<text:s/></text:span><text:span text:style-name="T428">inspekcijos ir darbo inspektorių veikla planuojama ir organizuojama atsižvelgiant į uždavinius ir funkcijas, darbuotojų saugos ir sveikatos būklę, darbo įstatymų vykdymą įmonėse, nepaisant jų nuosavybės formos, rūšies, veiklos pobūdžio.</text:span></text:p>
      <text:p text:style-name="P429"><text:span text:style-name="T430">31</text:span><text:span text:style-name="T431">. Darbo inspe</text:span><text:span text:style-name="T432">ktoriams išduodamas nustatytos formos valstybės tarnautojo pažymėjimas ir įgaliojimas bei spaudas su jų pareigybės pavadinimu, vardu, pavarde.</text:span></text:p>
      <text:p text:style-name="P433"/>
      <text:p text:style-name="P434"><text:span text:style-name="T435">V</text:span><text:span text:style-name="T436">.<text:s/></text:span><text:span text:style-name="T437">DARBUOTOJŲ PRIĖMIMO Į DARBĄ TVARKA</text:span></text:p>
      <text:p text:style-name="P438"/>
      <text:p text:style-name="P439"><text:span text:style-name="T440">32</text:span><text:span text:style-name="T441">. Valstybinės darbo inspekcijos valstybės tarnautojai ir darb</text:span><text:span text:style-name="T442">uotojai, dirbantys pagal darbo sutartis, į darbą priimami Lietuvos Respublikos valstybės tarnybos įstatymo, Lietuvos Respublikos darbo kodekso ir kitų norminių teisės aktų nustatyta tvarka.</text:span></text:p>
      <text:p text:style-name="P443"/>
      <text:p text:style-name="P444"><text:span text:style-name="T445">VI</text:span><text:span text:style-name="T446">.<text:s/></text:span><text:span text:style-name="T447">DARBO APMOKĖJIMO TVARKA</text:span></text:p>
      <text:p text:style-name="P448"/>
      <text:p text:style-name="P449"><text:span text:style-name="T450">33</text:span><text:span text:style-name="T451">. Valstybinės darbo insp</text:span><text:span text:style-name="T452">ekcijos valstybės tarnautojų ir darbuotojų, dirbančių pagal darbo sutartis, darbo apmokėjimo tvarką ir sąlygas nustato Lietuvos Respublikos valstybės tarnybos įstatymas, Lietuvos Respublikos darbo kodeksas ir kiti norminiai teisės aktai.</text:span></text:p>
      <text:p text:style-name="P453"/>
      <text:p text:style-name="P454"><text:span text:style-name="T455">VII</text:span><text:span text:style-name="T456">.<text:s/></text:span><text:span text:style-name="T457">LĖŠŲ Š</text:span><text:span text:style-name="T458">ALTINIAI IR JŲ NAUDOJIMO TVARKA</text:span></text:p>
      <text:p text:style-name="P459"/>
      <text:p text:style-name="P460"><text:span text:style-name="T461">34</text:span><text:span text:style-name="T462">. Valstybinė darbo inspekcija yra biudžetinė įstaiga, išlaikoma iš Lietuvos valstybės biudžeto.</text:span></text:p>
      <text:p text:style-name="P463"><text:span text:style-name="T464">35</text:span><text:span text:style-name="T465">. Biudžeto lėšos naudojamos Valstybinei darbo inspekcijai išlaikyti ir sąmatose numatytoms priemonėms finansuoti.</text:span></text:p>
      <text:p text:style-name="P466"/>
      <text:p text:style-name="P467"><text:span text:style-name="T468">VIII</text:span><text:span text:style-name="T469">.<text:s/></text:span><text:span text:style-name="T470">VEIKLOS EFEKTYVUMO KONTROLĖ</text:span></text:p>
      <text:p text:style-name="P471"/>
      <text:p text:style-name="P472"><text:span text:style-name="T473">36</text:span><text:span text:style-name="T474">. Valstybinės darbo inspekcijos finansinės veiklos kontrolė organizuojama įstatymų ir kitų norminių teisės aktų nustatyta tvarka.</text:span></text:p>
      <text:p text:style-name="P475"><text:span text:style-name="T476">37</text:span><text:span text:style-name="T477">. Valstybinės darbo inspekcijos Vidaus audito tarnyba atlieka finansų, va</text:span><text:span text:style-name="T478">ldymo ir veiklos auditą, tikrindama ir vertindama administracijos ir teritorinių skyrių veiklos pagal Valstybinei darbo<text:s/></text:span><text:soft-page-break/><text:span text:style-name="T479">inspekcijai priskirtą kompetenciją efektyvumą, ir valstybės biudžeto lėšų, skirtų Valstybinei darbo inspekcijai, panaudojimą.</text:span></text:p>
      <text:p text:style-name="P480"><text:span text:style-name="T481">38</text:span><text:span text:style-name="T482">. Vi</text:span><text:span text:style-name="T483">daus audito tarnyba yra tiesiogiai pavaldi vyriausiajam valstybiniam darbo inspektoriui, kuris garantuoja jos veiklos nepriklausomumą.</text:span></text:p>
      <text:p text:style-name="P484"/>
      <text:p text:style-name="P485"><text:span text:style-name="T486">IX</text:span><text:span text:style-name="T487">.<text:s/></text:span><text:span text:style-name="T488">BAIGIAMOSIOS NUOSTATOS</text:span></text:p>
      <text:p text:style-name="P489"/>
      <text:p text:style-name="P490"><text:span text:style-name="T491">39</text:span><text:span text:style-name="T492">. Valstybinė darbo inspekcija gali būti pertvarkoma, reorganizuojama ar likviduo</text:span><text:span text:style-name="T493">jama įstatymų nustatyta tvarka.</text:span></text:p>
      <text:p text:style-name="P494"/>
      <text:p text:style-name="P495"><text:span text:style-name="T496">______________</text:span></text:p>
      <text:p text:style-name="P497"/>
      <text:p text:style-name="P498"/>
      <text:p text:style-name="P499"><text:span text:style-name="T500">Pakeitimai:</text:span></text:p>
      <text:p text:style-name="P501"/>
      <text:p text:style-name="P502"><text:span text:style-name="T503">1.</text:span></text:p>
      <text:p text:style-name="P504"><text:span text:style-name="T505">Lietuvos Respublikos socialinės apsaugos ir darbo ministerija, Įsakymas</text:span></text:p>
      <text:p text:style-name="P506"><text:span text:style-name="T507">Nr.<text:s/></text:span><text:a xlink:href="https://www.e-tar.lt/portal/legalAct.html?documentId=TAR.8A92EC6FC91B" office:target-frame-name="_top" xlink:show="replace"><text:span text:style-name="T508">A1-408</text:span></text:a><text:span text:style-name="T509">, 2008-12-08, Žin.,<text:s/></text:span><text:span text:style-name="T510">2008, Nr. 144-5788 (2008-12-16), i. k. 1082230ISAK00A1-408</text:span></text:p>
      <text:p text:style-name="P511"><text:span text:style-name="T512">Dėl Lietuvos Respublikos socialinės apsaugos ir darbo ministro 2004 m. vasario 17 d. įsakymo Nr. A1-40 "Dėl Lietuvos Respublikos valstybinės darbo inspekcijos nuostatų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7T13:07:00Z</meta:creation-date>
    <dc:date>2016-10-27T13:07:00Z</dc:date>
    <meta:template xlink:href="Normal.dotm" xlink:type="simple"/>
    <meta:editing-cycles>2</meta:editing-cycles>
    <meta:editing-duration>PT0S</meta:editing-duration>
    <meta:document-statistic meta:page-count="8" meta:paragraph-count="136" meta:word-count="3150" meta:character-count="26422" meta:row-count="585" meta:non-whitespace-character-count="23408"/>
  </office:meta>
</office:document-meta>
</file>