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2" style:parent-style-name="Normal" style:family="paragraph">
      <style:paragraph-properties fo:widows="0" fo:orphans="0" fo:text-align="center"/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letter-spacing="0.0555in"/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fo:letter-spacing="0.0694in"/>
    </style:style>
    <style:style style:name="P38" style:parent-style-name="Normal" style:family="paragraph">
      <style:paragraph-properties fo:keep-with-next="always" fo:text-align="justify" fo:text-indent="0.3937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1-01</text:span></text:p>
      <text:p text:style-name="P10"/>
      <text:p text:style-name="P11"><text:span text:style-name="T12">Nutarimas paskelbtas: Žin. 2009, Nr.<text:s/></text:span><text:a xlink:href="https://www.e-tar.lt/portal/legalAct.html?documentId=TAR.AF1D0F5A801E" office:target-frame-name="_top" xlink:show="replace"><text:span text:style-name="T13">145-6439</text:span></text:a><text:span text:style-name="T14">, i. k.<text:s/></text:span><text:span text:style-name="T15">1091100NUTA00001595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>NUTARIMAS</text:p>
      <text:p text:style-name="P22"/>
      <text:p text:style-name="P23"><text:span text:style-name="T24">DĖL<text:s/></text:span><text:span text:style-name="T25">LIETUVOS RESPUBLIKOS<text:s/></text:span><text:span text:style-name="T26">NEKILNOJAMOJO TURTO KADASTRO</text:span><text:span text:style-name="T27"><text:s/>ĮSTATYMO 2, 4, 8 IR 11 STRAIPSNIų PAKEITIMo<text:s/></text:span><text:span text:style-name="T28">IR PAPILDYMO<text:s/></text:span><text:span text:style-name="T29">įstatymo projekto P</text:span><text:span text:style-name="T30">ATEIKIMO LIETUVOS RESPUBLIKOS SEIMUI</text:span></text:p>
      <text:p text:style-name="Normal"/>
      <text:p text:style-name="P31">2009 m. gruodžio 2 d. Nr. 1595</text:p>
      <text:p text:style-name="P32">Vilnius</text:p>
      <text:p text:style-name="P33"/>
      <text:p text:style-name="P34">Lietuvos Respublikos Vyriausybė<text:span text:style-name="T35"><text:s/></text:span><text:span text:style-name="T36">nutari</text:span>a<text:span text:style-name="T37">:</text:span></text:p>
      <text:p text:style-name="P38">1. Pritarti Lietuvos Respublikos nekilnojamojo turto kadastro įstatymo 2, 4, 8 ir 11 straipsnių pakeitimo ir papildymo<text:s/><text:span text:style-name="T39">įstatymo<text:s/></text:span><text:span text:style-name="T40">projektui ir</text:span><text:s/>pateikti jį Lietuvos Respublikos Seimui.<text:s/></text:p>
      <text:p text:style-name="P41">2. Įgalioti žemės ūkio ministrą Kazį Starkevičių, o jam negalint dalyvauti – žemės ūkio viceministrą Edvardą Raugalą atstovauti Lietuvos Respublikos Vyriausybei, svarstant Lietuvos Respublikos nekilnojamojo turto kadastro įstatymo 2, 4, 8 ir 11 straipsnių pakeitimo ir papildymo įstatymo projektą Lietuvos Respublikos Seime.<text:s/></text:p>
      <text:p text:style-name="P42">Punkto pakeitimai:</text:p>
      <text:p text:style-name="P43"><text:span text:style-name="T44">Nr.<text:s/></text:span><text:a xlink:href="https://www.e-tar.lt/portal/legalAct.html?documentId=TAR.F06E6A3F2E20" office:target-frame-name="_top" xlink:show="replace"><text:span text:style-name="T45">1750</text:span></text:a><text:span text:style-name="T46">, 2009-12-23, Žin.</text:span><text:span text:style-name="T47">, 2009, Nr. 158-7136 (2009-12-31), i. k. 1091100NUTA00001750</text:span></text:p>
      <text:p text:style-name="Normal"/>
      <text:p text:style-name="P48"/>
      <text:p text:style-name="P49"/>
      <text:p text:style-name="P50"/>
      <text:p text:style-name="P51">MINISTRAS PIRMININKAS<text:tab/>ANDRIUS KUBILIUS</text:p>
      <text:p text:style-name="Normal"/>
      <text:p text:style-name="Normal"/>
      <text:p text:style-name="Normal"/>
      <text:p text:style-name="P52">ŽEMĖS ŪKIO MINISTRAS<text:tab/>KAZYS STARKEVIČIUS</text:p>
      <text:p text:style-name="Normal"/>
      <text:p text:style-name="P53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Vyriausybė, Nutarimas</text:span></text:p>
      <text:p text:style-name="P63"><text:span text:style-name="T64">Nr.<text:s/></text:span><text:a xlink:href="https://www.e-tar.lt/portal/legalAct.html?documentId=TAR.F06E6A3F2E20" office:target-frame-name="_top" xlink:show="replace"><text:span text:style-name="T65">1750</text:span></text:a><text:span text:style-name="T66">, 2009-12-23, Žin., 2009, Nr. 158-7136 (2009-12-31), i. k. 1091100NUTA00001750</text:span></text:p>
      <text:p text:style-name="P67"><text:span text:style-name="T68">Dėl Lietuvos Respublikos įstatymų, keičiamų dėl jų atitikties paslaugų direktyvos nuostatoms, projektų pateikimo Lietuvos Respubl</text:span><text:span text:style-name="T69">ikos Seimui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04T08:01:00Z</meta:creation-date>
    <dc:date>2021-03-04T08:01:00Z</dc:date>
    <meta:print-date>2009-12-04T12:39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48" meta:character-count="1619" meta:row-count="64" meta:non-whitespace-character-count="1410"/>
  </office:meta>
</office:document-meta>
</file>