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562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562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562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562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562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ab-stops>
          <style:tab-stop style:type="right" style:leader-style="solid" style:leader-text="_" style:position="1.8604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ab-stops>
          <style:tab-stop style:type="left" style:position="3.2062in"/>
          <style:tab-stop style:type="left" style:position="5.1062in"/>
        </style:tab-stops>
      </style:paragraph-properties>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tab-stops>
          <style:tab-stop style:type="left" style:leader-style="solid" style:leader-text="_" style:position="1.583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ab-stops>
          <style:tab-stop style:type="left" style:position="3.2062in"/>
          <style:tab-stop style:type="left" style:position="5.1062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text-properties fo:text-transform="uppercase"/>
    </style:style>
    <style:style style:name="P391" style:parent-style-name="Normal" style:family="paragraph">
      <style:paragraph-properties>
        <style:tab-stops>
          <style:tab-stop style:type="right" style:position="6.6937in"/>
        </style:tab-stops>
      </style:paragraph-properties>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text-properties fo:text-transform="uppercase"/>
    </style:style>
    <style:style style:name="P397" style:parent-style-name="Normal" style:family="paragraph">
      <style:paragraph-properties fo:text-align="justify"/>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7">Suvestinė redakcija nuo 1998-04-09 iki 1999-03-03</text:span></text:p>
      <text:p text:style-name="P8"/>
      <text:p text:style-name="P9"><text:span text:style-name="T10">Nutarimas paskelbtas: Žin. 1995, Nr.<text:s/></text:span><text:a xlink:href="https://www.e-tar.lt/portal/legalAct.html?documentId=TAR.AF3349A90FD0" office:target-frame-name="_top" xlink:show="replace"><text:span text:style-name="T11">86-1945</text:span></text:a><text:span text:style-name="T12">, i. k. 0951100NUTA00001343</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ŽEMĖS REFORMOS KLAUSIMAIS DALINIO PAKEITIMO</text:p>
      <text:p text:style-name="P20"/>
      <text:p text:style-name="P21">1995 m. spalio 16 d. Nr. 1343</text:p>
      <text:p text:style-name="P22">Vilnius</text:p>
      <text:p text:style-name="P23"/>
      <text:p text:style-name="P24"><text:span text:style-name="T25">Vadovaudamasi Lietuvos Respubl</text:span><text:span text:style-name="T26">ikos apskrities valdymo įstatymu (Žin., 1994, Nr.<text:s/></text:span><text:a xlink:href="https://www.e-tar.lt/portal/lt/legalAct/TAR.E17A6C7BB3AF" office:target-frame-name="_blank" xlink:show="new"><text:span text:style-name="T27">101-2015</text:span></text:a><text:span text:style-name="T28">) ir Lietuvos Respublikos įstatymu „Dėl Lietuvos Respublikos apskrities valdymo įstatymo įgyvendinimo“ (Žin., 199</text:span><text:span text:style-name="T29">5, Nr.<text:s/></text:span><text:a xlink:href="https://www.e-tar.lt/portal/lt/legalAct/TAR.2551496FA7C1" office:target-frame-name="_blank" xlink:show="new"><text:span text:style-name="T30">3-35</text:span></text:a><text:span text:style-name="T31">, Nr.<text:s/></text:span><text:a xlink:href="https://www.e-tar.lt/portal/lt/legalAct/TAR.E5BDA3224344" office:target-frame-name="_blank" xlink:show="new"><text:span text:style-name="T32">15-346</text:span></text:a><text:span text:style-name="T33">), Lietuvos Respublikos Vyriausybė<text:s/></text:span><text:span text:style-name="T34">nutari</text:span><text:span text:style-name="T35">a:</text:span></text:p>
      <text:p text:style-name="P36"><text:span text:style-name="T37">1</text:span><text:span text:style-name="T38">. Iš dalies pakeičiant Lietuvos Respublikos Vyriausybės 1993 m. birželio 10 d. nutarimą Nr. 407 „Dėl žemės valdymo nuosavybės teise faktą įrodančių papildomų dokumentų“ (Žin., 1993, Nr.<text:s/></text:span><text:a xlink:href="https://www.e-tar.lt/portal/lt/legalAct/TAR.8F03C7AF6C0A" office:target-frame-name="_blank" xlink:show="new"><text:span text:style-name="T39">22-531</text:span></text:a><text:span text:style-name="T40">, Nr.<text:s/></text:span><text:a xlink:href="https://www.e-tar.lt/portal/lt/legalAct/TAR.CB137CA9F038" office:target-frame-name="_blank" xlink:show="new"><text:span text:style-name="T41">53-1038</text:span></text:a><text:span text:style-name="T42">):</text:span></text:p>
      <text:p text:style-name="P43"><text:span text:style-name="T44">1.1</text:span><text:span text:style-name="T45">. išdėstyti 1.2 punktą taip:</text:span></text:p>
      <text:p text:style-name="P46"><text:span text:style-name="T47">„</text:span><text:span text:style-name="T48">1.2</text:span><text:span text:style-name="T49">. nuosavybės teisės į žemę miestuose ir kaimo vietovėse atstatymo klausimams nagrinėti apskrit</text:span><text:span text:style-name="T50">ies valdytojo įsakymu sudaromos ekspertų komisijos. Komisijos pirmininkas  apskrities valdytojo administracijos rajono žemės ūkio valdybos arba miesto žemėtvarkos ir geodezijos tarnybos viršininkas. Komisijos nariai  šios tarnybos specialistai, atsakingi</text:span><text:span text:style-name="T51"><text:s/>už žemės reformos darbus, apskrities valdytojo administracijos žemės ūkio departamento arba šio departamento rajono žemės ūkio valdybos juristas, žemės reformos žemėtvarkos projektą rengiančio instituto (įmonės) grupės vadovas, rajono (miesto) mero (valdy</text:span><text:span text:style-name="T52">bos) įgaliotas specialistas.</text:span></text:p>
      <text:p text:style-name="P53"><text:span text:style-name="T54">Ši komisija nagrinėja nuosavybės teisės į turėtą žemę ir mišką, esančius miestuose bei kaimo vietovėse, atstatymo klausimus“;</text:span></text:p>
      <text:p text:style-name="P55"><text:span text:style-name="T56">1.2</text:span><text:span text:style-name="T57">. išbraukti 1.3 punkte žodžius „rajono (miesto)“;</text:span></text:p>
      <text:p text:style-name="P58"><text:span text:style-name="T59">1.3</text:span><text:span text:style-name="T60">. išdėstyti 1.4 punktą taip:</text:span></text:p>
      <text:p text:style-name="P61"><text:span text:style-name="T62">„</text:span><text:span text:style-name="T63">1.4</text:span><text:span text:style-name="T64">. Lietuvos centrinis valstybės archyvas visų pirma nagrinėja ir tenkina agrarinės reformos tarnybų arba apskričių valdytojų administracijų žemėtvarkos ir geodezijos tarnybų paraiškas“.</text:span></text:p>
      <text:p text:style-name="P65"><text:span text:style-name="T66">2.</text:span><text:span text:style-name="T67"><text:s/>Neteko galios nuo 1998-04-09</text:span></text:p>
      <text:p text:style-name="P68">Punkto naikinimas:</text:p>
      <text:p text:style-name="P69"><text:span text:style-name="T70">Nr.<text:s/></text:span><text:a xlink:href="https://www.e-tar.lt/portal/legalAct.html?documentId=TAR.D5E4DC47054D" office:target-frame-name="_top" xlink:show="replace"><text:span text:style-name="T71">385</text:span></text:a><text:span text:style-name="T72">, 1998-04-01, Žin. 1998, Nr. 33-882 (1998-04-08) ; Žin. 1998, Nr. 34-0 (1998-04-10), i. k. 0981100NUTA00000385</text:span></text:p>
      <text:p text:style-name="Normal"/>
      <text:p text:style-name="P73"><text:span text:style-name="T74">3</text:span><text:span text:style-name="T75">. Iš dalies pakeičiant Lietuvos Respublikos Vyriausybės 1993</text:span><text:span text:style-name="T76"><text:s/>m. gruodžio 6 d. nutarimą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77">68</text:span><text:span text:style-name="T78">-1284</text:span></text:a><text:span text:style-name="T79">; 1994, Nr.<text:s/></text:span><text:a xlink:href="https://www.e-tar.lt/portal/lt/legalAct/TAR.BF6F684078B5" office:target-frame-name="_blank" xlink:show="new"><text:span text:style-name="T80">47-880</text:span></text:a><text:span text:style-name="T81">, Nr.<text:s/></text:span><text:a xlink:href="https://www.e-tar.lt/portal/lt/legalAct/TAR.C9E79007A1BA" office:target-frame-name="_blank" xlink:show="new"><text:span text:style-name="T82">81-1526</text:span></text:a><text:span text:style-name="T83">; 1995, Nr.<text:s/></text:span><text:a xlink:href="https://www.e-tar.lt/portal/lt/legalAct/TAR.9272477FAEA0" office:target-frame-name="_blank" xlink:show="new"><text:span text:style-name="T84">15-350</text:span></text:a><text:span text:style-name="T85">, Nr., Nr. 60-1513):</text:span></text:p>
      <text:p text:style-name="P86"><text:span text:style-name="T87">3.1</text:span><text:span text:style-name="T88">. įrašyti 2.1.2 punkte vietoj žodžių „4 ir 6 punktuose“ žodžius „ketvirtojoje – šeštojoje dalyse“;</text:span></text:p>
      <text:p text:style-name="P89"><text:span text:style-name="T90">3.2</text:span><text:span text:style-name="T91">. įrašyti 2.2.1.3 punkte vietoj žod</text:span><text:span text:style-name="T92">žių „miestų (rajonų) valdybos“ žodžius „apskričių valdytojų administracijų žemės ūkio departamentų žemėtvarkos ir geodezijos skyriai“;</text:span></text:p>
      <text:p text:style-name="P93"><text:span text:style-name="T94">3.3</text:span><text:span text:style-name="T95">. išdėstyti 2.2.2 punktą taip:</text:span></text:p>
      <text:p text:style-name="P96"><text:span text:style-name="T97">„</text:span><text:span text:style-name="T98">2.2.2</text:span><text:span text:style-name="T99">. miestuose esančių žemės sklypų arba šiems miestams nustatytąja tvarka pri</text:span><text:span text:style-name="T100">skirtose teritorijose esančių žemės sklypų – apskričių valdytojų administracijų žemės ūkio departamentų<text:s/></text:span><text:soft-page-break/><text:span text:style-name="T101">miesto žemėtvarkos ir geodezijos tarnybos. Pataisos koeficientus sklypo padėčiai įvertinti kompleksiniu urbanistiniu-ekologiniu požiūriu šioms tarnyboms</text:span><text:span text:style-name="T102"><text:s/>pateikia miestų merai“;</text:span></text:p>
      <text:p text:style-name="P103"><text:span text:style-name="T104">3.4</text:span><text:span text:style-name="T105">. įrašyti 2.3.1 punkte vietoj žodžių „16 straipsnio 8 punktą“ žodžius „16 straipsnio ketvirtąją ir penktąją dalis“;</text:span></text:p>
      <text:p text:style-name="P106"><text:span text:style-name="T107">3.5</text:span><text:span text:style-name="T108">. išbraukti 2.3.4 punkte žodžius „ir miesto tipo gyvenvietėse“;</text:span></text:p>
      <text:p text:style-name="P109"><text:span text:style-name="T110">3.6</text:span><text:span text:style-name="T111">. išdėstyti 2.4 punktą tai</text:span><text:span text:style-name="T112">p:</text:span></text:p>
      <text:p text:style-name="P113"><text:span text:style-name="T114">„</text:span><text:span text:style-name="T115">2.4</text:span><text:span text:style-name="T116">. apskričių valdytojai savo sprendimais gali nustatyti patikslintą žemės sklypų, esančių pagal teritorijų planavimo dokumentus numatytoje panaudoti rekreacijai žemėje, kainą, taikydami pataisos koeficientą teritorijos rekreaciniam-ekologiniam vert</text:span><text:span text:style-name="T117">ingumui nustatyti, jeigu šie žemės sklypai naudojami (arba numatomi naudoti) ūkinei-komercinei veiklai, susijusiai su rekreacija“;</text:span></text:p>
      <text:p text:style-name="P118"><text:span text:style-name="T119">3.7</text:span><text:span text:style-name="T120">. įrašyti 2.5 punkte vietoj žodžių „miesto (rajono) valdybos“ žodžius „miesto (rajono) mero (valdybos)“ ir išbrauk</text:span><text:span text:style-name="T121">ti žodžius „miesto tipo gyvenvietėse“;</text:span></text:p>
      <text:p text:style-name="P122"><text:span text:style-name="T123">3.8</text:span><text:span text:style-name="T124">. pakeisti 2.5 ir 2.8 punktuose nuorodą į miesto (rajono) valdybą nuoroda į apskrities valdytoją;</text:span></text:p>
      <text:p text:style-name="P125"><text:span text:style-name="T126">3.9</text:span><text:span text:style-name="T127">. pakeisti 2.5 ir 2.6.1 punktuose nuorodą į miesto (rajono) valstybinio žemės kadastro duomenų registrą n</text:span><text:span text:style-name="T128">uoroda į Valstybinio žemės kadastro duomenų registrą;</text:span></text:p>
      <text:p text:style-name="P129"><text:span text:style-name="T130">3.10</text:span><text:span text:style-name="T131">. pakeisti 2.6.1 ir 4.3.2 punktuose nuorodas į miestų (rajonų) valdybų žemėtvarkos tarnybas ir miestų (rajonų) žemėtvarkos tarnybas nuorodomis į apskričių valdytojų administracijų žemės ūkio dep</text:span><text:span text:style-name="T132">artamentų rajonų žemės ūkio valdybų arba miestų žemėtvarkos ir geodezijos tarnybas;</text:span></text:p>
      <text:p text:style-name="P133"><text:span text:style-name="T134">3.11</text:span><text:span text:style-name="T135">. įrašyti 2.8 punkte vietoj žodžių „Lietuvos Respublikos kultūros paveldo inspekcijos ir Lietuvos Respublikos aplinkos apsaugos departamento“ žodžius „Kultūros mini</text:span><text:span text:style-name="T136">sterijos ir Aplinkos apsaugos ministerijos“;</text:span></text:p>
      <text:p text:style-name="P137"><text:span text:style-name="T138">3.12</text:span><text:span text:style-name="T139">. išbraukti 4.3.2 punkte žodžius „ir miesto tipo gyvenvietėse“, „ar miesto tipo gyvenvietėms“;</text:span></text:p>
      <text:p text:style-name="P140"><text:span text:style-name="T141">3.13</text:span><text:span text:style-name="T142">. nurodytuoju nutarimu patvirtintoje Valstybės parduodamos žemės nominalios kainos nustatymo metodik</text:span><text:span text:style-name="T143">oje:</text:span></text:p>
      <text:p text:style-name="P144"><text:span text:style-name="T145">3.13.1</text:span><text:span text:style-name="T146">. įrašyti 2.1.2.2 punkte vietoj žodžių „rajonų centruose“ žodžius „miestuose-savivaldybių teritorijų centruose“;</text:span></text:p>
      <text:p text:style-name="P147"><text:span text:style-name="T148">3.13.2</text:span><text:span text:style-name="T149">. išbraukti 2.1.2.3, 2.6.3 ir 4.3.2 punktuose žodžius „ir miesto tipo gyvenvietėse“, „ar miesto tipo gyvenviečių“, „bei<text:s/></text:span><text:span text:style-name="T150">miesto tipo gyvenvietėms“, „bei miesto tipo gyvenvietėse“;</text:span></text:p>
      <text:p text:style-name="P151"><text:span text:style-name="T152">3.13.3</text:span><text:span text:style-name="T153">. įrašyti 2.6.1 ir 4.3.3 punktuose vietoj žodžių „miesto (rajono) valdybos“ žodžius „miesto (rajono) mero (valdybos)“;</text:span></text:p>
      <text:p text:style-name="P154"><text:span text:style-name="T155">3.13.4</text:span><text:span text:style-name="T156">. įrašyti 2.6.2 punkte vietoj žodžių „gyvenvietės ir rajon</text:span><text:span text:style-name="T157">o bei regiono centrų“ žodžius „miesto, miestelio, savivaldybės teritorijos centro ir apskrities centro“;</text:span></text:p>
      <text:p text:style-name="P158"><text:span text:style-name="T159">3.13.5</text:span><text:span text:style-name="T160">. įrašyti 4.4 punkte vietoj žodžių „miesto (rajono) valdybos sprendimu nustatyta pagrindinė“ žodžius „apskrities valdytojo sprendimu nustatyt</text:span><text:span text:style-name="T161">a“;</text:span></text:p>
      <text:p text:style-name="P162"><text:span text:style-name="T163">3.13.6</text:span><text:span text:style-name="T164">. įrašyti 6 punkte vietoj žodžių „Lietuvos Respublikos aplinkos apsaugos departamento“ žodžius „Aplinkos apsaugos ministerijos“;</text:span></text:p>
      <text:p text:style-name="P165"><text:span text:style-name="T166">3.13.7</text:span><text:span text:style-name="T167">. nurodytosios metodikos 3 priede:</text:span></text:p>
      <text:p text:style-name="P168"><text:span text:style-name="T169">3.13.7.1</text:span><text:span text:style-name="T170">. įrašyti antraštėje ir lentelės skiltyse vietoj žodžio „g</text:span><text:span text:style-name="T171">yvenvietės“ žodį „miestelio“, vietoj žodžio „rajono“ žodį „savivaldybės“, o vietoj žodžio „regiono“ žodį „apskrities“;</text:span></text:p>
      <text:p text:style-name="P172"><text:span text:style-name="T173">3.13.7.2</text:span><text:span text:style-name="T174">. įrašyti 1 pastaboje vietoj žodžių „artimiausia gyvenviete laikoma miesto ar kaimo gyvenvietė, atitinkanti“ žodžius „artimia</text:span><text:span text:style-name="T175">usiu miestu ar miesteliu laikomos gyvenamosios vietovės, atitinkančios“;</text:span></text:p>
      <text:p text:style-name="P176"><text:span text:style-name="T177">3.13.7.3</text:span><text:span text:style-name="T178">. pripažinti netekusia galios 2 pastabą;</text:span></text:p>
      <text:p text:style-name="P179"><text:span text:style-name="T180">3.13.8</text:span><text:span text:style-name="T181">. nurodytosios metodikos 4 priede:</text:span></text:p>
      <text:p text:style-name="P182"><text:span text:style-name="T183">3.13.8.1</text:span><text:span text:style-name="T184">. įrašyti 7.1.3 ir 7.3.2 punktuose vietoj žodžio „rajonų“ žodžius „kitų<text:s/></text:span><text:span text:style-name="T185">savivaldybių“;</text:span></text:p>
      <text:p text:style-name="P186"><text:span text:style-name="T187">3.13.8.2</text:span><text:span text:style-name="T188">. išbraukti 7.1.4 punkte žodžius „ir gyvenvietės“;</text:span></text:p>
      <text:p text:style-name="P189"><text:span text:style-name="T190">3.13.9</text:span><text:span text:style-name="T191">. nurodytosios metodikos 5 priede:</text:span></text:p>
      <text:p text:style-name="P192"><text:span text:style-name="T193">3.13.9.1</text:span><text:span text:style-name="T194">. įrašyti 4.1, 4.2 ir 4.3 punktuose vietoj žodžių „gyvenvietėse, kuriose“ žodžius „miesteliuose ir kaimuose, kuriuose“;</text:span></text:p>
      <text:p text:style-name="P195"><text:span text:style-name="T196">3.13.9.2</text:span><text:span text:style-name="T197">. įrašyti 9 punkte vietoj žodžio „rajonų“ žodžius „kitų savivaldybių“;</text:span></text:p>
      <text:p text:style-name="P198"><text:span text:style-name="T199">3.13.9.3</text:span><text:span text:style-name="T200">. išbraukti 10 punkte žodžius „ir miesto tipo gyvenvietėse“;</text:span></text:p>
      <text:p text:style-name="P201"><text:span text:style-name="T202">3.13.10</text:span><text:span text:style-name="T203">. nurodytosios metodikos 6 priede:</text:span></text:p>
      <text:p text:style-name="P204"><text:span text:style-name="T205">3.13.10.1</text:span><text:span text:style-name="T206">. įrašyti 2 punkte vietoj žodžių „(rajonas</text:span><text:span text:style-name="T207">, apylinkė, kaimas, miestas, miesto tipo gyvenvietė)“ žodžius „(apskritis, savivaldybės teritorija, kaimas, miestelis, miestas)“;</text:span></text:p>
      <text:p text:style-name="P208"><text:span text:style-name="T209">3.13.10.2</text:span><text:span text:style-name="T210">. įrašyti 7.1 punkte vietoj žodžių „nuo gyvenvietės ir rajono bei regiono centrų“ žodžius „nuo miesto, miestelio,</text:span><text:span text:style-name="T211"><text:s/>savivaldybės teritorijos centro ir apskrities centro“;</text:span></text:p>
      <text:p text:style-name="P212"><text:span text:style-name="T213">3.13.11</text:span><text:span text:style-name="T214">. nurodytosios metodikos 9 priedo 2 punkte vietoj žodžių „rajonas, apylinkė, kaimas, miestas, miesto tipo gyvenvietė“ įrašyti žodžius „apskritis, rajonas, kaimas, miestelis, miestas“;</text:span></text:p>
      <text:p text:style-name="P215"><text:span text:style-name="T216">3.13.12</text:span><text:span text:style-name="T217">. nurodytosios metodikos 11 priedo 2 punkte vietoj žodžių „(rajonas, apylinkė, kaimas, miestas, miesto tipo gyvenvietė)“ įrašyti žodžius „(apskritis, rajonas, kaimas, miestelis, miestas)“;</text:span></text:p>
      <text:p text:style-name="P218"><text:span text:style-name="T219">3.13.13</text:span><text:span text:style-name="T220">. nurodytosios metodikos 13 priedo 2 punkte vie</text:span><text:span text:style-name="T221">toj žodžių „(rajonas, apylinkė, kaimas, miestas, miesto tipo gyvenvietė)“ įrašyti žodžius „(apskritis, rajonas, kaimas, miestelis, miestas)“;</text:span></text:p>
      <text:p text:style-name="P222"><text:span text:style-name="T223">3.14</text:span><text:span text:style-name="T224">. nurodytuoju nutarimu patvirtintoje Valstybės išperkamos žemės nominalios kainos nustatymo metodikoje:</text:span></text:p>
      <text:p text:style-name="P225"><text:span text:style-name="T226">3.14.1</text:span><text:span text:style-name="T227">. įrašyti 3 punkte vietoj žodžių „apylinkės agrarinės reformos tarnybos arba miesto (rajono) žemėtvarkos tarnybos“ žodžius „agrarinės reformos tarnybos arba apskrities valdytojo administracijos žemėtvarkos ir geodezijos tarnybos“;</text:span></text:p>
      <text:p text:style-name="P228"><text:span text:style-name="T229">3.14.2</text:span><text:span text:style-name="T230">. išdės</text:span><text:span text:style-name="T231">tyti 6.1 punkto pirmąjį sakinį taip:</text:span></text:p>
      <text:p text:style-name="P232"><text:span text:style-name="T233">„</text:span><text:span text:style-name="T234">6.1</text:span><text:span text:style-name="T235">. kai žemės sklypas yra nustatytąja tvarka patvirtintose miestų teritorijų ribose“;</text:span></text:p>
      <text:p text:style-name="P236"><text:span text:style-name="T237">3.14.3</text:span><text:span text:style-name="T238">. išbraukti 6.1.4 ir 6.1.5 punktuose žodžius „ir miesto tipo gyvenvietėse“;</text:span></text:p>
      <text:p text:style-name="P239"><text:span text:style-name="T240">3.14.4</text:span><text:span text:style-name="T241">. įrašyti 6.1.6 punkte vietoj</text:span><text:span text:style-name="T242"><text:s/>žodžių „kaimo gyvenvietėse, kur gyventojų skaičius yra daugiau kaip 200 gyventojų, ir joms“ žodžius „miesteliuose ir kaimuose, kurių gyventojų skaičius yra daugiau kaip 200 gyventojų, ir jiems“;</text:span></text:p>
      <text:p text:style-name="P243"><text:span text:style-name="T244">3.14.5</text:span><text:span text:style-name="T245">. išdėstyti 6.2 ir 6.3 punktus taip:</text:span></text:p>
      <text:p text:style-name="P246"><text:span text:style-name="T247">„</text:span><text:span text:style-name="T248">6.2</text:span><text:span text:style-name="T249">. kai ž</text:span><text:span text:style-name="T250">emės ar miško sklypas yra Lietuvos Respublikos Vyriausybės sprendimais miestams priskirtose teritorijose už nustatytąja tvarka patvirtintų miestų, kaip gyvenamųjų vietovių, ribų, taikomi šios metodikos 6.1 punkte nurodyti miestų koeficientai, padauginti iš</text:span><text:span text:style-name="T251"><text:s/>pataisos koeficiento 0,8;</text:span></text:p>
      <text:p text:style-name="P252"><text:span text:style-name="T253">6.3</text:span><text:span text:style-name="T254">. kai žemės sklypas yra valstybės išperkamos žemės, naudojamos gyventojų asmeniniam ūkiui, teritorijoje, esančioje prie miestų, miestelių ir kaimų, turinčių daugiau kaip 200 gyventojų, – 1,2“;</text:span></text:p>
      <text:p text:style-name="P255"><text:span text:style-name="T256">3.14.6</text:span><text:span text:style-name="T257">. nurodytosios<text:s/></text:span><text:span text:style-name="T258">metodikos 2 priedo 2 punkte vietoj žodžių „(buvusi apskritis ar miestas, rajonas, apylinkė, kaimas, miestas, miesto tipo gyvenvietė, kaimo gyvenvietė)“ įrašyti žodžius „(buvusi iki 1940 metų apskritis, valsčius, kaimas, miestas, dabartinė apskritis, saviva</text:span><text:span text:style-name="T259">ldybė, kaimas, miestelis, miestas)“.</text:span></text:p>
      <text:p text:style-name="P260"><text:span text:style-name="T261">4.</text:span><text:span text:style-name="T262"><text:s/>Neteko galios nuo 1998-04-09</text:span></text:p>
      <text:p text:style-name="P263">Punkto naikinimas:</text:p>
      <text:p text:style-name="P264"><text:span text:style-name="T265">Nr.<text:s/></text:span><text:a xlink:href="https://www.e-tar.lt/portal/legalAct.html?documentId=TAR.D5E4DC47054D" office:target-frame-name="_top" xlink:show="replace"><text:span text:style-name="T266">385</text:span></text:a><text:span text:style-name="T267">, 1998-04-01, Žin. 1998, Nr. 33-882 (1998-04-08) ; Žin. 1998, Nr. 34-0<text:s/></text:span><text:span text:style-name="T268">(1998-04-10), i. k. 0981100NUTA00000385</text:span></text:p>
      <text:p text:style-name="Normal"/>
      <text:p text:style-name="P269"><text:span text:style-name="T270">5</text:span><text:span text:style-name="T271">. Iš dalies pakeičiant Valstybinės žemės nuomojimo žemės ūkio veiklai tvarką, patvirtintą Lietuvos Respublikos Vyriausybės 1994 m</text:span><text:span text:style-name="T272">. balandžio 14 d. nutarimu Nr. 280 „Dėl valstybinės žemės nuomojimo žemės ūkio veiklai“ (Žin., 1994, Nr.<text:s/></text:span><text:a xlink:href="https://www.e-tar.lt/portal/lt/legalAct/TAR.21C2DFBC174D" office:target-frame-name="_blank" xlink:show="new"><text:span text:style-name="T273">29-519</text:span></text:a><text:span text:style-name="T274">; 1995, Nr.<text:s/></text:span><text:a xlink:href="https://www.e-tar.lt/portal/lt/legalAct/TAR.BA9C895933E9" office:target-frame-name="_blank" xlink:show="new"><text:span text:style-name="T275">41-1003</text:span></text:a><text:span text:style-name="T276">):</text:span></text:p>
      <text:p text:style-name="P277"><text:span text:style-name="T278">5.1</text:span><text:span text:style-name="T279">. išbraukti 1.2 punkte žodžius „ir miesto tipo gyvenvietėse“;</text:span></text:p>
      <text:p text:style-name="P280"><text:span text:style-name="T281">5.2</text:span><text:span text:style-name="T282">. išbraukti 1.2.3, 10.10, 14.1 ir 14.2 punktuose žodžius „miestų (rajonų)“;</text:span></text:p>
      <text:p text:style-name="P283"><text:span text:style-name="T284">5.3</text:span><text:span text:style-name="T285">. išdėstyti 5 punktą taip:</text:span></text:p>
      <text:p text:style-name="P286"><text:span text:style-name="T287">„</text:span><text:span text:style-name="T288">5</text:span><text:span text:style-name="T289">. Valstybinės žemės n</text:span><text:span text:style-name="T290">uomotojai yra:</text:span></text:p>
      <text:p text:style-name="P291"><text:span text:style-name="T292">5.1</text:span><text:span text:style-name="T293">. kaimo vietovėje:</text:span></text:p>
      <text:p text:style-name="P294"><text:span text:style-name="T295">5.1.1</text:span><text:span text:style-name="T296">. agrarinės reformos tarnyba – žemės reformos metu, iki bus patvirtinti atitinkamos teritorijos kompleksiniai žemės reformos žemėtvarkos projektai, išskyrus žemę, suteiktą naudotis gyventojų asmeniniam ūkiui ap</text:span><text:span text:style-name="T297">ylinkių tarybų sprendimu, žemę, suteikiamą tarnybinėms žemės dalims, ir žemę, suteikiamą naudotis apskrities valdytojo arba Lietuvos Respublikos Vyriausybės sprendimu;</text:span></text:p>
      <text:p text:style-name="P298"><text:span text:style-name="T299">5.1.2</text:span><text:span text:style-name="T300">. apskrities valdytojas – kai nuomojama žemė, kuri buvo suteikta naudotis Lietu</text:span><text:span text:style-name="T301">vos Respublikos Vyriausybės sprendimu arba rajono valdybos sprendimu, priimtu, iki įsigaliojo Lietuvos Respublikos apskrities valdymo įstatymas, taip pat kai nuomojama kita žemė patvirtinus atitinkamos teritorijos kompleksinį žemės reformos žemėtvarkos pro</text:span><text:span text:style-name="T302">jektą, išskyrus žemę, Lietuvos Respublikos Vyriausybės sprendimu perduotą valdyti vietos savivaldybėms bei kitiems valstybinės žemės valdytojams ir išnuomojamą laikotarpiui iki 3 metų;</text:span></text:p>
      <text:p text:style-name="P303"><text:span text:style-name="T304">5.1.3</text:span><text:span text:style-name="T305">. rajono valdyba (meras) ar kitas valstybinės žemės valdytojas</text:span><text:span text:style-name="T306"><text:s/>– kai patvirtinus atitinkamos teritorijos kompleksinį žemės reformos žemėtvarkos projektą jiems perduota valdyti Lietuvos Respublikos Vyriausybės sprendimu žemė nuomojama laikotarpiui iki 3 metų;</text:span></text:p>
      <text:p text:style-name="P307"><text:span text:style-name="T308">5.1.4</text:span><text:span text:style-name="T309">. valstybinės žemės nuomininkas, gavęs žemę išnuom</text:span><text:span text:style-name="T310">ojusios institucijos sutikimą, – kai žemė subnuomojama;</text:span></text:p>
      <text:p text:style-name="P311"><text:span text:style-name="T312">5.2</text:span><text:span text:style-name="T313">. miestuose:</text:span></text:p>
      <text:p text:style-name="P314"><text:span text:style-name="T315">5.2.1</text:span><text:span text:style-name="T316">. apskrities valdytojas, išskyrus tuos atvejus, kai laikotarpiui iki 3 metų nuomojama žemė, Lietuvos Respublikos Vyriausybės sprendimu perduota valdyti vietos savivaldybėm</text:span><text:span text:style-name="T317">s bei kitiems valstybinės žemės valdytojams;</text:span></text:p>
      <text:p text:style-name="P318"><text:span text:style-name="T319">5.2.2</text:span><text:span text:style-name="T320">. miesto (rajono) valdyba (meras) ar kitas valstybinės žemės valdytojas – kai nuomojama jiems perduota valdyti Lietuvos Respublikos Vyriausybės sprendimu žemė laikotarpiui iki 3 metų;</text:span></text:p>
      <text:p text:style-name="P321"><text:span text:style-name="T322">5.2.3</text:span><text:span text:style-name="T323">.<text:s/></text:span><text:span text:style-name="T324">valstybinės žemės nuomininkas, gavęs žemę išnuomojusios institucijos sutikimą, – kai žemė subnuomojama.</text:span></text:p>
      <text:p text:style-name="P325"><text:span text:style-name="T326">Tais atvejais, kai žemės sklypo nuomotojas yra apskrities valdytojas, žemės nuomos sutartį pasirašo apskrities valdytojo įgaliotas apskrities žemėtvarko</text:span><text:span text:style-name="T327">s ir geodezijos tarnybos struktūrinio padalinio vadovas“;</text:span></text:p>
      <text:p text:style-name="P328"><text:span text:style-name="T329">5.4</text:span><text:span text:style-name="T330">. išdėstyti 6.2 punkto trečiąją pastraipą taip:</text:span></text:p>
      <text:p text:style-name="P331"><text:span text:style-name="T332">„Kiti valstybinės žemės sklypai žemės ūkio veiklai išnuomojami aukcionuose, kurie vykdomi laikantis Valstybinės žemės sklypų ne žemės ū</text:span><text:span text:style-name="T333">kio veiklai pardavimo ir nuomos aukcionų nuostatuose, patvirtintuose Lietuvos Respublikos Vyriausybės 1995 m. rugsėjo 11 d. nutarimu Nr. 1211 „Dėl Valstybinės žemės sklypų ne žemės ūkio veiklai pardavimo ir nuomos aukcionų nuostatų patvirtinimo“ (Žin., 199</text:span><text:span text:style-name="T334">5, Nr.<text:s/></text:span><text:a xlink:href="https://www.e-tar.lt/portal/lt/legalAct/TAR.1FBB6F9F5389" office:target-frame-name="_blank" xlink:show="new"><text:span text:style-name="T335">76-1779</text:span></text:a><text:span text:style-name="T336">), nustatytos tvarkos“;</text:span></text:p>
      <text:p text:style-name="P337"><text:span text:style-name="T338">5.5</text:span><text:span text:style-name="T339">. įrašyti 10.7 punkto pirmojoje pastraipoje vietoj žodžių „miesto (rajono) architektu“ žodžius „savivaldybės architektu“,<text:s/></text:span><text:span text:style-name="T340">o trečiojoje pastraipoje vietoj žodžių „rajono valdybos“ žodžius „apskrities valdytojo“;</text:span></text:p>
      <text:p text:style-name="P341"><text:span text:style-name="T342">5.6</text:span><text:span text:style-name="T343">. įrašyti 12 punkte vietoj žodžių „miesto (rajono) žemės kadastro duomenų registre“ žodžius „valstybinio žemės kadastro duomenų registre“;</text:span></text:p>
      <text:p text:style-name="P344"><text:span text:style-name="T345">5.7</text:span><text:span text:style-name="T346">. išbraukti 14</text:span><text:span text:style-name="T347">.1 punkte žodį „apylinkės“;</text:span></text:p>
      <text:p text:style-name="P348"><text:span text:style-name="T349">5.8</text:span><text:span text:style-name="T350">. išbraukti 15.2 punkte žodžius „miesto (rajono)“;</text:span></text:p>
      <text:p text:style-name="P351"><text:span text:style-name="T352">5.9</text:span><text:span text:style-name="T353">. valstybinės žemės nuomos žemės ūkio veiklai sutarties formoje:</text:span></text:p>
      <text:p text:style-name="P354"><text:span text:style-name="T355">5.9.1</text:span><text:span text:style-name="T356">. įrašyti vietoj žodžių „miesto (rajono) valdyba, toliau vadinama nuomotoju, atstovaujama“<text:s/></text:span><text:span text:style-name="T357">žodžius „apskrities valdytojas (agrarinės reformos tarnyba, miesto (rajono) valdyba (meras) ar kitas valstybinės žemės valdytojas), toliau vadinamas nuomotoju, atstovaujamas“;</text:span></text:p>
      <text:p text:style-name="P358"><text:span text:style-name="T359">5.9.2</text:span><text:span text:style-name="T360">. įrašyti 21 punkte vietoj žodžių „miesto (rajono) valdybos žemėtvarkos</text:span><text:span text:style-name="T361"><text:s/>tarnyboje“ žodžius „apskrities valdytojo administracijos žemėtvarkos ir geodezijos tarnyboje“;</text:span></text:p>
      <text:p text:style-name="P362"><text:span text:style-name="T363">5.9.3</text:span><text:span text:style-name="T364">. išbraukti 22 punkte žodžius „miesto (rajono)“;</text:span></text:p>
      <text:p text:style-name="P365"><text:span text:style-name="T366">5.9.4</text:span><text:span text:style-name="T367">. vietoj pastraipos:</text:span></text:p>
      <text:p text:style-name="P368"/>
      <text:p text:style-name="P369"><text:span text:style-name="T370">„</text:span><text:span text:style-name="T371"><text:tab/><text:s/>miesto<text:s/></text:span></text:p>
      <text:p text:style-name="P372">(rajono) valdybos<text:s/></text:p>
      <text:p text:style-name="P373">žemėtvarkos tarnybos<text:s/></text:p>
      <text:p text:style-name="P374">vadovas<text:tab/>(parašas)<text:tab/>vardo raidė ir pavardė“</text:p>
      <text:p text:style-name="P375"/>
      <text:p text:style-name="P376">įrašyti pastraipą:</text:p>
      <text:p text:style-name="P377"/>
      <text:p text:style-name="P378"><text:span text:style-name="T379">„</text:span><text:span text:style-name="T380"><text:tab/><text:s/>apskrities<text:s/></text:span></text:p>
      <text:p text:style-name="P381">valdytojo administracijos<text:s/></text:p>
      <text:p text:style-name="P382">žemėtvarkos ir geodezijos<text:s/></text:p>
      <text:p text:style-name="P383">tarnybos specialistas,<text:s/></text:p>
      <text:p text:style-name="P384">atsakingas už valstybinio<text:s/></text:p>
      <text:p text:style-name="P385"><text:span text:style-name="T386">žemės kadastro darbus<text:s/></text:span><text:span text:style-name="T387"><text:tab/>(parašas)<text:s/></text:span><text:span text:style-name="T388"><text:tab/>vardo raidė ir pavardė“.</text:span></text:p>
      <text:p text:style-name="P389"/>
      <text:p text:style-name="P390"/>
      <text:p text:style-name="P391"/>
      <text:p text:style-name="P392">MINISTRAS<text:s/>PIRMININKAS<text:tab/>ADOLFAS ŠLEŽEVIČIUS</text:p>
      <text:p text:style-name="P393"/>
      <text:p text:style-name="P394"/>
      <text:p text:style-name="P395"/>
      <text:p text:style-name="P396">ŽEMĖS ŪKIO MINISTRAS<text:tab/>VYTAUTAS EINORIS</text:p>
      <text:p text:style-name="P397"/>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Vyriausybė, Nutarimas</text:span></text:p>
      <text:p text:style-name="P407"><text:span text:style-name="T408">Nr.<text:s/></text:span><text:a xlink:href="https://www.e-tar.lt/portal/legalAct.html?documentId=TAR.D5E4DC47054D" office:target-frame-name="_top" xlink:show="replace"><text:span text:style-name="T409">385</text:span></text:a><text:span text:style-name="T410">, 1998-04-01, Žin., 1998, Nr.<text:s/></text:span><text:span text:style-name="T411">33-882 (1998-04-08); Žin., 1998, Nr. 34-0 (1998-04-10), i. k. 0981100NUTA00000385</text:span></text:p>
      <text:p text:style-name="P412"><text:span text:style-name="T413">Dėl žemės reformos vykdymo kaimo gyvenamojoje vietovėje</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4:44:00Z</meta:creation-date>
    <dc:date>2017-02-09T14:44:00Z</dc:date>
    <meta:template xlink:href="Normal.dotm" xlink:type="simple"/>
    <meta:editing-cycles>2</meta:editing-cycles>
    <meta:editing-duration>PT0S</meta:editing-duration>
    <meta:document-statistic meta:page-count="5" meta:paragraph-count="151" meta:word-count="1947" meta:character-count="15627" meta:row-count="493" meta:non-whitespace-character-count="13831"/>
  </office:meta>
</office:document-meta>
</file>