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widows="0" fo:orphans="0"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widows="0" fo:orphans="0" fo:text-align="center"/>
      <style:text-properties fo:font-weight="bold" style:font-weight-asian="bold" fo:letter-spacing="0.0416in"/>
    </style:style>
    <style:style style:name="P38" style:parent-style-name="Normal" style:family="paragraph">
      <style:paragraph-properties fo:widows="0" fo:orphans="0" fo:text-align="center"/>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color="#000000" style:font-size-complex="4pt" style:language-asian="lt" style:country-asian="LT"/>
    </style:style>
    <style:style style:name="T42" style:parent-style-name="DefaultParagraphFont" style:family="text">
      <style:text-properties fo:color="#000000" style:font-size-complex="4pt" style:language-asian="lt" style:country-asian="LT"/>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text-indent="3.543in" style:page-number="1"/>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indent="0.4923in"/>
    </style:style>
    <style:style style:name="P108" style:parent-style-name="Normal" style:family="paragraph">
      <style:paragraph-properties fo:keep-with-next="always" fo:keep-together="alway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style>
    <style:style style:name="P114" style:parent-style-name="Normal" style:family="paragraph">
      <style:paragraph-properties fo:keep-with-next="always" fo:keep-together="alway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indent="0.4923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indent="0.4923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indent="0.4923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text-indent="0.4923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align="center"/>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10">Įsakymas netenka galios 2010-01-24:</text:span></text:p>
      <text:p text:style-name="P11"><text:span text:style-name="T12">Lietuvos Respublikos švietimo ir mokslo ministerija, Įsakymas</text:span></text:p>
      <text:p text:style-name="P13"><text:span text:style-name="T14">Nr.<text:s/></text:span><text:a xlink:href="https://www.e-tar.lt/portal/legalAct.html?documentId=TAR.B184D68601FF" office:target-frame-name="_top" xlink:show="replace"><text:span text:style-name="T15">V-17</text:span></text:a><text:span text:style-name="T16">, 2010-01-08, Žin., 2010, Nr. 9-424 (2010-01-23), i. k.<text:s/></text:span><text:span text:style-name="T17">1102070ISAK0000V-17</text:span></text:p>
      <text:p text:style-name="P18"><text:span text:style-name="T19">Dėl Paraiškos dokumentų leidimui vykdyti studijas ir su studijomis susijusią veiklą gauti vertinimo tvarkos aprašo patvirtinimo</text:span></text:p>
      <text:p text:style-name="P20"/>
      <text:p text:style-name="P21"><text:span text:style-name="T22">Suvestinė redakcija nuo 2006-06-23 iki 2010-01-23</text:span></text:p>
      <text:p text:style-name="P23"/>
      <text:p text:style-name="P24"><text:span text:style-name="T25">Įsakymas paskelbtas: Žin. 2003, Nr.<text:s/></text:span><text:a xlink:href="https://www.e-tar.lt/portal/legalAct.html?documentId=TAR.AF49B7277885" office:target-frame-name="_top" xlink:show="replace"><text:span text:style-name="T26">104-4674</text:span></text:a><text:span text:style-name="T27">, i. k. 1032070ISAKSAK-1503</text:span></text:p>
      <text:p text:style-name="P28"/>
      <text:p text:style-name="P29">Nauja redakcija nuo 2006-06-23:</text:p>
      <text:p text:style-name="Normal"><text:span text:style-name="T30">Nr.<text:s/></text:span><text:a xlink:href="https://www.e-tar.lt/portal/legalAct.html?documentId=TAR.BAF4A2BF6483" office:target-frame-name="_top" xlink:show="replace"><text:span text:style-name="T31">ISAK-1173</text:span></text:a><text:span text:style-name="T32">, 2006-06-12, Žin. 2006, Nr. 7</text:span><text:span text:style-name="T33">0-2599 (2006-06-22) ; Žin. 2006, Nr. 104-0 (2006-09-28), i. k. 1062070ISAKSAK-1173</text:span></text:p>
      <text:p text:style-name="P34"/>
      <text:p text:style-name="P35">LIETUVOS RESPUBLIKOS ŠVIETIMO IR MOKSLO MINISTRAS</text:p>
      <text:p text:style-name="P36"/>
      <text:p text:style-name="P37">ĮSAKYMAS</text:p>
      <text:p text:style-name="P38">DĖL LEIDIMŲ VYKDYTI STUDIJAS IŠDAVIMO IR REGISTRAVIMO TVARKOS APRAŠO PATVIRTINIMO</text:p>
      <text:p text:style-name="P39"/>
      <text:p text:style-name="P40"><text:span text:style-name="T41">2003 m. spalio 30 d. Nr. ISAK</text:span><text:span text:style-name="T42">-1503</text:span></text:p>
      <text:p text:style-name="P43">Vilnius</text:p>
      <text:p text:style-name="P44"/>
      <text:p text:style-name="P45">Vadovaudamasis Aukštųjų mokyklų steigimo ir leidimų vykdyti studijas išdavimo tvarkos, patvirtintos Lietuvos Respublikos Vyriausybės 2003 m. rugsėjo 9 d. nutarimu Nr. 1153 (Žin., 2003, Nr.<text:s/><text:a xlink:href="https://www.e-tar.lt/portal/lt/legalAct/TAR.08A53DA55444" office:target-frame-name="_blank" xlink:show="new"><text:span text:style-name="T46">87-3944</text:span></text:a>), 14 punktu,<text:s/></text:p>
      <text:p text:style-name="P47"><text:span text:style-name="T48">tvirtinu</text:span><text:s/>Leidimų vykdyti studijas išdavimo ir registravimo tvarkos aprašą (pridedama).</text:p>
      <text:p text:style-name="P49"/>
      <text:p text:style-name="P50"/>
      <text:p text:style-name="P51"/>
      <text:p text:style-name="P52"><text:span text:style-name="T53">ŠVIETIMO IR MOKSLO MINISTRAS</text:span><text:span text:style-name="T54"><text:tab/>ALGIRDAS MONKEVIČIUS</text:span></text:p>
      <text:p text:style-name="Normal"/>
      <text:soft-page-break/>
      <text:p text:style-name="P55">PATVIRTINTA</text:p>
      <text:p text:style-name="P64">Lietuvos Respublikos švietimo ir mokslo<text:s/></text:p>
      <text:p text:style-name="P65">ministro 2003 m. spalio 30 d. įsakymu<text:s/></text:p>
      <text:p text:style-name="P66">Nr. ISAK-1503</text:p>
      <text:p text:style-name="P67">(Lietuvos Respublikos švietimo ir mokslo<text:s/></text:p>
      <text:p text:style-name="P68">ministro 2006 m. birželio 12 d. įsakymo<text:s/></text:p>
      <text:p text:style-name="P69">Nr. ISAK-1173 redakcija)</text:p>
      <text:p text:style-name="P70"/>
      <text:p text:style-name="P71"><text:span text:style-name="T72">LEIDIMŲ VYKDYTI STUDIJAS IŠDAVIMO IR REGISTRAVIMO TVARKOS APRAŠAS</text:span></text:p>
      <text:p text:style-name="P73"/>
      <text:p text:style-name="P74"><text:span text:style-name="T75">I</text:span><text:span text:style-name="T76">.<text:s/></text:span><text:span text:style-name="T77">BENDROSIOS NUOSTATOS</text:span></text:p>
      <text:p text:style-name="P78"/>
      <text:p text:style-name="P79">1. Leidimų vykdyti studijas išdavimo ir registravimo tvarkos aprašas (toliau – tvarkos aprašas) nustato leidimų, kurie suteikia teisę vykdyti studijas nevalstybinėms aukštosioms mokykloms pagal studijų programas, įregistruotas Studijų ir mokymo programų registre, taip pat leidimų, kurie suteikia teisę<text:s/>vykdyti studijas pagal kitų valstybių aukštųjų mokyklų studijų programas ir užsiimti kita su studijomis susijusia veikla (toliau kartu vadinami – leidimai vykdyti studijas), turinį, išdavimo, papildymo, patikslinimo, panaikinimo ir registravimo tvarką, taip pat šių leidimų turėtojų teises ir pareigas.</text:p>
      <text:p text:style-name="P80">2. Šiame tvarkos apraše vartojamos sąvokos:</text:p>
      <text:p text:style-name="P81"><text:span text:style-name="T82">Studijas vykdantis subjektas –<text:s/></text:span>aukštoji mokykla arba kitas juridinis asmuo, turintis šio tvarkos aprašo nustatyta tvarka išduotą leidimą vykdyti studijas. Užsienio aukštosios mokyklos filiale studijas vykdantis subjektas yra užsienio aukštoji mokykla.</text:p>
      <text:p text:style-name="P83"><text:span text:style-name="T84">Studijų rūšys –<text:s/></text:span>neuniversitetinės studijos ir universitetinės studijos.</text:p>
      <text:p text:style-name="P85">Kitos šiame tvarkos apraše vartojamos sąvokos atitinka sąvokas, apibrėžtas Lietuvos Respublikos aukštojo mokslo įstatyme (Žin., 2000, Nr.<text:s/><text:a xlink:href="https://www.e-tar.lt/portal/lt/legalAct/TAR.E064628D5A4F" office:target-frame-name="_blank" xlink:show="new"><text:span text:style-name="T86">27-715</text:span></text:a>).</text:p>
      <text:p text:style-name="P87">3. Sprendimą dėl pritarimo leidimo vykdyti studijas išdavimui ar panaikinimui priima Lietuvos Respublikos Vyriausybė Švietimo ir mokslo ministerijos (toliau – Ministerija) teikimu, vadovaudamasi Aukštųjų mokyklų steigimo ir leidimų vykdyti studijas išdavimo<text:s/>tvarka, patvirtinta Lietuvos Respublikos Vyriausybės 2003 m. rugsėjo 9 d. nutarimu Nr. 1153 (Žin., 2003, Nr.<text:s/><text:a xlink:href="https://www.e-tar.lt/portal/lt/legalAct/TAR.08A53DA55444" office:target-frame-name="_blank" xlink:show="new"><text:span text:style-name="T88">87-3944</text:span></text:a>).</text:p>
      <text:p text:style-name="P89">4. Sprendimą dėl pritarimo pakeisti nevalstybinės aukštosios mokyklos tipą priima Lietuvos Respublikos Vyriausybė Ministerijos teikimu, vadovaudamasi Nevalstybinės aukštosios mokyklos tipo pakeitimo Lietuvos Respublikos Vyriausybės patvirtintomis taisyklėmis. Lietuvos Respublikos Vyriausybei priėmus šį<text:s/>sprendimą studijas vykdančiam subjektui išduodamas naujas leidimas vykdyti studijas šio tvarkos aprašo nustatyta tvarka.</text:p>
      <text:p text:style-name="P90">5. Leidimus vykdyti studijas išduoda Ministerija.</text:p>
      <text:p text:style-name="P91">6. Ministerija išduotus leidimus vykdyti studijas registruoja švietimo ir mokslo ministro nustatytos formos leidimų vykdyti studijas registravimo žurnale.</text:p>
      <text:p text:style-name="P92">7. Kiekvienam leidimą vykdyti studijas gavusiam studijas vykdančiam subjektui Ministerija sudaro nuolatinio saugojimo bylą.</text:p>
      <text:p text:style-name="P93">8. Leidimas vykdyti studijas išduodamas neterminuotam laikui.</text:p>
      <text:p text:style-name="P94">9. Leidimas vykdyti studijas gali būti papildomas nauja studijų kryptimi, pakopa arba studijų rūšimi (Lietuvos nevalstybinei aukštajai mokyklai – ir nauja švietimo veiklos rūšimi) šiame tvarkos apraše nustatyta tvarka, išduodant naują<text:s/>leidimą vykdyti studijas.</text:p>
      <text:p text:style-name="P95">10. Leidimas vykdyti studijas išduodamas, papildomas, patikslinamas ir panaikinamas švietimo ir mokslo ministro įsakymu.</text:p>
      <text:p text:style-name="P96">11. Lietuvos nevalstybinių aukštųjų mokyklų vykdomos studijų programos registruojamos Ministerijos nustatyta tvarka. Studijas pagal kitų valstybių aukštųjų mokyklų studijų programas vykdančio subjekto vykdomų studijų programų pavadinimai turi būti nurodyti švietimo ir mokslo ministro įsakyme dėl leidimo vykdyti studijas išdavimo.</text:p>
      <text:p text:style-name="P97">12. Informacija apie<text:s/>leidimo vykdyti studijas išdavimą, papildymą, patikslinimą ar<text:s/><text:soft-page-break/>panaikinimą skelbiama leidinio „Valstybės žinios“ priede „Informaciniai pranešimai“. Švietimo ir mokslo ministro įsakyme ir Ministerijos interneto tinklalapyje adresu<text:s/><text:span text:style-name="T98">www.aikos.sm.lt<text:s/></text:span>nurodomi šie duomenys:</text:p>
      <text:p text:style-name="P99">12.1. studijas vykdančio subjekto pavadinimas, teisinė forma, kodas, buveinės adresas, mokymo padalinio adresas (tuo atveju, jeigu nesutampa su buveinės adresu);</text:p>
      <text:p text:style-name="P100">12.2. leidimo vykdyti studijas rūšis (rūšys);</text:p>
      <text:p text:style-name="P101">12.3. Lietuvos<text:s/>nevalstybinės aukštosios mokyklos – švietimo veiklos rūšies (rūšių) kodas (kodai) ir pavadinimas (pavadinimai); kitų studijas vykdančių subjektų – studijų rūšis (rūšys);</text:p>
      <text:p text:style-name="P102">12.4. studijų kryptis (kryptys) ir pakopa (pakopos), studijų programos (programų)<text:s/>pavadinimas (pavadinimai) bei suteikiama kvalifikacija pagal Lietuvoje nustatytą klasifikaciją;</text:p>
      <text:p text:style-name="P103">12.5. leidimo vykdyti studijas numeris;</text:p>
      <text:p text:style-name="P104">12.6. leidimo vykdyti studijas išdavimo, papildymo, patikslinimo, panaikinimo datos (jeigu leidimas vykdyti studijas buvo papildytas, patikslintas arba panaikintas).</text:p>
      <text:p text:style-name="P105">13. Ministerija per 3 darbo dienas nuo leidimo vykdyti studijas išdavimo dienos praneša apie leidimo vykdyti studijas išdavimą, papildymą ar patikslinimą Juridinių asmenų registro tvarkytojui Juridinių asmenų registro nuostatų, patvirtintų Lietuvos Respublikos Vyriausybės 2003 m. lapkričio 12 d. nutarimu Nr. 1407 (Žin., 2003, Nr.<text:s/><text:a xlink:href="https://www.e-tar.lt/portal/lt/legalAct/TAR.9E302593CE80" office:target-frame-name="_blank" xlink:show="new"><text:span text:style-name="T106">107-4810</text:span></text:a>), nustatyta tvarka.</text:p>
      <text:p text:style-name="P107"/>
      <text:p text:style-name="P108"><text:span text:style-name="T109">II</text:span><text:span text:style-name="T110">.<text:s/></text:span><text:span text:style-name="T111">LEIDIMŲ VYKDYTI STUDIJAS RŪŠYS<text:s/></text:span><text:span text:style-name="T112">IR<text:s/></text:span><text:span text:style-name="T113">TURINYS</text:span></text:p>
      <text:p text:style-name="P114"/>
      <text:p text:style-name="P115">14. Leidimų vykdyti studijas rūšys yra šios:</text:p>
      <text:p text:style-name="P116">14.1. leidimas Lietuvos nevalstybinei aukštajai mokyklai vykdyti:</text:p>
      <text:p text:style-name="P117">14.1.1. aukštojo mokslo universitetines studijas;</text:p>
      <text:p text:style-name="P118">14.1.2. aukštojo mokslo neuniversitetines studijas;</text:p>
      <text:p text:style-name="P119">14.2. leidimas užsienio aukštajai mokyklai vykdyti studijas filiale Lietuvoje pagal tos užsienio aukštosios mokyklos studijų programas ir užsiimti kita su studijomis susijusia veikla;</text:p>
      <text:p text:style-name="P120">14.3. leidimas Lietuvos aukštajai mokyklai arba kitam juridiniam asmeniui vykdyti studijas pagal kitos valstybės aukštosios mokyklos studijų programas ir užsiimti kita su studijomis susijusia veikla.</text:p>
      <text:p text:style-name="P121">15. Leidime vykdyti studijas turi būti šie rekvizitai:</text:p>
      <text:p text:style-name="P122">15.1. leidimą vykdyti studijas išdavusios institucijos pavadinimas;</text:p>
      <text:p text:style-name="P123">15.2. leidimo vykdyti studijas blanko numeris;</text:p>
      <text:p text:style-name="P124">15.3. studijas vykdančio subjekto pavadinimas, kodas, buveinės adresas;</text:p>
      <text:p text:style-name="P125">15.4. studijas vykdančio subjekto teisinė forma;</text:p>
      <text:p text:style-name="P126">15.5. studijų kryptis (kryptys) ir pakopa (pakopos) pagal Lietuvoje nustatytą klasifikaciją;</text:p>
      <text:p text:style-name="P127">15.6. išduodamo (išduodamų) diplomo (diplomų) pavadinimas (pavadinimai);</text:p>
      <text:p text:style-name="P128">15.7. leidimo vykdyti studijas išdavimo, papildymo ar patikslinimo datos, jeigu leidimas buvo papildytas ar patikslintas;</text:p>
      <text:p text:style-name="P129">15.8. leidimą vykdyti studijas išdavusios institucijos vadovo pareigos, vardas, pavardė ir parašas, kuris tvirtinamas Ministerijos antspaudu.</text:p>
      <text:p text:style-name="P130">16. Šio tvarkos aprašo 14.1 punkte nurodytame leidime vykdyti studijas papildomai turi būti nurodyta:</text:p>
      <text:p text:style-name="P131">16.1. studijas vykdančio subjekto tipas;</text:p>
      <text:p text:style-name="P132">16.2. švietimo<text:s/>veiklos rūšies (rūšių) kodas (kodai) ir pavadinimas (pavadinimai).</text:p>
      <text:p text:style-name="P133">17. Šio tvarkos aprašo 14.2 punkte nurodytame leidime vykdyti studijas papildomai turi būti nurodytas užsienio aukštosios mokyklos filialo Lietuvoje buveinės adresas ir vykdomų studijų rūšis (rūšys).</text:p>
      <text:p text:style-name="P134">18. Šio tvarkos aprašo 14.3 punkte nurodytame leidime vykdyti studijas papildomai turi būti nurodyta užsienio aukštosios mokyklos, pagal kurios studijų programas vykdomos studijos, pavadinimas, buveinės adresas ir vykdomų studijų rūšis<text:s/>(rūšys).</text:p>
      <text:p text:style-name="P135"/>
      <text:p text:style-name="P136"><text:span text:style-name="T137">III</text:span><text:span text:style-name="T138">.<text:s/></text:span><text:span text:style-name="T139">DOKUMENTAI, KURIŲ REIKIA LEIDIMUI VYKDYTI STUDIJAS GAUTI,<text:s/></text:span><text:soft-page-break/><text:span text:style-name="T140">PATIKSLINTI AR PAPILDYTI</text:span></text:p>
      <text:p text:style-name="P141"/>
      <text:p text:style-name="P142">19. Studijas vykdantis subjektas, gavęs Lietuvos Respublikos Vyriausybės pritarimą dėl leidimo vykdyti studijas išdavimo ir norintis pirmą kartą gauti leidimą vykdyti studijas, Ministerijai pateikia:</text:p>
      <text:p text:style-name="P143">19.1. prašymą, kuriame nurodomi šie duomenys: studijas vykdančio subjekto pavadinimas, teisinė forma, kodas, buveinės adresas, telefono ir fakso numeriai, mokymo padalinio adresas (tuo atveju, jeigu nesutampa su buveinės adresu), šio padalinio telefono ir fakso numeriai, Lietuvos Respublikos Vyriausybės nutarimo dėl pritarimo leidimo vykdyti studijas išdavimui data ir numeris, studijas vykdančio subjekto vadovo arba jo įgalioto asmens, Užpildžiusio prašymą, pareigos, vardas ir pavardė, prašymo padavimo data. Prašyme turi būti nurodyta studijų kryptis (kryptys), studijų pakopa (pakopos), studijų programa (programos), studijų rūšis (rūšys) bei suteikiama kvalifikacija. Lietuvos nevalstybinės aukštosios mokyklos prašyme taip pat nurodoma švietimo veiklos rūšies (rūšių) kodas (kodai) ir pavadinimas (pavadinimai);</text:p>
      <text:p text:style-name="P144">19.2. dokumentą, patvirtinantį, kad sumokėta valstybės rinkliava už leidimo vykdyti studijas išdavimą.</text:p>
      <text:p text:style-name="P145">20. Studijas vykdantis subjektas,<text:s/>gavęs Lietuvos Respublikos Vyriausybės pritarimą dėl nevalstybinės aukštosios mokyklos tipo pakeitimo, Ministerijai pateikia:</text:p>
      <text:p text:style-name="P146">20.1. prašymą, kuriame nurodomi šie duomenys: studijas vykdančio subjekto pavadinimas, teisinė forma, kodas, buveinės adresas, telefono ir fakso numeriai, mokymo padalinio adresas (tuo atveju, jeigu nesutampa su buveinės adresu), šio padalinio telefono ir fakso numeriai, Lietuvos Respublikos Vyriausybės nutarimo dėl pritarimo nevalstybinės aukštosios mokyklos tipo pakeitimui data ir numeris, studijas vykdančio subjekto vadovo arba jo įgalioto asmens, Užpildžiusio prašymą, pareigos, vardas ir pavardė, prašymo padavimo data. Prašyme turi būti nurodyta studijų kryptis (kryptys), studijų pakopa (pakopos), studijų programa (programos), studijų rūšis (rūšys) bei suteikiama kvalifikacija. Lietuvos nevalstybinės aukštosios mokyklos prašyme taip pat nurodoma švietimo veiklos rūšies (rūšių) kodas (kodai) ir pavadinimas (pavadinimai);</text:p>
      <text:p text:style-name="P147">20.2. turimą leidimą vykdyti studijas;</text:p>
      <text:p text:style-name="P148">20.3. dokumentą, patvirtinantį, kad sumokėta valstybės rinkliava už leidimo vykdyti studijas išdavimą.</text:p>
      <text:p text:style-name="P149">21. Studijas vykdantis subjektas, norintis papildyti leidimą vykdyti studijas nauja studijų kryptimi, pakopa arba studijų rūšimi (Lietuvos nevalstybinė aukštoji<text:s/>mokykla – ir nauja švietimo veiklos rūšimi), Ministerijai pateikia:</text:p>
      <text:p text:style-name="P150">21.1. prašymą, kuriame nurodomi šie duomenys: studijas vykdančio subjekto pavadinimas, teisinė forma, kodas, buveinės adresas, telefono ir fakso numeriai, mokymo padalinio adresas (tuo<text:s/>atveju, jeigu nesutampa su buveinės adresu), šio padalinio telefono ir fakso numeriai, švietimo ir mokslo ministro įsakymo dėl leidimo vykdyti studijas išdavimo data ir numeris, studijas vykdančio subjekto vadovo arba jo įgalioto asmens, Užpildžiusio prašymą, pareigos, vardas ir pavardė, prašymo padavimo data. Prašyme turi būti nurodyta vykdoma (vykdomos) ir numatoma (numatomos) vykdyti studijų kryptis (kryptys), studijų pakopa (pakopos), studijų programa (programos), studijų rūšis (rūšys). Lietuvos nevalstybinės aukštosios mokyklos prašyme taip pat nurodoma švietimo veiklos rūšies (rūšių) kodas (kodai) ir pavadinimas (pavadinimai);</text:p>
      <text:p text:style-name="P151">21.2. paraišką leidimo vykdyti studijas papildymui (lietuvių kalba arba originalo kalba su vertimu, patvirtintu teisės aktų<text:s/>nustatyta tvarka), kurią sudaro šio tvarkos aprašo 22 punkte nurodyti dokumentai;</text:p>
      <text:p text:style-name="P152">21.3. Studijų kokybės vertinimo centro atlikto paraiškos leidimo vykdyti studijas papildymui nauja studijų kryptimi, pakopa arba studijų rūšimi (Lietuvos nevalstybinei aukštajai mokyklai – ir nauja švietimo veiklos rūšimi) dokumentų vertinimo suvestinę;</text:p>
      <text:p text:style-name="P153">21.4. Valstybinės darbo inspekcijos išvadą apie tai, kad numatomos darbo vietos ir darbo priemonės atitinka darbuotojų saugos ir sveikatos reikalavimus naujai studijų<text:s/>krypčiai, pakopai arba studijų rūšiai (Lietuvos nevalstybinei aukštajai mokyklai – ir naujos švietimo veiklos rūšiai) vykdyti;</text:p>
      <text:p text:style-name="P154">21.5. jeigu studijas vykdančio subjekto numatomai naujai studijų krypčiai, pakopai arba studijų rūšiai (Lietuvos nevalstybinei aukštajai mokyklai – ir naujai švietimo veiklos rūšiai) vykdyti pastatyti nauji statiniai arba pritaikyti esami, pakeitus jų paskirtį, – Aplinkos ministerijos nustatyta tvarka statinių pripažinimo tinkamais naudoti aktų kopijas.</text:p>
      <text:p text:style-name="P155">22. Studijas<text:s/>vykdantis subjektas, norintis gauti šio tvarkos aprašo 21.3 punkte nurodytą paraiškos leidimo vykdyti studijas papildymui nauja studijų kryptimi, pakopa arba studijų rūšimi (Lietuvos nevalstybinė aukštoji mokykla – ir nauja švietimo veiklos rūšimi) dokumentų vertinimo suvestinę, Studijų kokybės vertinimo centrui (lietuvių kalba arba originalo kalba su vertimu, patvirtintu teisės aktų nustatyta tvarka), pateikia:</text:p>
      <text:p text:style-name="P156">22.1. prašymą įvertinti pasirengimą vykdyti studijas pagal naują studijų kryptį, pakopą arba studijų rūšį (Lietuvos nevalstybinė aukštoji mokykla – ir naują švietimo veiklos rūšį);</text:p>
      <text:p text:style-name="P157">22.2. leidimo vykdyti studijas kopiją;</text:p>
      <text:p text:style-name="P158">22.3. Lietuvos nevalstybinė aukštoji mokykla papildomai pateikia:</text:p>
      <text:p text:style-name="P159">22.3.1. dokumentus, įrodančius, kad steigėjai turi materialinę bazę, būtiną nevalstybinės aukštosios mokyklos numatomai naujai švietimo veiklos rūšiai, studijų krypčiai arba studijų pakopai vykdyti;</text:p>
      <text:p text:style-name="P160">22.3.2. Ministerijos nustatytos formos nevalstybinės aukštosios mokyklos papildytą veiklos (verslo) planą naujai švietimo veiklos rūšiai, studijų krypčiai arba studijų pakopai vykdyti;</text:p>
      <text:p text:style-name="P161">22.3.3. naujos švietimo veiklos rūšies, studijų krypties arba pakopos studijų programų, kurias numatoma vykdyti, aprašus, parengtus Studijų kokybės vertinimo centro nustatyta<text:s/>tvarka;</text:p>
      <text:p text:style-name="P162">22.3.4. pasirengimą (mokslo krypčių, mokslininkų, sutinkančių dirbti nevalstybinėje aukštojoje mokykloje, sąrašai, jų mokslinės veiklos apibūdinimai ir šios veiklos pagrindimas) nevalstybinės aukštosios mokyklos numatomai mokslinei veiklai<text:s/>(jeigu numatomos vykdyti neuniversitetinės studijos, – taikomajai mokslinei veiklai);</text:p>
      <text:p text:style-name="P163">22.4. užsienio aukštoji mokykla – filialo Lietuvoje steigėja – papildomai pateikia:</text:p>
      <text:p text:style-name="P164">22.4.1. ketinamų vykdyti naujos studijų rūšies, krypties arba pakopos studijų<text:s/>programų aprašus, parengtus Studijų kokybės vertinimo centro nustatyta tvarka, kuriuose numatomų vykdyti studijų materialinė bazė ir pedagoginis personalas aprašomi dvejopai: turimi užsienio aukštosios mokyklos filialo steigėjo ir numatomi Lietuvoje;</text:p>
      <text:p text:style-name="P165">22.4.2. pažymą apie numatomos (numatomų) vykdyti naujos studijų rūšies, krypties arba pakopos studijų programos (programų) įvertinimą ir (arba) akreditavimą;</text:p>
      <text:p text:style-name="P166">22.4.3. tos užsienio valstybės studijų kokybę prižiūrinčios institucijos informacinį raštą apie<text:s/>numatomą naujos studijų rūšies, krypties arba pakopos studijų programų vykdymo kokybės priežiūrą užsienio aukštosios mokyklos filiale, priežiūros kalendorinį planą ir galimybes įtraukti Lietuvos atstovus į kokybės priežiūros procedūras;</text:p>
      <text:p text:style-name="P167">22.4.4. tos užsienio valstybės aukštojo mokslo sritį reguliuojančios valstybės institucijos tarpininkavimo raštą dėl Lietuvoje numatomų vykdyti naujos studijų rūšies, krypties arba pakopos studijų programų;</text:p>
      <text:p text:style-name="P168">22.5. subjektas, vykdantis studijas pagal kitų valstybių<text:s/>aukštųjų mokyklų studijų programas, papildomai pateikia:</text:p>
      <text:p text:style-name="P169">22.5.1. ketinamų vykdyti naujos studijų rūšies, krypties arba pakopos studijų programų aprašus, parengtus Studijų kokybės vertinimo centro nustatyta tvarka, kuriuose numatomų vykdyti studijų materialinė bazė ir pedagoginis personalas aprašomi dvejopai: turimi užsienio aukštojoje mokykloje, pagal kurios studijų programas numatoma vykdyti studijas, ir numatomi Lietuvoje;</text:p>
      <text:p text:style-name="P170">22.5.2. pažymą apie kitos valstybės aukštosios mokyklos arba jos numatomos vykdyti naujos studijų rūšies, krypties arba pakopos studijų programos (programų) įvertinimą ir (arba) akreditavimą;</text:p>
      <text:p text:style-name="P171">22.5.3. tos užsienio valstybės studijų kokybę prižiūrinčios institucijos informacinį raštą apie Lietuvoje numatomų vykdyti naujos studijų<text:s/>rūšies, krypties arba pakopos studijų programų kokybės priežiūrą, priežiūros kalendorinį planą ir galimybes įtraukti Lietuvos atstovus į kokybės priežiūros procedūras;</text:p>
      <text:p text:style-name="P172">22.5.4. tos užsienio valstybės aukštojo mokslo sritį reguliuojančios valstybės institucijos<text:s/><text:soft-page-break/>tarpininkavimo raštą dėl Lietuvoje numatomų vykdyti naujos studijų rūšies, krypties arba pakopos studijų programų;</text:p>
      <text:p text:style-name="P173">22.5.5. užsienio aukštosios mokyklos, pagal kurios studijų programas ketinama vykdyti studijas Lietuvoje, įgaliojimą vykdyti numatomas naujos studijų rūšies, krypties arba pakopos studijų programas, kuriame turi būti nurodyti užsienio aukštosios mokyklos įsipareigojimai:</text:p>
      <text:p text:style-name="P174">22.5.5.1. užtikrinti (nurodomos konkrečios priemonės), kad numatomų vykdyti naujos studijų rūšies, krypties arba pakopos studijų programų Lietuvoje kokybė atitiktų studijų programų toje užsienio aukštojoje mokykloje kokybę;</text:p>
      <text:p text:style-name="P175">22.5.5.2. asmenims, baigusiems studijas Lietuvoje, išduoti tos užsienio valstybės pripažintus šios užsienio aukštosios mokyklos diplomus ir jų priedus, kuriuose turi būti pateikta informacija apie suteiktą kvalifikaciją, naujos studijų rūšies, krypties arba pakopos studijų programos trukmę ir apimtį;</text:p>
      <text:p text:style-name="P176">22.5.5.3. pranešti apie įgaliojimo pabaigą numatomų vykdyti naujos studijų rūšies,<text:s/>krypties arba pakopos studijų programą.</text:p>
      <text:p text:style-name="P177">23. Studijas vykdantis subjektas, pakeitęs pavadinimą, buveinę, mokymo padalinio adresą ar teisinę formą, per 10 darbo dienų nuo šių duomenų pasikeitimo privalo kreiptis į Ministeriją dėl leidimo vykdyti studijas patikslinimo ir pateikti motyvuotą prašymą, dokumentus, patvirtinančius pasikeitusius duomenis, ir dokumentą, patvirtinantį, kad sumokėta valstybės rinkliava už leidimo vykdyti studijas patikslinimą.</text:p>
      <text:p text:style-name="P178"/>
      <text:p text:style-name="P179"><text:span text:style-name="T180">IV</text:span><text:span text:style-name="T181">.<text:s/></text:span><text:span text:style-name="T182">DOKUMENTŲ NAGRINĖJIMO TVARKA IR TERMIN</text:span><text:span text:style-name="T183">AI</text:span></text:p>
      <text:p text:style-name="P184"/>
      <text:p text:style-name="P185">24. Studijų kokybės vertinimo centras ne vėliau kaip per 6 mėnesius nuo visų šio tvarkos aprašo 22 punkte nurodytų dokumentų gavimo dienos atlieka studijas vykdančio subjekto paraiškos leidimo vykdyti studijas papildymui nauja studijų kryptimi, pakopa arba studijų rūšimi (Lietuvos nevalstybinei aukštajai mokyklai – ir nauja švietimo veiklos rūšimi) dokumentų vertinimą ir pateikia vertinimo suvestinę studijas vykdančiam subjektui.</text:p>
      <text:p text:style-name="P186">25. Jeigu Studijų kokybės vertinimo centras įvertinęs paraišką dėl<text:s/>leidimo vykdyti studijas papildymo nauja studijų kryptimi, pakopa arba studijų rūšimi (Lietuvos nevalstybinei aukštajai mokyklai – ir nauja švietimo veiklos rūšimi) priima sprendimą, kad vykdyti naujos studijų krypties, pakopos, studijų rūšies arba naujos<text:s/>švietimo veiklos rūšies studijas nepasirengta, studijas vykdantis subjektas per 20 dienų nuo Studijų kokybės vertinimo centro vertinimo suvestinės gavimo dienos turi teisę vieną kartą pateikti apeliaciją švietimo ir mokslo ministrui, kurią nagrinėja švietimo ir mokslo ministro sudaryta apeliacinė ekspertų komisija, vadovaudamasi Apeliacijų dėl Studijų kokybės vertinimo centro sudarytų ekspertų grupių priimtų sprendimų, vertinant pasirengimą vykdyti studijas, nagrinėjimo tvarka, patvirtinta Lietuvos Respublikos švietimo ir mokslo ministro 2004 m. kovo 25 d. įsakymu Nr. ISAK-423 (Žin., 2004, Nr.<text:s/><text:a xlink:href="https://www.e-tar.lt/portal/lt/legalAct/TAR.2B0E0CFCBB75" office:target-frame-name="_blank" xlink:show="new"><text:span text:style-name="T187">52-1756</text:span></text:a>).</text:p>
      <text:p text:style-name="P188">26. Švietimo ir mokslo ministras įsakymą dėl leidimo vykdyti studijas išdavimo išleidžia per 5 darbo dienas nuo atitinkamai šio tvarkos aprašo 19 ar 20 punkte nurodytų visų dokumentų ir duomenų pateikimo dienos.</text:p>
      <text:p text:style-name="P189">27. Ne vėliau kaip per 10 dienų nuo šio tvarkos aprašo 21 punkte nurodytų dokumentų ir informacijos gavimo<text:s/>dienos Ministerija turi teisę pareikalauti papildomų dokumentų ir informacijos, jeigu jų reikia sprendimui dėl leidimo vykdyti studijas papildymo nauja studijų kryptimi, pakopa arba studijų rūšimi (Lietuvos nevalstybinei aukštajai mokyklai – ir nauja švietimo veiklos rūšimi) priimti.</text:p>
      <text:p text:style-name="P190">28. Ministerija sprendimą dėl leidimo vykdyti studijas papildymo nauja studijų kryptimi, pakopa arba studijų rūšimi (Lietuvos nevalstybinei aukštajai mokyklai – ir nauja švietimo veiklos rūšimi) priima per 30 dienų nuo visų<text:s/>šios tvarkos aprašo 21 punkte nurodytų dokumentų ir informacijos pateikimo dienos. Ministerija priima sprendimą nepildyti leidimo vykdyti studijas, jeigu Studijų kokybės vertinimo centras, įvertinęs šio tvarkos aprašo 22 punkte nurodytus dokumentus, priėmė sprendimą, kad vykdyti studijas nepasirengta.</text:p>
      <text:p text:style-name="P191">29. Ministerijai pritarus papildyti leidimą vykdyti studijas nauja studijų kryptimi, pakopa<text:s/><text:soft-page-break/>arba studijų rūšimi (Lietuvos nevalstybinei aukštajai mokyklai – ir nauja švietimo veiklos rūšimi), studijas vykdantis subjektas Ministerijai pateikia:</text:p>
      <text:p text:style-name="P192">29.1. dokumentą, patvirtinantį, kad sumokėta valstybės rinkliava už papildyto leidimo vykdyti studijas išdavimą;</text:p>
      <text:p text:style-name="P193">29.2. turimą leidimą vykdyti studijas.</text:p>
      <text:p text:style-name="P194">30. Ministerija, gavusi prašymą patikslinti leidimą<text:s/>vykdyti studijas šio tvarkos aprašo 23 punkte nurodytais atvejais, per 10 darbo dienų pateikia studijas vykdančiam subjektui patikslintą leidimą vykdyti studijas arba rašytinį motyvuotą atsisakymą patikslinti leidimą vykdyti studijas. Ministerija gali paprašyti pateikti papildomą informaciją, susijusią su pateiktais dokumentais ir duomenimis.</text:p>
      <text:p text:style-name="P195"/>
      <text:p text:style-name="P196"><text:span text:style-name="T197">V</text:span><text:span text:style-name="T198">.<text:s/></text:span><text:span text:style-name="T199">LEIDIMO VYKDYTI STUDIJAS PANAIKINIMAS IR DUBLIKATO IŠDAVIMAS</text:span></text:p>
      <text:p text:style-name="P200"/>
      <text:p text:style-name="P201">31. Lietuvos Respublikos Vyriausybei priėmus sprendimą pritarti leidimo vykdyti studijas panaikinimui, švietimo ir mokslo ministras per 5 darbo dienas nuo Lietuvos Respublikos Vyriausybės nutarimo įsigaliojimo dienos išleidžia įsakymą dėl leidimo vykdyti studijas panaikinimo. Ministerija praneša studijas vykdančiam subjektui leidimo vykdyti studijas panaikinimo priežastis, o Juridinių asmenų registro tvarkytojui – Juridinių asmenų registro nustatyta tvarka nurodytus duomenis.</text:p>
      <text:p text:style-name="P202">32. Studijas vykdančiam subjektui pateikus prašymą dėl leidimo vykdyti studijas dublikato išdavimo ir dokumentą, patvirtinantį, kad sumokėta valstybės rinkliava už leidimo vykdyti studijas dublikato išdavimą, Ministerija per 5 darbo dienas nuo šių dokumentų gavimo dienos išduoda leidimo vykdyti studijas dublikatą, remdamasi Ministerijoje turimais duomenimis apie studijas<text:s/>vykdantį subjektą. Leidimo vykdyti studijas dublikato blanke, be šio tvarkos aprašo 15 punkte nurodytų duomenų, nurodoma dublikato išdavimo data, o blanko viršutiniame dešiniajame kampe įrašoma: „DUBLIKATAS“.</text:p>
      <text:p text:style-name="P203"/>
      <text:p text:style-name="P204"><text:span text:style-name="T205">VI</text:span><text:span text:style-name="T206">.<text:s/></text:span><text:span text:style-name="T207">LEIDIMŲ VYKDYTI STUDIJAS TURĖTOJŲ TE</text:span><text:span text:style-name="T208">ISĖS IR PAREIGOS</text:span></text:p>
      <text:p text:style-name="P209"/>
      <text:p text:style-name="P210">33. Studijas vykdantis subjektas turi teisę:</text:p>
      <text:p text:style-name="P211">33.1. verstis leidime vykdyti studijas nurodyta veikla;</text:p>
      <text:p text:style-name="P212">33.2. reikalauti, kad Ministerija paaiškintų leidimo vykdyti studijas panaikinimo arba atsisakymo papildyti leidimą vykdyti<text:s/>studijas priežastis;</text:p>
      <text:p text:style-name="P213">33.3. pakartotinai pateikti paraišką leidimo vykdyti studijas papildymui nauja studijų kryptimi, pakopa arba studijų rūšimi (Lietuvos nevalstybinė aukštoji mokykla – ir nauja švietimo veiklos rūšimi) praėjus ne mažiau kaip vieneriems metams nuo Ministerijos priimto sprendimo nepildyti leidimo vykdyti studijas.</text:p>
      <text:p text:style-name="P214">34. Lietuvos nevalstybinė aukštoji mokykla turi teisę pradėti naujos švietimo rūšies veiklą, studijų krypties arba pakopos studijų vykdymą nuo studijų programų įregistravimo Studijų ir mokymo programų registre dienos.</text:p>
      <text:p text:style-name="P215">35. Kiti studijas vykdantys subjektai turi teisę pradėti veiklą arba naujos studijų rūšies, krypties arba pakopos studijų vykdymą nuo leidimo vykdyti studijas išdavimo arba papildymo dienos.</text:p>
      <text:p text:style-name="P216">36. Studijas vykdantis subjektas privalo:</text:p>
      <text:p text:style-name="P217">36.1. laikytis Lietuvos Respublikos aukštojo mokslo įstatymo, kitų teisės aktų ir šio tvarkos aprašo reikalavimų;</text:p>
      <text:p text:style-name="P218">36.2. praradęs leidimą vykdyti studijas, per 3 darbo dienas raštu kreiptis į Ministeriją dėl leidimo vykdyti studijas dublikato išdavimo šio tvarkos aprašo 32 punkte nustatyta tvarka;</text:p>
      <text:p text:style-name="P219">36.3. teikti Ministerijai jos nustatytu laiku prašomą informaciją ir kitus duomenis.</text:p>
      <text:p text:style-name="P220">37. Studijas pagal užsienio aukštųjų mokyklų studijų programas vykdantis subjektas iki kiekvienų mokslo metų pradžios privalo Ministerijai pateikti:</text:p>
      <text:p text:style-name="P221">37.1. vykdomų, nebevykdomų ir tos pačios studijų rūšies, krypties ir pakopos, kuriai<text:s/><text:soft-page-break/>leidimas vykdyti studijas jau buvo išduotas, naujai pradedamų vykdyti studijų programų aprašus, kuriuose turi būti nurodyti tokie duomenys:</text:p>
      <text:p text:style-name="P222">37.1.1. studijų programos pavadinimas lietuvių ir anglų kalbomis;</text:p>
      <text:p text:style-name="P223">37.1.2. studijų programos specializacijų pavadinimai lietuvių ir anglų kalbomis (jeigu yra);</text:p>
      <text:p text:style-name="P224">37.1.3. studijų programos anotacija;</text:p>
      <text:p text:style-name="P225">37.1.4. minimalus išsilavinimas norint pradėti studijas;</text:p>
      <text:p text:style-name="P226">37.1.5. studijų trukmė, apimtis, forma;</text:p>
      <text:p text:style-name="P227">37.1.6. suteikiamas kvalifikacinis laipsnis ir (arba) profesinė kvalifikacija;</text:p>
      <text:p text:style-name="P228">37.1.7. išduodamo išsilavinimo pažymėjimo pavadinimas ir pavyzdys;</text:p>
      <text:p text:style-name="P229">37.1.8. ekspertinį studijų programos vertinimą (akreditavimą) atlikusios institucijos pavadinimas, studijų programos akreditavimo laikotarpis, numatomas studijų vykdymo kokybės užtikrinimo planas, programos įvertinimą įrodantys dokumentai;</text:p>
      <text:p text:style-name="P230">37.2. statistinius duomenis apie naujai priimtus, studijuojančius studentus, absolventus;</text:p>
      <text:p text:style-name="P231">37.3. priėmimo sąlygas ir taisykles;</text:p>
      <text:p text:style-name="P232">37.4. užsienio aukštosios mokyklos, pagal kurios studijų programas ketinama vykdyti naują studijų programą, įgaliojimą vykdyti<text:s/>studijas Lietuvoje.</text:p>
      <text:p text:style-name="P233"/>
      <text:p text:style-name="P234"><text:span text:style-name="T235">VII</text:span><text:span text:style-name="T236">.<text:s/></text:span><text:span text:style-name="T237">BAIGIAMOSIOS NUOSTATOS</text:span></text:p>
      <text:p text:style-name="P238"/>
      <text:p text:style-name="P239">38. Ministras per 15 darbo dienų nuo šio tvarkos aprašo 37.1 punkte nurodytų duomenų gavimo dienos nustatyta tvarka pakeičia švietimo ir mokslo ministro įsakymą, nurodydamas naujai pradedamas vykdyti ir nebevykdomas studijų programas. Ministerijos interneto tinklalapyje patikslinamas studijas vykdančio subjekto vykdomų Lietuvoje studijų programų sąrašas.</text:p>
      <text:p text:style-name="P240">______________</text:p>
      <text:p text:style-name="Normal"/>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švietimo ir mokslo ministerija, Į</text:span><text:span text:style-name="T250">sakymas</text:span></text:p>
      <text:p text:style-name="P251"><text:span text:style-name="T252">Nr.<text:s/></text:span><text:a xlink:href="https://www.e-tar.lt/portal/legalAct.html?documentId=TAR.BAF4A2BF6483" office:target-frame-name="_top" xlink:show="replace"><text:span text:style-name="T253">ISAK-1173</text:span></text:a><text:span text:style-name="T254">, 2006-06-12, Žin., 2006, Nr. 70-2599 (2006-06-22); Žin., 2006, Nr. 104-0 (2006-09-28), i. k. 1062070ISAKSAK-1173</text:span></text:p>
      <text:p text:style-name="P255"><text:span text:style-name="T256">Dėl švietimo ir mokslo ministro 2003 m.</text:span><text:span text:style-name="T257"><text:s/>spalio 30 d. įsakymo Nr. ISAK-1503 "Dėl Leidimų vykdyti studijas išdavimo ir registravimo tvarkos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3T12:30:00Z</meta:creation-date>
    <dc:date>2018-03-13T12:30:00Z</dc:date>
    <meta:template xlink:href="Normal.dotm" xlink:type="simple"/>
    <meta:editing-cycles>2</meta:editing-cycles>
    <meta:editing-duration>PT0S</meta:editing-duration>
    <meta:document-statistic meta:page-count="8" meta:paragraph-count="176" meta:word-count="3280" meta:character-count="26786" meta:row-count="657" meta:non-whitespace-character-count="23682"/>
  </office:meta>
</office:document-meta>
</file>