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1" style:master-page-name="MPF0" style:family="paragraph">
      <style:paragraph-properties fo:break-before="page" fo:text-align="justify" fo:margin-top="0.0833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P4" style:parent-style-name="Normal" style:family="paragraph">
      <style:text-properties fo:font-size="10pt" style:font-size-asian="10pt"/>
    </style:style>
    <style:style style:name="P5" style:parent-style-name="Heading1" style:family="paragraph">
      <style:paragraph-properties fo:margin-top="0.0833in"/>
      <style:text-properties style:font-name="Arial" fo:font-size="18pt" style:font-size-asian="18pt"/>
    </style:style>
    <style:style style:name="P6" style:parent-style-name="Heading1" style:family="paragraph">
      <style:paragraph-properties fo:margin-top="0.0833in"/>
      <style:text-properties style:font-name="Arial" fo:font-size="18pt" style:font-size-asian="18pt"/>
    </style:style>
    <style:style style:name="P7" style:parent-style-name="Normal" style:family="paragraph">
      <style:paragraph-properties fo:text-align="center"/>
      <style:text-properties style:font-name="Arial" fo:text-transform="uppercase"/>
    </style:style>
    <style:style style:name="P8" style:parent-style-name="Header" style:family="paragraph">
      <style:paragraph-properties fo:text-align="center">
        <style:tab-stops/>
      </style:paragraph-properties>
    </style:style>
    <style:style style:name="T9" style:parent-style-name="DefaultParagraphFont" style:family="text">
      <style:text-properties fo:font-weight="bold" style:font-weight-asian="bold"/>
    </style:style>
    <style:style style:name="P10" style:parent-style-name="Heading2" style:family="paragraph">
      <style:text-properties fo:font-size="11pt" style:font-size-asian="11pt"/>
    </style:style>
    <style:style style:name="T11" style:parent-style-name="DefaultParagraphFont" style:family="text">
      <style:text-properties fo:font-size="11pt" style:font-size-asian="11pt"/>
    </style:style>
    <style:style style:name="T12" style:parent-style-name="DefaultParagraphFont" style:family="text">
      <style:text-properties fo:text-transform="none" fo:font-size="11pt" style:font-size-asian="11pt"/>
    </style:style>
    <style:style style:name="T13" style:parent-style-name="DefaultParagraphFont" style:family="text">
      <style:text-properties fo:font-weight="normal" style:font-weight-asian="normal" fo:text-transform="none" fo:font-size="11pt" style:font-size-asian="11pt"/>
    </style:style>
    <style:style style:name="T14" style:parent-style-name="DefaultParagraphFont" style:family="text">
      <style:text-properties fo:text-transform="none" fo:font-size="11pt" style:font-size-asian="11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text-indent="0.4923in"/>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style:text-properties fo:font-style="italic" style:font-style-asian="italic" fo:font-size="10pt" style:font-size-asian="10pt"/>
    </style:style>
    <style:style style:name="P31" style:parent-style-name="Normal" style:family="paragraph">
      <style:paragraph-properties fo:widows="0" fo:orphans="0" fo:text-align="justify"/>
    </style:style>
    <style:style style:name="T32" style:parent-style-name="DefaultParagraphFont" style:family="text">
      <style:text-properties fo:font-style="italic" style:font-style-asian="italic" fo:font-size="10pt" style:font-size-asian="10pt"/>
    </style:style>
    <style:style style:name="T33" style:parent-style-name="Hyperlink" style:family="text">
      <style:text-properties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style:text-properties fo:font-style="italic" style:font-style-asian="italic" fo:font-size="10pt" style:font-size-asian="10pt"/>
    </style:style>
    <style:style style:name="P38" style:parent-style-name="Normal" style:family="paragraph">
      <style:paragraph-properties fo:widows="0" fo:orphans="0" fo:text-align="justify"/>
    </style:style>
    <style:style style:name="T39" style:parent-style-name="DefaultParagraphFont" style:family="text">
      <style:text-properties fo:font-style="italic" style:font-style-asian="italic" fo:font-size="10pt" style:font-size-asian="10pt"/>
    </style:style>
    <style:style style:name="T40" style:parent-style-name="Hyperlink" style:family="text">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style:tab-stops>
          <style:tab-stop style:type="left" style:position="4.725in"/>
        </style:tab-stops>
      </style:paragraph-properties>
      <style:text-properties fo:font-size="11pt" style:font-size-asian="11pt"/>
    </style:style>
    <style:style style:name="P45" style:parent-style-name="Normal" style:family="paragraph">
      <style:paragraph-properties>
        <style:tab-stops>
          <style:tab-stop style:type="left" style:position="4.725in"/>
        </style:tab-stops>
      </style:paragraph-properties>
      <style:text-properties fo:font-size="11pt" style:font-size-asian="11pt"/>
    </style:style>
    <style:style style:name="P46" style:parent-style-name="Normal" style:family="paragraph">
      <style:paragraph-properties>
        <style:tab-stops>
          <style:tab-stop style:type="left" style:position="4.725in"/>
        </style:tab-stops>
      </style:paragraph-properties>
      <style:text-properties fo:font-size="11pt" style:font-size-asian="11pt"/>
    </style:style>
    <style:style style:name="P47" style:parent-style-name="Header" style:family="paragraph">
      <style:paragraph-properties>
        <style:tab-stops>
          <style:tab-stop style:type="left" style:position="4.725in"/>
        </style:tab-stops>
      </style:paragraph-properties>
      <style:text-properties fo:font-size="11pt" style:font-size-asian="11pt"/>
    </style:style>
    <style:style style:name="P48"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49" style:parent-style-name="Normal" style:family="paragraph">
      <style:paragraph-properties fo:margin-left="3.15in">
        <style:tab-stops/>
      </style:paragraph-properties>
      <style:text-properties fo:text-transform="uppercase" fo:font-size="11pt" style:font-size-asian="11pt"/>
    </style:style>
    <style:style style:name="P50" style:parent-style-name="BodyTextIndent" style:family="paragraph">
      <style:paragraph-properties fo:text-align="start" fo:margin-top="0in"/>
      <style:text-properties fo:font-size="11pt" style:font-size-asian="11pt"/>
    </style:style>
    <style:style style:name="P51" style:parent-style-name="Normal" style:family="paragraph">
      <style:paragraph-properties fo:text-align="center"/>
      <style:text-properties fo:font-size="11pt" style:font-size-asian="11pt"/>
    </style:style>
    <style:style style:name="P52" style:parent-style-name="BodyText2" style:family="paragraph">
      <style:text-properties fo:font-weight="bold" style:font-weight-asian="bold" fo:font-size="11pt" style:font-size-asian="11pt"/>
    </style:style>
    <style:style style:name="P53" style:parent-style-name="Normal" style:family="paragraph">
      <style:paragraph-properties fo:text-align="center" fo:margin-right="-0.0006in"/>
      <style:text-properties fo:font-size="11pt" style:font-size-asian="11pt"/>
    </style:style>
    <style:style style:name="P54" style:parent-style-name="Normal" style:family="paragraph">
      <style:paragraph-properties fo:text-align="center" fo:margin-right="0.3937in"/>
      <style:text-properties fo:font-size="11pt" style:font-size-asian="11pt" style:text-underline-type="single" style:text-underline-style="solid" style:text-underline-width="auto" style:text-underline-mode="continuous"/>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style:text-properties fo:font-style="italic" style:font-style-asian="italic" fo:font-size="10pt" style:font-size-asian="10pt"/>
    </style:style>
    <style:style style:name="P57" style:parent-style-name="Normal" style:family="paragraph">
      <style:paragraph-properties fo:widows="0" fo:orphans="0" fo:text-align="justify"/>
    </style:style>
    <style:style style:name="T58" style:parent-style-name="DefaultParagraphFont" style:family="text">
      <style:text-properties fo:font-style="italic" style:font-style-asian="italic" fo:font-size="10pt" style:font-size-asian="10pt"/>
    </style:style>
    <style:style style:name="T59" style:parent-style-name="Hyperlink" style:family="text">
      <style:text-properties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fo:font-style="italic" style:font-style-asian="italic" fo:font-size="10pt" style:font-size-asian="10pt"/>
    </style:style>
    <style:style style:name="T66" style:parent-style-name="Hyperlink"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style:text-properties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fo:font-style="italic" style:font-style-asian="italic" fo:font-size="10pt" style:font-size-asian="10pt"/>
    </style:style>
    <style:style style:name="T73" style:parent-style-name="Hyperlink" style:family="text">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fo:text-indent="0.4923in"/>
      <style:text-properties fo:font-weight="bold" style:font-weight-asian="bold"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style:text-properties fo:font-style="italic" style:font-style-asian="italic" fo:font-size="10pt" style:font-size-asian="10pt"/>
    </style:style>
    <style:style style:name="P81" style:parent-style-name="Normal" style:family="paragraph">
      <style:paragraph-properties fo:widows="0" fo:orphans="0" fo:text-align="justify"/>
    </style:style>
    <style:style style:name="T82" style:parent-style-name="DefaultParagraphFont" style:family="text">
      <style:text-properties fo:font-style="italic" style:font-style-asian="italic" fo:font-size="10pt" style:font-size-asian="10pt"/>
    </style:style>
    <style:style style:name="T83" style:parent-style-name="Hyperlink"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fo:text-indent="0.4923in"/>
      <style:text-properties fo:font-weight="bold" style:font-weight-asian="bold" fo:font-size="11pt" style:font-size-asian="11pt"/>
    </style:style>
    <style:style style:name="P87" style:parent-style-name="Normal" style:family="paragraph">
      <style:paragraph-properties fo:text-align="center"/>
      <style:text-properties fo:font-size="11pt" style:font-size-asian="11pt"/>
    </style:style>
    <style:style style:name="P88"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89" style:parent-style-name="Normal" style:family="paragraph">
      <style:paragraph-properties fo:text-align="justify" fo:text-indent="0.4923in"/>
      <style:text-properties fo:font-size="11pt" style:font-size-asian="11pt"/>
    </style:style>
    <style:style style:name="P90" style:parent-style-name="Normal" style:family="paragraph">
      <style:paragraph-properties fo:text-align="justify" fo:text-indent="0.4923in"/>
      <style:text-properties fo:font-size="11pt" style:font-size-asian="11pt"/>
    </style:style>
    <style:style style:name="P91" style:parent-style-name="Normal" style:family="paragraph">
      <style:paragraph-properties fo:text-align="justify" fo:text-indent="0.4923in"/>
      <style:text-properties fo:font-size="11pt" style:font-size-asian="11pt"/>
    </style:style>
    <style:style style:name="P92" style:parent-style-name="Normal" style:family="paragraph">
      <style:paragraph-properties fo:text-align="justify" fo:text-indent="0.4923in"/>
      <style:text-properties fo:font-size="11pt" style:font-size-asian="11pt"/>
    </style:style>
    <style:style style:name="P93" style:parent-style-name="Normal" style:family="paragraph">
      <style:paragraph-properties fo:text-align="justify" fo:text-indent="0.4923in"/>
      <style:text-properties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justify" fo:text-indent="0.4923in"/>
      <style:text-properties fo:font-size="11pt" style:font-size-asian="11pt"/>
    </style:style>
    <style:style style:name="P96" style:parent-style-name="Normal" style:family="paragraph">
      <style:paragraph-properties fo:text-align="justify"/>
      <style:text-properties fo:font-style="italic" style:font-style-asian="italic" fo:font-size="10pt" style:font-size-asian="10pt"/>
    </style:style>
    <style:style style:name="P97" style:parent-style-name="Normal" style:family="paragraph">
      <style:paragraph-properties fo:widows="0" fo:orphans="0" fo:text-align="justify"/>
    </style:style>
    <style:style style:name="T98" style:parent-style-name="DefaultParagraphFont" style:family="text">
      <style:text-properties fo:font-style="italic" style:font-style-asian="italic" fo:font-size="10pt" style:font-size-asian="10pt"/>
    </style:style>
    <style:style style:name="T99" style:parent-style-name="Hyperlink"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text-align="justify" fo:text-indent="0.4923in"/>
      <style:text-properties fo:font-size="11pt" style:font-size-asian="11pt"/>
    </style:style>
    <style:style style:name="P102" style:parent-style-name="Normal" style:family="paragraph">
      <style:paragraph-properties fo:text-align="justify" fo:text-indent="0.4923in"/>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text-properties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Normal" style:family="paragraph">
      <style:paragraph-properties fo:text-align="justify" fo:text-indent="0.4923in"/>
      <style:text-properties fo:font-size="11pt" style:font-size-asian="11pt"/>
    </style:style>
    <style:style style:name="P107" style:parent-style-name="Normal" style:family="paragraph">
      <style:paragraph-properties fo:text-align="justify" fo:text-indent="0.4923in"/>
      <style:text-properties fo:font-size="11pt" style:font-size-asian="11pt"/>
    </style:style>
    <style:style style:name="P108" style:parent-style-name="Normal" style:family="paragraph">
      <style:paragraph-properties fo:text-align="justify" fo:text-indent="0.4923in"/>
      <style:text-properties fo:font-size="11pt" style:font-size-asian="11pt"/>
    </style:style>
    <style:style style:name="P109" style:parent-style-name="Normal" style:family="paragraph">
      <style:paragraph-properties fo:text-align="justify"/>
      <style:text-properties fo:font-style="italic" style:font-style-asian="italic" fo:font-size="10pt" style:font-size-asian="10pt"/>
    </style:style>
    <style:style style:name="P110" style:parent-style-name="Normal" style:family="paragraph">
      <style:paragraph-properties fo:widows="0" fo:orphans="0" fo:text-align="justify"/>
    </style:style>
    <style:style style:name="T111" style:parent-style-name="DefaultParagraphFont" style:family="text">
      <style:text-properties fo:font-style="italic" style:font-style-asian="italic" fo:font-size="10pt" style:font-size-asian="10pt"/>
    </style:style>
    <style:style style:name="T112" style:parent-style-name="Hyperlink" style:family="text">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fo:text-indent="0.4923in"/>
      <style:text-properties fo:font-size="11pt" style:font-size-asian="11pt"/>
    </style:style>
    <style:style style:name="P115" style:parent-style-name="Normal" style:family="paragraph">
      <style:paragraph-properties fo:text-align="justify" fo:text-indent="0.4923in"/>
      <style:text-properties fo:font-size="11pt" style:font-size-asian="11pt"/>
    </style:style>
    <style:style style:name="P116" style:parent-style-name="Normal" style:family="paragraph">
      <style:paragraph-properties fo:text-align="justify"/>
      <style:text-properties fo:font-style="italic" style:font-style-asian="italic" fo:font-size="10pt" style:font-size-asian="10pt"/>
    </style:style>
    <style:style style:name="P117" style:parent-style-name="Normal" style:family="paragraph">
      <style:paragraph-properties fo:widows="0" fo:orphans="0" fo:text-align="justify"/>
    </style:style>
    <style:style style:name="T118" style:parent-style-name="DefaultParagraphFont" style:family="text">
      <style:text-properties fo:font-style="italic" style:font-style-asian="italic" fo:font-size="10pt" style:font-size-asian="10pt"/>
    </style:style>
    <style:style style:name="T119" style:parent-style-name="Hyperlink" style:family="text">
      <style:text-properties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style:style>
    <style:style style:name="T123" style:parent-style-name="Hyperlink"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P126" style:parent-style-name="Normal" style:family="paragraph">
      <style:paragraph-properties fo:text-align="justify" fo:text-indent="0.4923in"/>
      <style:text-properties fo:font-size="11pt" style:font-size-asian="11pt"/>
    </style:style>
    <style:style style:name="P127" style:parent-style-name="Normal" style:family="paragraph">
      <style:paragraph-properties fo:text-align="justify" fo:text-indent="0.4923in"/>
      <style:text-properties fo:font-size="11pt" style:font-size-asian="11pt"/>
    </style:style>
    <style:style style:name="P128" style:parent-style-name="Normal" style:family="paragraph">
      <style:paragraph-properties fo:text-align="justify"/>
      <style:text-properties fo:font-style="italic" style:font-style-asian="italic"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4923in"/>
      <style:text-properties fo:font-size="11pt" style:font-size-asian="11pt"/>
    </style:style>
    <style:style style:name="P135" style:parent-style-name="Normal" style:family="paragraph">
      <style:paragraph-properties fo:text-align="justify" fo:text-indent="0.4923in"/>
      <style:text-properties fo:font-size="11pt" style:font-size-asian="11pt"/>
    </style:style>
    <style:style style:name="P136" style:parent-style-name="Normal" style:family="paragraph">
      <style:paragraph-properties fo:text-align="justify"/>
      <style:text-properties fo:font-style="italic" style:font-style-asian="italic" fo:font-size="10pt" style:font-size-asian="10pt"/>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fo:text-indent="0.4923in"/>
      <style:text-properties fo:font-size="11pt" style:font-size-asian="11pt"/>
    </style:style>
    <style:style style:name="P142" style:parent-style-name="Normal" style:family="paragraph">
      <style:paragraph-properties fo:text-align="center"/>
      <style:text-properties fo:font-size="11pt" style:font-size-asian="11pt"/>
    </style:style>
    <style:style style:name="P143" style:parent-style-name="Normal" style:family="paragraph">
      <style:paragraph-properties fo:widows="0" fo:orphans="0" fo:text-align="justify"/>
      <style:text-properties fo:font-size="10pt" style:font-size-asian="10pt"/>
    </style:style>
    <style:style style:name="P144" style:parent-style-name="Normal" style:family="paragraph">
      <style:paragraph-properties fo:widows="0" fo:orphans="0" fo:text-align="justify"/>
      <style:text-properties fo:font-size="10pt" style:font-size-asian="10pt"/>
    </style:style>
    <style:style style:name="P145" style:parent-style-name="Normal" style:family="paragraph">
      <style:paragraph-properties fo:widows="0" fo:orphans="0" fo:text-align="justify"/>
      <style:text-properties fo:font-size="10pt" style:font-size-asian="10pt"/>
    </style:style>
    <style:style style:name="P146" style:parent-style-name="Normal" style:family="paragraph">
      <style:paragraph-properties fo:widows="0" fo:orphans="0" fo:text-align="justify"/>
      <style:text-properties fo:font-size="10pt" style:font-size-asian="10pt"/>
    </style:style>
    <style:style style:name="P147" style:parent-style-name="Normal" style:family="paragraph">
      <style:paragraph-properties fo:widows="0" fo:orphans="0" fo:text-align="justify"/>
    </style:style>
    <style:style style:name="T148" style:parent-style-name="DefaultParagraphFont" style:family="text">
      <style:text-properties fo:font-size="10pt" style:font-size-asian="10pt"/>
    </style:style>
    <style:style style:name="T149" style:parent-style-name="Hyperlink"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widows="0" fo:orphans="0" fo:text-align="justify"/>
      <style:text-properties fo:font-size="10pt" style:font-size-asian="10pt"/>
    </style:style>
    <style:style style:name="P152" style:parent-style-name="Normal" style:family="paragraph">
      <style:paragraph-properties fo:widows="0" fo:orphans="0" fo:text-align="justify"/>
      <style:text-properties fo:font-size="10pt" style:font-size-asian="10pt"/>
    </style:style>
    <style:style style:name="P153" style:parent-style-name="PlainText" style:family="paragraph">
      <style:paragraph-properties fo:text-align="justify"/>
      <style:text-properties style:font-name="Times New Roman"/>
    </style:style>
    <style:style style:name="P154" style:parent-style-name="PlainText" style:family="paragraph">
      <style:paragraph-properties fo:text-align="justify"/>
      <style:text-properties style:font-name="Times New Roman"/>
    </style:style>
    <style:style style:name="P155" style:parent-style-name="PlainText" style:family="paragraph">
      <style:paragraph-properties fo:text-align="justify"/>
    </style:style>
    <style:style style:name="T156" style:parent-style-name="DefaultParagraphFont" style:family="text">
      <style:text-properties style:font-name="Times New Roman"/>
    </style:style>
    <style:style style:name="T157" style:parent-style-name="Hyperlink" style:family="text">
      <style:text-properties style:font-name="Times New Roman"/>
    </style:style>
    <style:style style:name="T158" style:parent-style-name="DefaultParagraphFont" style:family="text">
      <style:text-properties style:font-name="Times New Roman"/>
    </style:style>
    <style:style style:name="P159" style:parent-style-name="PlainText" style:family="paragraph">
      <style:paragraph-properties fo:text-align="justify"/>
      <style:text-properties style:font-name="Times New Roman"/>
    </style:style>
    <style:style style:name="P160" style:parent-style-name="PlainText" style:family="paragraph">
      <style:paragraph-properties fo:text-align="justify"/>
      <style:text-properties style:font-name="Times New Roman"/>
    </style:style>
    <style:style style:name="P161" style:parent-style-name="PlainText" style:family="paragraph">
      <style:paragraph-properties fo:text-align="justify"/>
      <style:text-properties style:font-name="Times New Roman"/>
    </style:style>
    <style:style style:name="P162" style:parent-style-name="PlainText" style:family="paragraph">
      <style:paragraph-properties fo:text-align="justify"/>
      <style:text-properties style:font-name="Times New Roman"/>
    </style:style>
    <style:style style:name="P163" style:parent-style-name="PlainText" style:family="paragraph">
      <style:paragraph-properties fo:text-align="justify"/>
      <style:text-properties style:font-name="Times New Roman"/>
    </style:style>
    <style:style style:name="P164" style:parent-style-name="PlainText" style:family="paragraph">
      <style:paragraph-properties fo:text-align="justify"/>
      <style:text-properties style:font-name="Times New Roman"/>
    </style:style>
    <style:style style:name="P165" style:parent-style-name="Normal" style:family="paragraph">
      <style:paragraph-properties fo:widows="0" fo:orphans="0" fo:text-align="justify" fo:text-indent="0.5in"/>
    </style:style>
    <style:style style:name="T166" style:parent-style-name="Hyperlink" style:family="text">
      <style:text-properties fo:font-size="10pt" style:font-size-asian="10pt"/>
    </style:style>
    <style:style style:name="P167" style:parent-style-name="Normal" style:family="paragraph">
      <style:paragraph-properties fo:text-align="justify" style:line-height-at-least="0.25in" fo:text-indent="0.4923in"/>
    </style:style>
  </office:automatic-styles>
  <office:body>
    <office:text text:use-soft-page-breaks="true">
      <text:h text:style-name="P1" text:outline-level="1"><text:span text:style-name="T2">Nutarimas paskelbtas: Žin</text:span><text:span text:style-name="T3">., 2001, Nr. 83-2891</text:span></text:h>
      <text:p text:style-name="P4">Neoficialus nutarimo tekstas</text:p>
      <text:h text:style-name="P5" text:outline-level="1"/>
      <text:h text:style-name="P6" text:outline-level="1">Lietuvos Respublikos Vyriausybė</text:h>
      <text:p text:style-name="P7"/>
      <text:p text:style-name="P8"><text:span text:style-name="T9">NUTARIMAS</text:span></text:p>
      <text:h text:style-name="P10" text:outline-level="2"/>
      <text:h text:style-name="Heading2" text:outline-level="2"><text:span text:style-name="T11">DĖL<text:s/></text:span><text:span text:style-name="T12">VALSTYBĖS TARNAUTOJŲ DARBO APMOKĖJIMO SISTEMOS</text:span><text:span text:style-name="T13"><text:s/></text:span><text:span text:style-name="T14">ĮGYVENDINIMO</text:span></text:h>
      <text:p text:style-name="P15"/>
      <text:p text:style-name="P16">2001 m. rugsėjo 25 d. Nr. 1158</text:p>
      <text:p text:style-name="P17">Vilnius</text:p>
      <text:p text:style-name="P18"/>
      <text:p text:style-name="P19"><text:span text:style-name="T20">Vadovaudamasi Lietuvos Respubli</text:span><text:span text:style-name="T21">kos valstybės tarnybos įstatymo (Žin.,1999, Nr. 66–2130; 2000, Nr. 75–2270, Nr. 102–3213, Nr. 111–3586; 2001, Nr. 37–1231, Nr. 63–2278) 69 straipsnio 6 dalimi, Lietuvos Respublikos Vyriausybė</text:span><text:span text:style-name="T22"><text:s/>nutaria</text:span><text:span text:style-name="T23">:</text:span></text:p>
      <text:p text:style-name="P24">1. Patvirtinti Lietuvos Respublikos valstybės tarnybos<text:s/>įstatyme nustatytos valstybės tarnautojų darbo apmokėjimo sistemos įgyvendinimo tvarką (pridedama).</text:p>
      <text:p text:style-name="P25"/>
      <text:p text:style-name="P26">2. Nustatyti, kad:</text:p>
      <text:p text:style-name="P27">2.1. šiuo nutarimu patvirtinta Lietuvos Respublikos valstybės tarnybos įstatyme nustatytos valstybės tarnautojų darbo apmokėjimo sistemos įgyvendinimo tvarka įsigalioja nuo Lietuvos Respublikos valstybės tarnybos įstatymo (toliau vadinama – Valstybės tarnybos įstatymas) 69 straipsnio 1 dalyje nurodytos datos;</text:p>
      <text:p text:style-name="P28">2.2. teisės aktai, reglamentuojantys valstybės tarnautojų darbo apmokėjimo dydžius ir sąlygas pereinamuoju laikotarpiu iki 2007 m. sausio 1 d., taikomi vadovaujantis Valstybės tarnybos įstatymo 69 straipsnio ir šio nutarimo 2.3 punkto nuostatomis;<text:s/></text:p>
      <text:p text:style-name="P29">2.3. pereinamuoju laikotarpiu iki 2007 m. sausio 1 d., steigdamas naujas vykdomosios valdžios institucijas ir įstaigas, steigėjas steigimo teisės akte arba steigiamos institucijos ar įstaigos nuostatuose turi nurodyti, kokios darbo apmokėjimo sąlygos, galiojusios analogiškoms institucijoms ar įstaigoms iki Valstybės tarnybos įstatymo 69 straipsnio 1 dalyje nustatytos datos, taikomos pereinamuoju laikotarpiu įgyvendinant Valstybės tarnybos įstatymo nustatytą darbo apmokėjimo sistemą pagal šiuo nutarimu patvirtintą Lietuvos Respublikos valstybės tarnybos įstatyme nustatytos valstybės tarnautojų<text:s/>darbo apmokėjimo sistemos įgyvendinimo tvarką.</text:p>
      <text:p text:style-name="P30">Punkto pakeitimai:</text:p>
      <text:p text:style-name="P31"><text:span text:style-name="T32">Nr.<text:s/></text:span><text:a xlink:href="http://www3.lrs.lt/cgi-bin/preps2?a=157945&amp;b=" office:target-frame-name="_top" xlink:show="replace"><text:span text:style-name="T33">24</text:span></text:a><text:span text:style-name="T34">, 2002-01-10, Žin., 2002, Nr. 4-108 (2002-01-16)</text:span></text:p>
      <text:p text:style-name="P35"/>
      <text:p text:style-name="P36">3. Rekomenduoti Lietuvos Respublikos Seimui, Lietuvos Respublikos prezidentūrai, savivaldybėms, taip pat visoms šių institucijų atskaitingoms institucijoms ir įstaigoms pereinamuoju laikotarpiu iki 2007 m. sausio 1 d., steigiant naujas institucijas ir įstaigas, vadovautis šio nutarimo 2.3 punkto nuostatomis.</text:p>
      <text:p text:style-name="P37">Punkto pakeitimai:</text:p>
      <text:p text:style-name="P38"><text:span text:style-name="T39">Nr.<text:s/></text:span><text:a xlink:href="http://www3.lrs.lt/cgi-bin/preps2?a=157945&amp;b=" office:target-frame-name="_top" xlink:show="replace"><text:span text:style-name="T40">24</text:span></text:a><text:span text:style-name="T41">, 2002-01-10, Žin., 2002, Nr. 4-108 (2002-01-16)</text:span></text:p>
      <text:p text:style-name="P42"/>
      <text:p text:style-name="P43"/>
      <text:p text:style-name="P44">Ministras Pirmininkas<text:tab/>Algirdas Brazauskas</text:p>
      <text:p text:style-name="P45"/>
      <text:p text:style-name="P46"/>
      <text:p text:style-name="P47">Socialinės apsaugos ir darbo ministrė<text:tab/>Vilija Blinkevičiūtė</text:p>
      <text:p text:style-name="P48">________________</text:p>
      <text:p text:style-name="P49">Patvirtinta</text:p>
      <text:p text:style-name="P50">Lietuvos Respublikos Vyriausybės<text:line-break/>2001 m. rugsėjo 25 d. nutarimu Nr. 1158</text:p>
      <text:p text:style-name="P51"/>
      <text:soft-page-break/>
      <text:p text:style-name="P52">LIETUVOS RESPUBLIKOS VALSTYBĖS TARNYBOS ĮSTATYME NUSTATYTOS VALSTYBĖS TARNAUTOJŲ DARBO APMOKĖJIMO SISTEMOS ĮGYVENDINIMO TVARKA</text:p>
      <text:p text:style-name="P53"/>
      <text:p text:style-name="P54">I. Bendrosios nuostatos</text:p>
      <text:p text:style-name="P55">1. Šia tvarka vadovaujamasi taikant pereinamuoju laikotarpiu iki 2007 m. sausio 1 d. Lietuvos Respublikos valstybės tarnybos įstatymo (toliau vadinama – Valstybės tarnybos įstatymas) šeštajame skirsnyje nustatytą valstybės tarnautojų darbo apmokėjimo sistemą ir nurodytojo įstatymo 69 straipsnio nuostatas.</text:p>
      <text:p text:style-name="P56">Punkto pakeitimai:</text:p>
      <text:p text:style-name="P57"><text:span text:style-name="T58">Nr.<text:s/></text:span><text:a xlink:href="http://www3.lrs.lt/cgi-bin/preps2?a=157945&amp;b=" office:target-frame-name="_top" xlink:show="replace"><text:span text:style-name="T59">24</text:span></text:a><text:span text:style-name="T60">, 2002-01-10, Žin., 2002, Nr. 4-108 (2002-01-16)</text:span></text:p>
      <text:p text:style-name="P61"/>
      <text:p text:style-name="P62">2. Ši tvarka taikoma tiek valstybės tarnautojams, priimtiems į valstybės tarnybą iki Valstybės tarnybos įstatymo 69 straipsnio 1 dalyje nurodytos datos, tiek valstybės tarnautojams, priimtiems į valstybės tarnybą pereinamuoju laikotarpiu iki 2007 m. sausio 1 dienos.</text:p>
      <text:p text:style-name="P63">Punkto pakeitimai:</text:p>
      <text:p text:style-name="P64"><text:span text:style-name="T65">Nr.<text:s/></text:span><text:a xlink:href="http://www3.lrs.lt/cgi-bin/preps2?a=157945&amp;b=" office:target-frame-name="_top" xlink:show="replace"><text:span text:style-name="T66">24</text:span></text:a><text:span text:style-name="T67">, 2002-01-10, Žin., 2002, Nr. 4-108 (2002-01-16)</text:span></text:p>
      <text:p text:style-name="P68"/>
      <text:p text:style-name="P69">3. Apskaičiuojant valstybės tarnautojo gautą iki Valstybės tarnybos įstatymo 69 straipsnio 1 dalyje nurodytos datos vidutinį darbo užmokestį (toliau vadinama – buvęs darbo užmokestis, C), kurio dydis naudojamas pereinamuoju laikotarpiu apskaičiuojant valstybės tarnautojui priklausantį darbo užmokestį (Valstybės tarnybos įstatymo 69 straipsnio 2 ir 3 dalys) (toliau vadinama – priklausantis darbo užmokestis, A), vadovaujamasi Valstybės tarnautojų, valstybės politikų, teisėjų ir valstybės pareigūnų gauto vidutinio darbo užmokesčio apskaičiavimo tvarka, patvirtinta Lietuvos Respublikos Vyriausybės 2000 m. gruodžio 28 d. nutarimu Nr. 1508 „Dėl Valstybės tarnautojų, valstybės politikų, teisėjų ir valstybės pareigūnų gauto vidutinio darbo užmokesčio apskaičiavimo tvarkos patvirtinimo“ (Žin., 2000, Nr. 113–3632).</text:p>
      <text:p text:style-name="P70">Punkto pakeitimai:</text:p>
      <text:p text:style-name="P71"><text:span text:style-name="T72">Nr.<text:s/></text:span><text:a xlink:href="http://www3.lrs.lt/cgi-bin/preps2?a=157945&amp;b=" office:target-frame-name="_top" xlink:show="replace"><text:span text:style-name="T73">24</text:span></text:a><text:span text:style-name="T74">, 2002-01-10, Žin., 2002, Nr. 4-108 (2002-01-16)</text:span></text:p>
      <text:p text:style-name="P75"/>
      <text:p text:style-name="P76">4. Valstybės tarnautojui priklausantis darbo užmokestis (A) kiekvieną mėnesį turi būti apskaičiuojamas atsižvelgiant į valstybės tarnautojo darbo užmokesčio dydį pagal Valstybės tarnybos įstatymo šeštojo skirsnio (31–34 straipsniai) nuostatas ir dydžius (toliau vadinama – nustatytas pagal Valstybės tarnybos įstatymą darbo užmokestis, B) ir vadovaujantis Valstybės tarnybos įstatymo 69 straipsnyje bei šioje tvarkoje nustatytomis sąlygomis ir dydžiais.<text:s/></text:p>
      <text:p text:style-name="P77">5. Valstybės tarnautojams, kuriems nustatyta pareiginė alga, apskaičiuotas priklausantis darbo užmokesčio dydis (A) apvalinamas vadovaujantis bendromis skaičių apvalinimo taisyklėmis lito tikslumu, o tiems, kuriems nustatytas valandos ar dienos atlygis (Valstybės tarnybos įstatymo 32 straipsnio 4 dalis), apvalinama cento tikslumu.</text:p>
      <text:p text:style-name="P78"/>
      <text:p text:style-name="P79">6. Valstybės tarnautojams, kuriems nustatyta pareiginė alga ir kurie dirbo ne visas mėnesio darbo dienas, priklausantis darbo užmokestis (A) apskaičiuojamas taip: apskaičiuotas valstybės tarnautojo buvęs darbo užmokestis (C) dalijamas iš metinio vidutinio mėnesio darbo valandų arba dienų skaičiaus, kurį kasmet nustato ir tvirtina Socialinės apsaugos ir darbo ministerija, ir dauginamas iš valstybės tarnautojo atitinkamą mėnesį dirbtų valandų ar dienų skaičiaus. Pagal Valstybės tarnybos įstatymą nustatyto darbo užmokesčio (B) sudėtinės dalys (pareiginė alga, priedai ir priemokos) taip pat nustatytąja tvarka perskaičiuojamos proporcingai dirbtam laikui.</text:p>
      <text:p text:style-name="P80">Punkto pakeitimai:</text:p>
      <text:p text:style-name="P81"><text:span text:style-name="T82">Nr.<text:s/></text:span><text:a xlink:href="http://www3.lrs.lt/cgi-bin/preps2?a=157945&amp;b=" office:target-frame-name="_top" xlink:show="replace"><text:span text:style-name="T83">24</text:span></text:a><text:span text:style-name="T84">, 2002-01-10, Žin.,</text:span><text:span text:style-name="T85"><text:s/>2002, Nr. 4-108 (2002-01-16)</text:span></text:p>
      <text:p text:style-name="P86"/>
      <text:p text:style-name="P87"/>
      <text:p text:style-name="P88">II. Priklausančio darbo užmokesčio apskaičiavimas</text:p>
      <text:p text:style-name="P89">7. Valstybės tarnautojams, kurių buvęs darbo užmokestis (C) yra didesnis už nustatytą pagal Valstybės tarnybos įstatymą darbo užmokestį (B), valstybės tarnautojui priklausantis darbo užmokestis (A) kiekvieną mėnesį apskaičiuojamas (kol susilygins su nustatytu pagal Valstybės tarnybos įstatymą darbo užmokesčiu, B) vadovaujantis Valstybės tarnybos įstatymo 69 straipsnio 2 dalies 2 punkto nuostatomis.</text:p>
      <text:soft-page-break/>
      <text:p text:style-name="P90">8. Jeigu Valstybės tarnybos<text:s/>įstatymo 69 straipsnio 2 dalies 2 punkte nurodytu laikotarpiu nustatytas pagal Valstybės tarnybos įstatymą valstybės tarnautojo darbo užmokestis (B) padidėja (pavyzdžiui, padidėja pareiginė alga arba valandos (dienos) atlygis, priedas už stažą, padidėja ar<text:s/>nustatoma nauja priemoka) ir viršija buvusį darbo užmokestį (C), būtina taikyti Valstybės tarnybos įstatymo 69 straipsnio 3 dalies ir šios tvarkos 9 punkto nuostatas.</text:p>
      <text:p text:style-name="P91">9. Valstybės tarnautojams, kurių buvęs darbo užmokestis (C) yra mažesnis už nustatytą pagal Valstybės tarnybos įstatymą darbo užmokestį (B), valstybės tarnautojui priklausantis darbo užmokestis kiekvieną mėnesį apskaičiuojamas vadovaujantis Valstybės tarnybos įstatymo 69 straipsnio 3 dalies nuostatomis.</text:p>
      <text:p text:style-name="P92"/>
      <text:p text:style-name="P93">10. Jeigu Valstybės tarnybos įstatymo<text:s/>69 straipsnio 3 dalyje nurodytu laikotarpiu nustatytas pagal Valstybės tarnybos įstatymą valstybės tarnautojo darbo užmokestis (B) sumažėja (pavyzdžiui, sumažinamos ar nebemokamos priemokos pagal Valstybės tarnybos įstatymo 34 straipsnį) ir yra mažesnis už<text:s/>buvusį darbo užmokestį (C), būtina taikyti:<text:s/></text:p>
      <text:p text:style-name="P94">10.1. laikotarpiu, nurodytu Valstybės tarnybos įstatymo 69 straipsnio 2 dalies 2 punkte, – Valstybės tarnybos įstatymo 69 straipsnio 2 dalies 2 punkto ir šios tvarkos 7 punkto nuostatas;</text:p>
      <text:p text:style-name="P95">10.2. laikotarpiu nuo 2004 m. liepos 1 d. iki 2007 m. sausio 1 d. – nustatytą pagal Valstybės tarnybos įstatymą darbo užmokestį (B).</text:p>
      <text:p text:style-name="P96">Punkto pakeitimai:</text:p>
      <text:p text:style-name="P97"><text:span text:style-name="T98">Nr.<text:s/></text:span><text:a xlink:href="http://www3.lrs.lt/cgi-bin/preps2?a=157945&amp;b=" office:target-frame-name="_top" xlink:show="replace"><text:span text:style-name="T99">24</text:span></text:a><text:span text:style-name="T100">, 2002-01-10, Žin., 2002, Nr. 4-108 (2002-01-16)</text:span></text:p>
      <text:p text:style-name="P101"/>
      <text:p text:style-name="P102">11. Pereinamuoju laikotarpiu iki 2007 m. sausio 1 d. į valstybės tarnautojo pareigas paskirtiems asmenims, taip pat šiuo laikotarpiu perkeltiems į kitas pareigas valstybės tarnautojams skaičiuojant priklausantį darbo užmokestį (A), vadovaujamasi Valstybės tarnybos<text:s/>įstatymo 69 straipsnio 4 dalies ir šios tvarkos nuostatomis. Valstybės, savivaldybės institucijos ar įstaigos vadovo (ar jo įgalioto asmens) įsakyme (potvarkyje) dėl priėmimo į valstybės tarnybą ar perkėlimo į kitas pareigas (su šiuo įsakymu (potvarkiu) valstybės tarnautojas turi būti supažindintas pasirašytinai) nurodomi:</text:p>
      <text:p text:style-name="P103">11.1. darbo apmokėjimo (tarnybinio atlyginimo ar pareiginės algos arba valandos (dienos) atlygio, priedų, priemokų) dydžiai pagal teisės aktus, galiojančius iki Valstybės tarnybos įstatymo 69 straipsnio 1 dalyje nurodytos datos, ir vadovaujantis Valstybės tarnybos įstatymo 69 straipsnio 4 dalies nuostatomis. Bendra šių darbo apmokėjimo dydžių suma prilyginama buvusiam darbo užmokesčiui (C) ir taikoma apskaičiuojant valstybės tarnautojui priklausantį darbo užmokestį (A) pagal Valstybės tarnybos įstatymo 69 straipsnio 2 arba 3 dalies nuostatas;</text:p>
      <text:p text:style-name="P104">11.2. konkretūs darbo apmokėjimo dydžiai pagal Valstybės tarnybos įstatymo šeštojo skirsnio nuostatas. Bendra šių valstybės tarnautojui nustatyto darbo apmokėjimo dydžių suma (B) taikoma apskaičiuojant valstybės tarnautojui priklausantį darbo užmokestį (A) pereinamuoju laikotarpiu pagal Valstybės tarnybos įstatymo 69 straipsnio 2 arba 3 dalies nuostatas.</text:p>
      <text:p text:style-name="P105">12. Darbo apmokėjimo dydžiai nustatytąja tvarka<text:s/>keičiami atsižvelgiant į pasikeitusias darbo apmokėjimo sąlygas: pasikeitus pareigybės kategorijai, priedų (Valstybės tarnybos įstatymo 33 straipsnis) ir priemokų (Valstybės tarnybos įstatymo 34 straipsnis) nustatymo bei išmokėjimo sąlygoms ir dydžiams. Tai įteisinama vadovo (ar jo įgalioto asmens) nauju įsakymu (potvarkiu).</text:p>
      <text:p text:style-name="P106">13. Šios tvarkos 11.1 ir 11.2 punktuose nurodytos darbo apmokėjimo sąlygos paslaugų valstybės tarnautojams įrašomos darbo sutartyje arba joje nurodomas institucijos ar įstaigos vadovo (ar jo įgalioto asmens) įsakymas (potvarkis), kuriame nustatytos minėtos darbo apmokėjimo sąlygos pereinamuoju laikotarpiu.</text:p>
      <text:p text:style-name="P107"/>
      <text:p text:style-name="P108">14. Pereinamuoju laikotarpiu iki 2007 m. sausio 1 d. keičiantis institucijų ar įstaigų struktūroms ir (ar) valstybės tarnautojo pareigybės pavadinimui ir vadovo (ar jo sudarytos komisijos) sprendimu nustačius, jog valstybės tarnautojo funkcijos (darbo turinys) nepasikeitė, skaičiuojant valstybės tarnautojui priklausantį darbo užmokestį (A), apskaičiuotas buvęs jo darbo užmokestis (C) nekeičiamas.</text:p>
      <text:p text:style-name="P109">Punkto pakeitimai:</text:p>
      <text:p text:style-name="P110"><text:span text:style-name="T111">Nr.<text:s/></text:span><text:a xlink:href="http://www3.lrs.lt/cgi-bin/preps2?a=157945&amp;b=" office:target-frame-name="_top" xlink:show="replace"><text:span text:style-name="T112">24</text:span></text:a><text:span text:style-name="T113">, 2002-01-10, Žin., 2002, Nr. 4-108 (2002-01-16)</text:span></text:p>
      <text:p text:style-name="P114"/>
      <text:p text:style-name="P115">15. Kai pereinamuoju laikotarpiu iki 2007 m. sausio 1 d. moteris tęsia darbą grįžusi iš nėštumo ir gimdymo<text:s/>atostogų ar vaiko priežiūros (taip pat tėvas ar globėjas) atostogų, buvusiu jos darbo užmokesčiu (C) laikomas iki Valstybės tarnybos įstatyme nustatytos darbo apmokėjimo sistemos įsigaliojimo dienos buvusių 3 mėnesių nustatytų tarnybinių atlyginimų (pareiginių algų) vidutinio mėnesinio dydžio ir iki nėštumo ir gimdymo ar vaiko priežiūros atostogų buvusių 12 mėnesių nustatytų priedų ir priemokų vidutinio mėnesinio dydžio suma. Jeigu šiame punkte nurodyti asmenys iki nėštumo ir gimdymo ar vaiko priežiūros atostogų dirbo trumpiau nei 12 mėnesių, priedų ir priemokų vidutinis mėnesinis dydis apskaičiuojamas vadovaujantis Lietuvos Respublikos Vyriausybės 2000 m. gruodžio 28 d. nutarimu Nr. 1508 „Dėl Valstybės tarnautojų, valstybės politikų, teisėjų ir valstybės pareigūnų gauto vidutinio darbo užmokesčio apskaičiavimo tvarkos patvirtinimo“ (Žin., 2000, Nr. 113-3632) patvirtintos Valstybės tarnautojų, valstybės politikų, teisėjų ir valstybės pareigūnų gauto vidutinio darbo užmokesčio apskaičiavimo tvarkos 3.2 punktu.</text:p>
      <text:p text:style-name="P116">Punkto pakeitimai:</text:p>
      <text:p text:style-name="P117"><text:span text:style-name="T118">Nr.<text:s/></text:span><text:a xlink:href="http://www3.lrs.lt/cgi-bin/preps2?a=157945&amp;b=" office:target-frame-name="_top" xlink:show="replace"><text:span text:style-name="T119">24</text:span></text:a><text:span text:style-name="T120">, 2002-01-10, Žin., 2002, Nr. 4-108 (2002-01-16)</text:span></text:p>
      <text:p text:style-name="P121"><text:span text:style-name="T122">Nr.<text:s/></text:span><text:a xlink:href="http://www3.lrs.lt/cgi-bin/preps2?a=167362&amp;b=" office:target-frame-name="_top" xlink:show="replace"><text:span text:style-name="T123">743</text:span></text:a><text:span text:style-name="T124">, 2002-05-24, Žin., 2002, Nr. 53-2088 (2002-05-</text:span><text:span text:style-name="T125">29)</text:span></text:p>
      <text:p text:style-name="P126"/>
      <text:p text:style-name="P127">16. Moterims, kurios tęsia darbą grįžusios iš nėštumo ir gimdymo atostogų ar vaiko priežiūros atostogų po 2001 m. spalio 1 d. (taip pat tėvams ar globėjams, grįžusiems iš vaiko priežiūros atostogų), apskaičiuotas buvęs darbo užmokestis (C) laikotarpiu<text:s/>nuo 2001 m. spalio 1 d. iki 2002 m. sausio 16 d. perskaičiuojamas iš naujo, vadovaujantis šios tvarkos 15 punkto nuostatomis.</text:p>
      <text:p text:style-name="P128">Punkto pakeitimai:</text:p>
      <text:p text:style-name="P129"><text:span text:style-name="T130">Nr.<text:s/></text:span><text:a xlink:href="http://www3.lrs.lt/cgi-bin/preps2?a=167362&amp;b=" office:target-frame-name="_top" xlink:show="replace"><text:span text:style-name="T131">743</text:span></text:a><text:span text:style-name="T132">, 2002-05-24, Žin., 2002, Nr. 53-2088 (2</text:span><text:span text:style-name="T133">002-05-29)</text:span></text:p>
      <text:p text:style-name="P134"/>
      <text:p text:style-name="P135">17. Įsigaliojus Lietuvos Respublikos valstybės tarnybos įstatymo 69 straipsnio pakeitimo ir papildymo įstatymui (Žin., 2002, Nr. 33-1249), nuo 2002 m. balandžio 1 d. pereinamuoju laikotarpiu priklausantis darbo užmokestis perskaičiuojamas pagal<text:s/>šio įstatymo 1 straipsnio nuostatas. Valstybės tarnybos įstatymo 33 straipsnio 1 dalies 2 punkte numatyti priedai (S) statutiniams valstybės tarnautojams pereinamuoju laikotarpiu iki 2007 m. sausio 1 d. skaičiuojami nuo tarnybinio atlyginimo (pareiginės algos), buvusio iki šiame įstatyme nustatytos darbo apmokėjimo sistemos įsigaliojimo.</text:p>
      <text:p text:style-name="P136">Punkto pakeitimai:</text:p>
      <text:p text:style-name="P137"><text:span text:style-name="T138">Nr.<text:s/></text:span><text:a xlink:href="http://www3.lrs.lt/cgi-bin/preps2?a=167362&amp;b=" office:target-frame-name="_top" xlink:show="replace"><text:span text:style-name="T139">743</text:span></text:a><text:span text:style-name="T140">, 2002-05-24, Žin., 2002, Nr. 53-2088 (2002-05-29)</text:span></text:p>
      <text:p text:style-name="P141"/>
      <text:p text:style-name="P142">––––––––––––––––</text:p>
      <text:p text:style-name="P143">Pakeitimai:</text:p>
      <text:p text:style-name="P144"/>
      <text:p text:style-name="P145">1.</text:p>
      <text:p text:style-name="P146">Lietuvos Respublikos Vyriausybė, Nutarimas</text:p>
      <text:p text:style-name="P147"><text:span text:style-name="T148">Nr.<text:s/></text:span><text:a xlink:href="http://www3.lrs.lt/cgi-bin/preps2?a=157945&amp;b=" office:target-frame-name="_top" xlink:show="replace"><text:span text:style-name="T149">24</text:span></text:a><text:span text:style-name="T150">, 2002-01-10, Žin., 2002, Nr. 4-108 (2002-01-16)</text:span></text:p>
      <text:p text:style-name="P151">DĖL LIETUVOS RESPUBLIKOS VYRIAUSYBĖS 2001 M. RUGSĖJO 25 D. NUTARIMO NR. 1158 „DĖL VALSTYBĖS<text:s/>TARNAUTOJŲ DARBO APMOKĖJIMO SISTEMOS ĮGYVENDINIMO" DALINIO PAKEITIMO</text:p>
      <text:p text:style-name="P152"/>
      <text:p text:style-name="P153">2.</text:p>
      <text:p text:style-name="P154">Lietuvos Respublikos Vyriausybė, Nutarimas</text:p>
      <text:p text:style-name="P155"><text:span text:style-name="T156">Nr.<text:s/></text:span><text:a xlink:href="http://www3.lrs.lt/cgi-bin/preps2?a=167362&amp;b=" office:target-frame-name="_top" xlink:show="replace"><text:span text:style-name="T157">743</text:span></text:a><text:span text:style-name="T158">, 2002-05-24, Žin., 2002, Nr. 53-2088 (2002-05-29)</text:span></text:p>
      <text:p text:style-name="P159">DĖL LIETUVOS RESPUBLIKOS VYRIAUSYBĖS 2001 M. RUGSĖJO 25 D. NUTARIMO NR. 1158 „DĖL VALSTYBĖS TARNAUTOJŲ DARBO APMOKĖJIMO SISTEMOS ĮGYVENDINIMO" PAKEITIMO</text:p>
      <text:p text:style-name="P160"/>
      <text:p text:style-name="P161">*** Pabaiga ***</text:p>
      <text:p text:style-name="P162"/>
      <text:p text:style-name="P163"/>
      <text:p text:style-name="P164">Redagavo: Angonita Rupšytė (2002-05-31)</text:p>
      <text:p text:style-name="P165"><text:a xlink:href="mailto:anrups@lrs.lt" office:target-frame-name="_top" xlink:show="replace"><text:span text:style-name="T166">anrups@lrs.lt</text:span></text:a></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0006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2:36:00Z</meta:creation-date>
    <dc:date>2015-02-16T12:36:00Z</dc:date>
    <meta:print-date>2001-09-25T13:37:00Z</meta:print-date>
    <meta:template xlink:href="Normal" xlink:type="simple"/>
    <meta:editing-cycles>2</meta:editing-cycles>
    <meta:editing-duration>PT0S</meta:editing-duration>
    <meta:document-statistic meta:page-count="3" meta:paragraph-count="95" meta:word-count="1808" meta:character-count="14229" meta:row-count="236" meta:non-whitespace-character-count="12516"/>
  </office:meta>
</office:document-meta>
</file>