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2"/><text:span text:style-name="T3">LIETUVOS RESPUBLIKOS FINANSŲ MINISTRO</text:span></text:p>
      <text:p text:style-name="P4">Į S A K Y M A S</text:p>
      <text:p text:style-name="P5"/>
      <text:p text:style-name="P6">DĖL FINANSŲ MINISTRO 2009 M. GEGUŽĖS 6 D. ĮSAKYMO Nr. 1K-155 „DĖL LIETUVOS RESPUBLIKOS VYRIAUSYBĖS TAUPYMO LAKŠTŲ IŠLEIDIMO IR APYVARTOS ORGANIZAVIMO TAISYKLIŲ PATVIRTINIMO“ PAKEITIMO</text:p>
      <text:p text:style-name="P7"/>
      <text:p text:style-name="P8">2012 m. gegužės 16 d. Nr. 1K-190</text:p>
      <text:p text:style-name="P9">Vilnius</text:p>
      <text:p text:style-name="P10"/>
      <text:p text:style-name="P11">Neteko galios nuo 2012-12-15</text:p>
      <text:p text:style-name="P12"><text:span text:style-name="T13">Nr.<text:s/></text:span><text:a xlink:href="https://www.e-tar.lt/portal/legalAct.html?documentId=TAR.60F9917D9E75" office:target-frame-name="_top" xlink:show="replace"><text:span text:style-name="T14">1K-417</text:span></text:a><text:span text:style-name="T15">, 2012-12-07, Žin., 2012, Nr. 145-7461 (2012-12-14), i. k. 1122050ISAK001K</text:span><text:span text:style-name="T16">-4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Kamilija</meta:initial-creator>
    <dc:creator>Adlib User</dc:creator>
    <meta:creation-date>2016-04-19T02:27:00Z</meta:creation-date>
    <dc:date>2016-04-19T02:27:00Z</dc:date>
    <meta:template xlink:href="Normal" xlink:type="simple"/>
    <meta:editing-cycles>2</meta:editing-cycles>
    <meta:editing-duration>PT0S</meta:editing-duration>
    <meta:document-statistic meta:page-count="1" meta:paragraph-count="3" meta:word-count="60" meta:character-count="482" meta:row-count="12" meta:non-whitespace-character-count="425"/>
  </office:meta>
</office:document-meta>
</file>