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5</text:span></text:p>
      <text:p text:style-name="P10"/>
      <text:p text:style-name="P11"><text:span text:style-name="T12">Įsakymas paskelbtas: Žin. 2004, Nr.<text:s/></text:span><text:a xlink:href="https://www.e-tar.lt/portal/legalAct.html?documentId=TAR.AF9836C8A9CC" office:target-frame-name="_top" xlink:show="replace"><text:span text:style-name="T13">33-1064</text:span></text:a><text:span text:style-name="T14">; Žin. 2004, Nr.</text:span><text:a xlink:href="https://www.e-tar.lt/portal/legalAct.html?documentId=TAR.AF9836C8A9CC" office:target-frame-name="_top" xlink:show="replace"><text:span text:style-name="T15">77-0</text:span></text:a><text:span text:style-name="T16">, i. k. 1042070ISAKISAK-237</text:span></text:p>
      <text:p text:style-name="P17"/>
      <text:p text:style-name="P18"/>
      <text:p text:style-name="P19"><text:span text:style-name="T20"/><text:span text:style-name="T21">LIETUVOS RESPUBLIKOS ŠVIETIMO IR MOKSLO MINISTRAS</text:span></text:p>
      <text:p text:style-name="P22"/>
      <text:p text:style-name="P23">Į S A K Y M A S</text:p>
      <text:p text:style-name="P24">DĖL VARNIŲ PASLAUGŲ VERSLO IR ŽEMĖS ŪKIO MOKYKLOS PERTVARKYMO Į VIEŠĄJĄ ĮSTAIGĄ</text:p>
      <text:p text:style-name="P25"/>
      <text:p text:style-name="P26">2004 m. vasario 20 d. Nr. ISAK-237</text:p>
      <text:p text:style-name="P27">Vilnius</text:p>
      <text:p text:style-name="P28"/>
      <text:p text:style-name="P29"><text:span text:style-name="T30">Įgyvendindamas Lietuvos Respublikos Vyriausybės 2003 m. birželio 25 d. nutarimu Nr. 824 „Dėl kai kurių centrinio valdymo institucijų vykdomų funk</text:span><text:span text:style-name="T31">cijų decentralizavimo ir dekoncentravimo koncepcijos patvirtinimo“ (Žin., 2003, Nr.<text:s/></text:span><text:a xlink:href="https://www.e-tar.lt/portal/lt/legalAct/TAR.EBAED5941A77" office:target-frame-name="_blank" xlink:show="new"><text:span text:style-name="T32">61-2804</text:span></text:a><text:span text:style-name="T33">) patvirtintos koncepcijos V skyriaus 14.1 punktą ir vadovaudamasis Lietuvos Respublikos civilinio kodekso (Žin., 2000, Nr.<text:s/></text:span><text:a xlink:href="https://www.e-tar.lt/portal/lt/legalAct/TAR.8A39C83848CB" office:target-frame-name="_blank" xlink:show="new"><text:span text:style-name="T34">74-2262</text:span></text:a><text:span text:style-name="T35">) 2.104 straipsniu bei<text:s/></text:span><text:span text:style-name="T36">tęsdamas</text:span><text:span text:style-name="T37"><text:s/>švietimo</text:span><text:span text:style-name="T38"><text:s/>ir mokslo ministro 2003 m. birželio 30 d. įsakymu Nr. ISAK-929 „Dėl valstybinių profesinio mokymo įstaigų eksperimentinės pertvarkymo į viešąsias įstaigas programos patvirtinimo“ (Žin., 2003, Nr. 56-5330) patvirtintos programos įgyvendinimą:</text:span></text:p>
      <text:p text:style-name="P39"><text:span text:style-name="T40">1</text:span><text:span text:style-name="T41">.<text:s/></text:span><text:span text:style-name="T42">Pertva</text:span><text:span text:style-name="T43">rkau</text:span><text:span text:style-name="T44"><text:s/>nuo 2004 m. liepos 1 d. valstybinę biudžetinę Varnių paslaugų verslo ir žemės ūkio mokyklą į viešąją įstaigą Telšių regioninis profesinio mokymo centras.</text:span><text:s/></text:p>
      <text:p text:style-name="P45">Punkto pakeitimai:</text:p>
      <text:p text:style-name="P46"><text:span text:style-name="T47">Nr.<text:s/></text:span><text:a xlink:href="https://www.e-tar.lt/portal/legalAct.html?documentId=TAR.55396420DE1A" office:target-frame-name="_top" xlink:show="replace"><text:span text:style-name="T48">ISAK-716</text:span></text:a><text:span text:style-name="T49">, 2004-05-12, Žin., 2004, Nr. 80-2852 (2004-05-14), i. k. 1042070ISAKISAK-716</text:span></text:p>
      <text:p text:style-name="Normal"/>
      <text:p text:style-name="P50"><text:span text:style-name="T51">2</text:span><text:span text:style-name="T52">.<text:s/></text:span><text:span text:style-name="T53">Nustatau</text:span><text:span text:style-name="T54">, kad Varnių paslaugų verslo ir žemės ūkio mokyklos, kaip biudžetinės švietimo įstaigos, veikla nuo 2004 m. liepos 1 d. pasibaigia.</text:span></text:p>
      <text:p text:style-name="P55"><text:span text:style-name="T56">3</text:span><text:span text:style-name="T57">.<text:s/></text:span><text:span text:style-name="T58">Tvirti</text:span><text:span text:style-name="T59">nu</text:span><text:span text:style-name="T60"><text:s/>Varnių paslaugų verslo ir žemės ūkio mokyklos pertvarkymo į viešąją įstaigą Telšių regioninis profesinio mokymo centras pertvarkymo sąlygas (pridedama).</text:span><text:s/></text:p>
      <text:p text:style-name="P61">Punkto pakeitimai:</text:p>
      <text:p text:style-name="P62"><text:span text:style-name="T63">Nr.<text:s/></text:span><text:a xlink:href="https://www.e-tar.lt/portal/legalAct.html?documentId=TAR.55396420DE1A" office:target-frame-name="_top" xlink:show="replace"><text:span text:style-name="T64">ISAK-716</text:span></text:a><text:span text:style-name="T65">, 2004-05-12, Žin., 2004, Nr. 80-2852 (2004-05-14), i. k. 1042070ISAKISAK-716</text:span></text:p>
      <text:p text:style-name="Normal"/>
      <text:p text:style-name="P66"><text:span text:style-name="T67">4</text:span><text:span text:style-name="T68">.<text:s/></text:span><text:span text:style-name="T69">Įpareigoju</text:span><text:span text:style-name="T70"><text:s/>pertvarkomos Varnių paslaugų verslo ir žemės ūkio mokyklos direktorių Rasą Gofmaną:</text:span></text:p>
      <text:p text:style-name="P71"><text:span text:style-name="T72">4.1</text:span><text:span text:style-name="T73">. iki 2004 m. gegužės 15 d. parengti Telšių regioninio<text:s/></text:span><text:span text:style-name="T74">profesinio mokymo centro įstatų projektą;</text:span><text:s/></text:p>
      <text:p text:style-name="P75">Punkto pakeitimai:</text:p>
      <text:p text:style-name="P76"><text:span text:style-name="T77">Nr.<text:s/></text:span><text:a xlink:href="https://www.e-tar.lt/portal/legalAct.html?documentId=TAR.55396420DE1A" office:target-frame-name="_top" xlink:show="replace"><text:span text:style-name="T78">ISAK-716</text:span></text:a><text:span text:style-name="T79">, 2004-05-12, Žin., 2004, Nr. 80-2852 (2004-05-14), i. k. 1042070ISAKISAK-716</text:span></text:p>
      <text:p text:style-name="Normal"/>
      <text:p text:style-name="P80"><text:span text:style-name="T81">4.2</text:span><text:span text:style-name="T82">. iki 2004 m.<text:s/></text:span><text:span text:style-name="T83">balandžio 30 d. pateikti Švietimo ir mokslo ministerijos Turto valdymo skyriui (M. Jakštonienė) Varnių paslaugų verslo ir žemės ūkio mokyklos patikėjimo teise naudojamo valstybės turto teisinės registracijos dokumentus;</text:span></text:p>
      <text:p text:style-name="P84"><text:span text:style-name="T85">4.3</text:span><text:span text:style-name="T86">. iki 2004 m. birželio 15 d.<text:s/></text:span><text:span text:style-name="T87">atlikti Varnių paslaugų verslo ir žemės ūkio mokyklos turto, piniginių lėšų ir atsiskaitymų inventorizaciją;<text:s/></text:span></text:p>
      <text:p text:style-name="P88"><text:span text:style-name="T89">4.4</text:span><text:span text:style-name="T90">. iki 2004 m. liepos 15 d. pateikti Švietimo ir mokslo ministerijos Finansų apskaitos ir kontrolės skyriui (K. Želudevičienė) pertvarkomos<text:s/></text:span><text:span text:style-name="T91">Varnių paslaugų verslo ir žemės ūkio mokyklos 2004 m. liepos 1 d. būklės balansą.</text:span></text:p>
      <text:p text:style-name="P92"><text:span text:style-name="T93">5</text:span><text:span text:style-name="T94">.<text:s/></text:span><text:span text:style-name="T95">Sudarau</text:span><text:span text:style-name="T96"><text:s/>komisiją pertvarkymui vykdyti ir turtiniams, organizaciniams bei darbuotojų darbo santykių klausimams spręsti:</text:span></text:p>
      <text:p text:style-name="P97">Komisijos pirmininkas – Romualdas Pusvaškis, Specialistų rengimo departamento direktorius.</text:p>
      <text:p text:style-name="P98">Nariai:</text:p>
      <text:soft-page-break/>
      <text:p text:style-name="P99">Juozas Gaudiešius, l. e. Profesinio rengimo skyriaus vedėjo pareigas;<text:s/></text:p>
      <text:p text:style-name="P100">Rasas Gofmanas, Varnių paslaugų verslo ir žemės ūkio mokyklos direktorius;</text:p>
      <text:p text:style-name="P101">Margarita Jakštonienė, Turto valdymo skyriaus vedėja;</text:p>
      <text:p text:style-name="P102">Onutė Kacevičienė, Personalo skyriaus vedėja;</text:p>
      <text:p text:style-name="P103">Kristina Markelienė, Švietimo ekonomikos skyriaus vedėja;</text:p>
      <text:p text:style-name="P104">Aldona Petrošienė, Varnių paslaugų verslo ir žemės ūkio mokyklos vyriausioji buhalterė;</text:p>
      <text:p text:style-name="P105"><text:span text:style-name="T106">Kristina Želudevičienė, Finansų apskaitos ir kontrolės skyriaus ved</text:span><text:span text:style-name="T107">ėja.<text:s/></text:span></text:p>
      <text:p text:style-name="P108"><text:span text:style-name="T109">6</text:span><text:span text:style-name="T110">. Įsakymo vykdymo kontrolę<text:s/></text:span><text:span text:style-name="T111">pavedu</text:span><text:span text:style-name="T112"><text:s/>ministerijos sekretoriui A. Puodžiukui.</text:span></text:p>
      <text:p text:style-name="P113"/>
      <text:p text:style-name="P114"/>
      <text:p text:style-name="P115"><text:span text:style-name="T116">ŠVIETIMO IR MOKSLO Ministras</text:span><text:span text:style-name="T117"><text:tab/>Algirdas Monkevičius</text:span></text:p>
      <text:soft-page-break/>
      <text:p text:style-name="P118">PATVIRTINTA</text:p>
      <text:p text:style-name="P126">Lietuvos Respublikos švietimo ir mokslo<text:s/></text:p>
      <text:p text:style-name="P127">ministro</text:p>
      <text:p text:style-name="P128">2004 m. vasario 20 d.<text:s/></text:p>
      <text:p text:style-name="P129">įsakymu Nr. ISAK-237<text:s/></text:p>
      <text:p text:style-name="P130"/>
      <text:p text:style-name="P131"><text:span text:style-name="T132">Valstybinės biudžetinės Varnių paslaugų verslo ir žemės ūkio mokyklos pertvarkymo į viešąją įstaigą Telšių regioninis profesinio mokymo centras sąl</text:span><text:span text:style-name="T133">ygos.<text:s/></text:span></text:p>
      <text:p text:style-name="P134"/>
      <text:p text:style-name="P135">Pakeistas priedo pavadinimas:</text:p>
      <text:p text:style-name="P136"><text:span text:style-name="T137">Nr.<text:s/></text:span><text:a xlink:href="https://www.e-tar.lt/portal/legalAct.html?documentId=TAR.55396420DE1A" office:target-frame-name="_top" xlink:show="replace"><text:span text:style-name="T138">ISAK-716</text:span></text:a><text:span text:style-name="T139">, 2004-05-12, Žin., 2004, Nr. 80-2852 (2004-05-14), i. k. 1042070ISAKISAK-716</text:span></text:p>
      <text:p text:style-name="Normal"/>
      <text:p text:style-name="P140"><text:span text:style-name="T141">1</text:span><text:span text:style-name="T142">. Pertvarkius valstybinę biudžetinę<text:s/></text:span><text:span text:style-name="T143">Varnių paslaugų verslo ir žemės ūkio mokyklą į viešąją įstaigą (toliau –VšĮ), turi būti vykdomos šios sąlygos ir siekiami tikslai profesinio mokymo srityje:</text:span></text:p>
      <text:p text:style-name="P144"><text:span text:style-name="T145">1.1</text:span><text:span text:style-name="T146">. pasiekti didesnį VšĮ ūkinį savarankiškumą, jos geresnį ir operatyvesnį orientavimąsi į darbo</text:span><text:span text:style-name="T147"><text:s/>rinkos poreikius, jos pakitimus;</text:span></text:p>
      <text:p text:style-name="P148"><text:span text:style-name="T149">1.2</text:span><text:span text:style-name="T150">. kartu su Švietimo ir mokslo ministerija daugiaprofiliniame ir įvairialypiame profesiniame mokyme gali dalyvauti apskričių administracijos, vietos savivaldybės, darbdaviams atstovaujančios organizacijos, socialinia</text:span><text:span text:style-name="T151">i partneriai, mokslinės įstaigos, įmonės ir kt.;</text:span></text:p>
      <text:p text:style-name="P152"><text:span text:style-name="T153">1.3</text:span><text:span text:style-name="T154">. suteikti profesinę kvalifikaciją, atitinkančią šiuolaikinius veiklos keliamus reikalavimus, ir bendrąjį pagrindinį ar vidurinį išsilavinimą;<text:s/></text:span></text:p>
      <text:p text:style-name="P155"><text:span text:style-name="T156">1.4</text:span><text:span text:style-name="T157">. VšĮ kartu vykdo daugiaprofilinio profesinio ren</text:span><text:span text:style-name="T158">gimo centro funkcijas ir sudaro regiono ir skirtingų savivaldybių mokiniams bei suaugusiesiems geresnes mobilumo sąlygas tarp bendrojo lavinimo ir profesinio rengimo bei kitų mokymo institucijų; dirbantiesiems tobulinti kvalifikaciją ir persikvalifikuoti,<text:s/></text:span><text:span text:style-name="T159">bedarbiams – įgyti paklausią regione profesinę kvalifikaciją, sudaryti sąlygas mokytis visą gyvenimą;</text:span></text:p>
      <text:p text:style-name="P160"><text:span text:style-name="T161">1.5</text:span><text:span text:style-name="T162">. suburti profesinio mokymo įstaigų bendruomenes geresniam ir paklausesniam profesiniam rengimui, operatyvesnei tinkamų ir reikalingų darbo rinkai<text:s/></text:span><text:span text:style-name="T163">mokymo programų paieškai ir kūrimui, siekimui, kad parengti specialistai ir darbininkai sugebėtų dirbti Europos Sąjungos sąlygomis;<text:s/></text:span></text:p>
      <text:p text:style-name="P164"><text:span text:style-name="T165">1.6</text:span><text:span text:style-name="T166">. įtraukti į profesinio rengimo problemų sprendimą apskričių administracijų, savivaldybės įstaigų, vietos bendruomen</text:span><text:span text:style-name="T167">ės, vietinių įmonių, įstaigų ir kt. organizacijų investicijas;<text:s/></text:span></text:p>
      <text:p text:style-name="P168"><text:span text:style-name="T169">1.7</text:span><text:span text:style-name="T170">. siekti, kad Europos Sąjungos reikalavimai dėl kvalifikacijų pripažinimo būtų vykdomi skaidriai;</text:span></text:p>
      <text:p text:style-name="P171"><text:span text:style-name="T172">1.8</text:span><text:span text:style-name="T173">. VšĮ teisės aktų nustatyta tvarka gali steigti filialus.<text:s/></text:span></text:p>
      <text:p text:style-name="P174"><text:span text:style-name="T175">2</text:span><text:span text:style-name="T176">. VšĮ pagrindi</text:span><text:span text:style-name="T177">nis steigėjas – Švietimo ir mokslo ministerija, kuri formuoja valstybės užsakymą viešosioms įstaigoms dėl mokinių ir suaugusiųjų profesinio rengimo.<text:s/></text:span></text:p>
      <text:p text:style-name="P178"><text:span text:style-name="T179">3</text:span><text:span text:style-name="T180">. VšĮ steigimo teisinis pagrindas – Civilinio kodekso 2.104 straipsnis ir Lietuvos Respublikos Vyriau</text:span><text:span text:style-name="T181">sybės 2003 m. birželio 25 d. nutarimo Nr. 824 „Dėl kai kurių centrinio valdymo institucijų vykdomų funkcijų decentralizavimo ir dekoncentravimo koncepcijos patvirtinimo“ V skyriaus 14 punkto bei pertvarkomos Varnių paslaugų verslo ir žemės ūkio mokyklos be</text:span><text:span text:style-name="T182">ndruomenės pritarimas (2003 m. gruodžio 23 d. raštas Nr. 1.2-188).</text:span></text:p>
      <text:p text:style-name="P183"><text:span text:style-name="T184">4</text:span><text:span text:style-name="T185">. Švietimo ir mokslo ministerija pertvarkytai VšĮ skiria valstybinį biudžetinį finansavimą tik pagrindiniam profesiniam mokymui, suteikiant asmeniui pirmąją profesinę kvalifikaciją, va</text:span><text:span text:style-name="T186">dovaujantis švietimo ir mokslo ministro 2003 m. gruodžio 23 d. įsakymu Nr. ISAK-1871 „Dėl pagrindinio profesinio mokymo lėšų skaičiavimo metodikos patvirtinimo“ ir 2003 m. gruodžio 24 d. įsakymu Nr. ISAK-1877 „Dėl profesinių mokyklų, vykdančių pagrindinį p</text:span><text:span text:style-name="T187">rofesinį mokymą, ūkio lėšų skaičiavimo tvarkos patvirtinimo“. Stipendijos už mokymosi rezultatus ir stipendijos našlaičiams skiriamos Lietuvos Respublikos Vyriausybės nustatyta tvarka. Technologinio profilio bendrajam lavinimui taikoma Bendrojo lavinimo mo</text:span><text:span text:style-name="T188">kyklų moksleivio krepšelio lėšų skyrimo metodika.</text:span></text:p>
      <text:p text:style-name="P189"><text:span text:style-name="T190">5</text:span><text:span text:style-name="T191">. VšĮ iš valstybės biudžeto gautas lėšas laiko VšĮ atskiroje lėšų sąskaitoje ir naudoja bei atsiskaito už jas atitinkamų teisės aktų nustatyta tvarka.</text:span></text:p>
      <text:p text:style-name="P192"><text:span text:style-name="T193">6</text:span><text:span text:style-name="T194">. Pertvarkomos profesinio mokymo įstaigos tur</text:span><text:span text:style-name="T195">tą, apskaitos ir finansinės atskaitomybės dokumentus, archyvą inventorizuoja, įvertina ir perima pertvarkomos profesinio mokymo įstaigos balanso likučius pagal perdavimo-priėmimo aktą Švietimo ir mokslo ministerijos sudaryta komisija.</text:span></text:p>
      <text:p text:style-name="P196"><text:span text:style-name="T197">7</text:span><text:span text:style-name="T198">. Materialaus ir</text:span><text:span text:style-name="T199"><text:s/>nematerialaus turto bei turimoms akcijoms sudaromi detalizuoti sąrašai bei atskiri perdavimo-priėmimo aktai.</text:span></text:p>
      <text:p text:style-name="P200"><text:span text:style-name="T201">8</text:span><text:span text:style-name="T202">. Įregistravus VšĮ, pagal perdavimo-priėmimo aktą balanso likučiai (išskyrus ilgalaikį, trumpalaikį turtą, turimas akcijas ir nebaigtą statybą) teisės aktų nustatyta tvarka perduodami įstaigai.<text:s/></text:span></text:p>
      <text:p text:style-name="P203"><text:span text:style-name="T204">9</text:span><text:span text:style-name="T205">. Įregistravus viešąją įstaigą Telšių regioninis profesi</text:span><text:span text:style-name="T206">nio mokymo centras, buvusios Varnių paslaugų verslo ir žemės ūkio mokyklos teises ir pareigas perima viešoji įstaiga Telšių regioninis profesinio mokymo centras.</text:span><text:s/></text:p>
      <text:p text:style-name="P207">Punkto pakeitimai:</text:p>
      <text:p text:style-name="P208"><text:span text:style-name="T209">Nr.<text:s/></text:span><text:a xlink:href="https://www.e-tar.lt/portal/legalAct.html?documentId=TAR.55396420DE1A" office:target-frame-name="_top" xlink:show="replace"><text:span text:style-name="T210">ISAK-716</text:span></text:a><text:span text:style-name="T211">, 2004-05-12, Žin., 2004, Nr. 80-2852 (2004-05-14), i. k. 1042070ISAKISAK-716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švietimo ir mokslo ministerija, Įsakymas</text:span></text:p>
      <text:p text:style-name="P221"><text:span text:style-name="T222">Nr.<text:s/></text:span><text:a xlink:href="https://www.e-tar.lt/portal/legalAct.html?documentId=TAR.55396420DE1A" office:target-frame-name="_top" xlink:show="replace"><text:span text:style-name="T223">ISAK-716</text:span></text:a><text:span text:style-name="T224">, 2004-05-12, Žin., 2004, Nr. 80-2852 (2004-05-14), i. k. 1042070ISAKISAK-716</text:span></text:p>
      <text:p text:style-name="P225"><text:span text:style-name="T226">Dėl švietimo ir mokslo ministro 2004 m. vasario 20 d. įsakymo Nr. ISAK-237 "Dėl Varnių pas</text:span><text:span text:style-name="T227">laugų verslo ir žemės ūkio mokyklos pertvarkymo į viešąją įstaigą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4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2:51:00Z</meta:creation-date>
    <dc:date>2017-11-06T12:51:00Z</dc:date>
    <meta:template xlink:href="Normal.dotm" xlink:type="simple"/>
    <meta:editing-cycles>2</meta:editing-cycles>
    <meta:editing-duration>PT0S</meta:editing-duration>
    <meta:document-statistic meta:page-count="4" meta:paragraph-count="71" meta:word-count="1171" meta:character-count="9193" meta:row-count="224" meta:non-whitespace-character-count="8093"/>
  </office:meta>
</office:document-meta>
</file>