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font-style="italic" style:font-style-asian="italic" style:font-style-complex="italic"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FF" fo:letter-spacing="-0.0013in" style:text-underline-type="single" style:text-underline-style="solid" style:text-underline-width="auto" style:text-underline-mode="continuous"/>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2in"/>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06in"/>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fo:letter-spacing="-0.0006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06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06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2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in"/>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34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34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in"/>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fo:letter-spacing="-0.002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in"/>
    </style:style>
    <style:style style:name="T1141" style:parent-style-name="DefaultParagraphFont" style:family="text">
      <style:text-properties fo:color="#000000" fo:letter-spacing="-0.002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in"/>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in"/>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34in"/>
    </style:style>
    <style:style style:name="T1164" style:parent-style-name="DefaultParagraphFont" style:family="text">
      <style:text-properties fo:color="#000000" fo:letter-spacing="-0.002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in"/>
    </style:style>
    <style:style style:name="T1172" style:parent-style-name="DefaultParagraphFont" style:family="text">
      <style:text-properties fo:color="#000000" fo:letter-spacing="-0.002in"/>
    </style:style>
    <style:style style:name="T1173" style:parent-style-name="DefaultParagraphFont" style:family="text">
      <style:text-properties fo:color="#000000" fo:letter-spacing="-0.0034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2in"/>
    </style:style>
    <style:style style:name="T1177" style:parent-style-name="DefaultParagraphFont" style:family="text">
      <style:text-properties fo:color="#000000" fo:letter-spacing="-0.002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2in"/>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fo:letter-spacing="-0.002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2in"/>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2in"/>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2in"/>
    </style:style>
    <style:style style:name="T1249" style:parent-style-name="DefaultParagraphFont" style:family="text">
      <style:text-properties fo:color="#000000" fo:letter-spacing="-0.0006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text-properties style:font-name-asian="MS Mincho" fo:font-weight="bold" style:font-weight-asian="bold"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4">Suvestinė redakcija nuo 2011-11-11 iki 2012-08-17</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ir 4 krypties „</text:span><text:span text:style-name="T116">LEADER</text:span><text:span text:style-name="T117"><text:s/>metodo įgyvendinimas“ (toliau – 3 ir</text:span><text:span text:style-name="T118"><text:s/>4 kryptys) tikslus</text:span><text:span text:style-name="T119">.</text:span></text:p>
      <text:p text:style-name="P120"><text:span text:style-name="T121">Vietos veiklos grupių tarptautinio bendradarbiavimo projekto koordinatorius (toliau<text:s/></text:span><text:span text:style-name="T122">–</text:span><text:span text:style-name="T123"><text:s/>projekto koordinatorius) –<text:s/></text:span><text:span text:style-name="T124">Lietuvos Respublikos teritorijoje veikianti vietos veiklos grupė,<text:s/></text:span><text:span text:style-name="T125">turinti Lietuvos Respublikos žemės ūkio ministerijos pat</text:span><text:span text:style-name="T126">virtintą vietos plėtros strategiją, nustatyta tvarka pateikusi vietos veiklos grupių tarptautinio bendradarbiavimo projekto paramos paraišką ir atsakinga už šio projekto įgyvendinimo koordinavimą. Tarptautinio projekto koordinatorė gali būti ir Europos Sąj</text:span><text:span text:style-name="T127">ungos veikianti vietos veiklos grupė, atitinkanti jai keliamus valdymo institucijos reikalavimus.</text:span></text:p>
      <text:p text:style-name="P128"><text:span text:style-name="T129">Vietos veiklos grupių tarptautinio bendradarbiavimo projekto paramos sutartis</text:span><text:span text:style-name="T130"><text:s/></text:span><text:span text:style-name="T131">(toliau – paramos sutartis)</text:span><text:span text:style-name="T132"><text:s/>–</text:span><text:span text:style-name="T133"><text:s/></text:span><text:span text:style-name="T134">paramos tarptautinio bendradarbiavimo projektui, į</text:span><text:span text:style-name="T135">gyvendinamam</text:span><text:span text:style-name="T136"><text:s/></text:span><text:span text:style-name="T137">pagal Lietuvos kaimo plėtros 2007–2013 metų programos krypties „</text:span><text:span text:style-name="T138">LEADER</text:span><text:span text:style-name="T139"><text:s/>metodo įgyvendinimas“ priemonę „Teritorinis ir tarptautinis bendradarbiavimas“, skyrimo sutartis.</text:span></text:p>
      <text:p text:style-name="P140"><text:span text:style-name="T141">Vietos veiklos grupių tarptautinio bendradarbiavimo projekto partneris (to</text:span><text:span text:style-name="T142">liau – partneris) –<text:s/></text:span><text:span text:style-name="T143">Lietuvos Respublikos, Europos Sąjungos arba trečiosios šalies teritorijoje veikianti vietos veiklos grupė, atitinkanti jai keliamus reikalavimus, juridinis asmuo, kurio veikla susijusi su Lietuvos kaimo plėtros 2007–2013 metų programos<text:s/></text:span><text:span text:style-name="T144">3 krypties „Gyvenimo kokybė kaimo vietovėse ir kaimo ekonomikos įvairinimas“ ir 4 krypties „</text:span><text:span text:style-name="T145">LEADER</text:span><text:span text:style-name="T146"><text:s/>metodo įgyvendinimas“ (toliau – 3 ir 4 kryptys) tikslais ir priemonėmis, ir (arba) viešasis juridinis asmuo, kurio veikla grindžiama dalyvių partneryste. Jei</text:span><text:span text:style-name="T147"><text:s/>tarptautinio bendradarbiavimo projekto partnerė yra Lietuvos Respublikoje veikianti vietos veiklos grupė, jai turi būti skirta parama vietos plėtros strategijai įgyvendinti</text:span><text:span text:style-name="T148">.</text:span></text:p>
      <text:p text:style-name="P149"><text:span text:style-name="T150">Vietos veiklos grupių tarptautinio bendradarbiavimo sutartis –<text:s/></text:span><text:span text:style-name="T151">vietos veiklos gru</text:span><text:span text:style-name="T152">pių tarptautinio bendradarbiavimo projekto koordinatoriaus ir šio projekto partnerio (-ių) pasirašomas dokumentas, kuriuo reglamentuojama partnerių (įskaitant projekto koordinatorių) bendra veikla ir tarpusavio atsakomybė įgyvendinant tarptautinio bendrada</text:span><text:span text:style-name="T153">rbiavimo projektą.</text:span></text:p>
      <text:p text:style-name="P154">Punkto pakeitimai:</text:p>
      <text:p text:style-name="P155"><text:span text:style-name="T156">Nr.<text:s/></text:span><text:a xlink:href="https://www.e-tar.lt/portal/legalAct.html?documentId=TAR.CC1975E48A94" office:target-frame-name="_top" xlink:show="replace"><text:span text:style-name="T157">3D-522</text:span></text:a><text:span text:style-name="T158">, 2011-06-23, Žin., 2011, Nr. 79-3885 (2011-06-30), i. k. 1112330ISAK003D-522</text:span></text:p>
      <text:p text:style-name="Normal"/>
      <text:p text:style-name="P159"><text:span text:style-name="T160">5</text:span><text:span text:style-name="T161">. Šiose Taisyklėse vartojami sutrumpinimai</text:span><text:span text:style-name="T162">:</text:span></text:p>
      <text:p text:style-name="P163"><text:span text:style-name="T164">Agentūra<text:s/></text:span><text:span text:style-name="T165">–</text:span><text:span text:style-name="T166"><text:s/></text:span><text:span text:style-name="T167">Nacionalinė mokėjimo agentūra prie Žemės ūkio ministerijos.</text:span></text:p>
      <text:p text:style-name="P168"><text:span text:style-name="T169">Agentūros TERPAS –<text:s/></text:span><text:span text:style-name="T170">Agentūros kaimo plėtros ir žuvininkystės programų departamento Teritorinis paramos administravimo skyrius</text:span><text:span text:style-name="T171">.</text:span></text:p>
      <text:p text:style-name="P172"><text:span text:style-name="T173">CIRCA –<text:s/></text:span><text:span text:style-name="T174">Komunikacijos ir informacijos išteklių centro<text:s/></text:span><text:span text:style-name="T175">administratorius (angl. Communication &amp; Information Resource Centre Administrator).</text:span></text:p>
      <text:p text:style-name="P176"><text:span text:style-name="T177">EK</text:span><text:span text:style-name="T178"><text:s/>– Europos Komisija.</text:span></text:p>
      <text:p text:style-name="P179"><text:span text:style-name="T180">ES</text:span><text:span text:style-name="T181"><text:s/>– Europos Sąjunga.</text:span></text:p>
      <text:p text:style-name="P182"><text:span text:style-name="T183">EŽŪFKP</text:span><text:span text:style-name="T184"><text:s/>– Europos žemės ūkio fondas kaimo plėtrai.</text:span></text:p>
      <text:p text:style-name="P185"><text:span text:style-name="T186">Ministerija</text:span><text:span text:style-name="T187"><text:s/></text:span><text:span text:style-name="T188">–</text:span><text:span text:style-name="T189"><text:s/>Lietuvos Respublikos žemės ūkio ministerija.</text:span></text:p>
      <text:p text:style-name="P190"><text:span text:style-name="T191">Programa –</text:span><text:span text:style-name="T192"><text:s/>Lietuvo</text:span><text:span text:style-name="T193">s kaimo plėtros 2007–2013 metų programa.</text:span></text:p>
      <text:p text:style-name="P194"><text:span text:style-name="T195">SFC</text:span><text:span text:style-name="T196"><text:s/>– Europos Bendrijos fondų valdymo sistema (angl. System Fund Community – SFC).</text:span></text:p>
      <text:p text:style-name="P197"><text:span text:style-name="T198">VVG<text:s/></text:span><text:span text:style-name="T199">–</text:span><text:span text:style-name="T200"><text:s/></text:span><text:span text:style-name="T201">vietos veiklos grupė.</text:span></text:p>
      <text:p text:style-name="P202">Kitos šiose Taisyklėse vartojamos sąvokos suprantamos taip, kaip jas apibrėžia Programa, Programos<text:s/>administravimo taisyklės ir kiti teisės aktai.</text:p>
      <text:soft-page-break/>
      <text:p text:style-name="P203">Punkto pakeitimai:</text:p>
      <text:p text:style-name="P204"><text:span text:style-name="T205">Nr.<text:s/></text:span><text:a xlink:href="https://www.e-tar.lt/portal/legalAct.html?documentId=TAR.CC1975E48A94" office:target-frame-name="_top" xlink:show="replace"><text:span text:style-name="T206">3D-522</text:span></text:a><text:span text:style-name="T207">, 2011-06-23, Žin., 2011, Nr. 79-3885 (2011-06-30), i. k. 1112330ISAK003D-522</text:span></text:p>
      <text:p text:style-name="Normal"/>
      <text:p text:style-name="P208"><text:span text:style-name="T209">III</text:span><text:span text:style-name="T210">.<text:s/></text:span><text:span text:style-name="T211">PRIEMONĖ</text:span><text:span text:style-name="T212">S TIKSLAI</text:span></text:p>
      <text:p text:style-name="P213"/>
      <text:p text:style-name="P214"><text:span text:style-name="T215">6</text:span><text:span text:style-name="T216">. Priemonės tikslai:</text:span></text:p>
      <text:p text:style-name="P217"><text:span text:style-name="T218">6.1</text:span><text:span text:style-name="T219">. bendrasis tikslas – įgyvendinti<text:s/></text:span><text:span text:style-name="T220">LEADER</text:span><text:span text:style-name="T221"><text:s/>metodą skatinant bendradarbiavimą kaimo plėtros srityje;</text:span></text:p>
      <text:p text:style-name="P222"><text:span text:style-name="T223">6.2</text:span><text:span text:style-name="T224">. specialusis tikslas – skatinti vietos iniciatyvas ir partnerystes bendradarbiaujant ir keičiantis gerąja pa</text:span><text:span text:style-name="T225">tirtimi kaimo plėtros srityje;</text:span></text:p>
      <text:p text:style-name="P226"><text:span text:style-name="T227">6.3</text:span><text:span text:style-name="T228">. veiklos tikslas – remti teritorinių ir tarptautinių bendradarbiavimo projektų, siekiančių Programos 3 krypties tikslų, įgyvendinimą.</text:span></text:p>
      <text:p text:style-name="P229"/>
      <text:p text:style-name="P230"><text:span text:style-name="T231">IV</text:span><text:span text:style-name="T232">.<text:s/></text:span><text:span text:style-name="T233">PROJEKTŲ ĮGYVENDINIMO ETAPAI</text:span></text:p>
      <text:p text:style-name="P234"/>
      <text:p text:style-name="P235"><text:span text:style-name="T236">7</text:span><text:span text:style-name="T237">. Projektai įgyvendinami dviem etap</text:span><text:span text:style-name="T238">ais:</text:span></text:p>
      <text:p text:style-name="P239"><text:span text:style-name="T240">7.1</text:span><text:span text:style-name="T241">. ikiprojektinė veikla;</text:span></text:p>
      <text:p text:style-name="P242"><text:span text:style-name="T243">7.2</text:span><text:span text:style-name="T244">. projekto įgyvendinimas.</text:span></text:p>
      <text:p text:style-name="P245"><text:span text:style-name="T246">8</text:span><text:span text:style-name="T247">. Ikiprojektinės veiklos administravimas ir tinkamos finansuoti išlaidos nustatytos VPS atrankos taisyklėse.</text:span></text:p>
      <text:p text:style-name="P248"><text:span text:style-name="T249">9</text:span><text:span text:style-name="T250">. Projektai gali būti pradėti įgyvendinti (atliekami paramos lėšų<text:s/></text:span><text:span text:style-name="T251">mokėjimai), kai projektų įgyvendinimui pritaria visų projekte dalyvaujančių partnerių (įskaitant projekto koordinatorių) valdymo institucijos.</text:span></text:p>
      <text:p text:style-name="P252"/>
      <text:p text:style-name="P253"><text:span text:style-name="T254">V</text:span><text:span text:style-name="T255">.<text:s/></text:span><text:span text:style-name="T256">PARAMOS SKYRIMO TVARKA PROJEKTUI ĮGYVENDINITI</text:span></text:p>
      <text:p text:style-name="P257"/>
      <text:p text:style-name="P258"><text:span text:style-name="T259">10</text:span><text:span text:style-name="T260">. VVG, suradusi projekto partnerius, su kuriais pl</text:span><text:span text:style-name="T261">anuoja įgyvendinti projektą, suderinusi projekto tikslus ir uždavinius, įgyvendinimo eigą, gali kreiptis paramos įgyvendinti projektą. Bendradarbiavimo sutartis turi būti pasirašyta iki paramos sutarties pasirašymo datos.</text:span></text:p>
      <text:p text:style-name="P262"><text:span text:style-name="T263">11</text:span><text:span text:style-name="T264">. Projektas – turi būti vieš</text:span><text:span text:style-name="T265">asis (pelno nesiekiantis) (kaip apibrėžta šių Taisyklių 33.5 punkte). Projektai gali būti įgyvendinami:</text:span></text:p>
      <text:p text:style-name="P266"><text:span text:style-name="T267">11.1</text:span><text:span text:style-name="T268">. suburiant bendrąją veiklą (bendroji veikla gali apimti įvairias sritis, atitinkančias Programos 3 ir 4 krypčių ir projekto koordinatoriaus ir (a</text:span><text:span text:style-name="T269">rba) partnerių strategijų tikslus, pvz.: teminių stovyklų, mokymų, plenerų organizavimo; prekės ženklo kūrimo; gyventojų aktyvinimo ir verslumo skatinimo veiklos įgyvendinimo);</text:span><text:s/></text:p>
      <text:p text:style-name="P270">Punkto pakeitimai:</text:p>
      <text:p text:style-name="P271"><text:span text:style-name="T272">Nr.<text:s/></text:span><text:a xlink:href="https://www.e-tar.lt/portal/legalAct.html?documentId=TAR.CC1975E48A94" office:target-frame-name="_top" xlink:show="replace"><text:span text:style-name="T273">3D-522</text:span></text:a><text:span text:style-name="T274">, 2011-06-23, Žin., 2011, Nr. 79-3885 (2011-06-30), i. k. 1112330ISAK003D-522</text:span></text:p>
      <text:p text:style-name="P275"><text:span text:style-name="T276">Nr.<text:s/></text:span><text:a xlink:href="https://www.e-tar.lt/portal/legalAct.html?documentId=TAR.1DA0F21228C1" office:target-frame-name="_top" xlink:show="replace"><text:span text:style-name="T277">3D-804</text:span></text:a><text:span text:style-name="T278">, 2011-11-04, Žin., 2011, Nr. 134-6382 (2011-11-10),<text:s/></text:span><text:span text:style-name="T279">i. k. 1112330ISAK003D-804</text:span></text:p>
      <text:p text:style-name="Normal"/>
      <text:p text:style-name="P280"><text:span text:style-name="T281">11.2</text:span><text:span text:style-name="T282">. įkuriant bendrąją organizacinę struktūrą. Nauja bendra struktūra gali būti bet kokia įstaiga, turinti ES šalių pripažintą juridinį statusą. Viena iš išankstinių sąlygų kuriant tokią struktūrą – partneriai turi būti juri</text:span><text:span text:style-name="T283">diniai asmenys.</text:span></text:p>
      <text:p text:style-name="P284"><text:span text:style-name="T285">12</text:span><text:span text:style-name="T286">. Lietuvoje veikianti VVG projekte gali dalyvauti kaip projekto koordinatorė arba partnerė.</text:span></text:p>
      <text:p text:style-name="P287"><text:span text:style-name="T288">13</text:span><text:span text:style-name="T289">. Lietuvoje veikianti VVG vienu metu gali įgyvendinti kelis teritorinio ir tarptautinio bendradarbiavimo projektus arba dalyvauti proj</text:span><text:span text:style-name="T290">ektuose kaip partneris.</text:span></text:p>
      <text:p text:style-name="P291"/>
      <text:p text:style-name="P292"><text:span text:style-name="T293">VI</text:span><text:span text:style-name="T294">.<text:s/></text:span><text:span text:style-name="T295">PARAMOS DYDIS</text:span></text:p>
      <text:p text:style-name="P296"/>
      <text:p text:style-name="P297"><text:span text:style-name="T298">14</text:span><text:span text:style-name="T299">. Bendradarbiavimo projektams įgyvendinti pagal Programos priemonę „Teritorinis ir tarptautinis bendradarbiavimas“ vienai VVG per visą Programos įgyvendinimo laikotarpį gali būti skirta ne daugiau<text:s/></text:span><text:span text:style-name="T300">kaip 282 317 Lt paramos lėšų (toliau – VVG paramos lėšų krepšelis). VVG šią paramos sumą gali naudoti inicijuodama teritorinius ar tarptautinius projektus arba dalyvaudama<text:s/></text:span><text:soft-page-break/><text:span text:style-name="T301">kitos VVG inicijuotuose teritoriniuose ar tarptautiniuose projektuose kaip partnerė.</text:span></text:p>
      <text:p text:style-name="P302"><text:span text:style-name="T303">15</text:span><text:span text:style-name="T304">. Rekomenduojama, kad VVG iš VVG paramos lėšų krepšelio teritorinio ar tarptautinio bendradarbiavimo projektams (pasirinktinai) skirtų ne mažiau kaip 40 proc. (taikoma visoms VVG, neatsižvelgiant, ar VVG yra projekto koordinatorė ar partnerė). Tuo a</text:span><text:span text:style-name="T305">tveju, jeigu rekomendacijos nesilaikoma, VVG paramos paraiškoje turi pagrįsti, kodėl teritorinio ar tarptautinio bendradarbiavimo projektams skiria didesnę ar mažesnę VVG paramos lėšų krepšelio dalį.</text:span></text:p>
      <text:p text:style-name="P306"><text:span text:style-name="T307">16</text:span><text:span text:style-name="T308">. Didžiausia paramos suma vienam projektui neriboj</text:span><text:span text:style-name="T309">ama.</text:span></text:p>
      <text:p text:style-name="P310"><text:span text:style-name="T311">17</text:span><text:span text:style-name="T312">. Finansuojama iki 100 proc. visų tinkamų finansuoti projekto išlaidų. Tinkamų finansuoti projekto išlaidų dalį, kurių nepadengia parama, projekto koordinatorius ir (arba) partneris turi finansuoti piniginiu įnašu.</text:span></text:p>
      <text:p text:style-name="P313"/>
      <text:p text:style-name="P314"><text:span text:style-name="T315">VII</text:span><text:span text:style-name="T316">.<text:s/></text:span><text:span text:style-name="T317">GALIMI PAREIŠKĖJAI</text:span><text:span text:style-name="T318">, NETINKAMI PAREIŠKĖJAI IR PROJEKTO PARTNERIAI</text:span></text:p>
      <text:p text:style-name="P319"/>
      <text:p text:style-name="P320"><text:span text:style-name="T321">18</text:span><text:span text:style-name="T322">. Pareiškėjas gali būti VVG, turinti ministerijos patvirtintą strategiją.</text:span></text:p>
      <text:p text:style-name="P323"><text:span text:style-name="T324">19</text:span><text:span text:style-name="T325">. Pareiškėjas projektą turi teikti kartu su partneriu. Partnerių skaičius neribojamas.</text:span></text:p>
      <text:p text:style-name="P326"><text:span text:style-name="T327">20</text:span><text:span text:style-name="T328">.<text:s/></text:span><text:span text:style-name="T329">Bent vienas iš partnerių<text:s/></text:span><text:span text:style-name="T330">turi būti ES arba trečiosios šalies teritorijoje veikianti VVG</text:span><text:span text:style-name="T331">, atitinkanti jai keliamus valdymo institucijos reikalavimus.</text:span></text:p>
      <text:p text:style-name="P332"><text:span text:style-name="T333">21</text:span><text:span text:style-name="T334">.</text:span><text:span text:style-name="T335"><text:s/></text:span><text:span text:style-name="T336">Partnerei – Lietuvoje veikiančiai VVG taikomas vienas šių reikalavimų:</text:span></text:p>
      <text:p text:style-name="P337"><text:span text:style-name="T338">21.1</text:span><text:span text:style-name="T339">.</text:span><text:span text:style-name="T340"><text:s/></text:span><text:span text:style-name="T341">turi būti skirta parama<text:s/></text:span><text:span text:style-name="T342">strategijai įgyvendin</text:span><text:span text:style-name="T343">ti (paramos skyrimas, patvirtintas žemės ūkio ministro įsakymu);</text:span></text:p>
      <text:p text:style-name="P344"><text:span text:style-name="T345">21.2</text:span><text:span text:style-name="T346">.</text:span><text:span text:style-name="T347"><text:s/></text:span><text:span text:style-name="T348">ji turi atitikti VPS atrankos taisyklėse nustatytus VVG tinkamumo reikalavimus.</text:span></text:p>
      <text:p text:style-name="P349"><text:span text:style-name="T350">22</text:span><text:span text:style-name="T351">. Rinkdamasis partnerius, projekto koordinatorius turėtų atsižvelgti į partnerių žinias, įgūd</text:span><text:span text:style-name="T352">žius, patirtį ir gebėjimus įgyvendinti prisiimtus įsipareigojimus.</text:span></text:p>
      <text:p text:style-name="P353"><text:span text:style-name="T354">23</text:span><text:span text:style-name="T355">. Projekto koordinatorius yra tiesiogiai atsakingas už projekto rengimo, įgyvendinimo, rezultatų ir priežiūros po projekto įgyvendinimo koordinavimą neatsižvelgiant į tai, kad<text:s/></text:span><text:span text:style-name="T356">projektą įgyvendina kartu su partneriais. Paramos lėšų projekto partneris tiesiogiai negauna. Paramą gauna projekto koordinatorius. Partnerio atsakomybė ir pareigos, susijusios su įgyvendinamu projektu, apibrėžiamos bendradarbiavimo sutartyje.</text:span></text:p>
      <text:p text:style-name="P357">Punkto pakeitimai:</text:p>
      <text:p text:style-name="P358"><text:span text:style-name="T359">Nr.<text:s/></text:span><text:a xlink:href="https://www.e-tar.lt/portal/legalAct.html?documentId=TAR.CC1975E48A94" office:target-frame-name="_top" xlink:show="replace"><text:span text:style-name="T360">3D-522</text:span></text:a><text:span text:style-name="T361">, 2011-06-23, Žin., 2011, Nr. 79-3885 (2011-06-30), i. k. 1112330ISAK003D-522</text:span></text:p>
      <text:p text:style-name="Normal"/>
      <text:p text:style-name="P362"><text:span text:style-name="T363">24</text:span><text:span text:style-name="T364">. Parama negali būti teikiama, jeigu:</text:span></text:p>
      <text:p text:style-name="P365"><text:span text:style-name="T366">24.1</text:span><text:span text:style-name="T367">. projekto koordinatorius ne</text:span><text:span text:style-name="T368">atitinka Taisyklių 18 ir 19 punktų nuostatų, partneriai – Taisyklių 20 ir 21 punktų nuostatų;</text:span></text:p>
      <text:p text:style-name="P369"><text:span text:style-name="T370">24.2</text:span><text:span text:style-name="T371">. projekto koordinatorius ir (arba) partneriai neregistruoti ES, trečiosios šalies ar Lietuvos Respublikos teisės aktuose nustatyta tvarka;</text:span></text:p>
      <text:p text:style-name="P372"><text:span text:style-name="T373">24.3</text:span><text:span text:style-name="T374">. bent</text:span><text:span text:style-name="T375"><text:s/>vienas užsienio partnerių neįgyvendina vietos plėtros strategijos (toliau – strategija) ar projekto, prilyginamo strategijai;</text:span></text:p>
      <text:p text:style-name="P376"><text:span text:style-name="T377">24.4</text:span><text:span text:style-name="T378">. projekto koordinatorius ir (arba) partneriai paramos paraiškoje ar kituose pagal paklausimą Agentūrai pateikiamuose dok</text:span><text:span text:style-name="T379">umentuose nurodė klaidinančią informaciją;</text:span></text:p>
      <text:p text:style-name="P380"><text:span text:style-name="T381">24.5</text:span><text:span text:style-name="T382">. projekto koordinatorius ir (arba) partneriai projektų atrankos ir (arba) vertinimo procesų metu, siekdami palankaus sprendimo, bandė daryti įtaką projekto vertinimą atliekančiai ir (arba) sprendimą dėl p</text:span><text:span text:style-name="T383">aramos lėšų projektui įgyvendinti skyrimo priimančiai institucijai;</text:span></text:p>
      <text:p text:style-name="P384"><text:span text:style-name="T385">24.6</text:span><text:span text:style-name="T386">. projekto koordinatorius ir (arba) partneriai dėl subjektyvių priežasčių nevykdo ankstesniame projekte arba strategijoje užsibrėžtų tikslų ir priežiūros rodiklių. Tokiu atveju jie</text:span><text:span text:style-name="T387"><text:s/>netenka teisės kreiptis paramos pagal Programos priemones iki tol, kol nebus pašalinti veiklos trūkumai;</text:span></text:p>
      <text:p text:style-name="P388"><text:span text:style-name="T389">24.7</text:span><text:span text:style-name="T390">. projekto koordinatoriui ir (arba) partneriams yra iškelta byla dėl bankroto, jie yra likviduojami;</text:span></text:p>
      <text:p text:style-name="P391"><text:span text:style-name="T392">24.8</text:span><text:span text:style-name="T393">. yra priimtas galutinis sprendim</text:span><text:span text:style-name="T394">as dėl:</text:span></text:p>
      <text:p text:style-name="P395"><text:span text:style-name="T396">24.8.1</text:span><text:span text:style-name="T397">. projekto koordinatoriaus ir (arba) partnerių įvykdyto kitos sutarties dėl paramos<text:s/></text:span><text:soft-page-break/><text:span text:style-name="T398">skyrimo iš ES ir (arba) Lietuvos Respublikos valstybės biudžeto lėšų pažeidimo;</text:span></text:p>
      <text:p text:style-name="P399"><text:span text:style-name="T400">24.8.2</text:span><text:span text:style-name="T401">. paramos mokėjimo projekto koordinatoriui ir (arba) partneriams n</text:span><text:span text:style-name="T402">utraukimo dėl padaryto pažeidimo;</text:span></text:p>
      <text:p text:style-name="P403"><text:span text:style-name="T404">24.8.3</text:span><text:span text:style-name="T405">. projekto koordinatoriaus ir (arba) partnerių įvykdytos nusikalstamos veikos ar administracinio teisės pažeidimo, susijusio su parama.</text:span></text:p>
      <text:p text:style-name="P406"><text:span text:style-name="T407">25</text:span><text:span text:style-name="T408">. Projekto koordinatorius ir (arba) partneris neturi teisės<text:s/></text:span><text:span text:style-name="T409">pretenduoti į paramą:</text:span></text:p>
      <text:p text:style-name="P410"><text:span text:style-name="T411">25.1</text:span><text:span text:style-name="T412">. vienerius metus 24.8.1 ir 24.8.2 punktuose nurodytais atvejais;</text:span></text:p>
      <text:p text:style-name="P413"><text:span text:style-name="T414">25.2</text:span><text:span text:style-name="T415">. dvejus metus 24.8.3 punkte nurodytu atveju.</text:span></text:p>
      <text:p text:style-name="P416"/>
      <text:p text:style-name="P417"><text:span text:style-name="T418">VIII</text:span><text:span text:style-name="T419">.<text:s/></text:span><text:span text:style-name="T420">TINKAMUMO KRITERIJAI, TAIKOMI PROJEKTO KOORDINATORIUI IR PARTNERIUI</text:span></text:p>
      <text:p text:style-name="P421"/>
      <text:p text:style-name="P422"><text:span text:style-name="T423">26</text:span><text:span text:style-name="T424">. Šiame skyriuje<text:s/></text:span><text:span text:style-name="T425">nustatyti tinkamumo kriterijai taikomi tik Lietuvos teritorijoje veikiantiems projekto koordinatoriams bei partneriams. Šiame skyriuje įtvirtinti tik pagrindiniai užsienio partneriams taikomi tinkamumo kriterijai. Tinkamumo kriterijus užsienio partneriams,</text:span><text:span text:style-name="T426"><text:s/>išskyrus pagrindinius, nurodytus šių Taisyklių 28 punkte, nustato ir už vertinimą atsako partnerių valdymo institucijos.</text:span></text:p>
      <text:p text:style-name="P427"><text:span text:style-name="T428">27</text:span><text:span text:style-name="T429">. Projekto koordinatorius turi užtikrinti, kad turi gebėjimų koordinuoti įgyvendinamą projektą ir efektyviai panaudoti projektui</text:span><text:span text:style-name="T430"><text:s/>įgyvendinti reikalingas paramos lėšas.</text:span></text:p>
      <text:p text:style-name="P431"><text:span text:style-name="T432">28</text:span><text:span text:style-name="T433">. Projekto koordinatorius ir partneriai turi:</text:span></text:p>
      <text:p text:style-name="P434"><text:span text:style-name="T435">28.1</text:span><text:span text:style-name="T436">. pasirašyti bendradarbiavimo sutartį, kuria įsipareigoja kartu įgyvendinti projektą (reikalavimai bendradarbiavimo sutarčiai pateikiami Taisyklių 30 punkte);</text:span></text:p>
      <text:p text:style-name="P437"><text:span text:style-name="T438">28.2</text:span><text:span text:style-name="T439">. užtikrinti tinkamą projekto finansavimo šaltinį – paramos lėšas, turimas lėšas, skolintas lėšas ir (arba) iš užsienio partnerių gautinas lėšas (užsienio partnerių įnašo dydis apsprendžiamas bendradarbiavimo sutartimi);</text:span></text:p>
      <text:p text:style-name="P440"><text:span text:style-name="T441">28.3</text:span><text:span text:style-name="T442">. įsipareigoti, je</text:span><text:span text:style-name="T443">i yra draudimo paslaugų galimybių, apdrausti ilgalaikį turtą, kuriam įsigyti ar sukurti bus panaudotos paramos lėšos, ne trumpesniam kaip penkerių metų laikotarpiui nuo paramos sutarties pasirašymo dienos: projekto įgyvendinimo laikotarpiui – didžiausiu tu</text:span><text:span text:style-name="T444">rto atkuriamosios vertės draudimu nuo visų galimų rizikos atvejų, o įgyvendinus projektą – likutinei vertei, atsižvelgiant į atitinkamos rūšies turto naudojimo laiką ir taikomas turto nusidėvėjimo normas;</text:span></text:p>
      <text:p text:style-name="P445"><text:span text:style-name="T446">28.4</text:span><text:span text:style-name="T447">. prie projekto įgyvendinimo prisidėti pini</text:span><text:span text:style-name="T448">ginėmis lėšomis.</text:span></text:p>
      <text:p text:style-name="P449"/>
      <text:p text:style-name="P450"><text:span text:style-name="T451">IX</text:span><text:span text:style-name="T452">.<text:s/></text:span><text:span text:style-name="T453">PARTNERYSTĖ, BENDRADARBIAVIMO SUTARČIŲ SUDARYMAS</text:span></text:p>
      <text:p text:style-name="P454"/>
      <text:p text:style-name="P455"><text:span text:style-name="T456">29</text:span><text:span text:style-name="T457">. Iki paramos sutarties pasirašymo dienos projekto koordinatorius ir partneriai turi pasirašyti bendradarbiavimo sutartį ir pateikti ją Agentūrai. Pavyzdinė bendradarbiav</text:span><text:span text:style-name="T458">imo sutartis pateikta šių Taisyklių 5 priede.</text:span></text:p>
      <text:p text:style-name="P459"><text:span text:style-name="T460">30</text:span><text:span text:style-name="T461">. Bendradarbiavimo sutarties, kuri turi būti patvirtinta teisės aktų nustatyta tvarka, reikalavimai:</text:span></text:p>
      <text:p text:style-name="P462"><text:span text:style-name="T463">30.1</text:span><text:span text:style-name="T464">. turi būti nurodytas projekto pavadinimas;</text:span></text:p>
      <text:p text:style-name="P465"><text:span text:style-name="T466">30.2</text:span><text:span text:style-name="T467">. turi būti išvardyti visi projekte dalyvauja</text:span><text:span text:style-name="T468">ntys asmenys, t. y. projekto koordinatorius ir partneriai;</text:span></text:p>
      <text:p text:style-name="P469"><text:span text:style-name="T470">30.3</text:span><text:span text:style-name="T471">. asmenų, nurodytų Taisyklių 30.2 punkte, rašytinis įsipareigojimas kartu vykdyti projektą;</text:span></text:p>
      <text:p text:style-name="P472"><text:span text:style-name="T473">30.4</text:span><text:span text:style-name="T474">. projekto koordinatoriaus ir partnerių asmenų ryšiams duomenys;</text:span></text:p>
      <text:p text:style-name="P475"><text:span text:style-name="T476">30.5</text:span><text:span text:style-name="T477">. turi būti<text:s/></text:span><text:span text:style-name="T478">aiškiai išdėstytos sutarties šalių funkcijos įgyvendinant projektą;</text:span></text:p>
      <text:p text:style-name="P479"><text:span text:style-name="T480">30.6</text:span><text:span text:style-name="T481">. turi būti patvirtintos projekto būsimų rezultatų, nupirkto ar susikurto turto nuosavybės teisės mažiausiai penkeriems metams nuo paramos sutarties pasirašymo dienos;</text:span></text:p>
      <text:p text:style-name="P482"><text:span text:style-name="T483">30.7</text:span><text:span text:style-name="T484">. tu</text:span><text:span text:style-name="T485">ri būti aiškiai nustatyta visų sutarties šalių atsakomybė;</text:span></text:p>
      <text:p text:style-name="P486"><text:span text:style-name="T487">30.8</text:span><text:span text:style-name="T488">. turi būti aiškiai apibrėžta šalių ginčų sprendimo tvarka;</text:span></text:p>
      <text:p text:style-name="P489"><text:span text:style-name="T490">30.9</text:span><text:span text:style-name="T491">. turi būti nustatyta aiški naujų projekto partnerių priėmimo tvarka (jei būtina);</text:span></text:p>
      <text:p text:style-name="P492"><text:span text:style-name="T493">30.10</text:span><text:span text:style-name="T494">. projekto koordinatoriaus įs</text:span><text:span text:style-name="T495">ipareigojimas projekto įgyvendinimo metu reguliariai konsultuotis su partneriais ir nuolat juos informuoti apie projekto įgyvendinimo eigą, o partnerių įsipareigojimas teikti informaciją, susijusią su jų bendradarbiavimo sutartyje numatytų įsipareigojimų v</text:span><text:span text:style-name="T496">ykdymu;</text:span></text:p>
      <text:p text:style-name="P497"><text:span text:style-name="T498">30.11</text:span><text:span text:style-name="T499">. turi būti aprašyti projekto koordinatoriaus ir partnerių piniginio įnašo mokėjimo etapai, terminai ir sumos;</text:span></text:p>
      <text:p text:style-name="P500"><text:span text:style-name="T501">30.12</text:span><text:span text:style-name="T502">. projekto koordinatoriaus įsipareigojimas visiems partneriams ir projekto dalyviams išsiųsti visų Agentūrai teikiamų s</text:span><text:span text:style-name="T503">u projekto įgyvendinimu susijusių ataskaitų kopijas;</text:span></text:p>
      <text:p text:style-name="P504"><text:span text:style-name="T505">30.13</text:span><text:span text:style-name="T506">. sutarties šalių įsipareigojimas keistis svarbia informacija, susijusia su projekto įgyvendinimu;</text:span></text:p>
      <text:p text:style-name="P507"><text:span text:style-name="T508">30.14</text:span><text:span text:style-name="T509">. parengtas išsamus projekto veiklos aprašas (Taisyklių 2 priedas), kuris turi būti<text:s/></text:span><text:span text:style-name="T510">neatsiejama bendradarbiavimo sutarties dalimi (apraše turi būti aiškiai išdėstytos projekte numatytos veiklos, vieta ar kelios vietos, išlaidos, susijusios su kiekvieno konkretaus projekte dalyvaujančio asmens prisidėjimu, projekto įgyvendinimo etapai, num</text:span><text:span text:style-name="T511">atoma pabaiga ir kita svarbi projekto įgyvendinimo informacija).</text:span></text:p>
      <text:p text:style-name="P512"><text:span text:style-name="T513">31</text:span><text:span text:style-name="T514">. Bendradarbiavimo sutartis gali būti keičiama, nepažeidžiant projekto koordinatoriaus ir projekto partnerių pasirašytų paramos sutarčių sąlygų.</text:span></text:p>
      <text:p text:style-name="P515"><text:span text:style-name="T516">32</text:span><text:span text:style-name="T517">. Bendradarbiavimo sutarties pak</text:span><text:span text:style-name="T518">eitimai pirmiausia turi būti raštu suderinti tarp šalių.</text:span></text:p>
      <text:p text:style-name="P519"/>
      <text:p text:style-name="P520"><text:span text:style-name="T521">X</text:span><text:span text:style-name="T522">.<text:s/></text:span><text:span text:style-name="T523">PROJEKTO TINKAMUMO REIKALAVIMAI</text:span></text:p>
      <text:p text:style-name="P524"/>
      <text:p text:style-name="P525"><text:span text:style-name="T526">33</text:span><text:span text:style-name="T527">. Projekto tinkamumo reikalavimai:</text:span></text:p>
      <text:p text:style-name="P528"><text:span text:style-name="T529">33.1</text:span><text:span text:style-name="T530">. projekto įgyvendinimo veiksmams derinti paskirta projekto koordinatorė – VVG;</text:span></text:p>
      <text:p text:style-name="P531"><text:span text:style-name="T532">33.2</text:span><text:span text:style-name="T533">.</text:span><text:span text:style-name="T534"><text:s/></text:span><text:span text:style-name="T535">projektas – tai<text:s/></text:span><text:span text:style-name="T536">mažiausiai dviejų partnerių (VVG), veikiančių Lietuvoje, ES ar trečiųjų šalių teritorijoje, parengtas projektas;</text:span></text:p>
      <text:p text:style-name="P537"><text:span text:style-name="T538">33.3</text:span><text:span text:style-name="T539">. projektas turi atitikti Taisyklių III skyriuje nurodytus priemonės tikslus;</text:span></text:p>
      <text:p text:style-name="P540"><text:span text:style-name="T541">33.4</text:span><text:span text:style-name="T542">. projektas atitinka projekto koordinatoriaus ir<text:s/></text:span><text:span text:style-name="T543">(arba) partnerių strategijas;</text:span></text:p>
      <text:p text:style-name="P544"><text:span text:style-name="T545">33.5</text:span><text:span text:style-name="T546">. projektas yra viešasis (pelno nesiekiantis). Viešuoju (pelno nesiekiančiu) projektu laikomas toks projektas, kuris teikia visuomeninę naudą ir tenkina viešuosius poreikius ir iš kurio partneriai nesiekia gauti pelno<text:s/></text:span><text:span text:style-name="T547">arba gaunamas pelnas investuojamas į projekto veiklos plėtrą, tęstinumą, o tiesioginiai naudos gavėjai yra VVG teritorijose veikiantys ir (arba) gyvenantys asmenys (pelno siekiantys projektai neremiami);</text:span></text:p>
      <text:p text:style-name="P548"><text:span text:style-name="T549">33.6</text:span><text:span text:style-name="T550">. projektas įgyvendinamas bendradarbiaujanči</text:span><text:span text:style-name="T551">ų VVG teritorijose arba vienos iš bendradarbiaujančių VVG teritorijoje ir (arba) teikia naudą visoms bendradarbiaujančioms teritorijoms;</text:span></text:p>
      <text:p text:style-name="P552"><text:span text:style-name="T553">33.7</text:span><text:span text:style-name="T554">. projektu turi būti skatinama bendradarbiaujančiųjų VVG bendra veikla, t. y. paprasti apsikeitimai patirtimi n</text:span><text:span text:style-name="T555">eremiami;</text:span></text:p>
      <text:p text:style-name="P556"><text:span text:style-name="T557">33.8</text:span><text:span text:style-name="T558">. projektas turi būti įgyvendinamas bendradarbiavimo sutarties pagrindu (vadovaujantis šių Taisyklių 30 punkto nuostatomis);</text:span></text:p>
      <text:p text:style-name="P559"><text:span text:style-name="T560">33.9</text:span><text:span text:style-name="T561">. projekto įgyvendinimo laikotarpis – ne ilgesnis kaip 24 mėnesiai nuo paramos sutarties įsigaliojimo. Pr</text:span><text:span text:style-name="T562">ojektas Agentūrai turi būti pateiktas ne vėliau kaip iki 2013 m. rugsėjo 30 d.;</text:span><text:s/></text:p>
      <text:p text:style-name="P563">Punkto pakeitimai:</text:p>
      <text:p text:style-name="P564"><text:span text:style-name="T565">Nr.<text:s/></text:span><text:a xlink:href="https://www.e-tar.lt/portal/legalAct.html?documentId=TAR.CC1975E48A94" office:target-frame-name="_top" xlink:show="replace"><text:span text:style-name="T566">3D-522</text:span></text:a><text:span text:style-name="T567">, 2011-06-23, Žin., 2011, Nr. 79-3885 (2011-06-30), i. k. 111233</text:span><text:span text:style-name="T568">0ISAK003D-522</text:span></text:p>
      <text:p text:style-name="Normal"/>
      <text:p text:style-name="P569"><text:span text:style-name="T570">33.10</text:span><text:span text:style-name="T571">. projekte numatytos investicijos nebuvo, nėra ir nebus finansuojamas kitų ES fondų lėšomis.</text:span></text:p>
      <text:p text:style-name="P572"/>
      <text:p text:style-name="P573"><text:span text:style-name="T574">XI</text:span><text:span text:style-name="T575">.<text:s/></text:span><text:span text:style-name="T576">TINKAMOS IR NETINKAMOS FINANSUOTI IŠLAIDOS</text:span></text:p>
      <text:p text:style-name="P577"/>
      <text:p text:style-name="P578"><text:span text:style-name="T579">34</text:span><text:span text:style-name="T580">. Šiame skyriuje apibrėžiamos Lietuvoje veikiančių VVG (projekto<text:s/></text:span><text:span text:style-name="T581">koordinatorės ir partnerių) tinkamos ir netinkamos finansuoti išlaidos, finansuojamos iš EŽŪFKP ir bendrojo finansavimo lėšų, numatytų valstybės biudžete. Užsienio šalių partnerių tinkamas finansuoti išlaidas nustato ir už jų tinkamumo vertinimą yra atsaki</text:span><text:span text:style-name="T582">ngos susijusių šalių valdymo institucijos.</text:span></text:p>
      <text:p text:style-name="P583"><text:span text:style-name="T584">35</text:span><text:span text:style-name="T585">. Paramos paraiškoje gali būti numatytos išlaidos, kurios yra tiesiogiai susijusios su projekto įgyvendinimu.</text:span></text:p>
      <text:p text:style-name="P586"><text:span text:style-name="T587">36</text:span><text:span text:style-name="T588">. Tinkamomis finansuoti pripažįstamos išlaidos:</text:span></text:p>
      <text:p text:style-name="P589"><text:span text:style-name="T590">36.1</text:span><text:span text:style-name="T591">. būtinos projektui įgyvendinti ir<text:s/></text:span><text:span text:style-name="T592">numatytos paramos sutartyje;</text:span></text:p>
      <text:p text:style-name="P593"><text:span text:style-name="T594">36.2</text:span><text:span text:style-name="T595">. pagrįstos, realios, suplanuotos atsižvelgiant į vidutinį kainų augimą per metus ir valiutų riziką;</text:span></text:p>
      <text:p text:style-name="P596"><text:span text:style-name="T597">36.3</text:span><text:span text:style-name="T598">. patirtos įgyvendinant projektą, bet ne anksčiau nei nuo paramos sutarties su Agentūra pasirašymo dienos iki<text:s/></text:span><text:span text:style-name="T599">paskutinio mokėjimo prašymo pateikimo Agentūrai dienos;</text:span></text:p>
      <text:p text:style-name="P600"><text:span text:style-name="T601">36.4</text:span><text:span text:style-name="T602">. faktiškai patirtos, užregistruotos projekto koordinatoriaus ir (arba) partnerių apskaitoje ir pagrįstos išlaidų pagrindimo ir apmokėjimo įrodymo dokumentų originalais arba oficialiai patvirt</text:span><text:span text:style-name="T603">intomis kopijomis. Pagal šias Taisykles finansuojamos projekto koordinatoriaus ir partnerės – Lietuvoje veikiančios VVG, dalyvaujančios užsienio VVG inicijuotame projekte patirtos išlaidos (partnerė – Lietuvos Respublikos teritorijoje veikianti VVG, dalyva</text:span><text:span text:style-name="T604">ujanti Lietuvos Respublikos teritorijoje veikiančios VVG inicijuotame projekte, gali organizuoti pirkimus ar atlikti kitus su projekto įgyvendinimu susijusius darbus, tačiau išlaidų pagrindimo ir apmokėjimo įrodymo dokumentai turi būti išrašomi projekto ko</text:span><text:span text:style-name="T605">ordinatoriaus vardu). Išlaidų, kurias patyrė užsienio partneriai, tinkamumą vertina susijusių šalių valdymo institucijos;</text:span></text:p>
      <text:p text:style-name="P606"><text:span text:style-name="T607">36.5</text:span><text:span text:style-name="T608">. patirtos prekėms, paslaugoms pirkti vadovaujantis Programos administravimo taisyklėse nustatyta tvarka;</text:span></text:p>
      <text:p text:style-name="P609"><text:span text:style-name="T610">36.6</text:span><text:span text:style-name="T611">. patirtos n</text:span><text:span text:style-name="T612">aujoms, nenaudotoms, teisės aktų nustatytus reikalavimus atitinkančioms prekėms įsigyti.</text:span></text:p>
      <text:p text:style-name="P613"><text:span text:style-name="T614">37</text:span><text:span text:style-name="T615">. Tinkamos finansuoti išlaidos turi būti aiškiai išvardytos pagal išlaidų kategorijas, o ne pateikiamos bendra suma. Finansuojamos šios išlaidų kategorijas ati</text:span><text:span text:style-name="T616">tinkančios išlaidos:</text:span></text:p>
      <text:p text:style-name="P617"><text:span text:style-name="T618">37.1</text:span><text:span text:style-name="T619">. projekto koordinavimo išlaidos (išlaidos, susijusios projekto koordinatoriui priskirtų funkcijų vykdymu: projekto priežiūra, kontrole, projekto pažangos pristatymu projekto partneriams, valdymo institucijai ir pan. Šios išlaido</text:span><text:span text:style-name="T620">s yra tinkamos ir projekto partneriui – Lietuvoje veikiančiai VVG, dalyvaujančiai užsienio šalies projekte). Šios išlaidos negali viršyti 5 proc. paramos lėšų, skirtų projektui įgyvendinti:</text:span></text:p>
      <text:p text:style-name="P621"><text:span text:style-name="T622">37.1.1</text:span><text:span text:style-name="T623">. kelionių ir (arba) transporto nuomos, tiesiogiai susijus</text:span><text:span text:style-name="T624">ių su projekto koordinavimu, išlaidos;</text:span></text:p>
      <text:p text:style-name="P625"><text:span text:style-name="T626">37.1.2</text:span><text:span text:style-name="T627">. projektą administruojančių asmenų ir projekto partnerio (-ių) atstovų nakvynės išlaidos (kai vykstama pas projekto partnerius);</text:span></text:p>
      <text:p text:style-name="P628"><text:span text:style-name="T629">37.1.3</text:span><text:span text:style-name="T630">. projektą administruojančių asmenų ir projekto partnerio (-ių) ats</text:span><text:span text:style-name="T631">tovų komandiruotės išlaidos (kai vykstama pas užsienio partnerius ir tik darbuotojams, dirbantiems pagal darbo sutartis);</text:span></text:p>
      <text:p text:style-name="P632"><text:span text:style-name="T633">37.1.4</text:span><text:span text:style-name="T634">. ryšių ir pašto išlaidos;</text:span></text:p>
      <text:p text:style-name="P635"><text:span text:style-name="T636">37.1.5</text:span><text:span text:style-name="T637">. atlygis projekto administratoriui (darbo užmokestis, įskaitant visus darbdaviui – pro</text:span><text:span text:style-name="T638">jekto koordinatoriui – ir jo darbuotojui Lietuvos Respublikos teisės aktų nustatyta tvarka privalomus mokėti mokesčius ir kitas su darbo teisiniais santykiais susijusias išmokas, jei strategijos įgyvendinimą administruojantis asmuo dirba pagal darbo sutart</text:span><text:span text:style-name="T639">į, arba atlygis pagal paslaugų sutartį, kai strategijos įgyvendinimo administravimo paslaugas teikia Nuolatinio Lietuvos gyventojo individualios veiklos vykdymo pažymą turintis fizinis asmuo);</text:span></text:p>
      <text:p text:style-name="P640"><text:span text:style-name="T641">37.1.6</text:span><text:span text:style-name="T642">. dokumentų, reikalingų įgyvendinti projektą, vertimo</text:span><text:span text:style-name="T643">;</text:span></text:p>
      <text:p text:style-name="P644"><text:span text:style-name="T645">37.1.7</text:span><text:span text:style-name="T646">. kanceliarinių prekių;</text:span></text:p>
      <text:p text:style-name="P647"><text:span text:style-name="T648">37.1.8</text:span><text:span text:style-name="T649">. sąskaitos atidarymo ir aptarnavimo;</text:span></text:p>
      <text:p text:style-name="P650">Punkto pakeitimai:</text:p>
      <text:p text:style-name="P651"><text:span text:style-name="T652">Nr.<text:s/></text:span><text:a xlink:href="https://www.e-tar.lt/portal/legalAct.html?documentId=TAR.CC1975E48A94" office:target-frame-name="_top" xlink:show="replace"><text:span text:style-name="T653">3D-522</text:span></text:a><text:span text:style-name="T654">, 2011-06-23, Žin., 2011, Nr. 79-3885 (2011-06-30), i. k.<text:s/></text:span><text:span text:style-name="T655">1112330ISAK003D-522</text:span></text:p>
      <text:p text:style-name="Normal"/>
      <text:p text:style-name="P656"><text:span text:style-name="T657">37.2</text:span><text:span text:style-name="T658">. bendros veiklos įgyvendinimo išlaidos (kai projektas susijęs su veikla, nurodyta šių Taisyklių 11.1 punkte):</text:span></text:p>
      <text:p text:style-name="P659"><text:span text:style-name="T660">37.2.1</text:span><text:span text:style-name="T661">. patalpų ir (arba) vietos, kurioje bus organizuojama bendra veikla, nuomos;</text:span></text:p>
      <text:p text:style-name="P662"><text:span text:style-name="T663">37.2.2</text:span><text:span text:style-name="T664">. prekių ir paslaugų,</text:span><text:span text:style-name="T665"><text:s/>tiesiogiai susijusių su projekto įgyvendinimu, pirkimo;</text:span></text:p>
      <text:p text:style-name="P666"><text:span text:style-name="T667">37.2.3</text:span><text:span text:style-name="T668">. įrangos, įrenginių, technikos ir mechanizmų nuomos;</text:span></text:p>
      <text:p text:style-name="P669"><text:span text:style-name="T670">37.2.4</text:span><text:span text:style-name="T671">. informacinės medžiagos, susijusios su bendra veikla, rengimo ir leidybos;</text:span></text:p>
      <text:p text:style-name="P672"><text:span text:style-name="T673">37.2.5</text:span><text:span text:style-name="T674">. aprūpinimo maistu ir nakvyne (priklau</text:span><text:span text:style-name="T675">somai nuo projekto pobūdžio ir tik konkrečios projekto veiklos įgyvendinimo metu (pavyzdžiui, mugės, konferencijos ir pan.);</text:span></text:p>
      <text:p text:style-name="P676"><text:span text:style-name="T677">37.2.6</text:span><text:span text:style-name="T678">. bendrosios išlaidos – atlyginimas konsultantams ir ekspertams, konsultuojantiems organizaciniais projekto rengimo ir įg</text:span><text:span text:style-name="T679">yvendinimo klausimais, kai tokios paslaugos nėra tęstinė ar periodinė veikla, susijusi su pareiškėjo įprastine veikla ir išlaidomis, taip pat patentų ir licencijų, įsigijimo išlaidos, intelektinė veikla. Finansuojama bendrųjų išlaidų dalis gali sudaryti ik</text:span><text:span text:style-name="T680">i 10 proc. visų tinkamų finansuoti vietos projekto išlaidų. Ne daugiau kaip 5 proc. visų tinkamų finansuoti vietos projektui išlaidų gali būti skirta veiklos aprašui parengti ir konsultuoti vietos projekto įgyvendinimo klausimais;</text:span></text:p>
      <text:p text:style-name="P681"><text:span text:style-name="T682">37.3</text:span><text:span text:style-name="T683">. bendros<text:s/></text:span><text:span text:style-name="T684">organizacinės struktūros išlaidos (kai projektas susijęs su veikla, nurodyta šių Taisyklių 11.2 punkte):</text:span></text:p>
      <text:p text:style-name="P685"><text:span text:style-name="T686">37.3.1</text:span><text:span text:style-name="T687">. bendros organizacinės struktūros (juridinio asmens) įkūrimo ir įregistravimo;</text:span></text:p>
      <text:p text:style-name="P688"><text:span text:style-name="T689">37.3.2</text:span><text:span text:style-name="T690">. įrangos, įrenginių, technikos ir mechanizmų nuomos;</text:span></text:p>
      <text:p text:style-name="P691"><text:span text:style-name="T692">37.3.3</text:span><text:span text:style-name="T693">. prekių ir paslaugų, tiesiogiai susijusių su projekto įgyvendinimu, pirkimo;</text:span></text:p>
      <text:p text:style-name="P694"><text:span text:style-name="T695">37.3.4</text:span><text:span text:style-name="T696">. statinių statybos (išskyrus nesudėtingus laikinus statinius), rekonstrukcijos, kapitalinio remonto;</text:span></text:p>
      <text:p text:style-name="P697"><text:span text:style-name="T698">37.3.5</text:span><text:span text:style-name="T699">. motorinių M kategorijos ir N kategorijos N1 ir N2 klasių kelių transporto priemonių, kaip nustatyta Motorinių transporto priemonių ir jų priekabų kategorijų ir klasių pagal konstrukciją reikalavimuose, patvirtintuose Valstybinės kelių transporto inspekci</text:span><text:span text:style-name="T700">jos prie susisiekimo ministerijos viršininko 2008 m. gruodžio 2 d. įsakymu Nr. 2B-479 (Žin., 2008, Nr.<text:s/></text:span><text:a xlink:href="https://www.e-tar.lt/portal/lt/legalAct/TAR.385773CCCFE8" office:target-frame-name="_blank" xlink:show="new"><text:span text:style-name="T701">141-5606</text:span></text:a><text:span text:style-name="T702">), įsigijimo;</text:span></text:p>
      <text:p text:style-name="P703"><text:span text:style-name="T704">37.3.6</text:span><text:span text:style-name="T705">. vidaus vandenų transporto priemoni</text:span><text:span text:style-name="T706">ų (išskyrus vidaus vandenų transporto priemones, priskiriamas žvejybos laivams, sportiniams laivams, asmeniniams laivams (vandens motociklams), plūduriuojantiems įrenginiams), atsižvelgiant į jų klasifikavimą, nustatytą vadovaujantis Lietuvos Respublikos v</text:span><text:span text:style-name="T707">idaus vandenų transporto kodeksu (Žin., 1996, Nr.<text:s/></text:span><text:a xlink:href="https://www.e-tar.lt/portal/lt/legalAct/TAR.DEBA0718FB0F" office:target-frame-name="_blank" xlink:show="new"><text:span text:style-name="T708">105-2393</text:span></text:a><text:span text:style-name="T709">). Numatomas įsigyti pramoginis laivas turi būti ne mažesnis kaip 12 vietų, kurio korpuso ilgis ne trumpesnis kai</text:span><text:span text:style-name="T710">p 24 metrai;</text:span></text:p>
      <text:p text:style-name="P711"><text:span text:style-name="T712">37.3.7</text:span><text:span text:style-name="T713">. bendrosios išlaidos – atlyginimas inžinieriams, architektams, konsultantams ir ekspertams, konsultuojantiems techniniais, technologiniais, ekonominiais ir organizaciniais projekto rengimo ir įgyvendinimo klausimais, kai tokios pasl</text:span><text:span text:style-name="T714">augos nėra tęstinė ar periodinė veikla, susijusi su pareiškėjo įprastine veikla ir išlaidomis, taip pat statinio projekto rengimo (įskaitant ekspertizę, statinio statybos sklypo inžinierinių tinklų ir susisiekimo komunikacijų trasų inžinierinių, geodezijos</text:span><text:span text:style-name="T715">, topografijos tyrinėjimų dokumentų) išlaidos, išlaidos, susijusios su nekilnojamojo turto, į kurį investuojama įgyvendinant projektą, įregistravimo ar įregistravimo duomenų atnaujinimo Nekilnojamojo turto registre, veiklos aprašo rengimo ir konsultavimo p</text:span><text:span text:style-name="T716">rojekto įgyvendinimo klausimais išlaidos, projekto techninio tyrimo, patentų ir licencijų, statybos leidimo įsigijimo išlaidos, intelektinė veikla. Finansuojama bendrųjų išlaidų dalis gali sudaryti iki 10 proc. visų tinkamų finansuoti vietos projekto išlai</text:span><text:span text:style-name="T717">dų. Ne daugiau kaip 5 proc. visų tinkamų finansuoti vietos projektui išlaidų gali būti skirta veiklos aprašui parengti ir konsultuoti vietos projekto įgyvendinimo klausimais;</text:span></text:p>
      <text:p text:style-name="P718">Punkto pakeitimai:</text:p>
      <text:p text:style-name="P719"><text:span text:style-name="T720">Nr.<text:s/></text:span><text:a xlink:href="https://www.e-tar.lt/portal/legalAct.html?documentId=TAR.CC1975E48A94" office:target-frame-name="_top" xlink:show="replace"><text:span text:style-name="T721">3D-522</text:span></text:a><text:span text:style-name="T722">, 2011-06-23, Žin., 2011, Nr. 79-3885 (2011-06-30), i. k. 1112330ISAK003D-522</text:span></text:p>
      <text:p text:style-name="Normal"/>
      <text:p text:style-name="P723"><text:span text:style-name="T724">37.4</text:span><text:span text:style-name="T725">. projekto viešinimo išlaidos, atliktos vadovaujantis Informavimo apie Lietuvos kaimo plėtros 2007–2013 metų programą ir suteiktos paramo</text:span><text:span text:style-name="T726">s viešinimo taisyklėmis, patvirtintomis Lietuvos Respublikos žemės ūkio ministro 2007 m. balandžio 26 d. įsakymu Nr. 3D-191 (Žin., 2007, Nr.<text:s/></text:span><text:a xlink:href="https://www.e-tar.lt/portal/lt/legalAct/TAR.07EAAC5131EC" office:target-frame-name="_blank" xlink:show="new"><text:span text:style-name="T727">48-1868</text:span></text:a><text:span text:style-name="T728">; 2009, Nr.<text:s/></text:span><text:a xlink:href="https://www.e-tar.lt/portal/lt/legalAct/TAR.D776B66DB637" office:target-frame-name="_blank" xlink:show="new"><text:span text:style-name="T729">16-644</text:span></text:a><text:span text:style-name="T730">) (ne daugiau kaip 1000 Lt).</text:span></text:p>
      <text:p text:style-name="P731"><text:span text:style-name="T732">38</text:span><text:span text:style-name="T733">. Netinkamos finansuoti projekto išlaidos yra:</text:span></text:p>
      <text:p text:style-name="P734"><text:span text:style-name="T735">38.1</text:span><text:span text:style-name="T736">. nesusijusios su projektu ir remiama veikla, neatitinkančios Taisyklių 36 punkte<text:s/></text:span><text:span text:style-name="T737">nustatytų reikalavimų ir neįvardytos Taisyklių 37 punkte;</text:span></text:p>
      <text:p text:style-name="P738"><text:span text:style-name="T739">38.2</text:span><text:span text:style-name="T740">. išlaidos, patirtos ne ES teritorijoje. Jei projekto įgyvendinimo teritorija apima ir trečiąsias šalis, tinkamos finansuoti yra tik projekto koordinavimo ir viešinimo išlaidos, nurodytos<text:s/></text:span><text:soft-page-break/><text:span text:style-name="T741">Ta</text:span><text:span text:style-name="T742">isyklių 37.1 ir 37.4 punktuose;</text:span></text:p>
      <text:p text:style-name="P743"><text:span text:style-name="T744">38.3</text:span><text:span text:style-name="T745">. trumpalaikis turtas;</text:span></text:p>
      <text:p text:style-name="P746"><text:span text:style-name="T747">38.4</text:span><text:span text:style-name="T748">. paprastojo (einamojo) remonto išlaidos;</text:span></text:p>
      <text:p text:style-name="P749"><text:span text:style-name="T750">38.5</text:span><text:span text:style-name="T751">. nesudėtingų laikinų pastatų statyba;</text:span></text:p>
      <text:p text:style-name="P752"><text:span text:style-name="T753">38.6</text:span><text:span text:style-name="T754">. motorinių kelių transporto priemonių, kurių kategorijos ir klasės neatitinka šių Taisy</text:span><text:span text:style-name="T755">klių 37.3.5 punkte nustatytų kategorijų ir klasių, įsigijimo išlaidos;</text:span></text:p>
      <text:p text:style-name="P756">Punkto pakeitimai:</text:p>
      <text:p text:style-name="P757"><text:span text:style-name="T758">Nr.<text:s/></text:span><text:a xlink:href="https://www.e-tar.lt/portal/legalAct.html?documentId=TAR.CC1975E48A94" office:target-frame-name="_top" xlink:show="replace"><text:span text:style-name="T759">3D-522</text:span></text:a><text:span text:style-name="T760">, 2011-06-23, Žin., 2011, Nr. 79-3885 (2011-06-30), i. k. 1112330ISAK003D-</text:span><text:span text:style-name="T761">522</text:span></text:p>
      <text:p text:style-name="Normal"/>
      <text:p text:style-name="P762"><text:span text:style-name="T763">38.7</text:span><text:span text:style-name="T764">. vidaus vandenų transporto priemonių, kurios neatitinka šių Taisyklių 37.3.6 punkto nuostatų, įsigijimo išlaidos;</text:span></text:p>
      <text:p text:style-name="P765">Punkto pakeitimai:</text:p>
      <text:p text:style-name="P766"><text:span text:style-name="T767">Nr.<text:s/></text:span><text:a xlink:href="https://www.e-tar.lt/portal/legalAct.html?documentId=TAR.CC1975E48A94" office:target-frame-name="_top" xlink:show="replace"><text:span text:style-name="T768">3D-522</text:span></text:a><text:span text:style-name="T769">, 2011-06-23, Žin</text:span><text:span text:style-name="T770">., 2011, Nr. 79-3885 (2011-06-30), i. k. 1112330ISAK003D-522</text:span></text:p>
      <text:p text:style-name="Normal"/>
      <text:p text:style-name="P771"><text:span text:style-name="T772">38.8</text:span><text:span text:style-name="T773">. išlaidos ar jų dalis, patirtos perkant prekes ar paslaugas nesilaikant Programos administravimo taisyklėse nustatytos pirkimų tvarkos;</text:span></text:p>
      <text:p text:style-name="P774"><text:span text:style-name="T775">38.9</text:span><text:span text:style-name="T776">. ilgalaikio turto draudimo išlaidos;</text:span></text:p>
      <text:p text:style-name="P777">Papildyta punktu:</text:p>
      <text:p text:style-name="P778"><text:span text:style-name="T779">Nr.<text:s/></text:span><text:a xlink:href="https://www.e-tar.lt/portal/legalAct.html?documentId=TAR.CC1975E48A94" office:target-frame-name="_top" xlink:show="replace"><text:span text:style-name="T780">3D-522</text:span></text:a><text:span text:style-name="T781">, 2011-06-23, Žin., 2011, Nr. 79-3885 (2011-06-30), i. k. 1112330ISAK003D-522</text:span></text:p>
      <text:p text:style-name="Normal"/>
      <text:p text:style-name="P782"><text:span text:style-name="T783">38.10</text:span><text:span text:style-name="T784">. darbai, kai jie atliekami naudojant statytojo darbo<text:s/></text:span><text:span text:style-name="T785">jėgą;</text:span></text:p>
      <text:p text:style-name="P786">Papildyta punktu:</text:p>
      <text:p text:style-name="P787"><text:span text:style-name="T788">Nr.<text:s/></text:span><text:a xlink:href="https://www.e-tar.lt/portal/legalAct.html?documentId=TAR.CC1975E48A94" office:target-frame-name="_top" xlink:show="replace"><text:span text:style-name="T789">3D-522</text:span></text:a><text:span text:style-name="T790">, 2011-06-23, Žin., 2011, Nr. 79-3885 (2011-06-30), i. k. 1112330ISAK003D-522</text:span></text:p>
      <text:p text:style-name="Normal"/>
      <text:p text:style-name="P791"><text:span text:style-name="T792">38.10</text:span><text:span text:style-name="T793">. Ilgalaikio turto, kurio nusidėvėjimo laikas ilgesn</text:span><text:span text:style-name="T794">is kaip 3 metai, įsigijimo išlaidos, kai projekte numatoma įgyvendinti veikla, nurodyta Taisyklių 11.1 punkte.</text:span><text:s/></text:p>
      <text:p text:style-name="P795">Papildyta punktu:</text:p>
      <text:p text:style-name="P796"><text:span text:style-name="T797">Nr.<text:s/></text:span><text:a xlink:href="https://www.e-tar.lt/portal/legalAct.html?documentId=TAR.1DA0F21228C1" office:target-frame-name="_top" xlink:show="replace"><text:span text:style-name="T798">3D-804</text:span></text:a><text:span text:style-name="T799">, 2011-11-04, Žin., 2011, Nr. 134-</text:span><text:span text:style-name="T800">6382 (2011-11-10), i. k. 1112330ISAK003D-804</text:span></text:p>
      <text:p text:style-name="Normal"/>
      <text:p text:style-name="P801"><text:span text:style-name="T802">39</text:span><text:span text:style-name="T803">. Pirkimo ir (arba) importo pridėtinės vertės mokestis (toliau – PVM), kurį projekto koordinatorius ir partneriai pagal Lietuvos Respublikos pridėtinės vertės mokesčio įstatymą (Žin., 2002, Nr.<text:s/></text:span><text:a xlink:href="https://www.e-tar.lt/portal/lt/legalAct/TAR.ED68997709F5" office:target-frame-name="_blank" xlink:show="new"><text:span text:style-name="T804">35-1271</text:span></text:a><text:span text:style-name="T805">) turi ar galėtų turėti galimybę įtraukti į PVM ataskaitą (net jei tokio PVM projekto koordinatorius ir partneriai į ataskaitą neįtraukė) visais atvejais yra netinkamas fin</text:span><text:span text:style-name="T806">ansuoti iš paramos lėšų.</text:span></text:p>
      <text:p text:style-name="P807"/>
      <text:p text:style-name="P808"><text:span text:style-name="T809">XII</text:span><text:span text:style-name="T810">.<text:s/></text:span><text:span text:style-name="T811">PARAMOS PARAIŠKŲ PILDYMAS, TEIKIMAS IR REGISTRAVIMAS</text:span></text:p>
      <text:p text:style-name="P812"/>
      <text:p text:style-name="P813"><text:span text:style-name="T814">40</text:span><text:span text:style-name="T815">. Paramos paraiškos forma pateikiama Taisyklių 1 priede ir skelbiama Ministerijos ir Agentūros interneto svetainėse adresais: www.zum.lt ir www.nma.lt.</text:span></text:p>
      <text:p text:style-name="P816"><text:span text:style-name="T817">41</text:span><text:span text:style-name="T818">.</text:span><text:span text:style-name="T819"><text:s/>Paramos paraiška pildoma, teikiama ir registruojama Programos administravimo taisyklėse nustatyta tvarka. Kitaip užpildytos, sukomplektuotos ar pateiktos paramos paraiškos nepriimamos.</text:span></text:p>
      <text:p text:style-name="P820"><text:span text:style-name="T821">42</text:span><text:span text:style-name="T822">. Paramos paraiškos priimamos ir registruojamos Agentūros TERPAS</text:span><text:span text:style-name="T823"><text:s/>pagal projekto koordinatoriaus buveinės vietą Programos administravimo taisyklėse nurodytais adresais.</text:span></text:p>
      <text:p text:style-name="P824">Punkto pakeitimai:</text:p>
      <text:p text:style-name="P825"><text:span text:style-name="T826">Nr.<text:s/></text:span><text:a xlink:href="https://www.e-tar.lt/portal/legalAct.html?documentId=TAR.CC1975E48A94" office:target-frame-name="_top" xlink:show="replace"><text:span text:style-name="T827">3D-522</text:span></text:a><text:span text:style-name="T828">, 2011-06-23, Žin., 2011, Nr. 79-3885 (20</text:span><text:span text:style-name="T829">11-06-30), i. k. 1112330ISAK003D-522</text:span></text:p>
      <text:p text:style-name="Normal"/>
      <text:p text:style-name="P830"><text:span text:style-name="T831">43</text:span><text:span text:style-name="T832">. Dokumentai (jų originalai arba nuorašai, patvirtinti teisės aktų nustatyta tvarka), kurie turi būti pateikti kartu su užpildyta paramos paraiška, išvardyti projektų paramos paraiškos (pateikiamos Taisyklių 1 pr</text:span><text:span text:style-name="T833">iede) XII skyriuje. Tuo atveju, jeigu įgyvendinant projektą planuojama organizuoti renginį Lietuvoje, Projekto koordinatorius turi prieš 5 darbo dienas iki planuojamo renginio raštu informuoti Agentūros TERPAS.</text:span></text:p>
      <text:p text:style-name="P834">Punkto pakeitimai:</text:p>
      <text:p text:style-name="P835"><text:span text:style-name="T836">Nr.<text:s/></text:span><text:a xlink:href="https://www.e-tar.lt/portal/legalAct.html?documentId=TAR.CC1975E48A94" office:target-frame-name="_top" xlink:show="replace"><text:span text:style-name="T837">3D-522</text:span></text:a><text:span text:style-name="T838">, 2011-06-23, Žin., 2011, Nr. 79-3885 (2011-06-30), i. k. 1112330ISAK003D-522</text:span></text:p>
      <text:p text:style-name="Normal"/>
      <text:p text:style-name="P839"><text:span text:style-name="T840">44</text:span><text:span text:style-name="T841">. Paramos paraiškos pagal Taisykles renkamos taikant tęstinio paramos paraiškų priėmimo procedūrą, o<text:s/></text:span><text:span text:style-name="T842">vertinamos ir sprendimas dėl jų finansavimo priimamas atsižvelgiant į paramos paraiškų pateikimo datą. Tuo atveju, jeigu vienu metu Agentūrai pateikiama daugiau paraiškų, nei Agentūra gali vienu metu įvertinti, pirmiausiai vertinamos paraiškos, vadovaujant</text:span><text:span text:style-name="T843">is šių Taisyklių 47 punktu.</text:span></text:p>
      <text:p text:style-name="P844"><text:span text:style-name="T845">45</text:span><text:span text:style-name="T846">.</text:span><text:span text:style-name="T847"><text:s/></text:span><text:span text:style-name="T848">Kvietimą teikti paramos paraiškas skelbia Agentūra pagal Ministerijos sudarytą metų paramos paraiškų priėmimo tvarkaraštį ir vadovaudamasi Programos administravimo taisyklių nuostatomis.</text:span></text:p>
      <text:p text:style-name="P849"/>
      <text:p text:style-name="P850"><text:span text:style-name="T851">XIII</text:span><text:span text:style-name="T852">.<text:s/></text:span><text:span text:style-name="T853">PARAMOS PARAIŠKŲ VER</text:span><text:span text:style-name="T854">TINIMAS</text:span></text:p>
      <text:p text:style-name="P855"/>
      <text:p text:style-name="P856"><text:span text:style-name="T857">46</text:span><text:span text:style-name="T858">. Paramos paraiškos vertinamos ir jų vertinimo procesas organizuojamas vadovaujantis Programos administravimo taisyklėse ir Agentūros darbo procedūrose nustatyta tvarka.</text:span></text:p>
      <text:p text:style-name="P859"><text:span text:style-name="T860">47</text:span><text:span text:style-name="T861">. Agentūra pirmiausiai vertina tas paramos paraiškas, kurios yra<text:s/></text:span><text:span text:style-name="T862">pateikiamos kartu su bendradarbiavimo sutartimis.</text:span></text:p>
      <text:p text:style-name="P863"><text:span text:style-name="T864">48</text:span><text:span text:style-name="T865">. Paramos paraiškų vertinimą sudaro šie etapai:</text:span></text:p>
      <text:p text:style-name="P866"><text:span text:style-name="T867">48.1</text:span><text:span text:style-name="T868">. administracinės atitikties tikrinimas;</text:span></text:p>
      <text:p text:style-name="P869"><text:span text:style-name="T870">48.2</text:span><text:span text:style-name="T871">. tinkamumo skirti paramą vertinimas.</text:span></text:p>
      <text:p text:style-name="P872"><text:span text:style-name="T873">49</text:span><text:span text:style-name="T874">. Paramos paraiškų administracinės atitikties tikrinimas,<text:s/></text:span><text:span text:style-name="T875">kuris negali užtrukti ilgiau kaip 10 darbo dienų (į terminą neįskaičiuojamas laikas, kai pareiškėjas šalina trūkumus, kuriems pašalinti nustatomas papildomas<text:s/></text:span><text:span text:style-name="T876">10 darbo dienų terminas nuo pranešimo įt</text:span><text:span text:style-name="T877">eikimo), atliekamas vadovaujantis Programos administravimo taisyklių nuostatomis.</text:span></text:p>
      <text:p text:style-name="P878"><text:span text:style-name="T879">50</text:span><text:span text:style-name="T880">. Paramos paraiškos tinkamumo skirti paramą vertinimas, kuris negali užtrukti ilgiau kaip 45 darbo dienos (į terminą neįskaičiuojamas laikas, kai pareiškėjas šalina trū</text:span><text:span text:style-name="T881">kumus, kuriems pašalinti nustatomas papildomas 10 darbo dienų terminas nuo pranešimo įteikimo), atliekamas vadovaujantis Programos administravimo taisyklių nuostatomis. Agentūra, atlikdama paramos paraiškos tinkamumo ir tinkamų finansuoti išlaidų vertinimą</text:span><text:span text:style-name="T882">, vertina tik projekto koordinatoriaus ir partnerių, Lietuvoje veikiančių VVG, tinkamumą ir tinkamas finansuoti išlaidas. Užsienio šalyje veikiančio projekto koordinatoriaus ir (arba) partnerio tinkamumą ir tinkamas finansuoti išlaidas vertina užsienio šal</text:span><text:span text:style-name="T883">ies institucijos.</text:span></text:p>
      <text:p text:style-name="P884"><text:span text:style-name="T885">51</text:span><text:span text:style-name="T886">. Agentūra, įvertinusi paramos paraiškas, parengia nustatytos formos paramos paraiškų vertinimo rezultatų suvestinę ir nustatytos formos atskirų paramos paraiškų vertinimo ataskaitas, kurias teikia Ministerijai.</text:span></text:p>
      <text:p text:style-name="P887"><text:span text:style-name="T888">52</text:span><text:span text:style-name="T889">. Ministerijos</text:span><text:span text:style-name="T890"><text:s/>sudarytas Projektų atrankos komitetas (toliau – PAK) svarsto, kuriuos projektus finansuoti, ir priima rekomendacinio pobūdžio laikinąjį pritarimą dėl tinkamų finansuoti projektų.</text:span></text:p>
      <text:p text:style-name="P891"><text:span text:style-name="T892">53</text:span><text:span text:style-name="T893">. Laikinasis pritarimas:</text:span></text:p>
      <text:p text:style-name="P894"><text:span text:style-name="T895">53.1</text:span><text:span text:style-name="T896">. priimant laikinąjį pritarimą PAK gali</text:span><text:span text:style-name="T897"><text:s/>pasitelkti nepriklausomus ekspertus, prireikus projekto koordinatorių ir parnerius, veikiančius Lietuvos Respublikos teritorijoje;</text:span></text:p>
      <text:p text:style-name="P898"><text:span text:style-name="T899">53.2</text:span><text:span text:style-name="T900">. priėmus laikinąjį pritarimą konkrečiam projektui, paramos suma negali keistis priimant galutinį sprendimą;</text:span></text:p>
      <text:p text:style-name="P901"><text:span text:style-name="T902">53.3</text:span><text:span text:style-name="T903">. laikinasis pritarimas galioja 9 mėn. nuo jo priėmimo dienos. Jeigu per šį terminą projekto koordinatorius nepateikia užsienio šalių partnerių valdymo institucijų pritarimų projektui (pateikimą laisva forma, pvz., raštas, pažyma, išrašas iš protokolo, sp</text:span><text:span text:style-name="T904">rendimo kopija, informacija, gauta CIRCA sistemoje ir pan.), laikinasis pritarimas pripažįstamas netekusiu galios ir paramos sutartis su projekto koordinatoriumi nesudaroma;</text:span></text:p>
      <text:p text:style-name="P905">Punkto pakeitimai:</text:p>
      <text:p text:style-name="P906"><text:span text:style-name="T907">Nr.<text:s/></text:span><text:a xlink:href="https://www.e-tar.lt/portal/legalAct.html?documentId=TAR.FD727217E03E" office:target-frame-name="_top" xlink:show="replace"><text:span text:style-name="T908">3D-292</text:span></text:a><text:span text:style-name="T909">, 2011-04-05, Žin., 2011, Nr. 42-2008 (2011-04-09), i. k. 1112330ISAK003D-292</text:span></text:p>
      <text:p text:style-name="P910"><text:span text:style-name="T911">Nr.<text:s/></text:span><text:a xlink:href="https://www.e-tar.lt/portal/legalAct.html?documentId=TAR.CC1975E48A94" office:target-frame-name="_top" xlink:show="replace"><text:span text:style-name="T912">3D-522</text:span></text:a><text:span text:style-name="T913">, 2011-06-23, Žin., 2011, Nr. 79-3885 (2011-06-30), i. k.</text:span><text:span text:style-name="T914"><text:s/>1112330ISAK003D-522</text:span></text:p>
      <text:p text:style-name="Normal"/>
      <text:p text:style-name="P915"><text:span text:style-name="T916">53.4</text:span><text:span text:style-name="T917">. Ministeriją per 3 darbo dienas apie priimtą laikinąjį pritarimą informuoja Agentūra;</text:span></text:p>
      <text:p text:style-name="P918"><text:span text:style-name="T919">53.5</text:span><text:span text:style-name="T920">. Ministerija per 5 darbo dienas apie priimtą laikinąjį pritarimą informuoja EK, užpildydama Informacijos apie tarptautinio bendrad</text:span><text:span text:style-name="T921">arbiavimo projektus pateikimo formą,<text:s/></text:span><text:soft-page-break/><text:span text:style-name="T922">pateikiamą Taisyklių 4 priede. Ministerija paskiria asmenį, atsakinga už šios informacijos teikimą EK. EK informacijos mainų forma siunčiama per SFC.</text:span><text:s/></text:p>
      <text:p text:style-name="P923">Punkto pakeitimai:</text:p>
      <text:p text:style-name="P924"><text:span text:style-name="T925">Nr.<text:s/></text:span><text:a xlink:href="https://www.e-tar.lt/portal/legalAct.html?documentId=TAR.FD727217E03E" office:target-frame-name="_top" xlink:show="replace"><text:span text:style-name="T926">3D-292</text:span></text:a><text:span text:style-name="T927">, 2011-04-05, Žin., 2011, Nr. 42-2008 (2011-04-09), i. k. 1112330ISAK003D-292</text:span></text:p>
      <text:p text:style-name="P928"><text:span text:style-name="T929">Nr.<text:s/></text:span><text:a xlink:href="https://www.e-tar.lt/portal/legalAct.html?documentId=TAR.CC1975E48A94" office:target-frame-name="_top" xlink:show="replace"><text:span text:style-name="T930">3D-522</text:span></text:a><text:span text:style-name="T931">, 2011-06-23, Žin., 2011, Nr. 79-3885<text:s/></text:span><text:span text:style-name="T932">(2011-06-30), i. k. 1112330ISAK003D-522</text:span></text:p>
      <text:p text:style-name="Normal"/>
      <text:p text:style-name="P933"><text:span text:style-name="T934">54.</text:span><text:span text:style-name="T935"><text:s/>Neteko galios nuo 2011-04-10</text:span></text:p>
      <text:p text:style-name="P936">Punkto naikinimas:</text:p>
      <text:p text:style-name="P937"><text:span text:style-name="T938">Nr.<text:s/></text:span><text:a xlink:href="https://www.e-tar.lt/portal/legalAct.html?documentId=TAR.FD727217E03E" office:target-frame-name="_top" xlink:show="replace"><text:span text:style-name="T939">3D-292</text:span></text:a><text:span text:style-name="T940">, 2011-04-05, Žin. 2011, Nr. 42-2008 (2011-04-09), i. k. 1112330ISA</text:span><text:span text:style-name="T941">K003D-292</text:span></text:p>
      <text:p text:style-name="Normal"/>
      <text:p text:style-name="P942"><text:span text:style-name="T943">55</text:span><text:span text:style-name="T944">. Ministerija, gavusi dokumentus, liudijančius apie projekto partnerio laikinąjį pritarimą, priima galutinį sprendimą dėl paramos skyrimo. Galutinis sprendimas įteisinamas ministro įsakymu. Apie tokį sprendimą Agentūra informuojama per 5 d</text:span><text:span text:style-name="T945">arbo dienas nuo sprendimo priėmimo dienos.</text:span></text:p>
      <text:p text:style-name="P946">Punkto pakeitimai:</text:p>
      <text:p text:style-name="P947"><text:span text:style-name="T948">Nr.<text:s/></text:span><text:a xlink:href="https://www.e-tar.lt/portal/legalAct.html?documentId=TAR.FD727217E03E" office:target-frame-name="_top" xlink:show="replace"><text:span text:style-name="T949">3D-292</text:span></text:a><text:span text:style-name="T950">, 2011-04-05, Žin., 2011, Nr. 42-2008 (2011-04-09), i. k. 1112330ISAK003D-292</text:span></text:p>
      <text:p text:style-name="P951"><text:span text:style-name="T952">Nr.<text:s/></text:span><text:a xlink:href="https://www.e-tar.lt/portal/legalAct.html?documentId=TAR.CC1975E48A94" office:target-frame-name="_top" xlink:show="replace"><text:span text:style-name="T953">3D-522</text:span></text:a><text:span text:style-name="T954">, 2011-06-23, Žin., 2011, Nr. 79-3885 (2011-06-30), i. k. 1112330ISAK003D-522</text:span></text:p>
      <text:p text:style-name="Normal"/>
      <text:p text:style-name="P955"><text:span text:style-name="T956">56</text:span><text:span text:style-name="T957">. Apie galutinį sprendimą dėl paramos skyrimo Agentūra per 5 darbo dienas raštu informuoja projekto<text:s/></text:span><text:span text:style-name="T958">koordinatorių. Informacija apie priimtus sprendimus skirti paramą skelbiama Ministerijos interneto svetainėje (www.zum.lt) ir Agentūros interneto svetainėje (www.nma.lt) Programos administravimo taisyklėse nustatyta tvarka.</text:span></text:p>
      <text:p text:style-name="P959">Punkto pakeitimai:</text:p>
      <text:p text:style-name="P960"><text:span text:style-name="T961">Nr.<text:s/></text:span><text:a xlink:href="https://www.e-tar.lt/portal/legalAct.html?documentId=TAR.FD727217E03E" office:target-frame-name="_top" xlink:show="replace"><text:span text:style-name="T962">3D-292</text:span></text:a><text:span text:style-name="T963">, 2011-04-05, Žin., 2011, Nr. 42-2008 (2011-04-09), i. k. 1112330ISAK003D-292</text:span></text:p>
      <text:p text:style-name="P964"><text:span text:style-name="T965">Nr.<text:s/></text:span><text:a xlink:href="https://www.e-tar.lt/portal/legalAct.html?documentId=TAR.CC1975E48A94" office:target-frame-name="_top" xlink:show="replace"><text:span text:style-name="T966">3D-522</text:span></text:a><text:span text:style-name="T967">, 2011-</text:span><text:span text:style-name="T968">06-23, Žin., 2011, Nr. 79-3885 (2011-06-30), i. k. 1112330ISAK003D-522</text:span></text:p>
      <text:p text:style-name="Normal"/>
      <text:p text:style-name="P969"><text:span text:style-name="T970">XIV</text:span><text:span text:style-name="T971">.<text:s/></text:span><text:span text:style-name="T972">PARAMOS SUTARČIŲ SUDARYMAS</text:span></text:p>
      <text:p text:style-name="P973"/>
      <text:p text:style-name="P974"><text:span text:style-name="T975">57</text:span><text:span text:style-name="T976">. Agentūra, gavusi Ministerijos raštą dėl galutinio sprendimo skirti paramą, vadovaudamasi Programos administravimo taisyklėse nustatyta tv</text:span><text:span text:style-name="T977">arka ir terminais, inicijuoja paramos sutarties rengimo ir pasirašymo procedūras.</text:span></text:p>
      <text:p text:style-name="P978"><text:span text:style-name="T979">58</text:span><text:span text:style-name="T980">. Pavyzdinė paramos sutarties forma skelbiama Agentūros interneto svetainėje (www.nma.lt) ir Ministerijos interneto svetainėje (www.zum.lt).</text:span></text:p>
      <text:p text:style-name="P981"><text:span text:style-name="T982">59</text:span><text:span text:style-name="T983">.</text:span><text:span text:style-name="T984"><text:s/></text:span><text:span text:style-name="T985">Projekto koordinato</text:span><text:span text:style-name="T986">rius, prieš pasirašydamas paramos sutartį, privalo atsidaryti finansinėje institucijoje atskirą sąskaitą, skirtą paramos lėšoms pervesti.</text:span></text:p>
      <text:p text:style-name="P987"><text:span text:style-name="T988">60</text:span><text:span text:style-name="T989">.</text:span><text:span text:style-name="T990"><text:s/></text:span><text:span text:style-name="T991">Informacija apie pasirašytas paramos sutartis skelbiama Agentūros interneto svetainėje (</text:span><text:span text:style-name="T992">www.nma.lt</text:span><text:span text:style-name="T993">) Programos<text:s/></text:span><text:span text:style-name="T994">administravimo taisyklėse nustatyta tvarka.</text:span></text:p>
      <text:p text:style-name="P995"><text:span text:style-name="T996">61</text:span><text:span text:style-name="T997">.</text:span><text:span text:style-name="T998"><text:s/></text:span><text:span text:style-name="T999">Projekto koordinatorius po paramos sutarties pasirašymo turi teisę derinti viešųjų pirkimų dokumentaciją su Agentūra.</text:span></text:p>
      <text:p text:style-name="P1000"/>
      <text:p text:style-name="P1001"><text:span text:style-name="T1002">XV</text:span><text:span text:style-name="T1003">.<text:s/></text:span><text:span text:style-name="T1004">MOKĖJIMO PRAŠYMO PATEIKIMAS</text:span></text:p>
      <text:p text:style-name="P1005"/>
      <text:p text:style-name="P1006"><text:span text:style-name="T1007">62</text:span><text:span text:style-name="T1008">. Mokėjimo prašymo forma ir informacija<text:s/></text:span><text:span text:style-name="T1009">apie pridedamus dokumentus pateikiama Agentūros interneto svetainėje www.nma.lt.</text:span></text:p>
      <text:p text:style-name="P1010"><text:span text:style-name="T1011">63</text:span><text:span text:style-name="T1012">. Projekto koordinatorius mokėjimo prašymą ir susijusius dokumentus privalo užpildyti, sukomplektuoti ir pateikti Agentūros TERPAS pagal projekto koordinatoriaus buveinė</text:span><text:span text:style-name="T1013">s vietą taip, kaip tai nurodyta Programos administravimo taisyklėse. Netinkamai užpildyti, sukomplektuoti ar pateikti mokėjimo prašymai nebus priimami.</text:span></text:p>
      <text:p text:style-name="P1014">Punkto pakeitimai:</text:p>
      <text:p text:style-name="P1015"><text:span text:style-name="T1016">Nr.<text:s/></text:span><text:a xlink:href="https://www.e-tar.lt/portal/legalAct.html?documentId=TAR.CC1975E48A94" office:target-frame-name="_top" xlink:show="replace"><text:span text:style-name="T1017">3D-522</text:span></text:a><text:span text:style-name="T1018">, 2011-06-23, Žin., 2011, Nr. 79-3885 (2011-06-30), i. k. 1112330ISAK003D-522</text:span></text:p>
      <text:p text:style-name="Normal"/>
      <text:p text:style-name="P1019"><text:span text:style-name="T1020">64</text:span><text:span text:style-name="T1021">. Agentūrai pateikti ir užregistruoti mokėjimo prašymai tikrinami ir vertinami Programos administravimo taisyklėse nustatyta tvarka ir terminais.</text:span></text:p>
      <text:p text:style-name="P1022"><text:span text:style-name="T1023">65</text:span><text:span text:style-name="T1024">. Projekto k</text:span><text:span text:style-name="T1025">oordinatorius su paskutiniu mokėjimo prašymu privalo Agentūrai pateikti<text:s/></text:span><text:soft-page-break/><text:span text:style-name="T1026">pastato pridavimo dokumentus, jeigu projekto įgyvendinimo metu buvo atliekamos investicijos, susijusios su statinių statyba, rekonstrukcija ar kapitaliniu remontu. Tuo atveju, jeigu pr</text:span><text:span text:style-name="T1027">ojekto koordinatorius šių dokumentų nepateikia, jam taikomos sankcijos, nustatytos šių Taisyklių 81 punkte.</text:span></text:p>
      <text:p text:style-name="P1028"/>
      <text:p text:style-name="P1029"><text:span text:style-name="T1030">XVI</text:span><text:span text:style-name="T1031">.<text:s/></text:span><text:span text:style-name="T1032">PARAMOS IŠMOKĖJIMO TVARKA</text:span></text:p>
      <text:p text:style-name="P1033"/>
      <text:p text:style-name="P1034"><text:span text:style-name="T1035">66</text:span><text:span text:style-name="T1036">. Projekto, įgyvendinamo pagal šią priemonę, tinkamoms finansuoti išlaidoms apmokėti taikomi išlaidų<text:s/></text:span><text:span text:style-name="T1037">kompensavimo būdas ir išlaidų kompensavimo su avanso mokėjimu būdas.</text:span></text:p>
      <text:p text:style-name="P1038"><text:span text:style-name="T1039">67</text:span><text:span text:style-name="T1040">. Konkretus paramos lėšų išmokėjimo būdas nustatomas paramos sutartyje.</text:span></text:p>
      <text:p text:style-name="P1041"><text:span text:style-name="T1042">68</text:span><text:span text:style-name="T1043">. Pagal išlaidų kompensavimo su avanso mokėjimu būdą:</text:span></text:p>
      <text:p text:style-name="P1044"><text:span text:style-name="T1045">68.1</text:span><text:span text:style-name="T1046">.</text:span><text:span text:style-name="T1047"><text:s/></text:span><text:span text:style-name="T1048">avanso dydis<text:s/></text:span><text:span text:style-name="T1049">negali būti didesnis nei 40<text:s/></text:span><text:span text:style-name="T1050">proc. paramos sumos (įskaitant PVM);</text:span></text:p>
      <text:p text:style-name="P1051"><text:span text:style-name="T1052">68.2</text:span><text:span text:style-name="T1053">.</text:span><text:span text:style-name="T1054"><text:s/></text:span><text:span text:style-name="T1055">pasirašius paramos sutartį projekto koordinatoriui pagal jo pateiktą avanso mokėjimo prašymą išmokamas paramos sutartyje nustatyto dydžio avansas arba jo dalys;</text:span></text:p>
      <text:p text:style-name="P1056"><text:span text:style-name="T1057">68.3</text:span><text:span text:style-name="T1058">.</text:span><text:span text:style-name="T1059"><text:s/></text:span><text:span text:style-name="T1060">projekto koordinatorius gali teikti ik</text:span><text:span text:style-name="T1061">i keturių mokėjimo prašymų, neįskaitant avanso mokėjimo prašymo.</text:span></text:p>
      <text:p text:style-name="P1062"><text:span text:style-name="T1063">69</text:span><text:span text:style-name="T1064">. Pagal išlaidų kompensavimo mokėjimo būdą:</text:span></text:p>
      <text:p text:style-name="P1065"><text:span text:style-name="T1066">69.1</text:span><text:span text:style-name="T1067">.</text:span><text:span text:style-name="T1068"><text:s/></text:span><text:span text:style-name="T1069">projektas pradedamas įgyvendinti projekto koordinatoriaus ir (arba) partnerio lėšomis ir paramos sutartyje nustatytu periodiškumu A</text:span><text:span text:style-name="T1070">gentūrai teikiami mokėjimo prašymai, kuriuose deklaruojamos patirtos ir apmokėtos išlaidos, pridedami išlaidų pagrindimo ir išlaidų apmokėjimo įrodymo dokumentai ir (arba) jų kopijos, patvirtintas projekto koordinatoriaus ar jo įgalioto asmens parašu ir an</text:span><text:span text:style-name="T1071">tspaudu (jei tokį turi). Paramos sutartyje taip pat nustatomas galutinio mokėjimo prašymo pateikimo terminas;</text:span></text:p>
      <text:p text:style-name="P1072"><text:span text:style-name="T1073">69.2</text:span><text:span text:style-name="T1074">.</text:span><text:span text:style-name="T1075"><text:s/></text:span><text:span text:style-name="T1076">baigus įgyvendinti projektą, projekto koordinatorius pateikia Agentūrai galutinį mokėjimo prašymą, kuriame deklaruoja visas per laikotar</text:span><text:span text:style-name="T1077">pį nuo paskutinio mokėjimo prašymo patirtas ir apmokėtas tinkamas finansuoti išlaidas ir su partneriais suderintą galutinę projekto įgyvendinimo ataskaitą;</text:span></text:p>
      <text:p text:style-name="P1078"><text:span text:style-name="T1079">69.3</text:span><text:span text:style-name="T1080">.</text:span><text:span text:style-name="T1081"><text:s/></text:span><text:span text:style-name="T1082">rekomenduojama, kad projekto koordinatorius pateiktų iki keturių mokėjimo prašymų.</text:span></text:p>
      <text:p text:style-name="P1083"><text:span text:style-name="T1084">70</text:span><text:span text:style-name="T1085">. Paramos lėšos<text:s/></text:span><text:span text:style-name="T1086">projekto koordinatoriui<text:s/></text:span><text:span text:style-name="T1087">išmokamos Programos administravimo taisyklėse nustatyta tvarka ir terminais.</text:span></text:p>
      <text:p text:style-name="P1088"/>
      <text:p text:style-name="P1089"><text:span text:style-name="T1090">XVII</text:span><text:span text:style-name="T1091">.<text:s/></text:span><text:span text:style-name="T1092">PARAMOS SKYRIMO TVARKA, KAI PROJEKTO KOORDINATORĖ – UŽSIENIO (ES) VVG</text:span></text:p>
      <text:p text:style-name="P1093"/>
      <text:p text:style-name="P1094"><text:span text:style-name="T1095">71</text:span><text:span text:style-name="T1096">.</text:span><text:span text:style-name="T1097"><text:s/></text:span><text:span text:style-name="T1098">Pagal šias Taisykles paramos gali kreiptis<text:s/></text:span><text:span text:style-name="T1099">Lietuvos teritorijoje veikianti VVG, dalyvaujanti užsienio (ES) VVG inicijuotame projekte kaip partnerė (toliau – VVG partnerė).</text:span></text:p>
      <text:p text:style-name="P1100"><text:span text:style-name="T1101">72</text:span><text:span text:style-name="T1102">.</text:span><text:span text:style-name="T1103"><text:s/></text:span><text:span text:style-name="T1104">VVG partnerė gali teikti paramos paraišką Taisyklėse nustatyta tvarka, taikoma projekto koordinatoriui.</text:span></text:p>
      <text:p text:style-name="P1105"><text:span text:style-name="T1106">73</text:span><text:span text:style-name="T1107">.</text:span><text:span text:style-name="T1108"><text:s/></text:span><text:span text:style-name="T1109">Papildomi reikalavimai, taikomi VVG partnerei:</text:span></text:p>
      <text:p text:style-name="P1110"><text:span text:style-name="T1111">73.1</text:span><text:span text:style-name="T1112">.</text:span><text:span text:style-name="T1113"><text:s/></text:span><text:span text:style-name="T1114">VVG partnerė turi užtikrinti, kad geba vykdyti jai priskirtas projekto koordinatoriaus funkcijas ir efektyviai panaudoti priskirtoms funkcijoms įgyvendinti reikalingas paramos lėšas;</text:span></text:p>
      <text:p text:style-name="P1115"><text:span text:style-name="T1116">73.2</text:span><text:span text:style-name="T1117">.</text:span><text:span text:style-name="T1118"><text:s/></text:span><text:span text:style-name="T1119">VVG part</text:span><text:span text:style-name="T1120">nerė turi vykdyti bendradarbiavimo sutartyje (šių Taisyklių 5 priedas) apibrėžiamas funkcijas. Ši sutartis turi būti pasirašyta su projekto koordinatoriumi, kitais partneriais iki paramos sutarties pasirašymo dienos;</text:span></text:p>
      <text:p text:style-name="P1121"><text:span text:style-name="T1122">73.3</text:span><text:span text:style-name="T1123">.</text:span><text:span text:style-name="T1124"><text:s/></text:span><text:span text:style-name="T1125">VVG partnerė turi prisiimti a</text:span><text:span text:style-name="T1126">tsakomybę už visų apskaitos dokumentų, patvirtinančių patirtas ir apmokėtas išlaidas, saugojimą ir pateikimą Agentūrai (jeigu Agentūrai pateikiami dokumentai yra surašyti užsienio kalba, turi būti pateikiamas dokumento originalas arba patvirtinta kopija ir</text:span><text:span text:style-name="T1127"><text:s/>oficialus vertimas į lietuvių kalbą). Prireikus šių dokumentų kopijos gali būti teikiamos projekto koordinatoriui;</text:span></text:p>
      <text:p text:style-name="P1128"><text:span text:style-name="T1129">73.4</text:span><text:span text:style-name="T1130">.</text:span><text:span text:style-name="T1131"><text:s/></text:span><text:span text:style-name="T1132">VVG partnerei gali būti keliami papildomi reikalavimai, nustatyti šalies, su kurios VVG ketinama bendradarbiauti, valdymo instituc</text:span><text:span text:style-name="T1133">ijos.</text:span></text:p>
      <text:p text:style-name="P1134"><text:span text:style-name="T1135">74</text:span><text:span text:style-name="T1136">.</text:span><text:span text:style-name="T1137"><text:s/></text:span><text:span text:style-name="T1138">Projekto tinkamumo reikalavimai:</text:span></text:p>
      <text:p text:style-name="P1139"><text:span text:style-name="T1140">74.1</text:span><text:span text:style-name="T1141">.</text:span><text:span text:style-name="T1142"><text:s/></text:span><text:span text:style-name="T1143">projekto įgyvendinimo veiksmams derinti paskirta projekto koordinatorė – užsienio (ES) VVG;</text:span></text:p>
      <text:p text:style-name="P1144"><text:span text:style-name="T1145">74.2</text:span><text:span text:style-name="T1146">.</text:span><text:span text:style-name="T1147"><text:s/></text:span><text:span text:style-name="T1148">projektas turi atitikti Taisyklių III skyriuje nurodytus priemonės tikslus;</text:span></text:p>
      <text:p text:style-name="P1149"><text:span text:style-name="T1150">74.3</text:span><text:span text:style-name="T1151">.</text:span><text:span text:style-name="T1152"><text:s/></text:span><text:span text:style-name="T1153">projektas a</text:span><text:span text:style-name="T1154">titinka VVG – partnerės strategiją;</text:span></text:p>
      <text:p text:style-name="P1155"><text:span text:style-name="T1156">74.4</text:span><text:span text:style-name="T1157">.</text:span><text:span text:style-name="T1158"><text:s/></text:span><text:span text:style-name="T1159">projekto koordinatorius (užsienio (ES) VVG) yra pateikęs paramos paraišką savo šalies valdymo institucijai;</text:span></text:p>
      <text:p text:style-name="P1160"><text:span text:style-name="T1161">74.5</text:span><text:span text:style-name="T1162">.</text:span><text:span text:style-name="T1163"><text:s/></text:span><text:span text:style-name="T1164">projektas yra viešasis (pelno nesiekiantis), kaip nustatyta Taisyklių 33.5 punkte;</text:span></text:p>
      <text:p text:style-name="P1165"><text:span text:style-name="T1166">74.6</text:span><text:span text:style-name="T1167">.</text:span><text:span text:style-name="T1168"><text:s/></text:span><text:span text:style-name="T1169">projektas įgyvendinamas ir (arba) teikia naudą VVG – partnerės teritorijai;</text:span></text:p>
      <text:p text:style-name="P1170"><text:span text:style-name="T1171">74.7</text:span><text:span text:style-name="T1172">.</text:span><text:span text:style-name="T1173"><text:s/></text:span><text:span text:style-name="T1174">projektu turi būti skatinama bendradarbiaujančiųjų VVG bendra veikla, t. y. paprasti apsikeitimai patirtimi neremiami;</text:span></text:p>
      <text:p text:style-name="P1175"><text:span text:style-name="T1176">74.8</text:span><text:span text:style-name="T1177">.</text:span><text:span text:style-name="T1178"><text:s/></text:span><text:span text:style-name="T1179">projektas įgyvendinamas bendradarbiavimo</text:span><text:span text:style-name="T1180"><text:s/>sutarties pagrindu;</text:span></text:p>
      <text:p text:style-name="P1181"><text:span text:style-name="T1182">74.9</text:span><text:span text:style-name="T1183">.</text:span><text:span text:style-name="T1184"><text:s/></text:span><text:span text:style-name="T1185">turi būti pateiktas projekto aprašas, neprieštaraujantis Taisyklių 2 priede nurodytiems reikalavimams. Projekto aprašas yra neatsiejama bendradarbiavimo sutarties dalis;</text:span></text:p>
      <text:p text:style-name="P1186"><text:span text:style-name="T1187">74.10</text:span><text:span text:style-name="T1188">.</text:span><text:span text:style-name="T1189"><text:s/></text:span><text:span text:style-name="T1190">projekto įgyvendinimo laikotarpis turi būti<text:s/></text:span><text:span text:style-name="T1191">ne ilgesnis, kaip nustatyta Taisyklių 33.9 punkte;</text:span></text:p>
      <text:p text:style-name="P1192"><text:span text:style-name="T1193">74.11</text:span><text:span text:style-name="T1194">.</text:span><text:span text:style-name="T1195"><text:s/></text:span><text:span text:style-name="T1196">projekte numatytos investicijos nebuvo, nėra ir nebus finansuojamos kitų ES fondų lėšomis.</text:span></text:p>
      <text:p text:style-name="P1197"><text:span text:style-name="T1198">75</text:span><text:span text:style-name="T1199">.</text:span><text:span text:style-name="T1200"><text:s/></text:span><text:span text:style-name="T1201">VVG partnerės paraiška (Taisyklių 3 priedas) priimama, registruojama, vertinama, tvirtinama i</text:span><text:span text:style-name="T1202">r administruojama šiose Taisyklėse nustatyta tvarka.</text:span></text:p>
      <text:p text:style-name="P1203"><text:span text:style-name="T1204">76</text:span><text:span text:style-name="T1205">.</text:span><text:span text:style-name="T1206"><text:s/></text:span><text:span text:style-name="T1207">Kai paramos kreipiasi VVG partnerė, paramos sutartys sudaromos, mokėjimo prašymai priimami ir vertinami, kaip ir projekto koordinatoriaus, šiose Taisyklėse nustatyta tvarka.</text:span></text:p>
      <text:p text:style-name="P1208"><text:span text:style-name="T1209">77</text:span><text:span text:style-name="T1210">.</text:span><text:span text:style-name="T1211"><text:s/></text:span><text:span text:style-name="T1212">Paramos lėšos</text:span><text:span text:style-name="T1213"><text:s/>VVG partnerei išmokamos, kaip ir projekto koordinatoriui, šiose Taisyklėse nustatyta tvarka.</text:span></text:p>
      <text:p text:style-name="P1214"><text:span text:style-name="T1215">78</text:span><text:span text:style-name="T1216">.</text:span><text:span text:style-name="T1217"><text:s/></text:span><text:span text:style-name="T1218">Tinkamos ir netinkamos finansuoti projekto išlaidos nustatytos šiose Taisyklių XI skyriuje.</text:span></text:p>
      <text:p text:style-name="P1219"/>
      <text:p text:style-name="P1220"><text:span text:style-name="T1221">XVIII</text:span><text:span text:style-name="T1222">.<text:s/></text:span><text:span text:style-name="T1223">BAIGIAMOSIOS NUOSTATOS</text:span></text:p>
      <text:p text:style-name="P1224"/>
      <text:p text:style-name="P1225"><text:span text:style-name="T1226">79</text:span><text:span text:style-name="T1227">. Iš EŽŪFKP ir ben</text:span><text:span text:style-name="T1228">drojo finansavimo lėšų pagal Programą konkrečiam projektui paramą gaunantis paramos gavėjas privalo imtis informavimo ir viešinimo priemonių, vadovaudamasis Informavimo apie Lietuvos kaimo plėtros 2007–2013 metų programą ir suteiktos paramos viešinimo tais</text:span><text:span text:style-name="T1229">yklėmis.</text:span></text:p>
      <text:p text:style-name="P1230"><text:span text:style-name="T1231">80</text:span><text:span text:style-name="T1232">. Projektų dokumentų saugojimo, apskundimo tvarką, projektų įgyvendinimo priežiūrą, projektų įgyvendinimo ataskaitų, patikrų vietoje atlikimo, projektų ir paramos sutarties pakeitimų tvarką nustato Programos administravimo taisyklės ir kiti<text:s/></text:span><text:span text:style-name="T1233">teisės aktai.</text:span></text:p>
      <text:p text:style-name="P1234"><text:span text:style-name="T1235">81</text:span><text:span text:style-name="T1236">.</text:span><text:span text:style-name="T1237"><text:s/></text:span><text:span text:style-name="T1238">Nesilaikant paramos skyrimo reikalavimų ir pažeidžiant įsipareigojimus, numatytus Taisyklėse, paramos paraiškoje ir paramos sutartyje, taikomos sankcijos, numatytos Programos administravimo taisyklėse.</text:span></text:p>
      <text:p text:style-name="P1239"><text:span text:style-name="T1240">82</text:span><text:span text:style-name="T1241">.</text:span><text:span text:style-name="T1242"><text:s/></text:span><text:span text:style-name="T1243">Informacijos ir paaiškinimų dėl paramos kreipimosi tvarka nustatyta<text:s/></text:span><text:span text:style-name="T1244">Programos administravimo taisyklėse.</text:span></text:p>
      <text:p text:style-name="P1245"><text:span text:style-name="T1246">83</text:span><text:span text:style-name="T1247">.</text:span><text:span text:style-name="T1248"><text:s/></text:span><text:span text:style-name="T1249">Projekto patikrų vietoje atlikimo ir projekto įgyvendinimo ataskaitų teikimo tvarka nustatyta Programos administravimo taisyklėse.</text:span></text:p>
      <text:p text:style-name="P1250"><text:span text:style-name="T1251">84</text:span><text:span text:style-name="T1252">. Tais</text:span><text:span text:style-name="T1253">yklės gali būti keičiamos Lietuvos Respublikos žemės ūkio ministro įsakymu.</text:span></text:p>
      <text:p text:style-name="P1254"><text:span text:style-name="T1255">85</text:span><text:span text:style-name="T1256">. Pasikeitus Taisyklėse nurodytiems teisės aktams, tiesiogiai taikomos naujos tų teisės aktų nuostatos.</text:span></text:p>
      <text:p text:style-name="P1257"/>
      <text:p text:style-name="P1258"><text:span text:style-name="T1259">_________________</text:span></text:p>
      <text:p text:style-name="Normal"/>
      <text:p text:style-name="Normal"/>
      <text:p text:style-name="Normal"/>
      <text:p text:style-name="P1260">Priedų pakeitimai:</text:p>
      <text:p text:style-name="Normal"/>
      <text:p text:style-name="P1261">1 priedas</text:p>
      <text:p text:style-name="P1262">Priedo pakeitimai:</text:p>
      <text:soft-page-break/>
      <text:p text:style-name="P1263"><text:span text:style-name="T1264">Nr.<text:s/></text:span><text:a xlink:href="https://www.e-tar.lt/portal/legalAct.html?documentId=TAR.E1A213AAC819" office:target-frame-name="_top" xlink:show="replace"><text:span text:style-name="T1265">3D-597</text:span></text:a><text:span text:style-name="T1266">, 2010-06-28, Žin., 2010, Nr. 76-3915 (2010-06-30), i. k. 1102330ISAK003D-597</text:span></text:p>
      <text:p text:style-name="Normal"/>
      <text:p text:style-name="P1267">2 priedas</text:p>
      <text:p text:style-name="P1268">Priedo pakeitimai:</text:p>
      <text:p text:style-name="P1269"><text:span text:style-name="T1270">Nr.<text:s/></text:span><text:a xlink:href="https://www.e-tar.lt/portal/legalAct.html?documentId=TAR.CC1975E48A94" office:target-frame-name="_top" xlink:show="replace"><text:span text:style-name="T1271">3D-522</text:span></text:a><text:span text:style-name="T1272">, 2011-06-23, Žin., 2011, Nr. 79-3885 (2011-06-30), i. k. 1112330ISAK003D-522</text:span></text:p>
      <text:p text:style-name="Normal"/>
      <text:p text:style-name="P1273">4 priedas</text:p>
      <text:p text:style-name="P1274">Priedo pakeitimai:</text:p>
      <text:p text:style-name="P1275"><text:span text:style-name="T1276">Nr.<text:s/></text:span><text:a xlink:href="https://www.e-tar.lt/portal/legalAct.html?documentId=TAR.CC1975E48A94" office:target-frame-name="_top" xlink:show="replace"><text:span text:style-name="T1277">3D-522</text:span></text:a><text:span text:style-name="T1278">, 2011-06-23, Žin., 2011, Nr. 79-3885 (2011-06-30), i. k. 1112330ISAK003D-522</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žemės ūkio ministerija, Įsakymas</text:span></text:p>
      <text:p text:style-name="P1288"><text:span text:style-name="T1289">Nr.<text:s/></text:span><text:a xlink:href="https://www.e-tar.lt/portal/legalAct.html?documentId=TAR.E1A213AAC819" office:target-frame-name="_top" xlink:show="replace"><text:span text:style-name="T1290">3D-597</text:span></text:a><text:span text:style-name="T1291">, 2010-06-28, Žin., 2010, Nr. 76-3915 (2010-06-30), i. k. 1102330ISAK003D-597</text:span></text:p>
      <text:p text:style-name="P1292"><text:span text:style-name="T1293">Dėl žemės ūkio ministro 2010 m. gegužės 27 d. įsakymo Nr. 3D-502 "Dėl Tarptautinio bendradar</text:span><text:span text:style-name="T1294">biavimo projektų, finansuojamų pagal Lietuvos kaimo plėtros 2007–2013 metų programos priemonę "Teritorinis ir tarptautinis bendradarbiavimas", įgyvendinimo taisyklių patvirtinimo" pakeitimo</text:span></text:p>
      <text:p text:style-name="P1295"/>
      <text:p text:style-name="P1296"><text:span text:style-name="T1297">2.</text:span></text:p>
      <text:p text:style-name="P1298"><text:span text:style-name="T1299">Lietuvos Respublikos žemės ūkio ministerija, Įsakymas</text:span></text:p>
      <text:p text:style-name="P1300"><text:span text:style-name="T1301">Nr.<text:s/></text:span><text:a xlink:href="https://www.e-tar.lt/portal/legalAct.html?documentId=TAR.FD727217E03E" office:target-frame-name="_top" xlink:show="replace"><text:span text:style-name="T1302">3D-292</text:span></text:a><text:span text:style-name="T1303">, 2011-04-05, Žin., 2011, Nr. 42-2008 (2011-04-09), i. k. 1112330ISAK003D-292</text:span></text:p>
      <text:p text:style-name="P1304"><text:span text:style-name="T1305">Dėl žemės ūkio ministro 2010 m. gegužės 27 d. įsakymo Nr. 3D-502 "Dėl Tarptautinio bendradar</text:span><text:span text:style-name="T1306">biavimo projektų, finansuojamų pagal Lietuvos kaimo plėtros 2007–2013 metų programos priemonę "Teritorinis ir tarptautinis bendradarbiavimas", įgyvendinimo taisyklių patvirtinimo" pakeitimo</text:span></text:p>
      <text:p text:style-name="P1307"/>
      <text:p text:style-name="P1308"><text:span text:style-name="T1309">3.</text:span></text:p>
      <text:p text:style-name="P1310"><text:span text:style-name="T1311">Lietuvos Respublikos žemės ūkio ministerija, Įsakymas</text:span></text:p>
      <text:p text:style-name="P1312"><text:span text:style-name="T1313">Nr.<text:s/></text:span><text:a xlink:href="https://www.e-tar.lt/portal/legalAct.html?documentId=TAR.CC1975E48A94" office:target-frame-name="_top" xlink:show="replace"><text:span text:style-name="T1314">3D-522</text:span></text:a><text:span text:style-name="T1315">, 2011-06-23, Žin., 2011, Nr. 79-3885 (2011-06-30), i. k. 1112330ISAK003D-522</text:span></text:p>
      <text:p text:style-name="P1316"><text:span text:style-name="T1317">Dėl žemės ūkio ministro 2010 m. gegužės 27 d. įsakymo Nr. 3D-502 "Dėl Tarptautinio bendradarbi</text:span><text:span text:style-name="T1318">avimo projektų, finansuojamų pagal Lietuvos kaimo plėtros 2007–2013 metų programos priemonę "Teritorinis ir tarptautinis bendradarbiavimas", įgyvendinimo taisyklių patvirtinimo" pakeitimo</text:span></text:p>
      <text:p text:style-name="P1319"/>
      <text:p text:style-name="P1320"><text:span text:style-name="T1321">4.</text:span></text:p>
      <text:p text:style-name="P1322"><text:span text:style-name="T1323">Lietuvos Respublikos žemės ūkio ministerija, Įsakymas</text:span></text:p>
      <text:p text:style-name="P1324"><text:span text:style-name="T1325">Nr.<text:s/></text:span><text:a xlink:href="https://www.e-tar.lt/portal/legalAct.html?documentId=TAR.1DA0F21228C1" office:target-frame-name="_top" xlink:show="replace"><text:span text:style-name="T1326">3D-804</text:span></text:a><text:span text:style-name="T1327">, 2011-11-04, Žin., 2011, Nr. 134-6382 (2011-11-10), i. k. 1112330ISAK003D-804</text:span></text:p>
      <text:p text:style-name="P1328"><text:span text:style-name="T1329">Dėl žemės ūkio ministro 2010 m. gegužės 27 d. įsakymo Nr. 3D-502 "Dėl Tarptautinio bendradarbia</text:span><text:span text:style-name="T1330">vimo projektų, finansuojamų pagal Lietuvos kaimo plėtros 2007–2013 metų programos priemonę "Teritorinis ir tarptautinis bendradarbiavimas", įgyvendinimo taisykli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5" meta:paragraph-count="379" meta:word-count="6418" meta:character-count="53086" meta:row-count="1383" meta:non-whitespace-character-count="47047"/>
  </office:meta>
</office:document-meta>
</file>