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fo:letter-spacing="-0.000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font-weight="bold" style:font-weight-asian="bold" style:font-weight-complex="bold"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with-next="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with-next="always" fo:text-align="justify" fo:text-indent="0.3937in"/>
      <style:text-properties fo:color="#000000" fo:hyphenate="false"/>
    </style:style>
    <style:style style:name="P244" style:parent-style-name="Normal" style:family="paragraph">
      <style:paragraph-properties fo:keep-with-next="alway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0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34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fo:letter-spacing="0.0055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fo:letter-spacing="-0.002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34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06in"/>
    </style:style>
    <style:style style:name="T870" style:parent-style-name="DefaultParagraphFont" style:family="text">
      <style:text-properties fo:color="#000000"/>
    </style:style>
    <style:style style:name="T871" style:parent-style-name="DefaultParagraphFont" style:family="text">
      <style:text-properties fo:color="#000000" fo:letter-spacing="-0.0006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06in"/>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06in"/>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2in"/>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06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2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06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2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34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in"/>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34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in"/>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34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34in"/>
    </style:style>
    <style:style style:name="T1010" style:parent-style-name="DefaultParagraphFont" style:family="text">
      <style:text-properties fo:color="#000000" fo:letter-spacing="-0.002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34in"/>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2in"/>
    </style:style>
    <style:style style:name="T1039" style:parent-style-name="DefaultParagraphFont" style:family="text">
      <style:text-properties fo:color="#000000" fo:letter-spacing="-0.002in"/>
    </style:style>
    <style:style style:name="T1040" style:parent-style-name="DefaultParagraphFont" style:family="text">
      <style:text-properties fo:color="#000000" fo:letter-spacing="-0.0034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in"/>
    </style:style>
    <style:style style:name="T1044" style:parent-style-name="DefaultParagraphFont" style:family="text">
      <style:text-properties fo:color="#000000" fo:letter-spacing="-0.002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in"/>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34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34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fo:letter-spacing="-0.002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34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34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2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2in"/>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2in"/>
    </style:style>
    <style:style style:name="T1121" style:parent-style-name="DefaultParagraphFont" style:family="text">
      <style:text-properties fo:color="#000000" fo:letter-spacing="-0.0006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text-properties style:font-name-asian="MS Mincho" fo:font-weight="bold" style:font-weight-asian="bold"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4">Suvestinė redakcija nuo 2010-07-01 iki 2011-04-09</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toliau – 3 kryptis) tikslus.</text:span></text:p>
      <text:p text:style-name="P116"><text:span text:style-name="T117">Vietos veiklos grupių tarpta</text:span><text:span text:style-name="T118">utinio bendradarbiavimo projekto koordinatorius (toliau<text:s/></text:span><text:span text:style-name="T119">–</text:span><text:span text:style-name="T120"><text:s/>projekto koordinatorius) –<text:s/></text:span><text:span text:style-name="T121">Lietuvos Respublikos teritorijoje veikianti vietos veiklos grupė,<text:s/></text:span><text:span text:style-name="T122">turinti Lietuvos Respublikos žemės ūkio ministerijos patvirtintą vietos plėtros strategiją, nustatyta tva</text:span><text:span text:style-name="T123">rka pateikusi vietos veiklos grupių tarptautinio bendradarbiavimo projekto paramos paraišką ir atsakinga už šio projekto įgyvendinimo koordinavimą. Tarptautinio projekto koordinatorė gali būti ir Europos Sąjungos veikianti vietos veiklos grupė, atitinkanti</text:span><text:span text:style-name="T124"><text:s/>jai keliamus valdymo institucijos reikalavimus.</text:span></text:p>
      <text:p text:style-name="P125"><text:span text:style-name="T126">Vietos veiklos grupių tarptautinio bendradarbiavimo projekto paramos sutartis</text:span><text:span text:style-name="T127"><text:s/></text:span><text:span text:style-name="T128">(toliau – paramos sutartis)</text:span><text:span text:style-name="T129"><text:s/>–</text:span><text:span text:style-name="T130"><text:s/></text:span><text:span text:style-name="T131">paramos tarptautinio bendradarbiavimo projektui, įgyvendinamam</text:span><text:span text:style-name="T132"><text:s/></text:span><text:span text:style-name="T133">pagal Lietuvos kaimo plėtros 2007–20</text:span><text:span text:style-name="T134">13 metų programos krypties „</text:span><text:span text:style-name="T135">LEADER</text:span><text:span text:style-name="T136"><text:s/>metodo įgyvendinimas“ priemonę „Teritorinis ir tarptautinis bendradarbiavimas“, skyrimo sutartis.</text:span></text:p>
      <text:p text:style-name="P137"><text:span text:style-name="T138">Vietos veiklos grupių t</text:span><text:span text:style-name="T139">arptautinio bendradarbiavimo projekto partneris (toliau – partneris) –</text:span><text:span text:style-name="T140"><text:s/></text:span><text:span text:style-name="T141">Lietuvos Respublikos, Europos</text:span><text:span text:style-name="T142"><text:s/>Sąjungos arba trečiosios šalies teritorijoje veikianti vietos veiklos grupė</text:span><text:span text:style-name="T143">, atitinkanti jai keliamus reikalavimus, juridinis asmuo, kurio veikla susijusi su Lietuvos kaimo plėtros 2007–2013 metų programos 3 krypties „Gyvenimo kokybė kaimo vietovėse ir<text:s/></text:span><text:span text:style-name="T144">kaimo ekonomikos įvairinimas“ (toliau – 3 kryptis) tikslais ir priemonėmis, ir (arba) viešasis juridinis asmuo, kurio veikla grindžiama dalyvių partneryste. Jei t</text:span><text:span text:style-name="T145">arptautinio bendradarbiavimo projekto</text:span><text:span text:style-name="T146"><text:s/></text:span><text:span text:style-name="T147">partnerė yra Lietuvos Respublikoje veikianti vietos veik</text:span><text:span text:style-name="T148">los grupė, jai turi būti skirta parama<text:s/></text:span><text:span text:style-name="T149">vietos plėtros strategijai įgyvendinti.</text:span></text:p>
      <text:p text:style-name="P150"><text:span text:style-name="T151">Vietos veiklos grupių tarptautinio bendradarbiavimo sutartis –<text:s/></text:span><text:span text:style-name="T152">vietos veiklos grupių tarptautinio bendradarbiavimo projekto koordinatoriaus ir šio projekto partnerio (-ių) pasir</text:span><text:span text:style-name="T153">ašomas dokumentas, kuriuo reglamentuojama partnerių (įskaitant projekto koordinatorių) bendra veikla ir tarpusavio atsakomybė įgyvendinant tarptautinio bendradarbiavimo projektą.</text:span></text:p>
      <text:p text:style-name="P154"><text:span text:style-name="T155">5</text:span><text:span text:style-name="T156">. Šiose Taisyklėse vartojami sutrumpinimai:</text:span></text:p>
      <text:p text:style-name="P157"><text:span text:style-name="T158">Agentūra<text:s/></text:span><text:span text:style-name="T159">–</text:span><text:span text:style-name="T160"><text:s/></text:span><text:span text:style-name="T161">Nacionalinė mokėj</text:span><text:span text:style-name="T162">imo agentūra prie Žemės ūkio ministerijos.</text:span></text:p>
      <text:p text:style-name="P163"><text:span text:style-name="T164">Agentūros KDTS</text:span><text:span text:style-name="T165"><text:s/>– Agentūros Kontrolės departamento teritorinis skyrius.</text:span></text:p>
      <text:p text:style-name="P166"><text:span text:style-name="T167">EK</text:span><text:span text:style-name="T168"><text:s/>– Europos Komisija.</text:span></text:p>
      <text:p text:style-name="P169"><text:span text:style-name="T170">ES</text:span><text:span text:style-name="T171"><text:s/>– Europos Sąjunga.</text:span></text:p>
      <text:p text:style-name="P172"><text:span text:style-name="T173">EŽŪFKP</text:span><text:span text:style-name="T174"><text:s/>– Europos žemės ūkio fondas kaimo plėtrai.</text:span></text:p>
      <text:p text:style-name="P175"><text:span text:style-name="T176">Ministerija</text:span><text:span text:style-name="T177"><text:s/></text:span><text:span text:style-name="T178">–</text:span><text:span text:style-name="T179"><text:s/>Lietuvos Respublikos žemės ūkio ministerija.</text:span></text:p>
      <text:p text:style-name="P180"><text:span text:style-name="T181">Programa –</text:span><text:span text:style-name="T182"><text:s/>Lietuvos kaimo plėtros 2007–2013 metų programa.</text:span></text:p>
      <text:p text:style-name="P183"><text:span text:style-name="T184">SFC</text:span><text:span text:style-name="T185"><text:s/>– Europos Bendrijos fondų valdymo sistema (angl. System Fund Community – SFC).</text:span></text:p>
      <text:p text:style-name="P186"><text:span text:style-name="T187">VVG<text:s/></text:span><text:span text:style-name="T188">–</text:span><text:span text:style-name="T189"><text:s/></text:span><text:span text:style-name="T190">vietos veiklos grupė.</text:span></text:p>
      <text:p text:style-name="P191">Kitos šiose Taisyklėse vartojamos sąvokos suprantamos taip, kaip jas apibrėžia Programa, Programos administravimo taisyklės ir kiti teisės aktai.</text:p>
      <text:p text:style-name="P192"/>
      <text:p text:style-name="P193"><text:span text:style-name="T194">III</text:span><text:span text:style-name="T195">.<text:s/></text:span><text:span text:style-name="T196">PRIEMONĖS TIKSLAI</text:span></text:p>
      <text:p text:style-name="P197"/>
      <text:p text:style-name="P198"><text:span text:style-name="T199">6</text:span><text:span text:style-name="T200">. Priemonės tikslai:</text:span></text:p>
      <text:p text:style-name="P201"><text:span text:style-name="T202">6.1</text:span><text:span text:style-name="T203">. bendrasis tikslas – įgyvendinti<text:s/></text:span><text:span text:style-name="T204">LEADER</text:span><text:span text:style-name="T205"><text:s/>metodą skatinant bendradarbiavimą kaimo plėtros</text:span><text:span text:style-name="T206"><text:s/>srityje;</text:span></text:p>
      <text:p text:style-name="P207"><text:span text:style-name="T208">6.2</text:span><text:span text:style-name="T209">. specialusis tikslas – skatinti vietos iniciatyvas ir partnerystes bendradarbiaujant ir<text:s/></text:span><text:soft-page-break/><text:span text:style-name="T210">keičiantis gerąja patirtimi kaimo plėtros srityje;</text:span></text:p>
      <text:p text:style-name="P211"><text:span text:style-name="T212">6.3</text:span><text:span text:style-name="T213">. veiklos tikslas – remti teritorinių ir tarptautinių bendradarbiavimo projektų, siekiančių<text:s/></text:span><text:span text:style-name="T214">Programos 3 krypties tikslų, įgyvendinimą.</text:span></text:p>
      <text:p text:style-name="P215"/>
      <text:p text:style-name="P216"><text:span text:style-name="T217">IV</text:span><text:span text:style-name="T218">.<text:s/></text:span><text:span text:style-name="T219">PROJEKTŲ ĮGYVENDINIMO ETAPAI</text:span></text:p>
      <text:p text:style-name="P220"/>
      <text:p text:style-name="P221"><text:span text:style-name="T222">7</text:span><text:span text:style-name="T223">. Projektai įgyvendinami dviem etapais:</text:span></text:p>
      <text:p text:style-name="P224"><text:span text:style-name="T225">7.1</text:span><text:span text:style-name="T226">. ikiprojektinė veikla;</text:span></text:p>
      <text:p text:style-name="P227"><text:span text:style-name="T228">7.2</text:span><text:span text:style-name="T229">. projekto įgyvendinimas.</text:span></text:p>
      <text:p text:style-name="P230"><text:span text:style-name="T231">8</text:span><text:span text:style-name="T232">. Ikiprojektinės veiklos administravimas ir tinkamos fin</text:span><text:span text:style-name="T233">ansuoti išlaidos nustatytos VPS atrankos taisyklėse.</text:span></text:p>
      <text:p text:style-name="P234"><text:span text:style-name="T235">9</text:span><text:span text:style-name="T236">. Projektai gali būti pradėti įgyvendinti (atliekami paramos lėšų mokėjimai), kai projektų įgyvendinimui pritaria visų projekte dalyvaujančių partnerių (įskaitant projekto koordinatorių) valdymo ins</text:span><text:span text:style-name="T237">titucijos.</text:span></text:p>
      <text:p text:style-name="P238"/>
      <text:p text:style-name="P239"><text:span text:style-name="T240">V</text:span><text:span text:style-name="T241">.<text:s/></text:span><text:span text:style-name="T242">PARAMOS SKYRIMO TVARKA PROJEKTUI ĮGYVENDINITI</text:span></text:p>
      <text:p text:style-name="P243"/>
      <text:p text:style-name="P244"><text:span text:style-name="T245">10</text:span><text:span text:style-name="T246">. VVG, suradusi projekto partnerius, su kuriais planuoja įgyvendinti projektą, suderinusi projekto tikslus ir uždavinius, įgyvendinimo eigą, gali kreiptis paramos įgyvendinti projekt</text:span><text:span text:style-name="T247">ą. Bendradarbiavimo sutartis turi būti pasirašyta iki paramos sutarties pasirašymo datos.</text:span></text:p>
      <text:p text:style-name="P248"><text:span text:style-name="T249">11</text:span><text:span text:style-name="T250">. Projektas – turi būti viešasis (pelno nesiekiantis) (kaip apibrėžta šių Taisyklių 33.5 punkte). Projektai gali būti įgyvendinami:</text:span></text:p>
      <text:p text:style-name="P251"><text:span text:style-name="T252">11.1</text:span><text:span text:style-name="T253">. suburiant bendrąją<text:s/></text:span><text:span text:style-name="T254">veiklą (bendroji veikla gali apimti įvairias sritis, atitinkančias Programos 3 krypties ir projekto koordinatoriaus ir (arba) partnerių strategijų tikslus);</text:span></text:p>
      <text:p text:style-name="P255"><text:span text:style-name="T256">11.2</text:span><text:span text:style-name="T257">. įkuriant bendrąją organizacinę struktūrą. Nauja bendra struktūra gali būti bet kokia įsta</text:span><text:span text:style-name="T258">iga, turinti ES šalių pripažintą juridinį statusą. Viena iš išankstinių sąlygų kuriant tokią struktūrą – partneriai turi būti juridiniai asmenys.</text:span></text:p>
      <text:p text:style-name="P259"><text:span text:style-name="T260">12</text:span><text:span text:style-name="T261">. Lietuvoje veikianti VVG projekte gali dalyvauti kaip projekto koordinatorė arba partnerė.</text:span></text:p>
      <text:p text:style-name="P262"><text:span text:style-name="T263">13</text:span><text:span text:style-name="T264">. Li</text:span><text:span text:style-name="T265">etuvoje veikianti VVG vienu metu gali įgyvendinti kelis teritorinio ir tarptautinio bendradarbiavimo projektus arba dalyvauti projektuose kaip partneris.</text:span></text:p>
      <text:p text:style-name="P266"/>
      <text:p text:style-name="P267"><text:span text:style-name="T268">VI</text:span><text:span text:style-name="T269">.<text:s/></text:span><text:span text:style-name="T270">PARAMOS DYDIS</text:span></text:p>
      <text:p text:style-name="P271"/>
      <text:p text:style-name="P272"><text:span text:style-name="T273">14</text:span><text:span text:style-name="T274">. Bendradarbiavimo projektams įgyvendinti pagal Programos priemonę „Te</text:span><text:span text:style-name="T275">ritorinis ir tarptautinis bendradarbiavimas“ vienai VVG per visą Programos įgyvendinimo laikotarpį gali būti skirta ne daugiau kaip 282 317 Lt paramos lėšų (toliau – VVG paramos lėšų krepšelis). VVG šią paramos sumą gali naudoti inicijuodama teritorinius a</text:span><text:span text:style-name="T276">r tarptautinius projektus arba dalyvaudama kitos VVG inicijuotuose teritoriniuose ar tarptautiniuose projektuose kaip partnerė.</text:span></text:p>
      <text:p text:style-name="P277"><text:span text:style-name="T278">15</text:span><text:span text:style-name="T279">. Rekomenduojama, kad VVG iš VVG paramos lėšų krepšelio teritorinio ar tarptautinio bendradarbiavimo projektams<text:s/></text:span><text:span text:style-name="T280">(pasirinktinai) skirtų ne mažiau kaip 40 proc. (taikoma visoms VVG, neatsižvelgiant, ar VVG yra projekto koordinatorė ar partnerė). Tuo atveju, jeigu rekomendacijos nesilaikoma, VVG paramos paraiškoje turi pagrįsti, kodėl teritorinio ar tarptautinio bendra</text:span><text:span text:style-name="T281">darbiavimo projektams skiria didesnę ar mažesnę VVG paramos lėšų krepšelio dalį.</text:span></text:p>
      <text:p text:style-name="P282"><text:span text:style-name="T283">16</text:span><text:span text:style-name="T284">. Didžiausia paramos suma vienam projektui neribojama.</text:span></text:p>
      <text:p text:style-name="P285"><text:span text:style-name="T286">17</text:span><text:span text:style-name="T287">. Finansuojama iki 100 proc. visų tinkamų finansuoti projekto išlaidų. Tinkamų finansuoti projekto išlaidų d</text:span><text:span text:style-name="T288">alį, kurių nepadengia parama, projekto koordinatorius ir (arba) partneris turi finansuoti piniginiu įnašu.</text:span></text:p>
      <text:p text:style-name="P289"/>
      <text:p text:style-name="P290"><text:span text:style-name="T291">VII</text:span><text:span text:style-name="T292">.<text:s/></text:span><text:span text:style-name="T293">GALIMI PAREIŠKĖJAI, NETINKAMI PAREIŠKĖJAI IR PROJEKTO PARTNERIAI</text:span></text:p>
      <text:p text:style-name="P294"/>
      <text:p text:style-name="P295"><text:span text:style-name="T296">18</text:span><text:span text:style-name="T297">. Pareiškėjas gali būti VVG, turinti ministerijos patvirtintą str</text:span><text:span text:style-name="T298">ategiją.</text:span></text:p>
      <text:p text:style-name="P299"><text:span text:style-name="T300">19</text:span><text:span text:style-name="T301">. Pareiškėjas projektą turi teikti kartu su partneriu. Partnerių skaičius neribojamas.</text:span></text:p>
      <text:p text:style-name="P302"><text:span text:style-name="T303">20</text:span><text:span text:style-name="T304">.<text:s/></text:span><text:span text:style-name="T305">Bent vienas iš partnerių turi būti ES arba trečiosios šalies teritorijoje veikianti VVG</text:span><text:span text:style-name="T306">, atitinkanti jai keliamus valdymo institucijos reikalavimu</text:span><text:span text:style-name="T307">s.</text:span></text:p>
      <text:p text:style-name="P308"><text:span text:style-name="T309">21</text:span><text:span text:style-name="T310">.</text:span><text:span text:style-name="T311"><text:s/></text:span><text:span text:style-name="T312">Partnerei – Lietuvoje veikiančiai VVG taikomas vienas šių reikalavimų:</text:span></text:p>
      <text:p text:style-name="P313"><text:span text:style-name="T314">21.1</text:span><text:span text:style-name="T315">.</text:span><text:span text:style-name="T316"><text:s/></text:span><text:span text:style-name="T317">turi būti skirta parama<text:s/></text:span><text:span text:style-name="T318">strategijai įgyvendinti (paramos skyrimas, patvirtintas žemės ūkio ministro įsakymu);</text:span></text:p>
      <text:p text:style-name="P319"><text:span text:style-name="T320">21.2</text:span><text:span text:style-name="T321">.</text:span><text:span text:style-name="T322"><text:s/></text:span><text:span text:style-name="T323">ji turi atitikti VPS atrankos taisyklėse nusta</text:span><text:span text:style-name="T324">tytus VVG tinkamumo reikalavimus.</text:span></text:p>
      <text:p text:style-name="P325"><text:span text:style-name="T326">22</text:span><text:span text:style-name="T327">. Rinkdamasis partnerius, projekto koordinatorius turėtų atsižvelgti į partnerių žinias, įgūdžius, patirtį ir gebėjimus įgyvendinti prisiimtus įsipareigojimus.</text:span></text:p>
      <text:p text:style-name="P328"><text:span text:style-name="T329">23</text:span><text:span text:style-name="T330">. Projekto koordinatorius yra tiesiogiai atsakin</text:span><text:span text:style-name="T331">gas už projekto rengimo, įgyvendinimo, rezultatų ir priežiūros po projekto įgyvendinimo koordinavimą neatsižvelgiant į tai, kad projektą įgyvendina kartu su partneriais. Paramos lėšų projekto partneris tiesiogiai negauna. Paramą gauna projekto koordinatori</text:span><text:span text:style-name="T332">us.</text:span></text:p>
      <text:p text:style-name="P333"><text:span text:style-name="T334">24</text:span><text:span text:style-name="T335">. Parama negali būti teikiama, jeigu:</text:span></text:p>
      <text:p text:style-name="P336"><text:span text:style-name="T337">24.1</text:span><text:span text:style-name="T338">. projekto koordinatorius neatitinka Taisyklių 18 ir 19 punktų nuostatų, partneriai – Taisyklių 20 ir 21 punktų nuostatų;</text:span></text:p>
      <text:p text:style-name="P339"><text:span text:style-name="T340">24.2</text:span><text:span text:style-name="T341">. projekto koordinatorius ir (arba) partneriai neregistruoti ES,<text:s/></text:span><text:span text:style-name="T342">trečiosios šalies ar Lietuvos Respublikos teisės aktuose nustatyta tvarka;</text:span></text:p>
      <text:p text:style-name="P343"><text:span text:style-name="T344">24.3</text:span><text:span text:style-name="T345">. bent vienas užsienio partnerių neįgyvendina vietos plėtros strategijos (toliau – strategija) ar projekto, prilyginamo strategijai;</text:span></text:p>
      <text:p text:style-name="P346"><text:span text:style-name="T347">24.4</text:span><text:span text:style-name="T348">. projekto koordinatorius ir<text:s/></text:span><text:span text:style-name="T349">(arba) partneriai paramos paraiškoje ar kituose pagal paklausimą Agentūrai pateikiamuose dokumentuose nurodė klaidinančią informaciją;</text:span></text:p>
      <text:p text:style-name="P350"><text:span text:style-name="T351">24.5</text:span><text:span text:style-name="T352">. projekto koordinatorius ir (arba) partneriai projektų atrankos ir (arba) vertinimo procesų metu, siekdami palan</text:span><text:span text:style-name="T353">kaus sprendimo, bandė daryti įtaką projekto vertinimą atliekančiai ir (arba) sprendimą dėl paramos lėšų projektui įgyvendinti skyrimo priimančiai institucijai;</text:span></text:p>
      <text:p text:style-name="P354"><text:span text:style-name="T355">24.6</text:span><text:span text:style-name="T356">. projekto koordinatorius ir (arba) partneriai dėl subjektyvių priežasčių nevykdo ankste</text:span><text:span text:style-name="T357">sniame projekte arba strategijoje užsibrėžtų tikslų ir priežiūros rodiklių. Tokiu atveju jie netenka teisės kreiptis paramos pagal Programos priemones iki tol, kol nebus pašalinti veiklos trūkumai;</text:span></text:p>
      <text:p text:style-name="P358"><text:span text:style-name="T359">24.7</text:span><text:span text:style-name="T360">. projekto koordinatoriui ir (arba) partneriams yr</text:span><text:span text:style-name="T361">a iškelta byla dėl bankroto, jie yra likviduojami;</text:span></text:p>
      <text:p text:style-name="P362"><text:span text:style-name="T363">24.8</text:span><text:span text:style-name="T364">. yra priimtas galutinis sprendimas dėl:</text:span></text:p>
      <text:p text:style-name="P365"><text:span text:style-name="T366">24.8.1</text:span><text:span text:style-name="T367">. projekto koordinatoriaus ir (arba) partnerių įvykdyto kitos sutarties dėl paramos skyrimo iš ES ir (arba) Lietuvos Respublikos valstybės biudžeto<text:s/></text:span><text:span text:style-name="T368">lėšų pažeidimo;</text:span></text:p>
      <text:p text:style-name="P369"><text:span text:style-name="T370">24.8.2</text:span><text:span text:style-name="T371">. paramos mokėjimo projekto koordinatoriui ir (arba) partneriams nutraukimo dėl padaryto pažeidimo;</text:span></text:p>
      <text:p text:style-name="P372"><text:span text:style-name="T373">24.8.3</text:span><text:span text:style-name="T374">. projekto koordinatoriaus ir (arba) partnerių įvykdytos nusikalstamos veikos ar administracinio teisės pažeidimo, susij</text:span><text:span text:style-name="T375">usio su parama.</text:span></text:p>
      <text:p text:style-name="P376"><text:span text:style-name="T377">25</text:span><text:span text:style-name="T378">. Projekto koordinatorius ir (arba) partneris neturi teisės pretenduoti į paramą:</text:span></text:p>
      <text:p text:style-name="P379"><text:span text:style-name="T380">25.1</text:span><text:span text:style-name="T381">. vienerius metus 24.8.1 ir 24.8.2 punktuose nurodytais atvejais;</text:span></text:p>
      <text:p text:style-name="P382"><text:span text:style-name="T383">25.2</text:span><text:span text:style-name="T384">. dvejus metus 24.8.3 punkte nurodytu atveju.</text:span></text:p>
      <text:p text:style-name="P385"/>
      <text:p text:style-name="P386"><text:span text:style-name="T387">VIII</text:span><text:span text:style-name="T388">.<text:s/></text:span><text:span text:style-name="T389">TINKAMU</text:span><text:span text:style-name="T390">MO KRITERIJAI, TAIKOMI PROJEKTO KOORDINATORIUI IR PARTNERIUI</text:span></text:p>
      <text:p text:style-name="P391"/>
      <text:p text:style-name="P392"><text:span text:style-name="T393">26</text:span><text:span text:style-name="T394">. Šiame skyriuje nustatyti tinkamumo kriterijai taikomi tik Lietuvos teritorijoje veikiantiems projekto koordinatoriams bei partneriams. Šiame skyriuje įtvirtinti tik pagrindiniai užsienio</text:span><text:span text:style-name="T395"><text:s/>partneriams taikomi tinkamumo kriterijai. Tinkamumo kriterijus užsienio partneriams, išskyrus pagrindinius, nurodytus šių Taisyklių 28 punkte, nustato ir už vertinimą atsako partnerių valdymo institucijos.</text:span></text:p>
      <text:p text:style-name="P396"><text:span text:style-name="T397">27</text:span><text:span text:style-name="T398">. Projekto koordinatorius turi užtikrinti,<text:s/></text:span><text:span text:style-name="T399">kad turi gebėjimų koordinuoti įgyvendinamą projektą ir efektyviai panaudoti projektui įgyvendinti reikalingas paramos lėšas.</text:span></text:p>
      <text:p text:style-name="P400"><text:span text:style-name="T401">28</text:span><text:span text:style-name="T402">. Projekto koordinatorius ir partneriai turi:</text:span></text:p>
      <text:p text:style-name="P403"><text:span text:style-name="T404">28.1</text:span><text:span text:style-name="T405">. pasirašyti bendradarbiavimo sutartį, kuria įsipareigoja kartu<text:s/></text:span><text:span text:style-name="T406">įgyvendinti projektą (reikalavimai bendradarbiavimo sutarčiai pateikiami Taisyklių 30 punkte);</text:span></text:p>
      <text:p text:style-name="P407"><text:span text:style-name="T408">28.2</text:span><text:span text:style-name="T409">. užtikrinti tinkamą projekto finansavimo šaltinį – paramos lėšas, turimas lėšas, skolintas lėšas ir (arba) iš užsienio partnerių gautinas lėšas (užsieni</text:span><text:span text:style-name="T410">o partnerių įnašo dydis apsprendžiamas bendradarbiavimo sutartimi);</text:span></text:p>
      <text:p text:style-name="P411"><text:span text:style-name="T412">28.3</text:span><text:span text:style-name="T413">. įsipareigoti, jei yra draudimo paslaugų galimybių, apdrausti ilgalaikį turtą, kuriam įsigyti ar sukurti bus panaudotos paramos lėšos, ne trumpesniam kaip penkerių metų laikotarpi</text:span><text:span text:style-name="T414">ui nuo paramos sutarties pasirašymo dienos: projekto įgyvendinimo laikotarpiui – didžiausiu turto atkuriamosios vertės draudimu nuo visų galimų rizikos atvejų, o įgyvendinus projektą – likutinei vertei, atsižvelgiant į atitinkamos rūšies turto naudojimo la</text:span><text:span text:style-name="T415">iką ir taikomas turto nusidėvėjimo normas;</text:span></text:p>
      <text:p text:style-name="P416"><text:span text:style-name="T417">28.4</text:span><text:span text:style-name="T418">. prie projekto įgyvendinimo prisidėti piniginėmis lėšomis.</text:span></text:p>
      <text:p text:style-name="P419"/>
      <text:p text:style-name="P420"><text:span text:style-name="T421">IX</text:span><text:span text:style-name="T422">.<text:s/></text:span><text:span text:style-name="T423">PARTNERYSTĖ, BENDRADARBIAVIMO SUTARČIŲ SUDARYMAS</text:span></text:p>
      <text:p text:style-name="P424"/>
      <text:p text:style-name="P425"><text:span text:style-name="T426">29</text:span><text:span text:style-name="T427">. Iki paramos sutarties pasirašymo dienos projekto koordinatorius ir partner</text:span><text:span text:style-name="T428">iai turi pasirašyti bendradarbiavimo sutartį ir pateikti ją Agentūrai. Pavyzdinė bendradarbiavimo sutartis pateikta šių Taisyklių 5 priede.</text:span></text:p>
      <text:p text:style-name="P429"><text:span text:style-name="T430">30</text:span><text:span text:style-name="T431">. Bendradarbiavimo sutarties, kuri turi būti patvirtinta teisės aktų nustatyta tvarka, reikalavimai:</text:span></text:p>
      <text:p text:style-name="P432"><text:span text:style-name="T433">30.1</text:span><text:span text:style-name="T434">. t</text:span><text:span text:style-name="T435">uri būti nurodytas projekto pavadinimas;</text:span></text:p>
      <text:p text:style-name="P436"><text:span text:style-name="T437">30.2</text:span><text:span text:style-name="T438">. turi būti išvardyti visi projekte dalyvaujantys asmenys, t. y. projekto koordinatorius ir partneriai;</text:span></text:p>
      <text:p text:style-name="P439"><text:span text:style-name="T440">30.3</text:span><text:span text:style-name="T441">. asmenų, nurodytų Taisyklių 30.2 punkte, rašytinis įsipareigojimas kartu vykdyti projektą;</text:span></text:p>
      <text:p text:style-name="P442"><text:span text:style-name="T443">30.4</text:span><text:span text:style-name="T444">. projekto koordinatoriaus ir partnerių asmenų ryšiams duomenys;</text:span></text:p>
      <text:p text:style-name="P445"><text:span text:style-name="T446">30.5</text:span><text:span text:style-name="T447">. turi būti aiškiai išdėstytos sutarties šalių funkcijos įgyvendinant projektą;</text:span></text:p>
      <text:p text:style-name="P448"><text:span text:style-name="T449">30.6</text:span><text:span text:style-name="T450">. turi būti patvirtintos projekto būsimų rezultatų, nupirkto ar susikurto turto nuosavybė</text:span><text:span text:style-name="T451">s teisės mažiausiai penkeriems metams nuo paramos sutarties pasirašymo dienos;</text:span></text:p>
      <text:p text:style-name="P452"><text:span text:style-name="T453">30.7</text:span><text:span text:style-name="T454">. turi būti aiškiai nustatyta visų sutarties šalių atsakomybė;</text:span></text:p>
      <text:p text:style-name="P455"><text:span text:style-name="T456">30.8</text:span><text:span text:style-name="T457">. turi būti aiškiai apibrėžta šalių ginčų sprendimo tvarka;</text:span></text:p>
      <text:p text:style-name="P458"><text:span text:style-name="T459">30.9</text:span><text:span text:style-name="T460">. turi būti nustatyta aiški na</text:span><text:span text:style-name="T461">ujų projekto partnerių priėmimo tvarka (jei būtina);</text:span></text:p>
      <text:p text:style-name="P462"><text:span text:style-name="T463">30.10</text:span><text:span text:style-name="T464">. projekto koordinatoriaus įsipareigojimas projekto įgyvendinimo metu reguliariai konsultuotis su partneriais ir nuolat juos informuoti apie projekto įgyvendinimo eigą, o partnerių<text:s/></text:span><text:span text:style-name="T465">įsipareigojimas teikti informaciją, susijusią su jų bendradarbiavimo sutartyje numatytų įsipareigojimų vykdymu;</text:span></text:p>
      <text:p text:style-name="P466"><text:span text:style-name="T467">30.11</text:span><text:span text:style-name="T468">. turi būti aprašyti projekto koordinatoriaus ir partnerių piniginio įnašo mokėjimo etapai, terminai ir sumos;</text:span></text:p>
      <text:p text:style-name="P469"><text:span text:style-name="T470">30.12</text:span><text:span text:style-name="T471">. projekto koor</text:span><text:span text:style-name="T472">dinatoriaus įsipareigojimas visiems partneriams ir projekto dalyviams išsiųsti visų Agentūrai teikiamų su projekto įgyvendinimu susijusių ataskaitų kopijas;</text:span></text:p>
      <text:p text:style-name="P473"><text:span text:style-name="T474">30.13</text:span><text:span text:style-name="T475">. sutarties šalių įsipareigojimas keistis svarbia informacija, susijusia su projekto įgyve</text:span><text:span text:style-name="T476">ndinimu;</text:span></text:p>
      <text:p text:style-name="P477"><text:span text:style-name="T478">30.14</text:span><text:span text:style-name="T479">. parengtas išsamus projekto veiklos aprašas (Taisyklių 2 priedas), kuris turi būti neatsiejama bendradarbiavimo sutarties dalimi (apraše turi būti aiškiai išdėstytos projekte numatytos veiklos, vieta ar kelios vietos, išlaidos, susijusio</text:span><text:span text:style-name="T480">s su kiekvieno konkretaus projekte dalyvaujančio asmens prisidėjimu, projekto įgyvendinimo etapai, numatoma pabaiga ir kita svarbi projekto įgyvendinimo informacija).</text:span></text:p>
      <text:p text:style-name="P481"><text:span text:style-name="T482">31</text:span><text:span text:style-name="T483">. Bendradarbiavimo sutartis gali būti keičiama, nepažeidžiant projekto koordinato</text:span><text:span text:style-name="T484">riaus ir projekto partnerių pasirašytų paramos sutarčių sąlygų.</text:span></text:p>
      <text:p text:style-name="P485"><text:span text:style-name="T486">32</text:span><text:span text:style-name="T487">. Bendradarbiavimo sutarties pakeitimai pirmiausia turi būti raštu suderinti tarp šalių.</text:span></text:p>
      <text:p text:style-name="P488"/>
      <text:p text:style-name="P489"><text:span text:style-name="T490">X</text:span><text:span text:style-name="T491">.<text:s/></text:span><text:span text:style-name="T492">PROJEKTO TINKAMUMO REIKALAVIMAI</text:span></text:p>
      <text:p text:style-name="P493"/>
      <text:p text:style-name="P494"><text:span text:style-name="T495">33</text:span><text:span text:style-name="T496">. Projekto tinkamumo reikalavimai:</text:span></text:p>
      <text:p text:style-name="P497"><text:span text:style-name="T498">33.1</text:span><text:span text:style-name="T499">. proje</text:span><text:span text:style-name="T500">kto įgyvendinimo veiksmams derinti paskirta projekto koordinatorė – VVG;</text:span></text:p>
      <text:p text:style-name="P501"><text:span text:style-name="T502">33.2</text:span><text:span text:style-name="T503">.</text:span><text:span text:style-name="T504"><text:s/></text:span><text:span text:style-name="T505">projektas – tai mažiausiai dviejų partnerių (VVG), veikiančių Lietuvoje, ES ar trečiųjų šalių teritorijoje, parengtas projektas;</text:span></text:p>
      <text:p text:style-name="P506"><text:span text:style-name="T507">33.3</text:span><text:span text:style-name="T508">. projektas turi atitikti Taisyklių<text:s/></text:span><text:span text:style-name="T509">III skyriuje nurodytus priemonės tikslus;</text:span></text:p>
      <text:p text:style-name="P510"><text:span text:style-name="T511">33.4</text:span><text:span text:style-name="T512">. projektas atitinka projekto koordinatoriaus ir (arba) partnerių strategijas;</text:span></text:p>
      <text:p text:style-name="P513"><text:span text:style-name="T514">33.5</text:span><text:span text:style-name="T515">. projektas yra viešasis (pelno nesiekiantis). Viešuoju (pelno nesiekiančiu) projektu laikomas toks projektas, kuris te</text:span><text:span text:style-name="T516">ikia visuomeninę naudą ir tenkina viešuosius poreikius ir iš kurio partneriai nesiekia gauti pelno arba gaunamas pelnas investuojamas į projekto veiklos plėtrą, tęstinumą, o tiesioginiai naudos gavėjai yra VVG teritorijose veikiantys ir (arba) gyvenantys a</text:span><text:span text:style-name="T517">smenys (pelno siekiantys projektai neremiami);</text:span></text:p>
      <text:p text:style-name="P518"><text:span text:style-name="T519">33.6</text:span><text:span text:style-name="T520">. projektas įgyvendinamas bendradarbiaujančių VVG teritorijose arba vienos iš bendradarbiaujančių VVG teritorijoje ir (arba) teikia naudą visoms bendradarbiaujančioms teritorijoms;</text:span></text:p>
      <text:p text:style-name="P521"><text:span text:style-name="T522">33.7</text:span><text:span text:style-name="T523">. projektu t</text:span><text:span text:style-name="T524">uri būti skatinama bendradarbiaujančiųjų VVG bendra veikla, t. y. paprasti apsikeitimai patirtimi neremiami;</text:span></text:p>
      <text:p text:style-name="P525"><text:span text:style-name="T526">33.8</text:span><text:span text:style-name="T527">. projektas turi būti įgyvendinamas bendradarbiavimo sutarties pagrindu (vadovaujantis šių Taisyklių 30 punkto nuostatomis);</text:span></text:p>
      <text:p text:style-name="P528"><text:span text:style-name="T529">33.9</text:span><text:span text:style-name="T530">.<text:s/></text:span><text:span text:style-name="T531">projekto įgyvendinimo laikotarpis – ne ilgesnis kaip 24 mėnesiai nuo paramos sutarties įsigaliojimo. Susiklosčius tam tikroms, nuo projekto koordinatoriaus ir (arba) partnerio nepriklausančioms, aplinkybėms, šis laikotarpis gali būti pratęstas iki 36 mėnes</text:span><text:span text:style-name="T532">ių. Projektas Agentūrai turi būti pateiktas ne vėliau kaip iki 2013 m. rugsėjo 30 d.;</text:span></text:p>
      <text:p text:style-name="P533"><text:span text:style-name="T534">33.10</text:span><text:span text:style-name="T535">. projekte numatytos investicijos nebuvo, nėra ir nebus finansuojamas kitų ES fondų lėšomis.</text:span></text:p>
      <text:p text:style-name="P536"/>
      <text:p text:style-name="P537"><text:span text:style-name="T538">XI</text:span><text:span text:style-name="T539">.<text:s/></text:span><text:span text:style-name="T540">TINKAMOS IR NETINKAMOS FINANSUOTI IŠLAIDOS</text:span></text:p>
      <text:p text:style-name="P541"/>
      <text:p text:style-name="P542"><text:span text:style-name="T543">34</text:span><text:span text:style-name="T544">. Šia</text:span><text:span text:style-name="T545">me skyriuje apibrėžiamos Lietuvoje veikiančių VVG (projekto koordinatorės ir partnerių) tinkamos ir netinkamos finansuoti išlaidos, finansuojamos iš EŽŪFKP ir bendrojo finansavimo lėšų, numatytų valstybės biudžete. Užsienio šalių partnerių tinkamas finansu</text:span><text:span text:style-name="T546">oti išlaidas nustato ir už jų tinkamumo vertinimą yra atsakingos susijusių šalių valdymo institucijos.</text:span></text:p>
      <text:p text:style-name="P547"><text:span text:style-name="T548">35</text:span><text:span text:style-name="T549">. Paramos paraiškoje gali būti numatytos išlaidos, kurios yra tiesiogiai susijusios su projekto įgyvendinimu.</text:span></text:p>
      <text:p text:style-name="P550"><text:span text:style-name="T551">36</text:span><text:span text:style-name="T552">. Tinkamomis finansuoti pripažį</text:span><text:span text:style-name="T553">stamos išlaidos:</text:span></text:p>
      <text:p text:style-name="P554"><text:span text:style-name="T555">36.1</text:span><text:span text:style-name="T556">. būtinos projektui įgyvendinti ir numatytos paramos sutartyje;</text:span></text:p>
      <text:p text:style-name="P557"><text:span text:style-name="T558">36.2</text:span><text:span text:style-name="T559">. pagrįstos, realios, suplanuotos atsižvelgiant į vidutinį kainų augimą per metus ir valiutų riziką;</text:span></text:p>
      <text:p text:style-name="P560"><text:span text:style-name="T561">36.3</text:span><text:span text:style-name="T562">. patirtos įgyvendinant projektą, bet ne anksčiau ne</text:span><text:span text:style-name="T563">i nuo paramos sutarties su Agentūra pasirašymo dienos iki paskutinio mokėjimo prašymo pateikimo Agentūrai dienos;</text:span></text:p>
      <text:p text:style-name="P564"><text:span text:style-name="T565">36.4</text:span><text:span text:style-name="T566">. faktiškai patirtos, užregistruotos projekto koordinatoriaus ir (arba) partnerių apskaitoje ir pagrįstos išlaidų pagrindimo ir apmokė</text:span><text:span text:style-name="T567">jimo įrodymo dokumentų originalais arba oficialiai patvirtintomis kopijomis. Pagal šias Taisykles finansuojamos projekto koordinatoriaus ir partnerės – Lietuvoje veikiančios VVG, dalyvaujančios užsienio VVG inicijuotame projekte patirtos išlaidos (partnerė</text:span><text:span text:style-name="T568"><text:s/>– Lietuvos Respublikos teritorijoje veikianti VVG, dalyvaujanti Lietuvos Respublikos teritorijoje veikiančios VVG inicijuotame projekte, gali organizuoti pirkimus ar atlikti kitus su projekto įgyvendinimu susijusius darbus, tačiau išlaidų pagrindimo ir ap</text:span><text:span text:style-name="T569">mokėjimo įrodymo dokumentai turi būti išrašomi projekto koordinatoriaus vardu). Išlaidų, kurias patyrė užsienio partneriai, tinkamumą vertina susijusių šalių valdymo institucijos;</text:span></text:p>
      <text:p text:style-name="P570"><text:span text:style-name="T571">36.5</text:span><text:span text:style-name="T572">. patirtos prekėms, paslaugoms pirkti vadovaujantis Programos admini</text:span><text:span text:style-name="T573">stravimo taisyklėse nustatyta tvarka;</text:span></text:p>
      <text:p text:style-name="P574"><text:span text:style-name="T575">36.6</text:span><text:span text:style-name="T576">. patirtos naujoms, nenaudotoms, teisės aktų nustatytus reikalavimus atitinkančioms prekėms įsigyti.</text:span></text:p>
      <text:p text:style-name="P577"><text:span text:style-name="T578">37</text:span><text:span text:style-name="T579">. Tinkamos finansuoti išlaidos turi būti aiškiai išvardytos pagal išlaidų kategorijas, o ne pateikiam</text:span><text:span text:style-name="T580">os bendra suma. Finansuojamos šios išlaidų kategorijas atitinkančios išlaidos:</text:span></text:p>
      <text:p text:style-name="P581"><text:span text:style-name="T582">37.1</text:span><text:span text:style-name="T583">. projekto koordinavimo išlaidos (išlaidos, susijusios projekto koordinatoriui priskirtų funkcijų vykdymu: projekto priežiūra, kontrole, projekto pažangos pristatymu proje</text:span><text:span text:style-name="T584">kto partneriams, valdymo institucijai ir pan.). Šios išlaidos negali viršyti 5 proc. paramos lėšų, skirtų projektui įgyvendinti:</text:span></text:p>
      <text:p text:style-name="P585"><text:span text:style-name="T586">37.1.1</text:span><text:span text:style-name="T587">. kelionių ir (arba) transporto nuomos, tiesiogiai susijusių su projekto koordinavimu, išlaidos;</text:span></text:p>
      <text:p text:style-name="P588"><text:span text:style-name="T589">37.1.2</text:span><text:span text:style-name="T590">. projektą a</text:span><text:span text:style-name="T591">dministruojančių asmenų ir projekto partnerio (-ių) atstovų nakvynės išlaidos (kai vykstama pas projekto partnerius);</text:span></text:p>
      <text:p text:style-name="P592"><text:span text:style-name="T593">37.1.3</text:span><text:span text:style-name="T594">. projektą administruojančių asmenų ir projekto partnerio (-ių) atstovų komandiruotės išlaidos (kai vykstama pas užsienio<text:s/></text:span><text:span text:style-name="T595">partnerius ir tik darbuotojams, dirbantiems pagal darbo sutartis);</text:span></text:p>
      <text:p text:style-name="P596"><text:span text:style-name="T597">37.1.4</text:span><text:span text:style-name="T598">. ryšių ir pašto išlaidos;</text:span></text:p>
      <text:p text:style-name="P599"><text:span text:style-name="T600">37.1.5</text:span><text:span text:style-name="T601">. atlygis projekto administratoriui (darbo užmokestis, įskaitant visus darbdaviui – projekto koordinatoriui – ir jo darbuotojui Lietuvos Respu</text:span><text:span text:style-name="T602">blikos teisės aktų nustatyta tvarka privalomus mokėti mokesčius ir kitas su darbo teisiniais santykiais susijusias išmokas, jei strategijos įgyvendinimą administruojantis asmuo dirba pagal darbo sutartį, arba atlygis pagal paslaugų sutartį, kai strategijos</text:span><text:span text:style-name="T603"><text:s/>įgyvendinimo administravimo paslaugas teikia Nuolatinio Lietuvos gyventojo individualios veiklos vykdymo pažymą turintis fizinis asmuo);</text:span></text:p>
      <text:p text:style-name="P604"><text:span text:style-name="T605">37.1.6</text:span><text:span text:style-name="T606">. dokumentų, reikalingų įgyvendinti projektą, vertimo;</text:span></text:p>
      <text:p text:style-name="P607"><text:span text:style-name="T608">37.1.7</text:span><text:span text:style-name="T609">. kanceliarinių prekių;</text:span></text:p>
      <text:p text:style-name="P610"><text:span text:style-name="T611">37.1.8</text:span><text:span text:style-name="T612">. sąskait</text:span><text:span text:style-name="T613">os atidarymo ir aptarnavimo;</text:span></text:p>
      <text:p text:style-name="P614"><text:span text:style-name="T615">37.2</text:span><text:span text:style-name="T616">. bendros veiklos įgyvendinimo išlaidos (kai projektas susijęs su veikla, nurodyta šių Taisyklių 11.1 punkte):</text:span></text:p>
      <text:p text:style-name="P617"><text:span text:style-name="T618">37.2.1</text:span><text:span text:style-name="T619">. patalpų ir (arba) vietos, kurioje bus organizuojama bendra veikla, nuomos;</text:span></text:p>
      <text:p text:style-name="P620"><text:span text:style-name="T621">37.2.2</text:span><text:span text:style-name="T622">. prekių ir</text:span><text:span text:style-name="T623"><text:s/>paslaugų, tiesiogiai susijusių su projekto įgyvendinimu, pirkimo;</text:span></text:p>
      <text:p text:style-name="P624"><text:span text:style-name="T625">37.2.3</text:span><text:span text:style-name="T626">. įrangos, įrenginių, technikos ir mechanizmų nuomos;</text:span></text:p>
      <text:p text:style-name="P627"><text:span text:style-name="T628">37.2.4</text:span><text:span text:style-name="T629">. informacinės medžiagos, susijusios su bendra veikla, rengimo ir leidybos;</text:span></text:p>
      <text:p text:style-name="P630"><text:span text:style-name="T631">37.2.5</text:span><text:span text:style-name="T632">. aprūpinimo maistu ir<text:s/></text:span><text:span text:style-name="T633">nakvyne (priklausomai nuo projekto pobūdžio ir tik konkrečios projekto veiklos įgyvendinimo metu (pavyzdžiui, mugės, konferencijos ir pan.);</text:span></text:p>
      <text:p text:style-name="P634"><text:span text:style-name="T635">37.2.6</text:span><text:span text:style-name="T636">. bendrosios išlaidos – atlyginimas konsultantams ir ekspertams, konsultuojantiems organizaciniais projek</text:span><text:span text:style-name="T637">to rengimo ir įgyvendinimo klausimais, kai tokios paslaugos nėra tęstinė ar periodinė veikla, susijusi su pareiškėjo įprastine veikla ir išlaidomis, taip pat patentų ir licencijų, įsigijimo išlaidos, intelektinė veikla. Finansuojama bendrųjų išlaidų dalis<text:s/></text:span><text:span text:style-name="T638">gali sudaryti iki 10 proc. visų tinkamų finansuoti vietos projekto išlaidų. Ne daugiau kaip 5 proc. visų tinkamų finansuoti vietos projektui išlaidų gali būti skirta veiklos aprašui parengti ir konsultuoti vietos projekto įgyvendinimo klausimais;</text:span></text:p>
      <text:p text:style-name="P639"><text:span text:style-name="T640">37.3</text:span><text:span text:style-name="T641">. bendros organizacinės struktūros veiklos išlaidos (kai projektas susijęs su veikla, nurodyta šių Taisyklių 11.2 punkte):</text:span></text:p>
      <text:p text:style-name="P642"><text:span text:style-name="T643">37.3.1</text:span><text:span text:style-name="T644">. bendros organizacinės struktūros (juridinio asmens) įkūrimo ir įregistravimo;</text:span></text:p>
      <text:p text:style-name="P645"><text:span text:style-name="T646">37.3.2</text:span><text:span text:style-name="T647">. patalpų nuomos, komunalinių pasl</text:span><text:span text:style-name="T648">augų;</text:span></text:p>
      <text:p text:style-name="P649"><text:span text:style-name="T650">37.3.3</text:span><text:span text:style-name="T651">. biuro įrangos nuomos;</text:span></text:p>
      <text:p text:style-name="P652"><text:span text:style-name="T653">37.3.4</text:span><text:span text:style-name="T654">. ryšių ir pašto;</text:span></text:p>
      <text:p text:style-name="P655"><text:span text:style-name="T656">37.3.5</text:span><text:span text:style-name="T657">. įrangos, įrenginių, technikos ir mechanizmų nuomos;</text:span></text:p>
      <text:p text:style-name="P658"><text:span text:style-name="T659">37.3.6</text:span><text:span text:style-name="T660">. prekių ir paslaugų, tiesiogiai susijusių su projekto įgyvendinimu, pirkimo;</text:span></text:p>
      <text:p text:style-name="P661"><text:span text:style-name="T662">37.3.7</text:span><text:span text:style-name="T663">. statinių statybos<text:s/></text:span><text:span text:style-name="T664">(išskyrus nesudėtingus laikinus statinius), rekonstrukcijos, kapitalinio remonto;</text:span></text:p>
      <text:p text:style-name="P665"><text:span text:style-name="T666">37.3.8</text:span><text:span text:style-name="T667">. motorinių M kategorijos ir N kategorijos N1 ir N2 klasių kelių transporto priemonių, kaip nustatyta Motorinių transporto priemonių ir jų priekabų kategorijų ir kl</text:span><text:span text:style-name="T668">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669">141-5606</text:span></text:a><text:span text:style-name="T670">), įsigijimo</text:span><text:span text:style-name="T671">;</text:span></text:p>
      <text:p text:style-name="P672"><text:span text:style-name="T673">37.3.9</text:span><text:span text:style-name="T674">. vidaus vandenų transporto priemonių (išskyrus vidaus vandenų transporto priemones, priskiriamas žvejybos laivams, sportiniams laivams, asmeniniams laivams (vandens motociklams), plūduriuojantiems įr</text:span><text:span text:style-name="T675">enginiams), atsižvelgiant į jų klasifikavimą, nustatytą vadovaujantis Lietuvos Respublikos vidaus vandenų transporto kodeksu (Žin., 1996, Nr.<text:s/></text:span><text:a xlink:href="https://www.e-tar.lt/portal/lt/legalAct/TAR.DEBA0718FB0F" office:target-frame-name="_blank" xlink:show="new"><text:span text:style-name="T676">105-2393</text:span></text:a><text:span text:style-name="T677">);</text:span></text:p>
      <text:p text:style-name="P678"><text:span text:style-name="T679">37.3.10</text:span><text:span text:style-name="T680">. bendr</text:span><text:span text:style-name="T681">osios išlaidos – atlyginimas inžinieriams, architektams, konsultantams ir ekspertams, konsultuojantiems techniniais, technologiniais, ekonominiais ir organizaciniais projekto rengimo ir įgyvendinimo klausimais, kai tokios paslaugos nėra tęstinė ar periodin</text:span><text:span text:style-name="T682">ė veikla, susijusi su pareiškėjo įprastine veikla ir išlaidomis, taip pat statinio projekto rengimo (įskaitant ekspertizę,</text:span><text:span text:style-name="T683"><text:s/></text:span><text:span text:style-name="T684">statinio statybos sklypo inžinierinių tinklų ir susisiekimo komunikacijų trasų inžinierinių, geodezijos, topografijos tyrinėjimų doku</text:span><text:span text:style-name="T685">mentų) išlaidos, investicinio projekto parengimo ir konsultavimo projekto įgyvendinimo išlaidos, projekto techninio tyrimo, patentų ir licencijų, statybos leidimo įsigijimo išlaidos, intelektinė veikla. Finansuojama bendrųjų išlaidų dalis gali sudaryti iki</text:span><text:span text:style-name="T686"><text:s/>10 proc. visų tinkamų finansuoti vietos projekto išlaidų. Ne daugiau kaip 5 proc. visų tinkamų finansuoti vietos projektui išlaidų gali būti skirta veiklos aprašui parengti ir konsultuoti vietos projekto įgyvendinimo klausimais;</text:span></text:p>
      <text:p text:style-name="P687"><text:span text:style-name="T688">37.4</text:span><text:span text:style-name="T689">. projekto vieši</text:span><text:span text:style-name="T690">nimo išlaidos, atliktos vadovaujantis Informavimo apie Lietuvos kaimo plėtros 2007–2013 metų programą ir suteiktos paramos viešinimo taisyklėmis, patvirtintomis Lietuvos Respublikos žemės ūkio ministro 2007 m. balandžio 26 d. įsakymu Nr. 3D-191 (Žin., 2007</text:span><text:span text:style-name="T691">, Nr.<text:s/></text:span><text:a xlink:href="https://www.e-tar.lt/portal/lt/legalAct/TAR.07EAAC5131EC" office:target-frame-name="_blank" xlink:show="new"><text:span text:style-name="T692">48-1868</text:span></text:a><text:span text:style-name="T693">; 2009, Nr.<text:s/></text:span><text:a xlink:href="https://www.e-tar.lt/portal/lt/legalAct/TAR.D776B66DB637" office:target-frame-name="_blank" xlink:show="new"><text:span text:style-name="T694">16-644</text:span></text:a><text:span text:style-name="T695">) (ne daugiau kaip 1000 Lt).</text:span></text:p>
      <text:p text:style-name="P696"><text:span text:style-name="T697">38</text:span><text:span text:style-name="T698">. Netinkamos finan</text:span><text:span text:style-name="T699">suoti projekto išlaidos yra:</text:span></text:p>
      <text:p text:style-name="P700"><text:span text:style-name="T701">38.1</text:span><text:span text:style-name="T702">. nesusijusios su projektu ir remiama veikla, neatitinkančios Taisyklių 36 punkte nustatytų reikalavimų ir neįvardytos Taisyklių 37 punkte;</text:span></text:p>
      <text:p text:style-name="P703"><text:span text:style-name="T704">38.2</text:span><text:span text:style-name="T705">. išlaidos, patirtos ne ES teritorijoje. Jei projekto įgyvendinimo terito</text:span><text:span text:style-name="T706">rija apima ir trečiąsias šalis, tinkamos finansuoti yra tik projekto koordinavimo ir viešinimo išlaidos, nurodytos Taisyklių 37.1 ir 37.4 punktuose;</text:span></text:p>
      <text:p text:style-name="P707"><text:span text:style-name="T708">38.3</text:span><text:span text:style-name="T709">. trumpalaikis turtas;</text:span></text:p>
      <text:p text:style-name="P710"><text:span text:style-name="T711">38.4</text:span><text:span text:style-name="T712">. paprastojo (einamojo) remonto išlaidos;</text:span></text:p>
      <text:p text:style-name="P713"><text:span text:style-name="T714">38.5</text:span><text:span text:style-name="T715">. nesudėtingų laik</text:span><text:span text:style-name="T716">inų pastatų statyba;</text:span></text:p>
      <text:p text:style-name="P717"><text:span text:style-name="T718">38.6</text:span><text:span text:style-name="T719">. motorinių kelių transporto priemonių, kurių kategorijos ir klasės neatitinka šių Taisyklių 37.3.8 punkte nustatytų kategorijų ir klasių, įsigijimo išlaidos;</text:span></text:p>
      <text:p text:style-name="P720"><text:span text:style-name="T721">38.7</text:span><text:span text:style-name="T722">. vidaus vandenų transporto priemonių, kurios neatitinka šių</text:span><text:span text:style-name="T723"><text:s/>Taisyklių 37.3.9 punkto nuostatų, įsigijimo išlaidos;</text:span></text:p>
      <text:p text:style-name="P724"><text:span text:style-name="T725">38.8</text:span><text:span text:style-name="T726">. išlaidos ar jų dalis, patirtos perkant prekes ar paslaugas nesilaikant Programos administravimo taisyklėse nustatytos pirkimų tvarkos;</text:span></text:p>
      <text:p text:style-name="P727"><text:span text:style-name="T728">39</text:span><text:span text:style-name="T729">. Pirkimo ir (arba) importo pridėtinės vertės mo</text:span><text:span text:style-name="T730">kestis (toliau – PVM), kurį projekto koordinatorius ir partneriai pagal Lietuvos Respublikos pridėtinės vertės mokesčio įstatymą (Žin., 2002, Nr.<text:s/></text:span><text:a xlink:href="https://www.e-tar.lt/portal/lt/legalAct/TAR.ED68997709F5" office:target-frame-name="_blank" xlink:show="new"><text:span text:style-name="T731">35-1271</text:span></text:a><text:span text:style-name="T732">) turi ar galėtų t</text:span><text:span text:style-name="T733">urėti galimybę įtraukti į PVM ataskaitą (net jei tokio PVM projekto koordinatorius ir partneriai į ataskaitą neįtraukė) visais atvejais yra netinkamas finansuoti iš paramos lėšų.</text:span></text:p>
      <text:p text:style-name="P734"/>
      <text:p text:style-name="P735"><text:span text:style-name="T736">XII</text:span><text:span text:style-name="T737">.<text:s/></text:span><text:span text:style-name="T738">PARAMOS PARAIŠKŲ PILDYMAS, TEIKIMAS IR REGISTRAVIMAS</text:span></text:p>
      <text:p text:style-name="P739"/>
      <text:p text:style-name="P740"><text:span text:style-name="T741">40</text:span><text:span text:style-name="T742">.<text:s/></text:span><text:span text:style-name="T743">Paramos paraiškos forma pateikiama Taisyklių 1 priede ir skelbiama Ministerijos ir Agentūros interneto svetainėse adresais: www.zum.lt ir www.nma.lt.</text:span></text:p>
      <text:p text:style-name="P744"><text:span text:style-name="T745">41</text:span><text:span text:style-name="T746">. Paramos paraiška pildoma, teikiama ir registruojama Programos administravimo taisyklėse nustatyta<text:s/></text:span><text:span text:style-name="T747">tvarka. Kitaip užpildytos, sukomplektuotos ar pateiktos paramos paraiškos<text:s/></text:span><text:soft-page-break/><text:span text:style-name="T748">nepriimamos.</text:span></text:p>
      <text:p text:style-name="P749"><text:span text:style-name="T750">42</text:span><text:span text:style-name="T751">. Paramos paraiškos priimamos ir registruojamos Agentūros KDTS pagal projekto koordinatoriaus buveinės vietą Programos administravimo taisyklėse nurodytais adresai</text:span><text:span text:style-name="T752">s.</text:span></text:p>
      <text:p text:style-name="P753"><text:span text:style-name="T754">43</text:span><text:span text:style-name="T755">. Dokumentai (jų originalai arba nuorašai, patvirtinti teisės aktų nustatyta tvarka), kurie turi būti pateikti kartu su užpildyta paramos paraiška, išvardyti projektų paramos paraiškos (pateikiamos Taisyklių 1 priede) XII skyriuje. Tuo atveju, jei</text:span><text:span text:style-name="T756">gu įgyvendinant projektą planuojama organizuoti renginį Lietuvoje, Projekto koordinatorius turi prieš 5 darbo dienas iki planuojamo renginio raštu informuoti Agentūros KDTS.</text:span></text:p>
      <text:p text:style-name="P757"><text:span text:style-name="T758">44</text:span><text:span text:style-name="T759">. Paramos paraiškos pagal Taisykles renkamos taikant tęstinio paramos paraiš</text:span><text:span text:style-name="T760">kų priėmimo procedūrą, o vertinamos ir sprendimas dėl jų finansavimo priimamas atsižvelgiant į paramos paraiškų pateikimo datą. Tuo atveju, jeigu vienu metu Agentūrai pateikiama daugiau paraiškų, nei Agentūra gali vienu metu įvertinti, pirmiausiai vertinam</text:span><text:span text:style-name="T761">os paraiškos, vadovaujantis šių Taisyklių 47 punktu.</text:span></text:p>
      <text:p text:style-name="P762"><text:span text:style-name="T763">45</text:span><text:span text:style-name="T764">.</text:span><text:span text:style-name="T765"><text:s/></text:span><text:span text:style-name="T766">Kvietimą teikti paramos paraiškas skelbia Agentūra pagal Ministerijos sudarytą metų paramos paraiškų priėmimo tvarkaraštį ir vadovaudamasi Programos administravimo taisyklių nuostatomis.</text:span></text:p>
      <text:p text:style-name="P767"/>
      <text:p text:style-name="P768"><text:span text:style-name="T769">XII</text:span><text:span text:style-name="T770">I</text:span><text:span text:style-name="T771">.<text:s/></text:span><text:span text:style-name="T772">PARAMOS PARAIŠKŲ VERTINIMAS</text:span></text:p>
      <text:p text:style-name="P773"/>
      <text:p text:style-name="P774"><text:span text:style-name="T775">46</text:span><text:span text:style-name="T776">. Paramos paraiškos vertinamos ir jų vertinimo procesas organizuojamas vadovaujantis Programos administravimo taisyklėse ir Agentūros darbo procedūrose nustatyta tvarka.</text:span></text:p>
      <text:p text:style-name="P777"><text:span text:style-name="T778">47</text:span><text:span text:style-name="T779">. Agentūra pirmiausiai vertina tas<text:s/></text:span><text:span text:style-name="T780">paramos paraiškas, kurios yra pateikiamos kartu su bendradarbiavimo sutartimis.</text:span></text:p>
      <text:p text:style-name="P781"><text:span text:style-name="T782">48</text:span><text:span text:style-name="T783">. Paramos paraiškų vertinimą sudaro šie etapai:</text:span></text:p>
      <text:p text:style-name="P784"><text:span text:style-name="T785">48.1</text:span><text:span text:style-name="T786">. administracinės atitikties tikrinimas;</text:span></text:p>
      <text:p text:style-name="P787"><text:span text:style-name="T788">48.2</text:span><text:span text:style-name="T789">. tinkamumo skirti paramą vertinimas.</text:span></text:p>
      <text:p text:style-name="P790"><text:span text:style-name="T791">49</text:span><text:span text:style-name="T792">. Paramos paraiškų ad</text:span><text:span text:style-name="T793">ministracinės atitikties tikrinimas,<text:s/></text:span><text:span text:style-name="T794">kuris negali užtrukti ilgiau kaip 10 darbo dienų (į terminą neįskaičiuojamas laikas, kai pareiškėjas šalina trūkumus, kuriems pašalinti nustatomas papildomas<text:s/></text:span><text:span text:style-name="T795">10 darbo dienų terminas nuo pranešimo įteikimo), atliekamas v</text:span><text:span text:style-name="T796">adovaujantis Programos administravimo taisyklių nuostatomis.</text:span></text:p>
      <text:p text:style-name="P797"><text:span text:style-name="T798">50</text:span><text:span text:style-name="T799">. Paramos paraiškos tinkamumo skirti paramą vertinimas, kuris negali užtrukti ilgiau kaip 45 darbo dienos (į terminą neįskaičiuojamas laikas, kai pareiškėjas šalina trūkumus, kuriems pašali</text:span><text:span text:style-name="T800">nti nustatomas papildomas 10 darbo dienų terminas nuo pranešimo įteikimo), atliekamas vadovaujantis Programos administravimo taisyklių nuostatomis. Agentūra, atlikdama paramos paraiškos tinkamumo ir tinkamų finansuoti išlaidų vertinimą, vertina tik projekt</text:span><text:span text:style-name="T801">o koordinatoriaus ir partnerių, Lietuvoje veikiančių VVG, tinkamumą ir tinkamas finansuoti išlaidas. Užsienio šalyje veikiančio projekto koordinatoriaus ir (arba) partnerio tinkamumą ir tinkamas finansuoti išlaidas vertina užsienio šalies institucijos.</text:span></text:p>
      <text:p text:style-name="P802"><text:span text:style-name="T803">5</text:span><text:span text:style-name="T804">1</text:span><text:span text:style-name="T805">. Agentūra, įvertinusi paramos paraiškas, parengia nustatytos formos paramos paraiškų vertinimo rezultatų suvestinę ir nustatytos formos atskirų paramos paraiškų vertinimo ataskaitas, kurias teikia Ministerijai.</text:span></text:p>
      <text:p text:style-name="P806"><text:span text:style-name="T807">52</text:span><text:span text:style-name="T808">. Ministerijos sudarytas Projektų a</text:span><text:span text:style-name="T809">trankos komitetas (toliau – PAK) svarsto, kuriuos projektus finansuoti, ir priima rekomendacinio pobūdžio laikinąjį pritarimą dėl tinkamų finansuoti projektų.</text:span></text:p>
      <text:p text:style-name="P810"><text:span text:style-name="T811">53</text:span><text:span text:style-name="T812">. Laikinasis pritarimas:</text:span></text:p>
      <text:p text:style-name="P813"><text:span text:style-name="T814">53.1</text:span><text:span text:style-name="T815">. priimant laikinąjį pritarimą PAK gali pasitelkti nepriklau</text:span><text:span text:style-name="T816">somus ekspertus, prireikus projekto koordinatorių ir parnerius, veikiančius Lietuvos Respublikos teritorijoje;</text:span></text:p>
      <text:p text:style-name="P817"><text:span text:style-name="T818">53.2</text:span><text:span text:style-name="T819">. priėmus laikinąjį pritarimą konkrečiam projektui, paramos suma negali keistis priimant galutinį sprendimą;</text:span></text:p>
      <text:p text:style-name="P820"><text:span text:style-name="T821">53.3</text:span><text:span text:style-name="T822">. laikinasis pritari</text:span><text:span text:style-name="T823">mas galioja 9 mėn. nuo jo priėmimo dienos. Agentūra turi galimybę gauti patvirtintų projektų Europos duomenų bazės duomenis, kad galėtų sekti kitų ES valstybių narių projektų tvirtinimo procedūrų eigą. Jeigu per šį terminą projekto koordinatorius nepateiki</text:span><text:span text:style-name="T824">a<text:s/></text:span><text:soft-page-break/><text:span text:style-name="T825">užsienio šalių partnerių valdymo institucijų pritarimų projektui, laikinasis pritarimas pripažįstamas netekusiu galios ir paramos sutartis su projekto koordinatoriumi nesudaroma;</text:span></text:p>
      <text:p text:style-name="P826"><text:span text:style-name="T827">53.4</text:span><text:span text:style-name="T828">. Ministeriją per 3 darbo dienas apie priimtą laikinąjį pritarimą i</text:span><text:span text:style-name="T829">nformuoja Agentūra;</text:span></text:p>
      <text:p text:style-name="P830"><text:span text:style-name="T831">53.5</text:span><text:span text:style-name="T832">. Agentūra per 3 darbo dienas apie priimtą laikiną pritarimą informuoja EK, užpildydama Informacijos apie tarptautinio bendradarbiavimo projektus mainų formą, pateikiamą Taisyklių 4 priede. Agentūra paskiria asmenį, atsakingą už</text:span><text:span text:style-name="T833"><text:s/>šios informacijos teikimą EK. EK informacijos mainų forma siunčiama per SFC.</text:span></text:p>
      <text:p text:style-name="P834"><text:span text:style-name="T835">54</text:span><text:span text:style-name="T836">. Agentūra, gavusi įrodymus apie kitų ES valstybių narių valdymo institucijų suteiktus laikinuosius pritarimus, raštu informuoja Ministeriją.</text:span></text:p>
      <text:p text:style-name="P837"><text:span text:style-name="T838">55</text:span><text:span text:style-name="T839">. Ministerija priima<text:s/></text:span><text:span text:style-name="T840">galutinį sprendimą dėl paramos skyrimo. Galutinis sprendimas įteisinamas ministro įsakymu. Apie tokį sprendimą Agentūra informuojama per 5 darbo dienas nuo sprendimo priėmimo dienos.</text:span></text:p>
      <text:p text:style-name="P841"><text:span text:style-name="T842">56</text:span><text:span text:style-name="T843">. Apie galutinį sprendimą dėl paramos skyrimo Agentūra per 5 darbo<text:s/></text:span><text:span text:style-name="T844">dienas raštu informuoja projekto koordinatorių ir per SFC – EK. Informacija apie priimtus sprendimus skirti paramą skelbiama Ministerijos interneto svetainėje (www.zum.lt) ir Agentūros interneto svetainėje (www.nma.lt) Programos administravimo taisyklėse n</text:span><text:span text:style-name="T845">ustatyta tvarka.</text:span></text:p>
      <text:p text:style-name="P846"/>
      <text:p text:style-name="P847"><text:span text:style-name="T848">XIV</text:span><text:span text:style-name="T849">.<text:s/></text:span><text:span text:style-name="T850">PARAMOS SUTARČIŲ SUDARYMAS</text:span></text:p>
      <text:p text:style-name="P851"/>
      <text:p text:style-name="P852"><text:span text:style-name="T853">57</text:span><text:span text:style-name="T854">. Agentūra, gavusi Ministerijos raštą dėl galutinio sprendimo skirti paramą, vadovaudamasi Programos administravimo taisyklėse nustatyta tvarka ir terminais, inicijuoja paramos sutarties<text:s/></text:span><text:span text:style-name="T855">rengimo ir pasirašymo procedūras.</text:span></text:p>
      <text:p text:style-name="P856"><text:span text:style-name="T857">58</text:span><text:span text:style-name="T858">. Pavyzdinė paramos sutarties forma skelbiama Agentūros interneto svetainėje (www.nma.lt) ir Ministerijos interneto svetainėje (www.zum.lt).</text:span></text:p>
      <text:p text:style-name="P859"><text:span text:style-name="T860">59</text:span><text:span text:style-name="T861">.</text:span><text:span text:style-name="T862"><text:s/></text:span><text:span text:style-name="T863">Projekto koordinatorius, prieš pasirašydamas paramos sutartį, priva</text:span><text:span text:style-name="T864">lo atsidaryti finansinėje institucijoje atskirą sąskaitą, skirtą paramos lėšoms pervesti.</text:span></text:p>
      <text:p text:style-name="P865"><text:span text:style-name="T866">60</text:span><text:span text:style-name="T867">.</text:span><text:span text:style-name="T868"><text:s/></text:span><text:span text:style-name="T869">Informacija apie pasirašytas paramos sutartis skelbiama Agentūros interneto svetainėje (</text:span><text:span text:style-name="T870">www.nma.lt</text:span><text:span text:style-name="T871">) Programos administravimo taisyklėse nustatyta tvarka.</text:span></text:p>
      <text:p text:style-name="P872"><text:span text:style-name="T873">61</text:span><text:span text:style-name="T874">.</text:span><text:span text:style-name="T875"><text:s/></text:span><text:span text:style-name="T876">Projekto koordinatorius po paramos sutarties pasirašymo turi teisę derinti viešųjų pirkimų dokumentaciją su Agentūra.</text:span></text:p>
      <text:p text:style-name="P877"/>
      <text:p text:style-name="P878"><text:span text:style-name="T879">XV</text:span><text:span text:style-name="T880">.<text:s/></text:span><text:span text:style-name="T881">MOKĖJIMO PRAŠYMO PATEIKIMAS</text:span></text:p>
      <text:p text:style-name="P882"/>
      <text:p text:style-name="P883"><text:span text:style-name="T884">62</text:span><text:span text:style-name="T885">. Mokėjimo prašymo forma ir informacija apie pridedamus dokumentus pateikiama Agentūros<text:s/></text:span><text:span text:style-name="T886">interneto svetainėje www.nma.lt.</text:span></text:p>
      <text:p text:style-name="P887"><text:span text:style-name="T888">63</text:span><text:span text:style-name="T889">. Projekto koordinatorius mokėjimo prašymą ir susijusius dokumentus privalo užpildyti, sukomplektuoti ir pateikti Agentūros KDTS pagal projekto koordinatoriaus buveinės vietą taip, kaip tai nurodyta Programos administ</text:span><text:span text:style-name="T890">ravimo taisyklėse. Netinkamai užpildyti, sukomplektuoti ar pateikti mokėjimo prašymai nebus priimami.</text:span></text:p>
      <text:p text:style-name="P891"><text:span text:style-name="T892">64</text:span><text:span text:style-name="T893">. Agentūrai pateikti ir užregistruoti mokėjimo prašymai tikrinami ir vertinami Programos administravimo taisyklėse nustatyta tvarka ir terminais.</text:span></text:p>
      <text:p text:style-name="P894"><text:span text:style-name="T895">65</text:span><text:span text:style-name="T896">. Projekto koordinatorius su paskutiniu mokėjimo prašymu privalo Agentūrai pateikti pastato pridavimo dokumentus, jeigu projekto įgyvendinimo metu buvo atliekamos investicijos, susijusios su statinių statyba, rekonstrukcija ar kapitaliniu remontu. Tuo<text:s/></text:span><text:span text:style-name="T897">atveju, jeigu projekto koordinatorius šių dokumentų nepateikia, jam taikomos sankcijos, nustatytos šių Taisyklių 81 punkte.</text:span></text:p>
      <text:p text:style-name="P898"/>
      <text:p text:style-name="P899"><text:span text:style-name="T900">XVI</text:span><text:span text:style-name="T901">.<text:s/></text:span><text:span text:style-name="T902">PARAMOS IŠMOKĖJIMO TVARKA</text:span></text:p>
      <text:p text:style-name="P903"/>
      <text:p text:style-name="P904"><text:span text:style-name="T905">66</text:span><text:span text:style-name="T906">. Projekto, įgyvendinamo pagal šią priemonę, tinkamoms finansuoti išlaidoms apmokėti<text:s/></text:span><text:span text:style-name="T907">taikomi išlaidų kompensavimo būdas ir išlaidų kompensavimo su avanso mokėjimu būdas.</text:span></text:p>
      <text:p text:style-name="P908"><text:span text:style-name="T909">67</text:span><text:span text:style-name="T910">. Konkretus paramos lėšų išmokėjimo būdas nustatomas paramos sutartyje.</text:span></text:p>
      <text:p text:style-name="P911"><text:span text:style-name="T912">68</text:span><text:span text:style-name="T913">. Pagal išlaidų kompensavimo su avanso mokėjimu būdą:</text:span></text:p>
      <text:p text:style-name="P914"><text:span text:style-name="T915">68.1</text:span><text:span text:style-name="T916">.</text:span><text:span text:style-name="T917"><text:s/></text:span><text:span text:style-name="T918">avanso dydis<text:s/></text:span><text:span text:style-name="T919">negali būti<text:s/></text:span><text:span text:style-name="T920">didesnis nei 40 proc. paramos sumos (įskaitant PVM);</text:span></text:p>
      <text:p text:style-name="P921"><text:span text:style-name="T922">68.2</text:span><text:span text:style-name="T923">.</text:span><text:span text:style-name="T924"><text:s/></text:span><text:span text:style-name="T925">pasirašius paramos sutartį projekto koordinatoriui pagal jo pateiktą avanso mokėjimo prašymą išmokamas paramos sutartyje nustatyto dydžio avansas arba jo dalys;</text:span></text:p>
      <text:p text:style-name="P926"><text:span text:style-name="T927">68.3</text:span><text:span text:style-name="T928">.</text:span><text:span text:style-name="T929"><text:s/></text:span><text:span text:style-name="T930">projekto koordinatoriu</text:span><text:span text:style-name="T931">s gali teikti iki keturių mokėjimo prašymų, neįskaitant avanso mokėjimo prašymo.</text:span></text:p>
      <text:p text:style-name="P932"><text:span text:style-name="T933">69</text:span><text:span text:style-name="T934">. Pagal išlaidų kompensavimo mokėjimo būdą:</text:span></text:p>
      <text:p text:style-name="P935"><text:span text:style-name="T936">69.1</text:span><text:span text:style-name="T937">.</text:span><text:span text:style-name="T938"><text:s/></text:span><text:span text:style-name="T939">projektas pradedamas įgyvendinti projekto koordinatoriaus ir (arba) partnerio lėšomis ir paramos sutartyje<text:s/></text:span><text:span text:style-name="T940">nustatytu periodiškumu Agentūrai teikiami mokėjimo prašymai, kuriuose deklaruojamos patirtos ir apmokėtos išlaidos, pridedami išlaidų pagrindimo ir išlaidų apmokėjimo įrodymo dokumentai ir (arba) jų kopijos, patvirtintas projekto koordinatoriaus ar jo įgal</text:span><text:span text:style-name="T941">ioto asmens parašu ir antspaudu (jei tokį turi). Paramos sutartyje taip pat nustatomas galutinio mokėjimo prašymo pateikimo terminas;</text:span></text:p>
      <text:p text:style-name="P942"><text:span text:style-name="T943">69.2</text:span><text:span text:style-name="T944">.</text:span><text:span text:style-name="T945"><text:s/></text:span><text:span text:style-name="T946">baigus įgyvendinti projektą, projekto koordinatorius pateikia Agentūrai galutinį mokėjimo prašymą, kuriame dekla</text:span><text:span text:style-name="T947">ruoja visas per laikotarpį nuo paskutinio mokėjimo prašymo patirtas ir apmokėtas tinkamas finansuoti išlaidas ir su partneriais suderintą galutinę projekto įgyvendinimo ataskaitą;</text:span></text:p>
      <text:p text:style-name="P948"><text:span text:style-name="T949">69.3</text:span><text:span text:style-name="T950">.</text:span><text:span text:style-name="T951"><text:s/></text:span><text:span text:style-name="T952">rekomenduojama, kad projekto koordinatorius pateiktų iki keturių m</text:span><text:span text:style-name="T953">okėjimo prašymų.</text:span></text:p>
      <text:p text:style-name="P954"><text:span text:style-name="T955">70</text:span><text:span text:style-name="T956">. Paramos lėšos<text:s/></text:span><text:span text:style-name="T957">projekto koordinatoriui<text:s/></text:span><text:span text:style-name="T958">išmokamos Programos administravimo taisyklėse nustatyta tvarka ir terminais.</text:span></text:p>
      <text:p text:style-name="P959"/>
      <text:p text:style-name="P960"><text:span text:style-name="T961">XVII</text:span><text:span text:style-name="T962">.<text:s/></text:span><text:span text:style-name="T963">PARAMOS SKYRIMO TVARKA, KAI PROJEKTO KOORDINATORĖ – UŽSIENIO (ES) VVG</text:span></text:p>
      <text:p text:style-name="P964"/>
      <text:p text:style-name="P965"><text:span text:style-name="T966">71</text:span><text:span text:style-name="T967">.</text:span><text:span text:style-name="T968"><text:s/></text:span><text:span text:style-name="T969">Pagal šias Taisykles<text:s/></text:span><text:span text:style-name="T970">paramos gali kreiptis Lietuvos teritorijoje veikianti VVG, dalyvaujanti užsienio (ES) VVG inicijuotame projekte kaip partnerė (toliau – VVG partnerė).</text:span></text:p>
      <text:p text:style-name="P971"><text:span text:style-name="T972">72</text:span><text:span text:style-name="T973">.</text:span><text:span text:style-name="T974"><text:s/></text:span><text:span text:style-name="T975">VVG partnerė gali teikti paramos paraišką Taisyklėse nustatyta tvarka, taikoma projekto koordinat</text:span><text:span text:style-name="T976">oriui.</text:span></text:p>
      <text:p text:style-name="P977"><text:span text:style-name="T978">73</text:span><text:span text:style-name="T979">.</text:span><text:span text:style-name="T980"><text:s/></text:span><text:span text:style-name="T981">Papildomi reikalavimai, taikomi VVG partnerei:</text:span></text:p>
      <text:p text:style-name="P982"><text:span text:style-name="T983">73.1</text:span><text:span text:style-name="T984">.</text:span><text:span text:style-name="T985"><text:s/></text:span><text:span text:style-name="T986">VVG partnerė turi užtikrinti, kad geba vykdyti jai priskirtas projekto koordinatoriaus funkcijas ir efektyviai panaudoti priskirtoms funkcijoms įgyvendinti reikalingas paramos lėšas;</text:span></text:p>
      <text:p text:style-name="P987"><text:span text:style-name="T988">7</text:span><text:span text:style-name="T989">3.2</text:span><text:span text:style-name="T990">.</text:span><text:span text:style-name="T991"><text:s/></text:span><text:span text:style-name="T992">VVG partnerė turi vykdyti bendradarbiavimo sutartyje (šių Taisyklių 5 priedas) apibrėžiamas funkcijas. Ši sutartis turi būti pasirašyta su projekto koordinatoriumi, kitais partneriais iki paramos sutarties pasirašymo dienos;</text:span></text:p>
      <text:p text:style-name="P993"><text:span text:style-name="T994">73.3</text:span><text:span text:style-name="T995">.</text:span><text:span text:style-name="T996"><text:s/></text:span><text:span text:style-name="T997">VVG partnerė t</text:span><text:span text:style-name="T998">uri prisiimti atsakomybę už visų apskaitos dokumentų, patvirtinančių patirtas ir apmokėtas išlaidas, saugojimą ir pateikimą Agentūrai (jeigu Agentūrai pateikiami dokumentai yra surašyti užsienio kalba, turi būti pateikiamas dokumento originalas arba patvir</text:span><text:span text:style-name="T999">tinta kopija ir oficialus vertimas į lietuvių kalbą). Prireikus šių dokumentų kopijos gali būti teikiamos projekto koordinatoriui;</text:span></text:p>
      <text:p text:style-name="P1000"><text:span text:style-name="T1001">73.4</text:span><text:span text:style-name="T1002">.</text:span><text:span text:style-name="T1003"><text:s/></text:span><text:span text:style-name="T1004">VVG partnerei gali būti keliami papildomi reikalavimai, nustatyti šalies, su kurios VVG ketinama bendradarbiauti, v</text:span><text:span text:style-name="T1005">aldymo institucijos.</text:span></text:p>
      <text:p text:style-name="P1006"><text:span text:style-name="T1007">74</text:span><text:span text:style-name="T1008">.</text:span><text:span text:style-name="T1009"><text:s/></text:span><text:span text:style-name="T1010">Projekto tinkamumo reikalavimai:</text:span></text:p>
      <text:p text:style-name="P1011"><text:span text:style-name="T1012">74.1</text:span><text:span text:style-name="T1013">.</text:span><text:span text:style-name="T1014"><text:s/></text:span><text:span text:style-name="T1015">projekto įgyvendinimo veiksmams derinti paskirta projekto koordinatorė – užsienio (ES) VVG;</text:span></text:p>
      <text:p text:style-name="P1016"><text:span text:style-name="T1017">74.2</text:span><text:span text:style-name="T1018">.</text:span><text:span text:style-name="T1019"><text:s/></text:span><text:span text:style-name="T1020">projektas turi atitikti Taisyklių III skyriuje nurodytus priemonės tikslus;</text:span></text:p>
      <text:p text:style-name="P1021"><text:span text:style-name="T1022">74.3</text:span><text:span text:style-name="T1023">.</text:span><text:span text:style-name="T1024"><text:s/></text:span><text:span text:style-name="T1025">projektas atitinka VVG – partnerės strategiją;</text:span></text:p>
      <text:p text:style-name="P1026"><text:span text:style-name="T1027">74.4</text:span><text:span text:style-name="T1028">.</text:span><text:span text:style-name="T1029"><text:s/></text:span><text:span text:style-name="T1030">projekto koordinatorius (užsienio (ES) VVG) yra pateikęs paramos paraišką savo šalies valdymo institucijai;</text:span></text:p>
      <text:p text:style-name="P1031"><text:span text:style-name="T1032">74.5</text:span><text:span text:style-name="T1033">.</text:span><text:span text:style-name="T1034"><text:s/></text:span><text:span text:style-name="T1035">projektas yra viešasis (pelno nesiekiantis), kaip nustatyta Taisyklių 33.5 pu</text:span><text:span text:style-name="T1036">nkte;</text:span></text:p>
      <text:p text:style-name="P1037"><text:span text:style-name="T1038">74.6</text:span><text:span text:style-name="T1039">.</text:span><text:span text:style-name="T1040"><text:s/></text:span><text:span text:style-name="T1041">projektas įgyvendinamas ir (arba) teikia naudą VVG – partnerės teritorijai;</text:span></text:p>
      <text:p text:style-name="P1042"><text:span text:style-name="T1043">74.7</text:span><text:span text:style-name="T1044">.</text:span><text:span text:style-name="T1045"><text:s/></text:span><text:span text:style-name="T1046">projektu turi būti skatinama bendradarbiaujančiųjų VVG bendra veikla, t. y. paprasti apsikeitimai patirtimi neremiami;</text:span></text:p>
      <text:p text:style-name="P1047"><text:span text:style-name="T1048">74.8</text:span><text:span text:style-name="T1049">.</text:span><text:span text:style-name="T1050"><text:s/></text:span><text:span text:style-name="T1051">projektas įgyvendinamas<text:s/></text:span><text:span text:style-name="T1052">bendradarbiavimo sutarties pagrindu;</text:span></text:p>
      <text:p text:style-name="P1053"><text:span text:style-name="T1054">74.9</text:span><text:span text:style-name="T1055">.</text:span><text:span text:style-name="T1056"><text:s/></text:span><text:span text:style-name="T1057">turi būti pateiktas projekto aprašas, neprieštaraujantis Taisyklių 2 priede nurodytiems reikalavimams. Projekto aprašas yra neatsiejama bendradarbiavimo sutarties dalis;</text:span></text:p>
      <text:p text:style-name="P1058"><text:span text:style-name="T1059">74.10</text:span><text:span text:style-name="T1060">.</text:span><text:span text:style-name="T1061"><text:s/></text:span><text:span text:style-name="T1062">projekto įgyvendinimo laikot</text:span><text:span text:style-name="T1063">arpis turi būti ne ilgesnis, kaip nustatyta Taisyklių 33.9 punkte;</text:span></text:p>
      <text:p text:style-name="P1064"><text:span text:style-name="T1065">74.11</text:span><text:span text:style-name="T1066">.</text:span><text:span text:style-name="T1067"><text:s/></text:span><text:span text:style-name="T1068">projekte numatytos investicijos nebuvo, nėra ir nebus finansuojamos kitų ES fondų lėšomis.</text:span></text:p>
      <text:p text:style-name="P1069"><text:span text:style-name="T1070">75</text:span><text:span text:style-name="T1071">.</text:span><text:span text:style-name="T1072"><text:s/></text:span><text:span text:style-name="T1073">VVG partnerės paraiška (Taisyklių 3 priedas) priimama, registruojama, vertina</text:span><text:span text:style-name="T1074">ma, tvirtinama ir administruojama šiose Taisyklėse nustatyta tvarka.</text:span></text:p>
      <text:p text:style-name="P1075"><text:span text:style-name="T1076">76</text:span><text:span text:style-name="T1077">.</text:span><text:span text:style-name="T1078"><text:s/></text:span><text:span text:style-name="T1079">Kai paramos kreipiasi VVG partnerė, paramos sutartys sudaromos, mokėjimo prašymai priimami ir vertinami, kaip ir projekto koordinatoriaus, šiose Taisyklėse nustatyta tvarka.</text:span></text:p>
      <text:p text:style-name="P1080"><text:span text:style-name="T1081">77</text:span><text:span text:style-name="T1082">.</text:span><text:span text:style-name="T1083"><text:s/></text:span><text:span text:style-name="T1084">Paramos lėšos VVG partnerei išmokamos, kaip ir projekto koordinatoriui, šiose Taisyklėse nustatyta tvarka.</text:span></text:p>
      <text:p text:style-name="P1085"><text:span text:style-name="T1086">78</text:span><text:span text:style-name="T1087">.</text:span><text:span text:style-name="T1088"><text:s/></text:span><text:span text:style-name="T1089">Tinkamos ir netinkamos finansuoti projekto išlaidos nustatytos šiose Taisyklių XI skyriuje.</text:span></text:p>
      <text:p text:style-name="P1090"/>
      <text:p text:style-name="P1091"><text:span text:style-name="T1092">XVIII</text:span><text:span text:style-name="T1093">.<text:s/></text:span><text:span text:style-name="T1094">BAIGIAMOSIOS NUOSTATOS</text:span></text:p>
      <text:p text:style-name="P1095"/>
      <text:p text:style-name="P1096"><text:span text:style-name="T1097">79</text:span><text:span text:style-name="T1098">.<text:s/></text:span><text:span text:style-name="T1099">Iš EŽŪFKP ir bendrojo finansavimo lėšų pagal Programą konkrečiam projektui paramą gaunantis paramos gavėjas privalo imtis informavimo ir viešinimo priemonių, vadovaudamasis Informavimo apie Lietuvos kaimo plėtros 2007–2013 metų programą ir suteiktos paramo</text:span><text:span text:style-name="T1100">s viešinimo taisyklėmis.</text:span></text:p>
      <text:p text:style-name="P1101"><text:span text:style-name="T1102">80</text:span><text:span text:style-name="T1103">. Projektų dokumentų saugojimo, apskundimo tvarką, projektų įgyvendinimo priežiūrą, projektų įgyvendinimo ataskaitų, patikrų vietoje atlikimo, projektų ir paramos sutarties pakeitimų tvarką nustato Programos administravimo<text:s/></text:span><text:span text:style-name="T1104">taisyklės ir kiti teisės aktai.</text:span></text:p>
      <text:p text:style-name="P1105"><text:span text:style-name="T1106">81</text:span><text:span text:style-name="T1107">.</text:span><text:span text:style-name="T1108"><text:s/></text:span><text:span text:style-name="T1109">Nesilaikant paramos skyrimo reikalavimų ir pažeidžiant įsipareigojimus, numatytus Taisyklėse, paramos paraiškoje ir paramos sutartyje, taikomos sankcijos, numatytos Programos administravimo taisyklėse.</text:span></text:p>
      <text:p text:style-name="P1110"><text:span text:style-name="T1111">82</text:span><text:span text:style-name="T1112">.</text:span><text:span text:style-name="T1113"><text:s/></text:span><text:span text:style-name="T1114">Inform</text:span><text:span text:style-name="T1115">acijos ir paaiškinimų dėl paramos kreipimosi tvarka nustatyta<text:s/></text:span><text:span text:style-name="T1116">Programos administravimo taisyklėse.</text:span></text:p>
      <text:p text:style-name="P1117"><text:span text:style-name="T1118">83</text:span><text:span text:style-name="T1119">.</text:span><text:span text:style-name="T1120"><text:s/></text:span><text:span text:style-name="T1121">Projekto patikrų vietoje atlikimo ir projekto įgyvendinimo ataskaitų teikimo tvarka nustatyta Programos administravimo taisyklėse.</text:span></text:p>
      <text:p text:style-name="P1122"><text:span text:style-name="T1123">84</text:span><text:span text:style-name="T1124">. Taisyklės<text:s/></text:span><text:span text:style-name="T1125">gali būti keičiamos Lietuvos Respublikos žemės ūkio ministro įsakymu.</text:span></text:p>
      <text:p text:style-name="P1126"><text:span text:style-name="T1127">85</text:span><text:span text:style-name="T1128">. Pasikeitus Taisyklėse nurodytiems teisės aktams, tiesiogiai taikomos naujos tų teisės aktų nuostatos.</text:span></text:p>
      <text:p text:style-name="P1129"/>
      <text:p text:style-name="P1130"><text:span text:style-name="T1131">_________________</text:span></text:p>
      <text:p text:style-name="Normal"/>
      <text:p text:style-name="Normal"/>
      <text:p text:style-name="Normal"/>
      <text:p text:style-name="P1132">Priedų pakeitimai:</text:p>
      <text:p text:style-name="Normal"/>
      <text:p text:style-name="P1133">1 priedas</text:p>
      <text:p text:style-name="P1134">Priedo pakeitimai:</text:p>
      <text:p text:style-name="P1135"><text:span text:style-name="T1136">Nr.<text:s/></text:span><text:a xlink:href="https://www.e-tar.lt/portal/legalAct.html?documentId=TAR.E1A213AAC819" office:target-frame-name="_top" xlink:show="replace"><text:span text:style-name="T1137">3D-597</text:span></text:a><text:span text:style-name="T1138">, 2010-06-28, Žin., 2010, Nr. 76-3915 (2010-06-30), i. k. 1102330ISAK003D-597</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žemės ūkio ministerija, Įsakymas</text:span></text:p>
      <text:p text:style-name="P1148"><text:span text:style-name="T1149">Nr.<text:s/></text:span><text:a xlink:href="https://www.e-tar.lt/portal/legalAct.html?documentId=TAR.E1A213AAC819" office:target-frame-name="_top" xlink:show="replace"><text:span text:style-name="T1150">3D-597</text:span></text:a><text:span text:style-name="T1151">, 2010-06-28, Žin., 2010, Nr. 76-3915 (2010-06-30), i. k. 1102330ISAK003D-597</text:span></text:p>
      <text:p text:style-name="P1152"><text:span text:style-name="T1153">Dėl žemės ūkio ministro 2010 m. gegužės 27 d. įsakymo Nr. 3D-502 "Dėl Tarptautinio bendradar</text:span><text:span text:style-name="T1154">biavimo projektų, finansuojamų pagal Lietuvos kaimo plėtros 2007–2013 metų programos priemonę "Teritorinis ir tarptautinis bendradarbiavimas", įgyvendinimo taisykli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4" meta:paragraph-count="1069" meta:word-count="6934" meta:character-count="44908" meta:row-count="1774" meta:non-whitespace-character-count="39043"/>
  </office:meta>
</office:document-meta>
</file>