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keep-with-next="always" fo:widows="0" fo:orphans="0">
        <style:tab-stops>
          <style:tab-stop style:type="left" style:position="5.1187in"/>
        </style:tab-stops>
      </style:paragraph-properties>
    </style:style>
    <style:style style:name="P35" style:parent-style-name="Normal" style:family="paragraph">
      <style:paragraph-properties fo:keep-with-next="always" fo:widows="0" fo:orphans="0">
        <style:tab-stops>
          <style:tab-stop style:type="left" style:position="5.1187in"/>
        </style:tab-stops>
      </style:paragraph-properties>
    </style:style>
    <style:style style:name="P36" style:parent-style-name="Normal" style:family="paragraph">
      <style:paragraph-properties fo:keep-with-next="always" fo:widows="0" fo:orphans="0">
        <style:tab-stops>
          <style:tab-stop style:type="left" style:position="5.1187in"/>
        </style:tab-stops>
      </style:paragraph-properties>
    </style:style>
    <style:style style:name="P37" style:parent-style-name="Normal" style:family="paragraph">
      <style:paragraph-properties fo:keep-with-next="always" fo:widows="0" fo:orphans="0">
        <style:tab-stops>
          <style:tab-stop style:type="left" style:position="5.1187in"/>
        </style:tab-stops>
      </style:paragraph-properties>
    </style:style>
    <style:style style:name="T38" style:parent-style-name="DefaultParagraphFont" style:family="text">
      <style:text-properties style:font-size-complex="12pt"/>
    </style:style>
    <style:style style:name="S1" style:family="section">
      <style:section-properties fo:margin-left="-0.3937in" fo:margin-right="0.3937in" style:writing-mode="lr-tb"/>
    </style:style>
    <style:style style:name="P39" style:parent-style-name="Normal" style:family="paragraph">
      <style:paragraph-properties fo:widows="0" fo:orphans="0" fo:margin-left="3.543in">
        <style:tab-stops/>
      </style:paragraph-properties>
      <style:text-properties style:font-size-complex="12pt" style:language-asian="lt" style:country-asian="LT"/>
    </style:style>
    <style:style style:name="P40" style:parent-style-name="Normal" style:family="paragraph">
      <style:paragraph-properties fo:widows="0" fo:orphans="0" fo:margin-left="3.543in">
        <style:tab-stops/>
      </style:paragraph-properties>
      <style:text-properties style:font-size-complex="12pt" style:language-asian="lt" style:country-asian="LT"/>
    </style:style>
    <style:style style:name="P41" style:parent-style-name="Normal" style:family="paragraph">
      <style:paragraph-properties fo:widows="0" fo:orphans="0" fo:margin-left="3.543in">
        <style:tab-stops/>
      </style:paragraph-properties>
      <style:text-properties style:font-size-complex="12pt" style:language-asian="lt" style:country-asian="LT"/>
    </style:style>
    <style:style style:name="P42" style:parent-style-name="Normal" style:family="paragraph">
      <style:paragraph-properties fo:widows="0" fo:orphans="0" fo:margin-left="3.543in">
        <style:tab-stops/>
      </style:paragraph-properties>
      <style:text-properties style:font-size-complex="12pt" style:language-asian="lt" style:country-asian="LT"/>
    </style:style>
    <style:style style:name="P43" style:parent-style-name="Normal" style:family="paragraph">
      <style:paragraph-properties fo:widows="0" fo:orphans="0" fo:margin-left="3.543in">
        <style:tab-stops/>
      </style:paragraph-properties>
      <style:text-properties style:font-size-complex="12pt" style:language-asian="lt" style:country-asian="LT"/>
    </style:style>
    <style:style style:name="P44" style:parent-style-name="Normal" style:family="paragraph">
      <style:paragraph-properties fo:widows="0" fo:orphans="0" fo:margin-left="3.543in">
        <style:tab-stops/>
      </style:paragraph-properties>
      <style:text-properties style:font-size-complex="12pt" style:language-asian="lt" style:country-asian="LT"/>
    </style:style>
    <style:style style:name="P45" style:parent-style-name="Normal" style:family="paragraph">
      <style:paragraph-properties fo:widows="0" fo:orphans="0" fo:margin-left="0.5in">
        <style:tab-stops/>
      </style:paragraph-properties>
      <style:text-properties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widows="0" fo:orphans="0" fo:text-align="justify" fo:text-indent="0.5in"/>
      <style:text-properties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fo:text-align="justify"/>
      <style:text-properties style:font-size-complex="12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widows="0" fo:orphans="0" fo:text-align="center"/>
      <style:text-properties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widows="0" fo:orphans="0" fo:text-align="justify" fo:text-indent="0.5in"/>
      <style:text-properties style:font-size-complex="12pt" style:language-asian="lt" style:country-asian="L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center"/>
    </style:style>
    <style:style style:name="P178" style:parent-style-name="Normal" style:family="paragraph">
      <style:paragraph-properties fo:keep-with-next="always" fo:widows="0" fo:orphans="0"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keep-with-next="always" fo:widows="0" fo:orphans="0" fo:text-align="center"/>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keep-with-next="always" fo:widows="0" fo:orphans="0" fo:text-align="justify" fo:text-indent="0.5in"/>
      <style:text-properties style:font-size-complex="12pt" style:language-asian="lt" style:country-asian="LT"/>
    </style:style>
    <style:style style:name="P184" style:parent-style-name="Normal" style:family="paragraph">
      <style:paragraph-properties fo:keep-with-next="always" fo:widows="0" fo:orphans="0"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widows="0" fo:orphans="0" fo:text-align="justify" fo:text-indent="0.5in"/>
      <style:text-properties style:font-size-complex="12pt" style:language-asian="lt" style:country-asian="L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widows="0" fo:orphans="0" fo:text-align="center"/>
      <style:text-properties fo:font-weight="bold" style:font-weight-asian="bold" style:font-size-complex="12pt" style:language-asian="lt" style:country-asian="LT"/>
    </style:style>
    <style:style style:name="P271" style:parent-style-name="Normal" style:family="paragraph">
      <style:paragraph-properties fo:widows="0" fo:orphans="0" fo:text-align="justify" fo:margin-left="0.75in" fo:text-indent="-0.2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center"/>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office:automatic-styles>
  <office:body>
    <office:text text:use-soft-page-breaks="true">
      <text:p text:style-name="P1"><text:span text:style-name="T7">Suvestinė redakcija nuo 2019-09-21</text:span></text:p>
      <text:p text:style-name="P8"/>
      <text:p text:style-name="P9"><text:span text:style-name="T10">Nutarimas paskelbtas: Žin. 2013, Nr.<text:s/></text:span><text:a xlink:href="https://www.e-tar.lt/portal/legalAct.html?documentId=TAR.AFF7E88D6450" office:target-frame-name="_top" xlink:show="replace"><text:span text:style-name="T11">25-1251</text:span></text:a><text:span text:style-name="T12">, i. k. 113505ANUTA00003-44</text:span></text:p>
      <text:p text:style-name="P13"/>
      <text:p text:style-name="P14">Nauja redakcija nuo 2019-09-21:</text:p>
      <text:p text:style-name="Normal"><text:span text:style-name="T15">Nr.<text:s/></text:span><text:a xlink:href="https://www.e-tar.lt/portal/legalAct.html?documentId=cd167620db8711e99681cd81dcdca52c" office:target-frame-name="_top" xlink:show="replace"><text:span text:style-name="T16">03-172</text:span></text:a><text:span text:style-name="T17">, 2019-09-19, paskelbta TAR 2019-09-20, i. k. 2019-14920</text:span></text:p>
      <text:p text:style-name="P18"/>
      <text:p text:style-name="P19">LIETUVOS BANKO VALDYBA</text:p>
      <text:p text:style-name="P20"/>
      <text:p text:style-name="P21">NUTARIMAS</text:p>
      <text:p text:style-name="P22">DĖL VERTYBINIŲ POPIERIŲ PROSPEKTO tikrinimo ir tvirtinimo TVARKOS APRAŠO PATVIRTINIMO</text:p>
      <text:p text:style-name="P23"/>
      <text:p text:style-name="P24"><text:span text:style-name="T25">2013 m. vasario 28 d. Nr. 03-44</text:span></text:p>
      <text:p text:style-name="P26">Vilnius</text:p>
      <text:p text:style-name="P27"/>
      <text:p text:style-name="P28"><text:span text:style-name="T29">Vadovaudamasi Lietuvos Respublikos Lietuvos banko įstatymo 42 straipsnio 4 dalies 1 punktu, Lietuvos Respublikos vertybinių popierių įstatymo 36 straipsnio 1 dalimi ir 2017 m. birželio 14 d.</text:span><text:span text:style-name="T30"><text:s/>Europos Parlamento ir Tarybos reglamento (ES) 2017/1129 dėl prospekto, kuris turi būti skelbiamas, kai vertybiniai popieriai siūlomi viešai arba įtraukiami į prekybos reguliuojamoje rinkoje sąrašą, ir kuriuo panaikinama Direktyva 2003/71/EB (OL 2017 L 168</text:span><text:span text:style-name="T31">, p. 12), 27 straipsniu, Lietuvos banko valdyba n u t a r i a:</text:span></text:p>
      <text:p text:style-name="P32"><text:span text:style-name="T33">Patvirtinti Vertybinių popierių prospekto tikrinimo ir tvirtinimo tvarkos aprašą (pridedamas).</text:span><text:s/></text:p>
      <text:p text:style-name="P34"/>
      <text:p text:style-name="P35"/>
      <text:p text:style-name="P36"/>
      <text:p text:style-name="P37"><text:span text:style-name="T38">Valdybos pirmininkas <text:s text:c="78"/>Vitas Vasiliauskas</text:span></text:p>
      <text:p text:style-name="Normal"/>
      <text:section text:name="Sect1" text:style-name="S1">
        <text:soft-page-break/>
        <text:p text:style-name="P39">PATVIRTINTA</text:p>
        <text:p text:style-name="P40">Lietuvos banko valdybos</text:p>
        <text:p text:style-name="P41">2013 m. vasario 28 d. nutarimu Nr. 03-44</text:p>
        <text:p text:style-name="P42">(Lietuvos banko valdybos<text:s/></text:p>
        <text:p text:style-name="P43">2019 m. rugsėjo 19 d. nutarimo Nr. 03-172 redakcija)</text:p>
        <text:p text:style-name="P44"/>
        <text:p text:style-name="P45"/>
        <text:p text:style-name="P46"><text:span text:style-name="T47">VERTYBINIŲ POPIERIŲ PROSPEKTO TIKRINIMO IR TVIRTINIMO TVARKOS APRAŠAS<text:s/></text:span></text:p>
        <text:p text:style-name="P48"/>
        <text:p text:style-name="P49"><text:span text:style-name="T50">I</text:span><text:span text:style-name="T51"><text:s/>SKYRIUS</text:span></text:p>
        <text:p text:style-name="P52"><text:span text:style-name="T53">BENDROSIOS N</text:span><text:span text:style-name="T54">UOSTATOS</text:span></text:p>
        <text:p text:style-name="P55"/>
        <text:p text:style-name="P56"><text:span text:style-name="T57">1</text:span><text:span text:style-name="T58">. Vertybinių popierių prospekto tikrinimo ir tvirtinimo tvarkos apraše (toliau ‒ Tvarkos aprašas) nustatyta vertybinių popierių prospekto, kuris turi būti skelbiamas, kai emitento vertybinius popierius ketinama viešai siūlyti arba įtraukti į</text:span><text:span text:style-name="T59"><text:s/>prekybą reguliuojamoje rinkoje, projekto pateikimo Lietuvos bankui, jo tikrinimo ir tvirtinimo tvarka, prospekto kalbos reikalavimai.</text:span></text:p>
        <text:p text:style-name="P60"><text:span text:style-name="T61">2</text:span><text:span text:style-name="T62">. Rengiant prospektus vadovaujamasi Lietuvos Respublikos vertybinių popierių įstatymu (toliau – Įstatymas), 2017 m.<text:s/></text:span><text:span text:style-name="T63">birželio 14 d. Europos Parlamento ir Tarybos reglamentu (ES) 2017/1129 dėl prospekto, kuris turi būti skelbiamas, kai vertybiniai popieriai siūlomi viešai arba įtraukiami į prekybos reguliuojamoje rinkoje sąrašą, ir kuriuo panaikinama Direktyva 2003/71/EB<text:s/></text:span><text:span text:style-name="T64">(</text:span><text:span text:style-name="T65">OL 2017 L 168, p. 12</text:span><text:span text:style-name="T66">) (toliau – Reglamentas (ES) Nr. 2017/1129), 2019 m. kovo 14 d. Komisijos<text:s/></text:span><text:soft-page-break/><text:span text:style-name="T67">deleguotuoju reglamentu (ES) 2019/979, kuriuo Europos Parlamento ir Tarybos reglamentas (ES) 2017/1129 papildomas prospekto santraukoje pateikiamos pagrindinės f</text:span><text:span text:style-name="T68">inansinės informacijos, prospektų skelbimo ir klasifikavimo, vertybinių popierių reklamos, prospekto priedų ir pranešimų portalo techniniais reguliavimo standartais ir kuriuo panaikinamas Komisijos deleguotasis reglamentas (ES) Nr. 382/2014 ir Komisijos de</text:span><text:span text:style-name="T69">leguotasis reglamentas (ES) 2016/301 (OL 2019 L 166, p. 1) (toliau – Komisijos deleguotasis reglamentas (ES) Nr. 2019/979), 2019 m. kovo 14 d. Komisijos deleguotuoju reglamentu (ES) 2019/980, kuriuo Europos Parlamento ir Tarybos reglamentas (ES) 2017/1129<text:s/></text:span><text:span text:style-name="T70">papildomas nuostatomis dėl prospekto, kuris turi būti skelbiamas, kai vertybiniai popieriai siūlomi viešai arba įtraukiami į prekybos reguliuojamoje rinkoje sąrašą, formato, turinio, tikrinimo ir tvirtinimo ir kuriuo panaikinamas Komisijos reglamentas (EB)</text:span><text:span text:style-name="T71"><text:s/>Nr. 809/2004 (OL 2019 L 166, p. 26) (toliau – Komisijos deleguotasis reglamentas (ES) Nr. 2019/980), Tvarkos aprašu, atsižvelgiama į Europos vertybinių popierių ir rinkų institucijos (angl.<text:s/></text:span><text:span text:style-name="T72">European Securities and Markets Authority</text:span><text:span text:style-name="T73">; toliau ‒ ESMA) 2015 m.</text:span><text:span text:style-name="T74"><text:s/>spalio 5 d. paskelbtas Alternatyvių veiklos rodiklių gaires (ESMA/2015/1415). Taip pat, rengiant prospektus, vadovaujamasi kitais, Reglamento (ES) Nr. 2017/1129 pagrindu priimtais deleguotaisiais teisės aktais, atsižvelgiama į kitas ESMA priimtas gaires i</text:span><text:span text:style-name="T75">r rekomendacijas bei į ESMA interneto svetainėje (adresu https://www.esma.europa.eu/regulation/corporate-disclosure/prospectus) skelbiamą bendrą prospektų priežiūros praktiką (angl.<text:s/></text:span><text:span text:style-name="T76">Questions and Answers documents</text:span><text:span text:style-name="T77">; toliau ‒ Q/A dokumentai).</text:span></text:p>
        <text:p text:style-name="P78"><text:span text:style-name="T79">3</text:span><text:span text:style-name="T80">. Tvarkos<text:s/></text:span><text:span text:style-name="T81">apraše vartojamos sąvokos:</text:span></text:p>
        <text:p text:style-name="P82"><text:span text:style-name="T83">3.1</text:span><text:span text:style-name="T84">.</text:span><text:span text:style-name="T85"><text:s/>emitentas</text:span><text:span text:style-name="T86"><text:s/>‒ kaip apibrėžta Reglamente (ES) Nr. 2017/1129;<text:s/></text:span></text:p>
        <text:p text:style-name="P87"><text:span text:style-name="T88">3.2</text:span><text:span text:style-name="T89">.<text:s/></text:span><text:span text:style-name="T90">vertybinių popierių prospektas</text:span><text:span text:style-name="T91"><text:s/>(toliau – prospektas) – bet kuris Reglamente (ES) Nr. 2017/1129 nurodytas prospektas, atskirai skelbiama jo sudedamoji dali</text:span><text:span text:style-name="T92">s ir (ar) priedas;<text:s/></text:span></text:p>
        <text:p text:style-name="P93"><text:span text:style-name="T94">3.3</text:span><text:span text:style-name="T95">.<text:s/></text:span><text:span text:style-name="T96">emitentų AFS</text:span><text:span text:style-name="T97"><text:s/>‒ nestruktūrizuotų ir iš dalies struktūrizuotų dokumentų pateikimo Lietuvos bankui sistema, kurioje Lietuvos banko vartotojas autentifikuojamas pagal sertifikatą, išduotą pagal Lietuvos banke veikiančią sertifikatų (elektroninių liudijimų) sistemą;</text:span></text:p>
        <text:p text:style-name="P98"><text:span text:style-name="T99">3.4</text:span><text:span text:style-name="T100">.</text:span><text:span text:style-name="T101"><text:tab/></text:span><text:span text:style-name="T102">atsakingas tikrintojas</text:span><text:span text:style-name="T103"><text:s/>– Lietuvos banko Priežiūros tarnybos Finansinių paslaugų ir rinkų priežiūros departamento Reguliuojamos rinkos priežiūros skyriaus tarnautojas, kuriam pavedama išnagrinėti prospekto projektą, organizuoti pastabų surinkimą iš kitų<text:s/></text:span><text:span text:style-name="T104">tikrintojų ar ekspertų ir perdavimą emitentui, parengti sprendimą dėl prospekto tvirtinimo ar atsisakymo tvirtinti projektą ir atlikti kitus su prospekto tvirtinimu susijusius veiksmus;</text:span></text:p>
        <text:p text:style-name="P105"><text:span text:style-name="T106">3.5</text:span><text:span text:style-name="T107">. kitos Tvarkos apraše vartojamos sąvokos suprantamos taip, kai</text:span><text:span text:style-name="T108">p jos apibrėžtos Reglamente (ES) Nr. 2017/1129, Komisijos deleguotajame reglamente (ES) Nr. 2019/979, Komisijos deleguotajame reglamente (ES) Nr. 2019/980 ir Įstatyme.</text:span></text:p>
        <text:p text:style-name="P109"/>
        <text:p text:style-name="P110"><text:span text:style-name="T111">II</text:span><text:span text:style-name="T112"><text:s/>SKYRIUS</text:span></text:p>
        <text:p text:style-name="P113"><text:span text:style-name="T114">PROSPEKTO KALBOS REIKALAVIMAI</text:span></text:p>
        <text:p text:style-name="P115"/>
        <text:p text:style-name="P116"><text:span text:style-name="T117">4</text:span><text:span text:style-name="T118">.</text:span><text:span text:style-name="T119"><text:tab/>Jeigu vertybiniai popieriai bu</text:span><text:span text:style-name="T120">s viešai siūlomi ar juos įtraukti į prekybą reguliuojamoje rinkoje bus siekiama tik Lietuvos Respublikoje, prospektas turi būti parengtas lietuvių kalba. Emitentas, prieš rengdamas prospekto projektą, turi teisę pateikti motyvuotą prašymą Lietuvos bankui l</text:span><text:span text:style-name="T121">eisti prospektą rengti anglų kalba. Lietuvos bankas, gavęs emitento prašymą ir įvertinęs, ar dėl to nebus pažeisti investuotojų interesai, gali leisti prospektą rengti anglų kalba. Lietuvos bankui leidus prospektą rengti anglų kalba, kartu su prospektu tur</text:span><text:span text:style-name="T122">i būti papildomai parengta ir kartu su patvirtintu prospektu paskelbta jo santrauka lietuvių kalba.</text:span></text:p>
        <text:p text:style-name="P123"><text:span text:style-name="T124">5</text:span><text:span text:style-name="T125">.</text:span><text:span text:style-name="T126"><text:tab/>Kitais Reglamento (ES) Nr. 2017/1129 27 straipsnyje nurodytais atvejais Lietuvos bankui priimtina kalba, kuria turi būti rengiamas prospektas, yra li</text:span><text:span text:style-name="T127">etuvių arba anglų kalba, ir ji pasirenkama emitento, siūlytojo ar asmens, kuris kreipiasi dėl vertybinių popierių įtraukimo į prekybą reguliuojamoje rinkoje. Tuo atveju, kai prospektas rengiamas anglų kalba, turi būti papildomai parengta ir kartu su patvir</text:span><text:span text:style-name="T128">tintu prospektu paskelbta prospekto santrauka lietuvių kalba.</text:span></text:p>
        <text:p text:style-name="P129"/>
        <text:p text:style-name="P130"><text:span text:style-name="T131">III</text:span><text:span text:style-name="T132"><text:s/>SKYRIUS</text:span></text:p>
        <text:p text:style-name="P133"><text:span text:style-name="T134">INFORMACIJOS PATEIKIMO PROSPEKTE TVARKA</text:span></text:p>
        <text:p text:style-name="P135"/>
        <text:p text:style-name="P136"><text:span text:style-name="T137">6</text:span><text:span text:style-name="T138">.</text:span><text:span text:style-name="T139"><text:tab/>Prospekto antraštiniame lape arba Lietuvos bankui teikiamoje paraiškoje patvirtinti prospektą turi būti nurodyta, kuriais Komis</text:span><text:span text:style-name="T140">ijos deleguotojo reglamento (ES) Nr. 2019/980 priedais buvo remtasi rengiant prospektą.</text:span></text:p>
        <text:p text:style-name="P141"><text:span text:style-name="T142">7</text:span><text:span text:style-name="T143">.</text:span><text:span text:style-name="T144"><text:tab/>Informacija prospekte pateikiama pagal visus atitinkamo priedo informacijos punktus laikantis informacijos atskleidimo eiliškumo. Emitentas gali nesilaikyti nust</text:span><text:span text:style-name="T145">atyto eiliškumo, jeigu:</text:span></text:p>
        <text:p text:style-name="P146"><text:span text:style-name="T147">7.1</text:span><text:span text:style-name="T148">. kartu su prospekto projektu Lietuvos bankui pateikia kryžminių nuorodų sąrašą, kuriame nurodo, kur prospekto projekte atskleistas kiekvienas naudojamo priedo reikalaujamas informacijos punktas, arba</text:span></text:p>
        <text:p text:style-name="P149"><text:span text:style-name="T150">7.2</text:span><text:span text:style-name="T151">. prospekto projekt</text:span><text:span text:style-name="T152">o paraštėse prie pateiktos informacijos nurodo, pagal kokį priedo informacijos punktą ji pateikta.<text:s/></text:span></text:p>
        <text:p text:style-name="P153"><text:span text:style-name="T154">8</text:span><text:span text:style-name="T155">.</text:span><text:span text:style-name="T156"><text:tab/>Prospekto projekte visais atvejais turi būti nurodyti visi naudojamų priedų informacijos punktai, įskaitant ir tuos, pagal kuriuos informacija pros</text:span><text:span text:style-name="T157">pekte, atsižvelgiant į emitento veiklos rūšį, siūlymą, išleidžiamus vertybinius popierius ir kitus požymius, gali būti neatskleista, neaktuali arba pateikta alternatyvi informacija, o informacija, atskleistina pagal konkretaus informacijos punkto reikalavi</text:span><text:span text:style-name="T158">mus, pateikiama vienoje vietoje (neturi būti išsklaidyta). Kryžminių nuorodų sąrašas pateikiamas paieškai tinkamu elektroniniu formatu.</text:span></text:p>
        <text:p text:style-name="P159"><text:span text:style-name="T160">9</text:span><text:span text:style-name="T161">.</text:span><text:span text:style-name="T162"><text:tab/></text:span><text:span text:style-name="T163">Tais atvejais, kai prospektui taikytinos 2014 m. lapkričio 26 d. Europos Parlamento ir Tarybos reglamento (ES) Nr. 1286/2014 dėl mažmeninių investicinių produktų paketų ir draudimo principu pagrįstų investicinių produktų (MIPP ir DIP) pagrindinės informaci</text:span><text:span text:style-name="T164">jos dokumentų<text:s/></text:span><text:span text:style-name="T165">(</text:span><text:span text:style-name="T166">OL 2014</text:span><text:span text:style-name="T167"><text:s/>L 352, p. 1)</text:span><text:span text:style-name="T168"><text:s/>(toliau – Reglamentas (ES) Nr. 1286/2014) nuostatos, Reglamento (ES) Nr. 2017/1129 15 straipsnio 1 dalyje nurodytos mažosios ir vidutinės įmonės, emitentai ir siūlytojai, nusprendę rengti Europos Sąjungos augimo prospekt</text:span><text:span text:style-name="T169">ą, gali vietoj Komisijos deleguotojo reglamento (ES) Nr. 2019/980 23 priedo 3 skirsnyje nurodytos informacijos pateikti Reglamento (ES) Nr. 1286/2014 8 straipsnio 3 dalies c–i punktuose nurodytą informaciją.</text:span></text:p>
        <text:p text:style-name="P170"><text:span text:style-name="T171">10</text:span><text:span text:style-name="T172">.</text:span><text:span text:style-name="T173"><text:tab/>Emitentas turi teisę nepateikti tam tikr</text:span><text:span text:style-name="T174">os į prospektą įtrauktinos informacijos tik jeigu yra tenkinamos Reglamento (ES) Nr. 2017/1129 18 straipsnio 1 dalyje ir atitinkamuose Reglamento (ES) Nr. 2017/1129 pagrindu priimtuose deleguotuosiuose teisės aktuose nustatytos sąlygos. Motyvuotas prašymas</text:span><text:span text:style-name="T175"><text:s/>Lietuvos bankui leisti nepateikti konkrečios informacijos turi būti pateiktas kartu su paraiška patvirtinti prospektą. Emitento prašymas leisti nepateikti prašyme nurodytos informacijos nagrinėjamas kartu su prospekto projektu ir sutikimas arba nesutikima</text:span><text:span text:style-name="T176">s emitentui nepateikti prašomos informacijos pateikiamas kartu su prospekto projektui teikiamomis pastabomis.</text:span></text:p>
        <text:p text:style-name="P177"/>
        <text:p text:style-name="P178"><text:span text:style-name="T179">IV</text:span><text:span text:style-name="T180"><text:s/>SKYRIUS</text:span></text:p>
        <text:p text:style-name="P181"><text:span text:style-name="T182">PATEIKIAMI DOKUMENTAI IR JŲ TEIKIMO LIETUVOS BANKUI TVARKA</text:span></text:p>
        <text:p text:style-name="P183"/>
        <text:p text:style-name="P184"><text:span text:style-name="T185">11</text:span><text:span text:style-name="T186">.</text:span><text:span text:style-name="T187"><text:tab/></text:span><text:span text:style-name="T188">Bendroji paraiškos tvirtinti prospektą teikimo tvarka, kartu su paraiška pateikiamų dokumentų sąrašas, prospekto projekto pakeitimų ir galutinio prospekto projekto teikimo tvarka nustatyti Komisijos deleguotajame reglamente (ES) Nr. 2019/980.<text:s/></text:span></text:p>
        <text:p text:style-name="P189"><text:span text:style-name="T190">12</text:span><text:span text:style-name="T191">.</text:span><text:span text:style-name="T192"><text:tab/>Krei</text:span><text:span text:style-name="T193">piantis į Lietuvos banką dėl prospekto patvirtinimo paraiškoje nurodoma emitento ir jo atstovo kontaktinė informacija (emitento pavadinimas, juridinio asmens kodas, buveinės adresas, atstovo fizinio asmens vardas ir pavardė, pareigos, adresas korespondenci</text:span><text:span text:style-name="T194">jai, telefonas, el. paštas), tvirtinti teikiamas dokumentas, viešai siūlomos ar ketinamos įtraukti į prekybą reguliuojamoje rinkoje emisijos dydis (vertybinių popierių skaičius ir jų bendra nominalioji vertė), paraiškos tvirtinti prospektą priedai, taip pa</text:span><text:span text:style-name="T195">t, emitento nuožiūra, gali būti pateiktos su prospekto tvirtinimu susijusios pastabos. Kartu su paraiška tvirtinti prospektą turi būti pateiktas dokumentas,<text:s/></text:span><text:soft-page-break/><text:span text:style-name="T196">patvirtinantis Lietuvos Respublikos Vyriausybės nutarimu nustatyto dydžio valstybės rinkliavos sumo</text:span><text:span text:style-name="T197">kėjimą.<text:s/></text:span></text:p>
        <text:p text:style-name="P198"><text:span text:style-name="T199">13</text:span><text:span text:style-name="T200">.</text:span><text:span text:style-name="T201"><text:tab/>Paraiška tvirtinti prospektą ir visi su prospekto tvirtinimu susiję dokumentai Lietuvos bankui teikiami elektroninio ryšio priemonėmis:</text:span></text:p>
        <text:p text:style-name="P202"><text:span text:style-name="T203">1</text:span><text:span text:style-name="T204">) Paraiška tvirtinti prospektą (be priedų) siunčiama elektroniniu paštu<text:s/></text:span><text:span text:style-name="T205">pt@lb.lt.</text:span><text:span text:style-name="T206"><text:s/>Šiuo būdu teikiami</text:span><text:span text:style-name="T207"><text:s/>ir kiti emitento prašymai, susiję su prospekto nagrinėjimu / tikrinimu ir tvirtinimu.<text:s/></text:span></text:p>
        <text:p text:style-name="P208"><text:span text:style-name="T209">2</text:span><text:span text:style-name="T210">) Paraiškoje tvirtinti prospektą (taip pat kituose emitento prašymuose) nurodyti dokumentai (priedai) pateikiami juos įkeliant į Lietuvos banko Emitentų AFS skiltį</text:span><text:span text:style-name="T211"><text:s/>„VP emisijų projektai“. Tokiu pat būdu teikiami ir prospekto projekto pakeitimai, papildomi dokumentai, emitento paaiškinimai, patvirtinimai ir kiti dokumentai.<text:s/></text:span></text:p>
        <text:p text:style-name="P212"><text:span text:style-name="T213">14</text:span><text:span text:style-name="T214">.</text:span><text:span text:style-name="T215"><text:tab/>Visos prospekto projekto versijos turi būti sužymėtos (nurodant pateikimo datą, ver</text:span><text:span text:style-name="T216">sijos numerį ar kitą prospekto projekto eiliškumo požymį).</text:span></text:p>
        <text:p text:style-name="P217"><text:span text:style-name="T218">15</text:span><text:span text:style-name="T219">.</text:span><text:span text:style-name="T220"><text:tab/>Jei dėl prospekto tvirtinimo ketinama kreiptis pirmą kartą, prieš pateikdamas paraišką emitentas elektroniniu paštu<text:s/></text:span><text:span text:style-name="T221">pt@lb.lt</text:span><text:span text:style-name="T222"><text:s/>kreipiasi su prašymu į Lietuvos banką leisti prisijungti prie Em</text:span><text:span text:style-name="T223">itentų AFS.<text:s/></text:span></text:p>
        <text:p text:style-name="P224"><text:span text:style-name="T225">16</text:span><text:span text:style-name="T226">.</text:span><text:span text:style-name="T227"><text:tab/>Paraiškoje tvirtinti prospekto priedą nurodoma Lietuvos banko sprendimo, kuriuo buvo patvirtintas keičiamas arba papildomas prospektas, data ir sprendimo numeris.<text:s/></text:span></text:p>
        <text:p text:style-name="P228"><text:span text:style-name="T229">17</text:span><text:span text:style-name="T230">.</text:span><text:span text:style-name="T231"><text:tab/>Komisijos deleguotajame reglamente (ES) Nr. 2019/979 nustatyti<text:s/></text:span><text:span text:style-name="T232">atvejai, kuriais prospekto priedas turi būti paskelbiamas. Kreipiantis dėl prospekto priedo patvirtinimo, priede nurodoma, kad tai yra sudedamoji prospekto dalis ir kad jis turi būti skaitomas kartu su visu prospektu (įskaitant pirmiau patvirtintus priedus</text:span><text:span text:style-name="T233">) bei nuorodos būdu įtrauktais dokumentais, taip pat turi būti nurodyta prospekto priedo parengimo data, numeris, skelbimo tvarka, pakeitimų esmė bei nauja atitinkamų prospekto informacijos punktų redakcija (nurodomas atitinkamo punkto ar puslapio numeris<text:s/></text:span><text:span text:style-name="T234">arba kitaip matomai išskiriami pakeitimai). Prospekto priedą pasirašo asmenys, atsakingi už jame pateiktą informaciją.</text:span></text:p>
        <text:p text:style-name="P235"/>
        <text:p text:style-name="P236"><text:span text:style-name="T237">V</text:span><text:span text:style-name="T238"><text:s/>SKYRIUS</text:span></text:p>
        <text:p text:style-name="P239"><text:span text:style-name="T240">PROSPEKTO TIKRINIMO LIETUVOS BANKE IR SPRENDIMO DĖL JO TVIRTINIMO PRIĖMIMO TVARKA</text:span></text:p>
        <text:p text:style-name="P241"/>
        <text:p text:style-name="P242"><text:span text:style-name="T243">18</text:span><text:span text:style-name="T244">.</text:span><text:span text:style-name="T245"><text:tab/>Lietuvos bankui pateikus para</text:span><text:span text:style-name="T246">išką tvirtinti prospektą (taip pat kitus prašymus), Lietuvos bankas nedelsdamas, bet ne vėliau kaip per 2 darbo dienas, el. būdu informuoja paraiškoje nurodytą emitento kontaktinį asmenį nurodydamas paraiškos registravimo ir tikrintojo (-ų) kontaktinius du</text:span><text:span text:style-name="T247">omenis.<text:s/></text:span></text:p>
        <text:p text:style-name="P248"><text:span text:style-name="T249">19</text:span><text:span text:style-name="T250">.</text:span><text:span text:style-name="T251"><text:tab/>Prospektas nagrinėjamas ir teikiamas tvirtinti laikantis Reglamente (ES) Nr. 2017/1129 nustatytų terminų ir Komisijos deleguotajame reglamente (ES) Nr. 2019/980 nustatytos prospekto tikrinimo ir tvirtinimo tvarkos.<text:s/></text:span></text:p>
        <text:p text:style-name="P252"><text:span text:style-name="T253">20</text:span><text:span text:style-name="T254">.</text:span><text:span text:style-name="T255"><text:tab/>Jeigu gautas pr</text:span><text:span text:style-name="T256">ospekto projektas neatitinka Reglamente (ES) Nr. 2017/1129 nustatytų reikalavimų ir reikalingi jo pakeitimai, papildoma informacija ar paaiškinimai, atsakingas tikrintojas parengia pastabų raštą ir jį el. paštu išsiunčia emitento kontaktiniam asmeniui. Pas</text:span><text:span text:style-name="T257">tabos gali būti išdėstytos atskirame rašte arba kaip pastabos pačiame prospekto projekte, kuris siunčiamas kartu su el. pranešimu (lydraščiu).<text:s/></text:span></text:p>
        <text:p text:style-name="P258"><text:span text:style-name="T259">21</text:span><text:span text:style-name="T260">.</text:span><text:span text:style-name="T261"><text:tab/>Sprendimas dėl prospekto tvirtinimo priimamas Lietuvos banko valdybos 2012 m. kovo 15 d. nutarime Nr.<text:s/></text:span><text:span text:style-name="T262">03-67 „Dėl tam tikrų su finansų rinkos priežiūra susijusių Lietuvos banko valdybos funkcijų pavedimo vykdyti Lietuvos banko struktūriniams padaliniams“ nustatyta tvarka.</text:span></text:p>
        <text:p text:style-name="P263"/>
        <text:p text:style-name="P264"><text:span text:style-name="T265">VI</text:span><text:span text:style-name="T266"><text:s/>SKYRIUS</text:span></text:p>
        <text:p text:style-name="P267"><text:span text:style-name="T268">PATVIRTINTO PROSPEKTO PATEIKIMO IR INFORMACIJOS APIE JO PATVIRTINIMĄ</text:span><text:span text:style-name="T269"><text:s/>ATSKLEIDIMO TVARKA</text:span></text:p>
        <text:p text:style-name="P270"/>
        <text:p text:style-name="P271"><text:span text:style-name="T272">22</text:span><text:span text:style-name="T273">.</text:span><text:span text:style-name="T274"><text:tab/>Lietuvos bankui priėmus sprendimą patvirtinti prospektą:</text:span></text:p>
        <text:p text:style-name="P275"><text:span text:style-name="T276">22.1</text:span><text:span text:style-name="T277">. atsakingas tikrintojas nedelsdamas, bet ne vėliau kaip kitą darbo dieną, el. paštu apie tai informuoja emitentą ir jo kontaktinį asmenį, kartu pateikdamas ir spre</text:span><text:span text:style-name="T278">ndimo patvirtinti prospektą skenuotą kopiją. Dokumento originalas registruotuoju paštu išsiunčiamas emitentui arba, jam pageidaujant, įteikiamas emitento atstovui pasirašytinai;</text:span></text:p>
        <text:p text:style-name="P279"><text:span text:style-name="T280">22.2</text:span><text:span text:style-name="T281">. emitentas, gavęs Lietuvos banko el. pranešimą apie prospekto patvirt</text:span><text:span text:style-name="T282">inimą, privalo nedelsdamas patvirtintą prospektą, parengtą elektroniniu formatu, kurio negalima keisti, kartu su sprendimu patvirtinti prospektą įkelti į Emitentų AFS skiltį „Patvirtinti prospektai“, taip pat Reglamento (ES) Nr. 2017/1129 ir Komisijos dele</text:span><text:span text:style-name="T283">guotojo reglamento (ES) Nr. 2019/979 nustatyta tvarka paskelbti viešai ir, jeigu jo vertybiniai popieriai įtraukti į prekybą Lietuvoje veikiančioje reguliuojamoje rinkoje, įdėti į Centrinę reglamentuojamos informacijos bazę. Į Emitentų AFS skiltį „Patvirti</text:span><text:span text:style-name="T284">nti prospektai“ įkeliami ir patvirtinti prospektų priedai bei bazinių prospektų galutinės sąlygos.</text:span></text:p>
        <text:p text:style-name="P285"><text:span text:style-name="T286">____________________</text:span></text:p>
        <text:p text:style-name="P287"/>
        <text:p text:style-name="P288"/>
        <text:p text:style-name="P289"/>
        <text:p text:style-name="P290"><text:span text:style-name="T291">Pakeitimai:</text:span></text:p>
        <text:p text:style-name="P292"/>
        <text:p text:style-name="P293"><text:span text:style-name="T294">1.</text:span></text:p>
        <text:p text:style-name="P295"><text:span text:style-name="T296">Lietuvos bankas, Nutarimas</text:span></text:p>
        <text:p text:style-name="P297"><text:span text:style-name="T298">Nr.<text:s/></text:span><text:a xlink:href="https://www.e-tar.lt/portal/legalAct.html?documentId=fc65b5e0642111e4ab32a37dfc9a0878" office:target-frame-name="_top" xlink:show="replace"><text:span text:style-name="T299">03-268</text:span></text:a><text:span text:style-name="T300">, 2014-10-30, paskelbta TAR 2014-11-04, i. k. 2014-15736</text:span></text:p>
        <text:p text:style-name="P301"><text:span text:style-name="T302">Dėl Lietuvos banko valdybos 2013 m. vasario 28 d. nutarimo Nr. 03-44 „Dėl Vertybinių popierių prospekto rengimo, tvirtinimo ir viešo informacijos atskleidimo taisyklių pat</text:span><text:span text:style-name="T303">virtinimo“ pakeitimo</text:span></text:p>
        <text:p text:style-name="P304"/>
        <text:p text:style-name="P305"><text:span text:style-name="T306">2.</text:span></text:p>
        <text:p text:style-name="P307"><text:span text:style-name="T308">Lietuvos bankas, Nutarimas</text:span></text:p>
        <text:p text:style-name="P309"><text:span text:style-name="T310">Nr.<text:s/></text:span><text:a xlink:href="https://www.e-tar.lt/portal/legalAct.html?documentId=b821f0f09d8911e48dcdae4eb2005eaf" office:target-frame-name="_top" xlink:show="replace"><text:span text:style-name="T311">03-2</text:span></text:a><text:span text:style-name="T312">, 2015-01-15, paskelbta TAR 2015-01-19, i. k. 2015-00808</text:span></text:p>
        <text:p text:style-name="P313"><text:span text:style-name="T314">Dėl Lietuvos banko valdybos 2013 m.<text:s/></text:span><text:span text:style-name="T315">vasario 28 d. nutarimo Nr. 03-44 „Dėl Vertybinių popierių prospekto rengimo, tvirtinimo ir viešo informacijos atskleidimo taisyklių patvirtinimo“ pakeitimo</text:span></text:p>
        <text:p text:style-name="P316"/>
        <text:p text:style-name="P317"><text:span text:style-name="T318">3.</text:span></text:p>
        <text:p text:style-name="P319"><text:span text:style-name="T320">Lietuvos bankas, Nutarimas</text:span></text:p>
        <text:p text:style-name="P321"><text:span text:style-name="T322">Nr.<text:s/></text:span><text:a xlink:href="https://www.e-tar.lt/portal/legalAct.html?documentId=ed2dca70d17811e583a295d9366c7ab3" office:target-frame-name="_top" xlink:show="replace"><text:span text:style-name="T323">03-23</text:span></text:a><text:span text:style-name="T324">, 2016-02-11, paskelbta TAR 2016-02-12, i. k. 2016-02812</text:span></text:p>
        <text:p text:style-name="P325"><text:span text:style-name="T326">Dėl Lietuvos banko valdybos 2013 m. vasario 28 d. nutarimo Nr. 03-44 „Dėl Vertybinių popierių pros</text:span><text:span text:style-name="T327">pekto rengimo, tvirtinimo ir viešo informacijos atskleidimo taisyklių patvirtinimo“ pakeitimo</text:span></text:p>
        <text:p text:style-name="P328"/>
        <text:p text:style-name="P329"><text:span text:style-name="T330">4.</text:span></text:p>
        <text:p text:style-name="P331"><text:span text:style-name="T332">Lietuvos bankas, Nutarimas</text:span></text:p>
        <text:p text:style-name="P333"><text:span text:style-name="T334">Nr.<text:s/></text:span><text:a xlink:href="https://www.e-tar.lt/portal/legalAct.html?documentId=4713e291557c11e6b72ff16034f7f796" office:target-frame-name="_top" xlink:show="replace"><text:span text:style-name="T335">03-106</text:span></text:a><text:span text:style-name="T336">, 2016-07-28, paskelbta</text:span><text:span text:style-name="T337"><text:s/>TAR 2016-07-29, i. k. 2016-21142</text:span></text:p>
        <text:p text:style-name="P338"><text:span text:style-name="T339">Dėl Lietuvos banko valdybos 2013 m. vasario 28 d. nutarimo Nr. 03-44 „Dėl Vertybinių popierių prospekto rengimo, tvirtinimo ir viešo informacijos atskleidimo taisyklių patvirtinimo“ pakeitimo</text:span></text:p>
        <text:p text:style-name="P340"/>
        <text:p text:style-name="P341"><text:span text:style-name="T342">5.</text:span></text:p>
        <text:p text:style-name="P343"><text:span text:style-name="T344">Lietuvos bankas, Nutarimas</text:span></text:p>
        <text:p text:style-name="P345"><text:span text:style-name="T346">Nr.<text:s/></text:span><text:a xlink:href="https://www.e-tar.lt/portal/legalAct.html?documentId=cd167620db8711e99681cd81dcdca52c" office:target-frame-name="_top" xlink:show="replace"><text:span text:style-name="T347">03-172</text:span></text:a><text:span text:style-name="T348">, 2019-09-19, paskelbta TAR 2019-09-20, i. k. 2019-14920</text:span></text:p>
        <text:p text:style-name="P349"><text:span text:style-name="T350">Dėl Lietuvos banko valdybos 2013 m. vasario 28 d. nutarimo Nr. 03-44 „Dėl Vertybinių popie</text:span><text:span text:style-name="T351">rių prospekto rengimo, tvirtinimo ir viešo informacijos atskleidimo taisyklių patvirtinimo“ pakeitimo</text:span></text:p>
        <text:p text:style-name="P352"/>
        <text:p text:style-name="P3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9-09-23T13:07:00Z</meta:creation-date>
    <dc:date>2019-09-23T13:07:00Z</dc:date>
    <meta:template xlink:href="Normal.dotm" xlink:type="simple"/>
    <meta:editing-cycles>2</meta:editing-cycles>
    <meta:editing-duration>PT0S</meta:editing-duration>
    <meta:document-statistic meta:page-count="5" meta:paragraph-count="247" meta:word-count="2122" meta:character-count="16560" meta:row-count="638" meta:non-whitespace-character-count="14685"/>
  </office:meta>
</office:document-meta>
</file>