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41in" style:font-size-complex="12pt" style:language-asian="lt" style:country-asian="LT"/>
    </style:style>
    <style:style style:name="T380" style:parent-style-name="DefaultParagraphFont" style:family="text">
      <style:text-properties fo:color="#000000" fo:letter-spacing="-0.0041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34in" style:font-size-complex="12pt" style:language-asian="lt" style:country-asian="LT"/>
    </style:style>
    <style:style style:name="T422" style:parent-style-name="DefaultParagraphFont" style:family="text">
      <style:text-properties fo:color="#000000" fo:letter-spacing="-0.0034in" style:font-size-complex="12pt" style:language-asian="lt" style:country-asian="LT"/>
    </style:style>
    <style:style style:name="T423" style:parent-style-name="DefaultParagraphFont" style:family="text">
      <style:text-properties fo:color="#000000" fo:letter-spacing="-0.0034in"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font-size-complex="12pt" style:language-asian="lt" style:country-asian="LT"/>
    </style:style>
    <style:style style:name="P494" style:parent-style-name="Normal" style:master-page-name="MPF2" style:family="paragraph">
      <style:paragraph-properties fo:break-before="page" fo:margin-left="3.1493in">
        <style:tab-stops/>
      </style:paragraph-properties>
      <style:text-properties fo:color="#000000" style:font-size-complex="16pt"/>
    </style:style>
    <style:style style:name="P499" style:parent-style-name="Normal" style:family="paragraph">
      <style:paragraph-properties fo:margin-left="3.1493in">
        <style:tab-stops/>
      </style:paragraph-properties>
      <style:text-properties fo:color="#000000" style:font-size-complex="16pt"/>
    </style:style>
    <style:style style:name="P500" style:parent-style-name="Normal" style:family="paragraph">
      <style:paragraph-properties fo:margin-left="3.1493in">
        <style:tab-stops/>
      </style:paragraph-properties>
      <style:text-properties fo:color="#000000" style:font-size-complex="16pt"/>
    </style:style>
    <style:style style:name="P501" style:parent-style-name="Normal" style:family="paragraph">
      <style:paragraph-properties fo:margin-left="3.1493in">
        <style:tab-stops/>
      </style:paragraph-properties>
    </style:style>
    <style:style style:name="T502" style:parent-style-name="DefaultParagraphFont" style:family="text">
      <style:text-properties fo:color="#000000" style:font-size-complex="16pt" style:language-asian="lt" style:country-asian="LT"/>
    </style:style>
    <style:style style:name="T503" style:parent-style-name="DefaultParagraphFont" style:family="text">
      <style:text-properties fo:color="#000000" style:font-size-complex="16pt" style:language-asian="lt" style:country-asian="LT"/>
    </style:style>
    <style:style style:name="P504" style:parent-style-name="Normal" style:family="paragraph">
      <style:paragraph-properties fo:text-align="justify"/>
      <style:text-properties fo:color="#000000" style:font-size-complex="16pt" style:language-asian="lt" style:country-asian="LT"/>
    </style:style>
    <style:style style:name="P505"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6pt" style:language-asian="lt" style:country-asian="LT"/>
    </style:style>
    <style:style style:name="P507"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08" style:parent-style-name="Normal" style:family="paragraph">
      <style:paragraph-properties fo:keep-with-next="always" fo:margin-left="0.25in">
        <style:tab-stops>
          <style:tab-stop style:type="right" style:leader-style="solid" style:leader-text="_" style:position="6.05in"/>
        </style:tab-stops>
      </style:paragraph-properties>
      <style:text-properties style:font-size-complex="16pt" style:language-asian="lt" style:country-asian="LT"/>
    </style:style>
    <style:style style:name="P50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6pt" style:language-asian="lt" style:country-asian="LT"/>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6pt" style:language-asian="lt" style:country-asian="LT"/>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6pt"/>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size-complex="16pt" style:language-asian="lt" style:country-asian="LT"/>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4" style:parent-style-name="DefaultParagraphFont" style:family="text">
      <style:text-properties style:font-size-complex="16pt" style:language-asian="lt" style:country-asian="LT"/>
    </style:style>
    <style:style style:name="T515" style:parent-style-name="DefaultParagraphFont" style:family="text">
      <style:text-properties style:font-size-complex="16pt" style:language-asian="lt" style:country-asian="LT"/>
    </style:style>
    <style:style style:name="T516" style:parent-style-name="DefaultParagraphFont" style:family="text">
      <style:text-properties style:font-size-complex="16pt" style:language-asian="lt" style:country-asian="LT"/>
    </style:style>
    <style:style style:name="P517"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18" style:parent-style-name="Normal" style:family="paragraph">
      <style:paragraph-properties fo:text-indent="2.0673in">
        <style:tab-stops>
          <style:tab-stop style:type="right" style:leader-style="solid" style:leader-text="_" style:position="6.3in"/>
        </style:tab-stops>
      </style:paragraph-properties>
      <style:text-properties fo:font-size="10pt" style:font-size-asian="10pt" style:font-size-complex="16pt"/>
    </style:style>
    <style:style style:name="P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1" style:parent-style-name="DefaultParagraphFont" style:family="text">
      <style:text-properties style:font-size-complex="16pt" style:language-asian="lt" style:country-asian="LT"/>
    </style:style>
    <style:style style:name="T522" style:parent-style-name="DefaultParagraphFont" style:family="text">
      <style:text-properties style:font-size-complex="16pt" style:language-asian="lt" style:country-asian="LT"/>
    </style:style>
    <style:style style:name="T523" style:parent-style-name="DefaultParagraphFont" style:family="text">
      <style:text-properties style:font-size-complex="16pt" style:language-asian="lt" style:country-asian="LT"/>
    </style:style>
    <style:style style:name="P524"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25" style:parent-style-name="Normal" style:family="paragraph">
      <style:paragraph-properties fo:text-indent="0.2958in">
        <style:tab-stops>
          <style:tab-stop style:type="right" style:leader-style="solid" style:leader-text="_" style:position="6.3in"/>
        </style:tab-stops>
      </style:paragraph-properties>
      <style:text-properties fo:font-size="10pt" style:font-size-asian="10pt" style:font-size-complex="16pt"/>
    </style:style>
    <style:style style:name="P526" style:parent-style-name="Normal" style:family="paragraph">
      <style:paragraph-properties fo:text-indent="2.1659in">
        <style:tab-stops>
          <style:tab-stop style:type="right" style:leader-style="solid" style:leader-text="_" style:position="6.3in"/>
        </style:tab-stops>
      </style:paragraph-properties>
      <style:text-properties fo:font-size="10pt" style:font-size-asian="10pt" style:font-size-complex="16pt"/>
    </style:style>
    <style:style style:name="P527"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 style:parent-style-name="DefaultParagraphFont" style:family="text">
      <style:text-properties style:font-size-complex="16pt" style:language-asian="lt" style:country-asian="LT"/>
    </style:style>
    <style:style style:name="T531" style:parent-style-name="DefaultParagraphFont" style:family="text">
      <style:text-properties style:font-size-complex="16pt" style:language-asian="lt" style:country-asian="LT"/>
    </style:style>
    <style:style style:name="T532" style:parent-style-name="DefaultParagraphFont" style:family="text">
      <style:text-properties style:font-size-complex="16pt" style:language-asian="lt" style:country-asian="LT"/>
    </style:style>
    <style:style style:name="P533"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34" style:parent-style-name="Normal" style:family="paragraph">
      <style:paragraph-properties>
        <style:tab-stops>
          <style:tab-stop style:type="right" style:leader-style="solid" style:leader-text="_" style:position="6.3in"/>
        </style:tab-stops>
      </style:paragraph-properties>
      <style:text-properties style:font-size-complex="16pt" style:language-asian="lt" style:country-asian="LT"/>
    </style:style>
    <style:style style:name="P535" style:parent-style-name="Normal" style:family="paragraph">
      <style:text-properties style:font-size-complex="16pt" style:language-asian="lt" style:country-asian="LT"/>
    </style:style>
    <style:style style:name="TableColumn537" style:family="table-column">
      <style:table-column-properties style:column-width="2.4965in"/>
    </style:style>
    <style:style style:name="TableColumn538" style:family="table-column">
      <style:table-column-properties style:column-width="1.5256in"/>
    </style:style>
    <style:style style:name="TableColumn539" style:family="table-column">
      <style:table-column-properties style:column-width="2.2763in"/>
    </style:style>
    <style:style style:name="Table536"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3.15in"/>
        </style:tab-stops>
      </style:paragraph-properties>
      <style:text-properties style:font-size-complex="16pt" style:language-asian="lt" style:country-asian="LT"/>
    </style:style>
    <style:style style:name="P543" style:parent-style-name="Normal" style:family="paragraph">
      <style:paragraph-properties>
        <style:tab-stops>
          <style:tab-stop style:type="left" style:position="3.6423in"/>
        </style:tab-stops>
      </style:paragraph-properties>
    </style:style>
    <style:style style:name="T544" style:parent-style-name="DefaultParagraphFont" style:family="text">
      <style:text-properties style:font-size-complex="16pt" style:language-asian="lt" style:country-asian="LT"/>
    </style:style>
    <style:style style:name="T545" style:parent-style-name="DefaultParagraphFont" style:family="text">
      <style:text-properties fo:font-size="10pt" style:font-size-asian="10pt" style:font-size-complex="16pt" style:language-asian="lt" style:country-asian="LT"/>
    </style:style>
    <style:style style:name="T546" style:parent-style-name="DefaultParagraphFont" style:family="text">
      <style:text-properties fo:font-size="10pt" style:font-size-asian="10pt"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52" style:parent-style-name="Normal" style:family="paragraph">
      <style:text-properties style:font-size-complex="16pt" style:language-asian="lt" style:country-asian="LT"/>
    </style:style>
    <style:style style:name="P553" style:parent-style-name="Normal" style:family="paragraph">
      <style:paragraph-properties>
        <style:tab-stops>
          <style:tab-stop style:type="right" style:position="4in"/>
        </style:tab-stops>
      </style:paragraph-properties>
      <style:text-properties style:font-size-complex="16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6pt" style:language-asian="lt" style:country-asian="LT"/>
    </style:style>
    <style:style style:name="P556" style:parent-style-name="Normal" style:family="paragraph">
      <style:paragraph-properties fo:keep-with-next="always" fo:widows="0" fo:orphans="0">
        <style:tab-stops>
          <style:tab-stop style:type="left" style:position="3.384in"/>
        </style:tab-stops>
      </style:paragraph-properties>
    </style:style>
    <style:style style:name="P557" style:parent-style-name="Normal" style:master-page-name="MPF3" style:family="paragraph">
      <style:paragraph-properties fo:break-before="page" fo:margin-left="7.125in" style:page-number="1">
        <style:tab-stops/>
      </style:paragraph-properties>
      <style:text-properties fo:color="#000000" style:font-size-complex="16pt"/>
    </style:style>
    <style:style style:name="P562" style:parent-style-name="Normal" style:family="paragraph">
      <style:paragraph-properties fo:margin-left="7.125in">
        <style:tab-stops/>
      </style:paragraph-properties>
      <style:text-properties fo:color="#000000" style:font-size-complex="16pt"/>
    </style:style>
    <style:style style:name="P563" style:parent-style-name="Normal" style:family="paragraph">
      <style:paragraph-properties fo:margin-left="7.125in">
        <style:tab-stops/>
      </style:paragraph-properties>
      <style:text-properties fo:color="#000000" style:font-size-complex="16pt"/>
    </style:style>
    <style:style style:name="P564" style:parent-style-name="Normal" style:family="paragraph">
      <style:paragraph-properties fo:margin-left="7.6666in" fo:text-indent="-0.5416in">
        <style:tab-stops/>
      </style:paragraph-properties>
    </style:style>
    <style:style style:name="T565" style:parent-style-name="DefaultParagraphFont" style:family="text">
      <style:text-properties fo:color="#000000" style:font-size-complex="16pt"/>
    </style:style>
    <style:style style:name="T566" style:parent-style-name="DefaultParagraphFont" style:family="text">
      <style:text-properties fo:color="#000000" style:font-size-complex="16pt"/>
    </style:style>
    <style:style style:name="P567" style:parent-style-name="Normal" style:family="paragraph">
      <style:paragraph-properties fo:text-align="center"/>
      <style:text-properties fo:color="#000000" style:font-size-complex="16pt"/>
    </style:style>
    <style:style style:name="P568" style:parent-style-name="Normal" style:family="paragraph">
      <style:paragraph-properties fo:text-align="center"/>
      <style:text-properties fo:font-style="italic" style:font-style-asian="italic" fo:font-size="9pt" style:font-size-asian="9pt" style:font-size-complex="9pt"/>
    </style:style>
    <style:style style:name="P569" style:parent-style-name="Normal" style:family="paragraph">
      <style:paragraph-properties fo:text-align="center"/>
      <style:text-properties fo:font-style="italic" style:font-style-asian="italic" fo:font-size="9pt" style:font-size-asian="9pt" style:font-size-complex="9pt"/>
    </style:style>
    <style:style style:name="P570" style:parent-style-name="Normal" style:family="paragraph">
      <style:paragraph-properties fo:text-align="center"/>
    </style:style>
    <style:style style:name="T571" style:parent-style-name="DefaultParagraphFont" style:family="text">
      <style:text-properties fo:font-style="italic" style:font-style-asian="italic" fo:font-size="9pt" style:font-size-asian="9pt" style:font-size-complex="9pt"/>
    </style:style>
    <style:style style:name="T572" style:parent-style-name="DefaultParagraphFont" style:family="text">
      <style:text-properties fo:font-style="italic" style:font-style-asian="italic" fo:font-size="9pt" style:font-size-asian="9pt" style:font-size-complex="9pt"/>
    </style:style>
    <style:style style:name="P573" style:parent-style-name="Normal" style:family="paragraph">
      <style:paragraph-properties fo:text-align="center"/>
    </style:style>
    <style:style style:name="T574" style:parent-style-name="DefaultParagraphFont" style:family="text">
      <style:text-properties fo:font-style="italic" style:font-style-asian="italic" fo:font-size="9pt" style:font-size-asian="9pt" style:font-size-complex="9pt"/>
    </style:style>
    <style:style style:name="P575" style:parent-style-name="Normal" style:family="paragraph">
      <style:text-properties style:font-size-complex="16pt"/>
    </style:style>
    <style:style style:name="P576" style:parent-style-name="Normal" style:family="paragraph">
      <style:text-properties style:font-size-complex="16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6pt"/>
    </style:style>
    <style:style style:name="P579" style:parent-style-name="Normal" style:family="paragraph">
      <style:paragraph-properties fo:text-align="center"/>
      <style:text-properties style:font-size-complex="16pt"/>
    </style:style>
    <style:style style:name="P580" style:parent-style-name="Normal" style:family="paragraph">
      <style:text-properties style:font-size-complex="16pt"/>
    </style:style>
    <style:style style:name="TableColumn582" style:family="table-column">
      <style:table-column-properties style:column-width="1.3187in"/>
    </style:style>
    <style:style style:name="TableColumn583" style:family="table-column">
      <style:table-column-properties style:column-width="1.1701in"/>
    </style:style>
    <style:style style:name="TableColumn584" style:family="table-column">
      <style:table-column-properties style:column-width="1.1701in"/>
    </style:style>
    <style:style style:name="TableColumn585" style:family="table-column">
      <style:table-column-properties style:column-width="1.1493in"/>
    </style:style>
    <style:style style:name="TableColumn586" style:family="table-column">
      <style:table-column-properties style:column-width="1.2187in"/>
    </style:style>
    <style:style style:name="TableColumn587" style:family="table-column">
      <style:table-column-properties style:column-width="1.0604in"/>
    </style:style>
    <style:style style:name="TableColumn588" style:family="table-column">
      <style:table-column-properties style:column-width="1.0583in"/>
    </style:style>
    <style:style style:name="TableColumn589" style:family="table-column">
      <style:table-column-properties style:column-width="0.8041in"/>
    </style:style>
    <style:style style:name="TableColumn590" style:family="table-column">
      <style:table-column-properties style:column-width="1.2208in"/>
    </style:style>
    <style:style style:name="Table581" style:family="table">
      <style:table-properties style:width="10.1708in" fo:margin-left="0in" table:align="left"/>
    </style:style>
    <style:style style:name="TableRow591" style:family="table-row">
      <style:table-row-properties fo:keep-together="always"/>
    </style:style>
    <style:style style:name="TableCell5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6pt"/>
    </style:style>
    <style:style style:name="TableCell59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6pt"/>
    </style:style>
    <style:style style:name="TableCell596" style:family="table-cell">
      <style:table-cell-properties fo:border-top="0.0104in solid #000000" fo:border-left="none" fo:border-bottom="none" fo:border-right="0.0104in solid #000000" fo:padding-top="0in" fo:padding-left="0.075in" fo:padding-bottom="0in" fo:padding-right="0.075in"/>
    </style:style>
    <style:style style:name="P597" style:parent-style-name="Normal" style:family="paragraph">
      <style:paragraph-properties fo:text-align="center"/>
      <style:text-properties style:font-size-complex="16pt"/>
    </style:style>
    <style:style style:name="TableRow598" style:family="table-row">
      <style:table-row-properties fo:keep-together="always"/>
    </style:style>
    <style:style style:name="P599" style:parent-style-name="Normal" style:family="paragraph">
      <style:text-properties style:font-size-complex="16pt"/>
    </style:style>
    <style:style style:name="TableCell600" style:family="table-cell">
      <style:table-cell-properties fo:border-top="none" fo:border-left="none" fo:border-bottom="none" fo:border-right="0.0104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6pt"/>
    </style:style>
    <style:style style:name="TableCell602" style:family="table-cell">
      <style:table-cell-properties fo:border-top="none" fo:border-left="none" fo:border-bottom="none" fo:border-right="0.0104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6pt"/>
    </style:style>
    <style:style style:name="TableCell604" style:family="table-cell">
      <style:table-cell-properties fo:border-top="none" fo:border-left="none" fo:border-bottom="none" fo:border-right="0.010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6pt"/>
    </style:style>
    <style:style style:name="TableCell606" style:family="table-cell">
      <style:table-cell-properties fo:border-top="none" fo:border-left="none" fo:border-bottom="none" fo:border-right="0.0104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6pt"/>
    </style:style>
    <style:style style:name="P608" style:parent-style-name="Normal" style:family="paragraph">
      <style:paragraph-properties fo:text-align="center"/>
      <style:text-properties style:font-size-complex="16pt"/>
    </style:style>
    <style:style style:name="TableCell609" style:family="table-cell">
      <style:table-cell-properties fo:border-top="none" fo:border-left="none" fo:border-bottom="none" fo:border-right="0.0104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6pt"/>
    </style:style>
    <style:style style:name="P611" style:parent-style-name="Normal" style:family="paragraph">
      <style:paragraph-properties fo:text-align="center"/>
      <style:text-properties style:font-size-complex="16pt"/>
    </style:style>
    <style:style style:name="TableCell612" style:family="table-cell">
      <style:table-cell-properties fo:border-top="none" fo:border-left="none" fo:border-bottom="none" fo:border-right="0.0104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6pt"/>
    </style:style>
    <style:style style:name="TableCell614" style:family="table-cell">
      <style:table-cell-properties fo:border-top="none" fo:border-left="none" fo:border-bottom="none" fo:border-right="0.0104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6pt"/>
    </style:style>
    <style:style style:name="TableCell61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6pt"/>
    </style:style>
    <style:style style:name="TableRow618" style:family="table-row">
      <style:table-row-properties fo:keep-together="always"/>
    </style:style>
    <style:style style:name="TableCell6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0" style:parent-style-name="Normal" style:family="paragraph">
      <style:paragraph-properties fo:text-align="center"/>
      <style:text-properties style:font-size-complex="16pt"/>
    </style:style>
    <style:style style:name="TableCell6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2" style:parent-style-name="Normal" style:family="paragraph">
      <style:paragraph-properties fo:text-align="center"/>
      <style:text-properties style:font-size-complex="16pt"/>
    </style:style>
    <style:style style:name="TableCell6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4" style:parent-style-name="Normal" style:family="paragraph">
      <style:paragraph-properties fo:text-align="center"/>
      <style:text-properties style:font-size-complex="16pt"/>
    </style:style>
    <style:style style:name="TableCell6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6" style:parent-style-name="Normal" style:family="paragraph">
      <style:paragraph-properties fo:text-align="center"/>
      <style:text-properties style:font-size-complex="16pt"/>
    </style:style>
    <style:style style:name="TableCell6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8" style:parent-style-name="Normal" style:family="paragraph">
      <style:paragraph-properties fo:text-align="center"/>
      <style:text-properties style:font-size-complex="16pt"/>
    </style:style>
    <style:style style:name="TableCell6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0" style:parent-style-name="Normal" style:family="paragraph">
      <style:paragraph-properties fo:text-align="center"/>
      <style:text-properties style:font-size-complex="16pt"/>
    </style:style>
    <style:style style:name="TableCell6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2" style:parent-style-name="Normal" style:family="paragraph">
      <style:paragraph-properties fo:text-align="center"/>
      <style:text-properties style:font-size-complex="16pt"/>
    </style:style>
    <style:style style:name="TableCell6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4" style:parent-style-name="Normal" style:family="paragraph">
      <style:paragraph-properties fo:text-align="center"/>
      <style:text-properties style:font-size-complex="16pt"/>
    </style:style>
    <style:style style:name="TableCell6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6" style:parent-style-name="Normal" style:family="paragraph">
      <style:paragraph-properties fo:text-align="center"/>
      <style:text-properties style:font-size-complex="16pt"/>
    </style:style>
    <style:style style:name="TableRow637" style:family="table-row">
      <style:table-row-properties fo:keep-together="always"/>
    </style:style>
    <style:style style:name="TableCell638" style:family="table-cell">
      <style:table-cell-properties fo:border-top="0.0104in solid #000000" fo:border-left="0.0104in solid #000000" fo:border-bottom="none" fo:border-right="0.0104in solid #000000" fo:padding-top="0in" fo:padding-left="0.075in" fo:padding-bottom="0in" fo:padding-right="0.075in"/>
    </style:style>
    <style:style style:name="P639" style:parent-style-name="Normal" style:family="paragraph">
      <style:text-properties style:font-size-complex="16pt"/>
    </style:style>
    <style:style style:name="TableCell640" style:family="table-cell">
      <style:table-cell-properties fo:border-top="0.0104in solid #000000" fo:border-left="0.0104in solid #000000" fo:border-bottom="none" fo:border-right="0.0104in solid #000000" fo:padding-top="0in" fo:padding-left="0.075in" fo:padding-bottom="0in" fo:padding-right="0.075in"/>
    </style:style>
    <style:style style:name="P641" style:parent-style-name="Normal" style:family="paragraph">
      <style:text-properties style:font-size-complex="16pt"/>
    </style:style>
    <style:style style:name="TableCell642" style:family="table-cell">
      <style:table-cell-properties fo:border-top="0.0104in solid #000000" fo:border-left="0.0104in solid #000000" fo:border-bottom="none" fo:border-right="0.0104in solid #000000" fo:padding-top="0in" fo:padding-left="0.075in" fo:padding-bottom="0in" fo:padding-right="0.075in"/>
    </style:style>
    <style:style style:name="P643" style:parent-style-name="Normal" style:family="paragraph">
      <style:text-properties style:font-size-complex="16pt"/>
    </style:style>
    <style:style style:name="TableCell644" style:family="table-cell">
      <style:table-cell-properties fo:border-top="0.0104in solid #000000" fo:border-left="0.0104in solid #000000" fo:border-bottom="none" fo:border-right="0.0104in solid #000000" fo:padding-top="0in" fo:padding-left="0.075in" fo:padding-bottom="0in" fo:padding-right="0.075in"/>
    </style:style>
    <style:style style:name="P645" style:parent-style-name="Normal" style:family="paragraph">
      <style:text-properties style:font-size-complex="16pt"/>
    </style:style>
    <style:style style:name="TableCell646" style:family="table-cell">
      <style:table-cell-properties fo:border-top="0.0104in solid #000000" fo:border-left="0.0104in solid #000000" fo:border-bottom="none" fo:border-right="0.0104in solid #000000" fo:padding-top="0in" fo:padding-left="0.075in" fo:padding-bottom="0in" fo:padding-right="0.075in"/>
    </style:style>
    <style:style style:name="P647" style:parent-style-name="Normal" style:family="paragraph">
      <style:text-properties style:font-size-complex="16pt"/>
    </style:style>
    <style:style style:name="TableCell648" style:family="table-cell">
      <style:table-cell-properties fo:border-top="0.0104in solid #000000" fo:border-left="0.0104in solid #000000" fo:border-bottom="none" fo:border-right="0.0104in solid #000000" fo:padding-top="0in" fo:padding-left="0.075in" fo:padding-bottom="0in" fo:padding-right="0.075in"/>
    </style:style>
    <style:style style:name="P649" style:parent-style-name="Normal" style:family="paragraph">
      <style:text-properties style:font-size-complex="16pt"/>
    </style:style>
    <style:style style:name="TableCell650" style:family="table-cell">
      <style:table-cell-properties fo:border-top="0.0104in solid #000000" fo:border-left="0.0104in solid #000000" fo:border-bottom="none" fo:border-right="0.0104in solid #000000" fo:padding-top="0in" fo:padding-left="0.075in" fo:padding-bottom="0in" fo:padding-right="0.075in"/>
    </style:style>
    <style:style style:name="P651" style:parent-style-name="Normal" style:family="paragraph">
      <style:text-properties style:font-size-complex="16pt"/>
    </style:style>
    <style:style style:name="TableCell652" style:family="table-cell">
      <style:table-cell-properties fo:border-top="0.0104in solid #000000" fo:border-left="0.0104in solid #000000" fo:border-bottom="none" fo:border-right="0.0104in solid #000000" fo:padding-top="0in" fo:padding-left="0.075in" fo:padding-bottom="0in" fo:padding-right="0.075in"/>
    </style:style>
    <style:style style:name="P653" style:parent-style-name="Normal" style:family="paragraph">
      <style:text-properties style:font-size-complex="16pt"/>
    </style:style>
    <style:style style:name="TableCell654" style:family="table-cell">
      <style:table-cell-properties fo:border-top="0.0104in solid #000000" fo:border-left="0.0104in solid #000000" fo:border-bottom="none" fo:border-right="0.0104in solid #000000" fo:padding-top="0in" fo:padding-left="0.075in" fo:padding-bottom="0in" fo:padding-right="0.075in"/>
    </style:style>
    <style:style style:name="P655" style:parent-style-name="Normal" style:family="paragraph">
      <style:text-properties style:font-size-complex="16pt"/>
    </style:style>
    <style:style style:name="TableRow656" style:family="table-row">
      <style:table-row-properties fo:keep-together="always"/>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style:font-size-complex="16pt"/>
    </style:style>
    <style:style style:name="TableCell659" style:family="table-cell">
      <style:table-cell-properties fo:border-top="0.0104in solid #000000" fo:border-left="none" fo:border-bottom="0.0104in solid #000000" fo:border-right="0.0104in solid #000000" fo:padding-top="0in" fo:padding-left="0.075in" fo:padding-bottom="0in" fo:padding-right="0.075in"/>
    </style:style>
    <style:style style:name="P660" style:parent-style-name="Normal" style:family="paragraph">
      <style:text-properties style:font-size-complex="16pt"/>
    </style:style>
    <style:style style:name="TableCell661" style:family="table-cell">
      <style:table-cell-properties fo:border-top="0.0104in solid #000000" fo:border-left="none" fo:border-bottom="0.0104in solid #000000" fo:border-right="0.0104in solid #000000" fo:padding-top="0in" fo:padding-left="0.075in" fo:padding-bottom="0in" fo:padding-right="0.075in"/>
    </style:style>
    <style:style style:name="P662" style:parent-style-name="Normal" style:family="paragraph">
      <style:text-properties style:font-size-complex="16pt"/>
    </style:style>
    <style:style style:name="TableCell663" style:family="table-cell">
      <style:table-cell-properties fo:border-top="0.0104in solid #000000" fo:border-left="none" fo:border-bottom="0.0104in solid #000000" fo:border-right="0.0104in solid #000000" fo:padding-top="0in" fo:padding-left="0.075in" fo:padding-bottom="0in" fo:padding-right="0.075in"/>
    </style:style>
    <style:style style:name="P664" style:parent-style-name="Normal" style:family="paragraph">
      <style:text-properties style:font-size-complex="16pt"/>
    </style:style>
    <style:style style:name="TableCell665" style:family="table-cell">
      <style:table-cell-properties fo:border-top="0.0104in solid #000000" fo:border-left="none" fo:border-bottom="0.0104in solid #000000" fo:border-right="0.0104in solid #000000" fo:padding-top="0in" fo:padding-left="0.075in" fo:padding-bottom="0in" fo:padding-right="0.075in"/>
    </style:style>
    <style:style style:name="P666" style:parent-style-name="Normal" style:family="paragraph">
      <style:text-properties style:font-size-complex="16pt"/>
    </style:style>
    <style:style style:name="TableCell667" style:family="table-cell">
      <style:table-cell-properties fo:border-top="0.0104in solid #000000" fo:border-left="none" fo:border-bottom="0.0104in solid #000000" fo:border-right="0.0104in solid #000000" fo:padding-top="0in" fo:padding-left="0.075in" fo:padding-bottom="0in" fo:padding-right="0.075in"/>
    </style:style>
    <style:style style:name="P668" style:parent-style-name="Normal" style:family="paragraph">
      <style:text-properties style:font-size-complex="16pt"/>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text-properties style:font-size-complex="16pt"/>
    </style:style>
    <style:style style:name="TableCell671" style:family="table-cell">
      <style:table-cell-properties fo:border-top="0.0104in solid #000000" fo:border-left="none" fo:border-bottom="0.0104in solid #000000" fo:border-right="0.0104in solid #000000" fo:padding-top="0in" fo:padding-left="0.075in" fo:padding-bottom="0in" fo:padding-right="0.075in"/>
    </style:style>
    <style:style style:name="P672" style:parent-style-name="Normal" style:family="paragraph">
      <style:text-properties style:font-size-complex="16pt"/>
    </style:style>
    <style:style style:name="TableCell673" style:family="table-cell">
      <style:table-cell-properties fo:border-top="0.0104in solid #000000" fo:border-left="none" fo:border-bottom="0.0104in solid #000000" fo:border-right="0.0104in solid #000000" fo:padding-top="0in" fo:padding-left="0.075in" fo:padding-bottom="0in" fo:padding-right="0.075in"/>
    </style:style>
    <style:style style:name="P674" style:parent-style-name="Normal" style:family="paragraph">
      <style:text-properties style:font-size-complex="16pt"/>
    </style:style>
    <style:style style:name="P675" style:parent-style-name="Normal" style:family="paragraph">
      <style:paragraph-properties fo:text-align="justify"/>
      <style:text-properties style:font-size-complex="16pt"/>
    </style:style>
    <style:style style:name="P676" style:parent-style-name="Normal" style:family="paragraph">
      <style:paragraph-properties fo:text-align="justify"/>
      <style:text-properties style:font-size-complex="16pt"/>
    </style:style>
    <style:style style:name="P677" style:parent-style-name="Normal" style:family="paragraph">
      <style:paragraph-properties fo:text-align="justify"/>
      <style:text-properties style:font-size-complex="16pt"/>
    </style:style>
    <style:style style:name="P678" style:parent-style-name="Normal" style:family="paragraph">
      <style:paragraph-properties fo:text-align="justify"/>
      <style:text-properties style:font-size-complex="16pt"/>
    </style:style>
    <style:style style:name="P679" style:parent-style-name="Normal" style:family="paragraph">
      <style:paragraph-properties fo:text-align="justify"/>
      <style:text-properties style:font-size-complex="16pt"/>
    </style:style>
    <style:style style:name="P680" style:parent-style-name="Normal" style:family="paragraph">
      <style:paragraph-properties fo:text-align="justify"/>
      <style:text-properties style:font-size-complex="16pt"/>
    </style:style>
    <style:style style:name="P681" style:parent-style-name="Normal" style:family="paragraph">
      <style:paragraph-properties fo:text-align="justify"/>
      <style:text-properties style:font-size-complex="16pt"/>
    </style:style>
    <style:style style:name="P682" style:parent-style-name="Normal" style:family="paragraph">
      <style:text-properties style:font-size-complex="16pt"/>
    </style:style>
    <style:style style:name="P683" style:parent-style-name="Normal" style:family="paragraph">
      <style:paragraph-properties style:line-height-at-least="0.1666in"/>
      <style:text-properties style:font-size-complex="16pt"/>
    </style:style>
    <style:style style:name="P684" style:parent-style-name="Normal" style:family="paragraph">
      <style:paragraph-properties style:line-height-at-least="0.1666in">
        <style:tab-stops>
          <style:tab-stop style:type="left" style:position="2.6583in"/>
        </style:tab-stops>
      </style:paragraph-properties>
    </style:style>
    <style:style style:name="T685" style:parent-style-name="DefaultParagraphFont" style:family="text">
      <style:text-properties style:font-size-complex="16pt"/>
    </style:style>
    <style:style style:name="T686" style:parent-style-name="DefaultParagraphFont" style:family="text">
      <style:text-properties fo:font-weight="bold" style:font-weight-asian="bold" style:font-size-complex="16pt"/>
    </style:style>
    <style:style style:name="T687" style:parent-style-name="DefaultParagraphFont" style:family="text">
      <style:text-properties style:font-size-complex="16pt"/>
    </style:style>
    <style:style style:name="P688" style:parent-style-name="Normal" style:family="paragraph">
      <style:paragraph-properties style:line-height-at-least="0.1666in" fo:text-indent="4.1347in">
        <style:tab-stops>
          <style:tab-stop style:type="left" style:position="2.6583in"/>
          <style:tab-stop style:type="left" style:position="6.9895in"/>
        </style:tab-stops>
      </style:paragraph-properties>
      <style:text-properties fo:font-style="italic" style:font-style-asian="italic" fo:font-size="9pt" style:font-size-asian="9pt" style:font-size-complex="9pt"/>
    </style:style>
    <style:style style:name="P689" style:parent-style-name="Normal" style:family="paragraph">
      <style:paragraph-properties style:line-height-at-least="0.1666in"/>
      <style:text-properties style:font-size-complex="16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style:line-height-at-least="0.1666in"/>
    </style:style>
    <style:style style:name="P696" style:parent-style-name="Normal" style:family="paragraph">
      <style:paragraph-properties fo:margin-left="7.125in">
        <style:tab-stops/>
      </style:paragraph-properties>
      <style:text-properties fo:color="#000000" style:font-size-complex="16pt"/>
    </style:style>
    <style:style style:name="P697" style:parent-style-name="Normal" style:family="paragraph">
      <style:paragraph-properties fo:margin-left="7.125in">
        <style:tab-stops/>
      </style:paragraph-properties>
      <style:text-properties fo:color="#000000" style:font-size-complex="16pt"/>
    </style:style>
    <style:style style:name="P698" style:parent-style-name="Normal" style:family="paragraph">
      <style:paragraph-properties fo:margin-left="7.125in">
        <style:tab-stops/>
      </style:paragraph-properties>
      <style:text-properties fo:color="#000000" style:font-size-complex="16pt"/>
    </style:style>
    <style:style style:name="P699" style:parent-style-name="Normal" style:family="paragraph">
      <style:paragraph-properties fo:margin-left="7.125in">
        <style:tab-stops/>
      </style:paragraph-properties>
    </style:style>
    <style:style style:name="T700" style:parent-style-name="DefaultParagraphFont" style:family="text">
      <style:text-properties fo:color="#000000" style:font-size-complex="16pt"/>
    </style:style>
    <style:style style:name="T701" style:parent-style-name="DefaultParagraphFont" style:family="text">
      <style:text-properties fo:color="#000000" style:font-size-complex="16pt"/>
    </style:style>
    <style:style style:name="P702" style:parent-style-name="Normal" style:family="paragraph">
      <style:text-properties fo:color="#000000" style:font-size-complex="16pt"/>
    </style:style>
    <style:style style:name="P703" style:parent-style-name="Normal" style:family="paragraph">
      <style:paragraph-properties fo:text-align="center"/>
      <style:text-properties fo:color="#000000" style:font-size-complex="16pt"/>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fo:font-size="9pt" style:font-size-asian="9pt" style:font-size-complex="9pt"/>
    </style:style>
    <style:style style:name="P706" style:parent-style-name="Normal" style:family="paragraph">
      <style:text-properties fo:color="#000000" style:font-size-complex="16pt"/>
    </style:style>
    <style:style style:name="P707" style:parent-style-name="Normal" style:family="paragraph">
      <style:paragraph-properties fo:text-align="center"/>
      <style:text-properties fo:color="#000000" style:font-size-complex="16pt"/>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fo:font-size="9pt" style:font-size-asian="9pt" style:font-size-complex="9pt"/>
    </style:style>
    <style:style style:name="T710" style:parent-style-name="DefaultParagraphFont" style:family="text">
      <style:text-properties fo:font-weight="bold" style:font-weight-asian="bold" fo:font-style="italic" style:font-style-asian="italic" fo:font-size="9pt" style:font-size-asian="9pt" style:font-size-complex="9pt"/>
    </style:style>
    <style:style style:name="T711" style:parent-style-name="DefaultParagraphFont" style:family="text">
      <style:text-properties fo:font-style="italic" style:font-style-asian="italic" fo:font-size="9pt" style:font-size-asian="9pt" style:font-size-complex="9pt"/>
    </style:style>
    <style:style style:name="P712" style:parent-style-name="Normal" style:family="paragraph">
      <style:text-properties style:font-size-complex="16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6pt"/>
    </style:style>
    <style:style style:name="T715" style:parent-style-name="DefaultParagraphFont" style:family="text">
      <style:text-properties fo:font-weight="bold" style:font-weight-asian="bold" style:font-size-complex="16pt"/>
    </style:style>
    <style:style style:name="P716" style:parent-style-name="Normal" style:family="paragraph">
      <style:paragraph-properties fo:text-align="center"/>
      <style:text-properties style:font-weight-complex="bold" style:font-size-complex="16pt"/>
    </style:style>
    <style:style style:name="P717" style:parent-style-name="Normal" style:family="paragraph">
      <style:text-properties style:font-size-complex="16pt"/>
    </style:style>
    <style:style style:name="TableColumn719" style:family="table-column">
      <style:table-column-properties style:column-width="1.1673in"/>
    </style:style>
    <style:style style:name="TableColumn720" style:family="table-column">
      <style:table-column-properties style:column-width="1.075in"/>
    </style:style>
    <style:style style:name="TableColumn721" style:family="table-column">
      <style:table-column-properties style:column-width="1.0541in"/>
    </style:style>
    <style:style style:name="TableColumn722" style:family="table-column">
      <style:table-column-properties style:column-width="1.0645in"/>
    </style:style>
    <style:style style:name="TableColumn723" style:family="table-column">
      <style:table-column-properties style:column-width="1.1381in"/>
    </style:style>
    <style:style style:name="TableColumn724" style:family="table-column">
      <style:table-column-properties style:column-width="1.0222in"/>
    </style:style>
    <style:style style:name="TableColumn725" style:family="table-column">
      <style:table-column-properties style:column-width="1.1069in"/>
    </style:style>
    <style:style style:name="TableColumn726" style:family="table-column">
      <style:table-column-properties style:column-width="0.7611in"/>
    </style:style>
    <style:style style:name="TableColumn727" style:family="table-column">
      <style:table-column-properties style:column-width="0.9479in"/>
    </style:style>
    <style:style style:name="TableColumn728" style:family="table-column">
      <style:table-column-properties style:column-width="0.8569in"/>
    </style:style>
    <style:style style:name="Table718" style:family="table">
      <style:table-properties style:width="10.1944in" fo:margin-left="-0.0236in" table:align="left"/>
    </style:style>
    <style:style style:name="TableRow729" style:family="table-row">
      <style:table-row-properties fo:keep-together="always"/>
    </style:style>
    <style:style style:name="TableCell73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margin-left="-0.075in" fo:text-indent="0.075in">
        <style:tab-stops/>
      </style:paragraph-properties>
      <style:text-properties style:font-size-complex="16pt"/>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7125in"/>
        </style:tab-stops>
      </style:paragraph-properties>
      <style:text-properties style:font-size-complex="16pt"/>
    </style:style>
    <style:style style:name="TableRow734" style:family="table-row">
      <style:table-row-properties fo:keep-together="always"/>
    </style:style>
    <style:style style:name="P735" style:parent-style-name="Normal" style:family="paragraph">
      <style:text-properties style:font-size-complex="16pt"/>
    </style:style>
    <style:style style:name="TableCell73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6pt"/>
    </style:style>
    <style:style style:name="TableCell738"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6pt"/>
    </style:style>
    <style:style style:name="TableCell74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6pt"/>
    </style:style>
    <style:style style:name="TableCell742"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6pt"/>
    </style:style>
    <style:style style:name="TableCell744"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6pt"/>
    </style:style>
    <style:style style:name="P746" style:parent-style-name="Normal" style:family="paragraph">
      <style:paragraph-properties fo:text-align="center"/>
      <style:text-properties style:font-size-complex="16pt"/>
    </style:style>
    <style:style style:name="TableCell747"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6pt"/>
    </style:style>
    <style:style style:name="TableCell749"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6pt"/>
    </style:style>
    <style:style style:name="TableCell751"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6pt"/>
    </style:style>
    <style:style style:name="TableCell753"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6pt"/>
    </style:style>
    <style:style style:name="TableRow755" style:family="table-row">
      <style:table-row-properties fo:keep-together="always"/>
    </style:style>
    <style:style style:name="TableCell7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7" style:parent-style-name="Normal" style:family="paragraph">
      <style:paragraph-properties fo:text-align="center" fo:margin-left="-0.075in" fo:text-indent="0.075in">
        <style:tab-stops/>
      </style:paragraph-properties>
      <style:text-properties style:font-size-complex="16pt"/>
    </style:style>
    <style:style style:name="TableCell7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6pt"/>
    </style:style>
    <style:style style:name="TableCell7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6pt"/>
    </style:style>
    <style:style style:name="TableCell762"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6pt"/>
    </style:style>
    <style:style style:name="TableCell764" style:family="table-cell">
      <style:table-cell-properties fo:border-top="0.0208in solid #000000" fo:border-left="0.0069in solid #000000" fo:border-bottom="0.0208in solid #000000" fo:border-right="0.0104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6pt"/>
    </style:style>
    <style:style style:name="TableCell7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6pt"/>
    </style:style>
    <style:style style:name="TableCell7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6pt"/>
    </style:style>
    <style:style style:name="TableCell7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6pt"/>
    </style:style>
    <style:style style:name="TableCell7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6pt"/>
    </style:style>
    <style:style style:name="TableCell7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6pt"/>
    </style:style>
    <style:style style:name="TableRow776" style:family="table-row">
      <style:table-row-properties fo:keep-together="always"/>
    </style:style>
    <style:style style:name="TableCell7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8" style:parent-style-name="Normal" style:family="paragraph">
      <style:paragraph-properties fo:text-align="center" fo:margin-left="-0.075in" fo:text-indent="0.075in">
        <style:tab-stops/>
      </style:paragraph-properties>
      <style:text-properties style:font-size-complex="16pt"/>
    </style:style>
    <style:style style:name="TableCell7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6pt"/>
    </style:style>
    <style:style style:name="TableCell7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6pt"/>
    </style:style>
    <style:style style:name="TableCell783"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6pt"/>
    </style:style>
    <style:style style:name="TableCell78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6pt"/>
    </style:style>
    <style:style style:name="TableCell7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6pt"/>
    </style:style>
    <style:style style:name="TableCell7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6pt"/>
    </style:style>
    <style:style style:name="TableCell7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6pt"/>
    </style:style>
    <style:style style:name="TableCell7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6pt"/>
    </style:style>
    <style:style style:name="TableCell7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6pt"/>
    </style:style>
    <style:style style:name="TableRow797" style:family="table-row">
      <style:table-row-properties fo:keep-together="always"/>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paragraph-properties fo:text-align="center" fo:margin-left="-0.075in" fo:text-indent="0.075in">
        <style:tab-stops/>
      </style:paragraph-properties>
      <style:text-properties style:font-size-complex="16pt"/>
    </style:style>
    <style:style style:name="TableCell8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6pt"/>
    </style:style>
    <style:style style:name="TableCell80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6pt"/>
    </style:style>
    <style:style style:name="TableCell804"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6pt"/>
    </style:style>
    <style:style style:name="TableCell8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6pt"/>
    </style:style>
    <style:style style:name="TableCell8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6pt"/>
    </style:style>
    <style:style style:name="TableCell81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6pt"/>
    </style:style>
    <style:style style:name="TableCell8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6pt"/>
    </style:style>
    <style:style style:name="TableCell81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6pt"/>
    </style:style>
    <style:style style:name="TableCell8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6pt"/>
    </style:style>
    <style:style style:name="P818" style:parent-style-name="Normal" style:family="paragraph">
      <style:text-properties fo:font-size="6pt" style:font-size-asian="6pt" style:font-size-complex="16pt"/>
    </style:style>
    <style:style style:name="T819" style:parent-style-name="DefaultParagraphFont" style:family="text">
      <style:text-properties style:font-size-complex="16pt"/>
    </style:style>
    <style:style style:name="T820" style:parent-style-name="DefaultParagraphFont" style:family="text">
      <style:text-properties style:font-size-complex="16pt"/>
    </style:style>
    <style:style style:name="T821" style:parent-style-name="DefaultParagraphFont" style:family="text">
      <style:text-properties style:font-size-complex="16pt"/>
    </style:style>
    <style:style style:name="T822" style:parent-style-name="DefaultParagraphFont" style:family="text">
      <style:text-properties style:font-size-complex="16pt"/>
    </style:style>
    <style:style style:name="T823" style:parent-style-name="DefaultParagraphFont" style:family="text">
      <style:text-properties style:font-size-complex="16pt"/>
    </style:style>
    <style:style style:name="P824" style:parent-style-name="Normal" style:family="paragraph">
      <style:text-properties style:font-size-complex="16pt"/>
    </style:style>
    <style:style style:name="P825" style:parent-style-name="Normal" style:family="paragraph">
      <style:paragraph-properties fo:text-align="justify"/>
      <style:text-properties style:font-size-complex="16pt"/>
    </style:style>
    <style:style style:name="P826" style:parent-style-name="Normal" style:family="paragraph">
      <style:text-properties style:font-size-complex="16pt"/>
    </style:style>
    <style:style style:name="P827" style:parent-style-name="Normal" style:family="paragraph">
      <style:text-properties style:font-size-complex="16pt"/>
    </style:style>
    <style:style style:name="T828" style:parent-style-name="DefaultParagraphFont" style:family="text">
      <style:text-properties style:font-weight-complex="bold" style:font-size-complex="16pt"/>
    </style:style>
    <style:style style:name="T829" style:parent-style-name="DefaultParagraphFont" style:family="text">
      <style:text-properties style:font-weight-complex="bold" style:font-size-complex="16pt"/>
    </style:style>
    <style:style style:name="T830" style:parent-style-name="DefaultParagraphFont" style:family="text">
      <style:text-properties style:font-size-complex="16pt"/>
    </style:style>
    <style:style style:name="T831" style:parent-style-name="DefaultParagraphFont" style:family="text">
      <style:text-properties style:font-weight-complex="bold" style:font-size-complex="16pt"/>
    </style:style>
    <style:style style:name="P832" style:parent-style-name="Normal" style:family="paragraph">
      <style:text-properties style:font-size-complex="16pt"/>
    </style:style>
    <style:style style:name="P833" style:parent-style-name="Normal" style:family="paragraph">
      <style:text-properties style:font-size-complex="16pt"/>
    </style:style>
    <style:style style:name="P834" style:parent-style-name="Normal" style:family="paragraph">
      <style:paragraph-properties style:line-height-at-least="0.1666in"/>
      <style:text-properties style:font-size-complex="16pt"/>
    </style:style>
    <style:style style:name="P835" style:parent-style-name="Normal" style:family="paragraph">
      <style:paragraph-properties style:line-height-at-least="0.1666in"/>
      <style:text-properties style:font-size-complex="16pt"/>
    </style:style>
    <style:style style:name="P836" style:parent-style-name="Normal" style:family="paragraph">
      <style:paragraph-properties style:line-height-at-least="0.1666in" fo:text-indent="2.1659in">
        <style:tab-stops>
          <style:tab-stop style:type="left" style:position="5.7097in"/>
        </style:tab-stops>
      </style:paragraph-properties>
      <style:text-properties fo:font-style="italic" style:font-style-asian="italic" fo:font-size="9pt" style:font-size-asian="9pt" style:font-size-complex="9pt"/>
    </style:style>
    <style:style style:name="P837" style:parent-style-name="Normal" style:family="paragraph">
      <style:text-properties fo:font-weight="bold" style:font-weight-asian="bold" style:font-weight-complex="bold" fo:text-transform="uppercase" style:font-size-complex="16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7">Suvestinė redakcija nuo 2016-01-01 iki 2016-02-12</text:span></text:p>
      <text:p text:style-name="P8"/>
      <text:p text:style-name="P9"><text:span text:style-name="T10">Nutarimas paskelbtas: Žin. 2013, Nr.<text:s/></text:span><text:a xlink:href="https://www.e-tar.lt/portal/legalAct.html?documentId=TAR.AFF7E88D6450" office:target-frame-name="_top" xlink:show="replace"><text:span text:style-name="T11">25-1251</text:span></text:a><text:span text:style-name="T12">, i. k. 113505ANUTA00003-44</text:span></text:p>
      <text:p text:style-name="P13"/>
      <text:p text:style-name="P14"/>
      <text:p text:style-name="P15">LIETUVOS BANKO VALDYBOS</text:p>
      <text:p text:style-name="P16">N U T A R I M A S</text:p>
      <text:p text:style-name="P17"/>
      <text:p text:style-name="P18">DĖL<text:s/>Vertybinių popierių prospekto rengimo, tvirtinimo ir viešo informacijos atskleidimo taisyklių patvirtinimo</text:p>
      <text:p text:style-name="P19"/>
      <text:p text:style-name="P20">2013 m. vasario 28 d. Nr. 03-44</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2004, Nr.<text:s/></text:span><text:a xlink:href="https://www.e-tar.lt/portal/lt/legalAct/TAR.BD7270B1038C" office:target-frame-name="_blank" xlink:show="new"><text:span text:style-name="T30">28-869</text:span></text:a><text:span text:style-name="T31">, Nr.<text:s/></text:span><text:a xlink:href="https://www.e-tar.lt/portal/lt/legalAct/TAR.62C4AA472431" office:target-frame-name="_blank" xlink:show="new"><text:span text:style-name="T32">54-1830</text:span></text:a><text:span text:style-name="T33">; 2006, Nr.<text:s/></text:span><text:a xlink:href="https://www.e-tar.lt/portal/lt/legalAct/TAR.7D36321FB46F" office:target-frame-name="_blank" xlink:show="new"><text:span text:style-name="T34">48-1699</text:span></text:a><text:span text:style-name="T35">; 2009, Nr.<text:s/></text:span><text:a xlink:href="https://www.e-tar.lt/portal/lt/legalAct/TAR.BF6FC42DF0B1" office:target-frame-name="_blank" xlink:show="new"><text:span text:style-name="T36">38-1441</text:span></text:a><text:span text:style-name="T37">, Nr.<text:s/></text:span><text:a xlink:href="https://www.e-tar.lt/portal/lt/legalAct/TAR.E1B210518AB0" office:target-frame-name="_blank" xlink:show="new"><text:span text:style-name="T38">153-6895</text:span></text:a><text:span text:style-name="T39">; 2011, Nr.<text:s/></text:span><text:a xlink:href="https://www.e-tar.lt/portal/lt/legalAct/TAR.3B4E9C7E805B" office:target-frame-name="_blank" xlink:show="new"><text:span text:style-name="T40">46-2158</text:span></text:a><text:span text:style-name="T41">, Nr.<text:s/></text:span><text:a xlink:href="https://www.e-tar.lt/portal/lt/legalAct/TAR.571BC1525657" office:target-frame-name="_blank" xlink:show="new"><text:span text:style-name="T42">145-6812</text:span></text:a><text:span text:style-name="T43">) 11 straipsnio 1 dalies 7 punktu, Lietuvos Respublikos finansų rinkos priežiūros sistemos pertvarkos įstatymo (Žin., 20</text:span><text:span text:style-name="T44">11, Nr.<text:s/></text:span><text:a xlink:href="https://www.e-tar.lt/portal/lt/legalAct/TAR.6DD809CE5741" office:target-frame-name="_blank" xlink:show="new"><text:span text:style-name="T45">145-6811</text:span></text:a><text:span text:style-name="T46">) 4 straipsnio 3 dalimi, Lietuvos Respublikos vertybinių popierių įstatymo (Žin., 2007, Nr.<text:s/></text:span><text:a xlink:href="https://www.e-tar.lt/portal/lt/legalAct/TAR.3DF892F52616" office:target-frame-name="_blank" xlink:show="new"><text:span text:style-name="T47">17-626</text:span></text:a><text:span text:style-name="T48">; 2011, Nr.<text:s/></text:span><text:a xlink:href="https://www.e-tar.lt/portal/lt/legalAct/TAR.AAD38A37BFB9" office:target-frame-name="_blank" xlink:show="new"><text:span text:style-name="T49">145-6819</text:span></text:a><text:span text:style-name="T50">) 6 straipsnio 6 dalimi, įgyvendindama 2003 m. lapkričio 4 d. Europos Parlamento ir Tarybos direktyvą 2003/71/EB dėl prospe</text:span><text:span text:style-name="T51">kto, kuris turi būti skelbiamas, kai vertybiniai popieriai siūlomi visuomenei ar įtraukiami į prekybos sąrašą, ir iš dalies pakeičiančią Direktyvą 2001/34/EB (OL<text:s/></text:span><text:span text:style-name="T52">2004 m. specialusis leidimas</text:span><text:span text:style-name="T53">, 6 skyrius, 6 tomas, p. 356), su paskutiniais pakeitimais, padary</text:span><text:span text:style-name="T54">tais 2010 m. lapkričio 24 d. Europos Parlamento ir Tarybos direktyva 2010/78/ES (OL 2010 L 331, p. 120), ir atsižvelgdama į 2004 m. balandžio 29 d. Komisijos reglamentą (EB) Nr. 809/2004, įgyvendinantį Europos Parlamento ir Tarybos direktyvos 2003/71/EB nu</text:span><text:span text:style-name="T55">ostatas dėl prospektuose pateikiamos informacijos bei šių prospektų formato, įtraukimo nuorodos būdu ir paskelbimo bei reklamos skleidimo (toliau – Reglamentas) (OL<text:s/></text:span><text:span text:style-name="T56">2004 m. specialusis leidimas</text:span><text:span text:style-name="T57">, 6 skyrius, 7 tomas, p. 307), su paskutiniais pakeitimais, pad</text:span><text:span text:style-name="T58">arytais 2012 m. birželio 4 d. Komisijos deleguotuoju reglamentu (ES) Nr. 862/2012 (OL 2012 L 256, p. 4),</text:span><text:span text:style-name="T59"><text:s/></text:span><text:span text:style-name="T60">Lietuvos banko valdyba n u t a r i a:</text:span></text:p>
      <text:p text:style-name="P61"><text:span text:style-name="T62">1</text:span><text:span text:style-name="T63">.<text:s/></text:span><text:span text:style-name="T64">Patvirtinti Vertybinių popierių prospekto rengimo, tvirtinimo ir viešo informacijos atskleidimo taisykles<text:s/></text:span><text:span text:style-name="T65">(pridedama).</text:span></text:p>
      <text:p text:style-name="P66"><text:span text:style-name="T67">2</text:span><text:span text:style-name="T68">. Pripažinti netekusiais galios:</text:span></text:p>
      <text:p text:style-name="P69"><text:span text:style-name="T70">2.1</text:span><text:span text:style-name="T71">. Lietuvos Respublikos vertybinių popierių komisijos 2005 m. liepos 15 d. nutarimą Nr. 1K-21 „Dėl Vertybinių popierių prospekto rengimo ir tvirtinimo bei informacijos atskleidimo taisyklių patvirtinim</text:span><text:span text:style-name="T72">o“ (Žin., 2005, Nr.<text:s/></text:span><text:a xlink:href="https://www.e-tar.lt/portal/lt/legalAct/TAR.B7332F040AC7" office:target-frame-name="_blank" xlink:show="new"><text:span text:style-name="T73">91-3420</text:span></text:a><text:span text:style-name="T74">);</text:span></text:p>
      <text:p text:style-name="P75"><text:span text:style-name="T76">2.2</text:span><text:span text:style-name="T77">. Lietuvos Respublikos vertybinių popierių komisijos 2007 m. vasario 23 d. nutarimą Nr. 1K-8 „Dėl Lietuvos Respublikos vertybinių popierių komisijos 2005 m. liepos 15 d. nutarimo Nr. 1K-21 „Dėl Vertybinių popierių prospekto rengimo ir tvirtinimo bei inform</text:span><text:span text:style-name="T78">acijos atskleidimo taisyklių patvirtinimo“ pakeitimo“ (Žin., 2007, Nr.<text:s/></text:span><text:a xlink:href="https://www.e-tar.lt/portal/lt/legalAct/TAR.AF83F8EFBA6B" office:target-frame-name="_blank" xlink:show="new"><text:span text:style-name="T79">26-984</text:span></text:a><text:span text:style-name="T80">);</text:span></text:p>
      <text:p text:style-name="P81"><text:span text:style-name="T82">2.3</text:span><text:span text:style-name="T83">. Lietuvos Respublikos vertybinių popierių komisijos 2010 m. liepos 29 d. nutarimą N</text:span><text:span text:style-name="T84">r. 1K-8 „Dėl Lietuvos Respublikos vertybinių popierių komisijos 2005 m. liepos 15 d. nutarimo Nr. 1K-21 „Dėl Vertybinių popierių prospekto rengimo ir tvirtinimo bei informacijos atskleidimo taisyklių patvirtinimo“ pakeitimo“ (Žin., 2010, Nr.<text:s/></text:span><text:a xlink:href="https://www.e-tar.lt/portal/lt/legalAct/TAR.70B92B9EF936" office:target-frame-name="_blank" xlink:show="new"><text:span text:style-name="T85">92-4899</text:span></text:a><text:span text:style-name="T86">);</text:span></text:p>
      <text:p text:style-name="P87"><text:span text:style-name="T88">2.4</text:span><text:span text:style-name="T89">. Lietuvos Respublikos vertybinių popierių komisijos 2011 m. rugsėjo 29 d. nutarimą Nr. 1K-16 „Dėl Vertybinių popierių prospekto rengimo ir tvirtinimo bei informacijos<text:s/></text:span><text:span text:style-name="T90">atskleidimo taisyklių pakeitimo“ (Žin., 2011, Nr.<text:s/></text:span><text:a xlink:href="https://www.e-tar.lt/portal/lt/legalAct/TAR.C920E6FC7D37" office:target-frame-name="_blank" xlink:show="new"><text:span text:style-name="T91">120-5698</text:span></text:a><text:span text:style-name="T92">).</text:span></text:p>
      <text:p text:style-name="P93"/>
      <text:p text:style-name="P94"/>
      <text:p text:style-name="P95"/>
      <text:p text:style-name="P96"><text:span text:style-name="T97">Valdybos pirmininkas<text:s/></text:span><text:span text:style-name="T98"><text:tab/>Vitas Vasiliauskas</text:span></text:p>
      <text:soft-page-break/>
      <text:p text:style-name="P99">PATVIRTINTA</text:p>
      <text:p text:style-name="P105">Lietuvos banko valdybos<text:s/></text:p>
      <text:p text:style-name="P106">2013 m. vasario 28 d. nutarimu Nr. 03-44</text:p>
      <text:p text:style-name="P107"/>
      <text:p text:style-name="P108"><text:span text:style-name="T109">VERTYBINIŲ POPIERIŲ PROSPEKTO RENGIMO, TVIRTINIMO ir vi</text:span><text:span text:style-name="T110">ešo INFORMACIJOS ATSKLEIDIMO TAISYKLĖS</text:span></text:p>
      <text:p text:style-name="P111"/>
      <text:p text:style-name="P112"><text:span text:style-name="T113">I</text:span><text:span text:style-name="T114">.<text:s/></text:span><text:span text:style-name="T115">TAIKYMO SRITIS IR VARTOJAMOS SĄVOKOS</text:span></text:p>
      <text:p text:style-name="P116"/>
      <text:p text:style-name="P117"><text:span text:style-name="T118">1</text:span><text:span text:style-name="T119">. Vertybinių popierių prospekto rengimo, tvirtinimo ir viešo informacijos atskleidimo taisyklėse (toliau – Taisyklės) nustatyta vertybinių popierių prospekto, kuris<text:s/></text:span><text:span text:style-name="T120">turi būti skelbiamas, kai emitento, kurio buveinės valstybė narė yra Lietuvos Respublika, vertybinius popierius ketinama viešai siūlyti ar įtraukti į prekybą reguliuojamoje rinkoje, rengimo, tvirtinimo ir viešo informacijos atskleidimo tvarka.</text:span></text:p>
      <text:p text:style-name="P121"><text:span text:style-name="T122">2</text:span><text:span text:style-name="T123">. Rengi</text:span><text:span text:style-name="T124">ant prospektus turi būti tiesiogiai vadovaujamasi Lietuvos Respublikos vertybinių popierių įstatymu (Žin., 2007, Nr.<text:s/></text:span><text:a xlink:href="https://www.e-tar.lt/portal/lt/legalAct/TAR.3DF892F52616" office:target-frame-name="_blank" xlink:show="new"><text:span text:style-name="T125">17-626</text:span></text:a><text:span text:style-name="T126">; 2011, Nr.<text:s/></text:span><text:a xlink:href="https://www.e-tar.lt/portal/lt/legalAct/TAR.AAD38A37BFB9" office:target-frame-name="_blank" xlink:show="new"><text:span text:style-name="T127">145-6819</text:span></text:a><text:span text:style-name="T128">) (toliau – Įstatymas) ir 2004 m. balandžio 29 d. Komisijos reglamentu (EB) Nr. 809/2004, įgyvendinančiu Europos Parlamento ir Tarybos direktyvos 2003/71/EB nuostatas dėl prospektuose pateikiamos inf</text:span><text:span text:style-name="T129">ormacijos bei šių prospektų formato įtraukimo nuorodos būdu ir paskelbimo bei reklamos skleidimo (toliau – Reglamentas) (OL<text:s/></text:span><text:span text:style-name="T130">2004 m. specialusis leidimas</text:span><text:span text:style-name="T131">, 6 skyrius, 7 tomas, p. 307), su paskutiniais pakeitimais, padarytais 2012 m. birželio 4 d. Komisijos d</text:span><text:span text:style-name="T132">eleguotuoju reglamentu (ES) Nr. 862/2012 (OL 2012 L 256, p. 4), bei atsižvelgiama į 2005 m. vasario mėn. Europos vertybinių popierių rinkos priežiūros institucijų komiteto (CESR) rekomendaciją dėl nuoseklaus Reglamento (CESR/05-054b) su paskutiniais pakeit</text:span><text:span text:style-name="T133">imais, padarytais 2011 m. kovo 23 d. Europos vertybinių popierių ir rinkų institucijos (ESMA) rekomendacija Nr. ESMA/2011/81.</text:span></text:p>
      <text:p text:style-name="P134"><text:span text:style-name="T135">3</text:span><text:span text:style-name="T136">. Šiose Taisyklėse vartojamos sąvokos suprantamos taip, kaip jos apibrėžtos Įstatyme ir Reglamente.</text:span></text:p>
      <text:p text:style-name="P137"/>
      <text:p text:style-name="P138"><text:span text:style-name="T139">II</text:span><text:span text:style-name="T140">.<text:s/></text:span><text:span text:style-name="T141">Bendrieji pros</text:span><text:span text:style-name="T142">pektO RENGIMO reikalavimai. Prospekto struktūra</text:span></text:p>
      <text:p text:style-name="P143"/>
      <text:p text:style-name="P144"><text:span text:style-name="T145">4</text:span><text:span text:style-name="T146">. Prospektas rengiamas laikantis Įstatyme, Reglamente ir šiose Taisyklėse nustatytų formos, turinio ir informacijos išdėstymo reikalavimų.</text:span></text:p>
      <text:p text:style-name="P147"><text:span text:style-name="T148">5</text:span><text:span text:style-name="T149">. Emitento, vertybinių popierių siūlytojo arba asmens, kur</text:span><text:span text:style-name="T150">is kreipiasi dėl vertybinių popierių įtraukimo į prekybą reguliuojamoje rinkoje, pasirinkimu prospektas rengiamas kaip vientisas dokumentas arba sudarytas iš kelių dokumentų, kurie tvirtinami atskirai.</text:span></text:p>
      <text:p text:style-name="P151"><text:span text:style-name="T152">6</text:span><text:span text:style-name="T153">. Informacija prospekte, kuris yra vientisas doku</text:span><text:span text:style-name="T154">mentas, pateikiama tokia tvarka:</text:span></text:p>
      <text:p text:style-name="P155"><text:span text:style-name="T156">6.1</text:span><text:span text:style-name="T157">. aiškus ir išsamus turinys;</text:span></text:p>
      <text:p text:style-name="P158"><text:span text:style-name="T159">6.2</text:span><text:span text:style-name="T160">. santrauka;</text:span></text:p>
      <text:p text:style-name="P161"><text:span text:style-name="T162">6.3</text:span><text:span text:style-name="T163">. su emitentu ir išleidžiamais vertybiniais popieriais susiję rizikos veiksniai;</text:span></text:p>
      <text:p text:style-name="P164"><text:span text:style-name="T165">6.4</text:span><text:span text:style-name="T166">. informacija, pateikiama vertybinių popierių ir registravimo dokumentų<text:s/></text:span><text:span text:style-name="T167">aprašuose ir informaciniuose prieduose.</text:span></text:p>
      <text:p text:style-name="P168"><text:span text:style-name="T169">7</text:span><text:span text:style-name="T170">. Santraukoje ta pačia kalba, kuria parengtas prospektas, glaustai ir suprantamai pateikiama pagrindinė informacija.</text:span></text:p>
      <text:p text:style-name="P171"><text:span text:style-name="T172">8</text:span><text:span text:style-name="T173">. Siekiant, kad santrauką būtų galima palyginti su panašių vertybinių popierių prospekt</text:span><text:span text:style-name="T174">ų santraukomis, informacija joje turi būti pateikta laikantis Reglamente nustatyto informacijos pateikimo eiliškumo reikalavimų. Santraukoje, be kita ko, įspėjama, kad:</text:span></text:p>
      <text:p text:style-name="P175"><text:span text:style-name="T176">8.1</text:span><text:span text:style-name="T177">. santrauka turi būti skaitoma kaip įvadas į prospektą;</text:span></text:p>
      <text:p text:style-name="P178"><text:span text:style-name="T179">8.2</text:span><text:span text:style-name="T180">. prieš priimdamas<text:s/></text:span><text:span text:style-name="T181">sprendimą investuoti į vertybinius popierius, investuotojas turėtų susipažinti su visu prospektu;</text:span></text:p>
      <text:p text:style-name="P182"><text:span text:style-name="T183">8.3</text:span><text:span text:style-name="T184">. jei investuotojas dėl prospekte esančios informacijos pateikia ieškinį teismui,<text:s/></text:span><text:soft-page-break/><text:span text:style-name="T185">ieškovui gali tekti, remiantis nacionaliniais valstybių narių teisės<text:s/></text:span><text:span text:style-name="T186">aktais, padengti prospekto vertimo išlaidas prieš teisminio proceso pradžią;</text:span></text:p>
      <text:p text:style-name="P187"><text:span text:style-name="T188">8.4</text:span><text:span text:style-name="T189">. civilinė atsakomybė už santraukoje (įskaitant ir santraukos vertimą) pateiktą informaciją taikoma asmenims, parengusiems santrauką, bet tik tuo atveju, jeigu:</text:span></text:p>
      <text:p text:style-name="P190"><text:span text:style-name="T191">8.4.1</text:span><text:span text:style-name="T192">. sa</text:span><text:span text:style-name="T193">ntraukos duomenys yra klaidinantys, neteisingi arba prieštaringi, palyginti su kitomis prospekto dalimis;</text:span></text:p>
      <text:p text:style-name="P194"><text:span text:style-name="T195">8.4.2</text:span><text:span text:style-name="T196">. santraukoje, skaitant kartu su kitomis prospekto dalimis, nepateikta pagrindinė informacija, kuri galėtų padėti investuotojams apsispręsti<text:s/></text:span><text:span text:style-name="T197">dėl investavimo į vertybinius popierius.</text:span></text:p>
      <text:p text:style-name="P198"><text:span text:style-name="T199">9</text:span><text:span text:style-name="T200">. Prospekte, įskaitant jo santrauką, turi būti pateikta visa su konkrečiais vertybiniais popieriais susijusi informacija, kuri investuotojams galėtų būti reikšminga sprendžiant dėl investavimo į tuos vertyb</text:span><text:span text:style-name="T201">inius popierius.</text:span></text:p>
      <text:p text:style-name="P202"><text:span text:style-name="T203">10</text:span><text:span text:style-name="T204">. Pateikiant informaciją apie rizikos veiksnius, susijusius su emitentu ir (arba) išleidžiamais vertybiniais popieriais, pirmiausia išvardijami aktualiausi ir labiausiai tikėtini rizikos veiksniai. Siekiant atkreipti investuotojų dėm</text:span><text:span text:style-name="T205">esį į esminius dalykus, informacija gali būti paryškinama ar kitaip išskiriama.</text:span></text:p>
      <text:p text:style-name="P206"><text:span text:style-name="T207">11</text:span><text:span text:style-name="T208">. Prospekte pateikiama pagrindinė informacija, kurią iki prospekto patvirtinimo emitentas arba vertybinių popierių siūlytojas reklamos tikslais teikė tik profesionaliems<text:s/></text:span><text:span text:style-name="T209">investuotojams ar specialių kategorijų investuotojams (įskaitant informaciją, atskleidžiamą su vertybinių popierių siūlymais susijusiuose susirinkimuose). Rašytiniai ar kitokie tokios reklamos pavyzdžiai pateikiami kartu su prospektu. Jei tokia informacija</text:span><text:span text:style-name="T210"><text:s/>skelbiama prospektą jau patvirtinus, ji pateikiama prospekto priede.</text:span></text:p>
      <text:p text:style-name="P211"><text:span text:style-name="T212">12</text:span><text:span text:style-name="T213">. Prospekto priedas rengiamas Įstatymo ir šių Taisyklių nustatytais atvejais. Prospekto priede nurodoma, kad tai yra sudedamoji prospekto dalis ir jis turi būti skaitomas kartu su<text:s/></text:span><text:span text:style-name="T214">visu prospektu (nurodant anksčiau patvirtintus priedus) bei nuorodos būdu įtrauktais dokumentais, taip pat turi būti nurodyta jo parengimo data, numeris, skelbimo tvarka, pakeitimų esmė bei nauja atitinkamų informacinių prospekto punktų redakcija (nurodyti</text:span><text:span text:style-name="T215"><text:s/>atitinkamo punkto ar puslapio numerį arba kitaip matomai išskirti pakeitimus). Prospekto priedą pasirašo asmuo (-enys), atsakingas (-i)</text:span><text:span text:style-name="T216"><text:s/></text:span><text:span text:style-name="T217">už jame pateiktą informaciją.</text:span></text:p>
      <text:p text:style-name="P218"><text:span text:style-name="T219">13</text:span><text:span text:style-name="T220">. Iš atskirų dokumentų sudarytą prospektą sudaro tokie dokumentai:</text:span></text:p>
      <text:p text:style-name="P221"><text:span text:style-name="T222">13.1</text:span><text:span text:style-name="T223">.<text:s/></text:span><text:span text:style-name="T224">santraukos raštas, kuriame pateikiama pagrindinė informacija;</text:span></text:p>
      <text:p text:style-name="P225"><text:span text:style-name="T226">13.2</text:span><text:span text:style-name="T227">. vertybinių popierių raštas, kuriame pateikiama informacija apie vertybinius popierius, numatomus viešai siūlyti arba įtraukti į prekybą reguliuojamoje rinkoje;</text:span></text:p>
      <text:p text:style-name="P228"><text:span text:style-name="T229">13.3</text:span><text:span text:style-name="T230">. registravimo<text:s/></text:span><text:span text:style-name="T231">dokumentas, kuriame pateikiama su emitentu susijusi informacija.</text:span></text:p>
      <text:p text:style-name="P232"><text:span text:style-name="T233">14</text:span><text:span text:style-name="T234">. Santraukos raštas rengiamas laikantis santraukai nustatytų reikalavimų.</text:span></text:p>
      <text:p text:style-name="P235"><text:span text:style-name="T236">15</text:span><text:span text:style-name="T237">. Vertybinių popierių raštas ir registravimo dokumentas išdėstomi tokia tvarka:</text:span></text:p>
      <text:p text:style-name="P238"><text:span text:style-name="T239">15.1</text:span><text:span text:style-name="T240">. aiškus ir išsam</text:span><text:span text:style-name="T241">us turinys;</text:span></text:p>
      <text:p text:style-name="P242"><text:span text:style-name="T243">15.2</text:span><text:span text:style-name="T244">. su emitentu ir (arba) išleidžiamais vertybiniais popieriais (atsižvelgiant į dokumentą) susiję rizikos veiksniai;</text:span></text:p>
      <text:p text:style-name="P245"><text:span text:style-name="T246">15.3</text:span><text:span text:style-name="T247">. informacija, pateikiama vertybinių popierių ir registravimo dokumentų aprašuose ir informaciniuose prieduose.</text:span></text:p>
      <text:p text:style-name="P248"><text:span text:style-name="T249">16</text:span><text:span text:style-name="T250">. Vertybinių popierių raštas ir santraukos raštas teikiami tvirtinti atskirai prieš kiekvieną siūlymą.</text:span></text:p>
      <text:p text:style-name="P251"><text:span text:style-name="T252">17</text:span><text:span text:style-name="T253">. Jeigu vertybinių popierių raštas ir santraukos raštas jau buvo patvirtinti anksčiau, – iki teikiant tvirtinti registravimo dokumentą, šie</text:span><text:span text:style-name="T254"><text:s/>dokumentai atnaujinami Įstatymo 10 straipsnio 2 dalyje ir šių Taisyklių 12 punkte nustatyta tvarka ir teikiami tvirtinti iš naujo kartu su registravimo dokumentu.</text:span></text:p>
      <text:p text:style-name="P255"><text:span text:style-name="T256">18</text:span><text:span text:style-name="T257">. Vertybinių popierių vertinimui galinti turėti įtakos informacija (įprastai nurodoma<text:s/></text:span><text:span text:style-name="T258">registravimo dokumente), kuri išaiškėja jau patvirtinus registravimo dokumentą ir kuri nėra nurodyta prospekto priede, pateikiama vertybinių popierių rašte.</text:span></text:p>
      <text:p text:style-name="P259"><text:span text:style-name="T260">19</text:span><text:span text:style-name="T261">. Registravimo dokumentas galioja 12 mėnesių nuo jo patvirtinimo.</text:span></text:p>
      <text:p text:style-name="P262"><text:span text:style-name="T263">20</text:span><text:span text:style-name="T264">. Įstatymo 10 straips</text:span><text:span text:style-name="T265">nio 2 dalyje ir šių Taisyklių 12 punkte nustatyta tvarka<text:s/></text:span><text:soft-page-break/><text:span text:style-name="T266">atnaujintas registravimo dokumentas kartu su atnaujintu vertybinių popierių raštu ir santraukos raštu yra laikomas galiojančiu prospektu.</text:span></text:p>
      <text:p text:style-name="P267"/>
      <text:p text:style-name="P268"><text:span text:style-name="T269">III</text:span><text:span text:style-name="T270">.<text:s/></text:span><text:span text:style-name="T271">BAZINIo PROSPEKTo Ypatumai</text:span></text:p>
      <text:p text:style-name="P272"/>
      <text:p text:style-name="P273"><text:span text:style-name="T274">21</text:span><text:span text:style-name="T275">. Siekiant<text:s/></text:span><text:span text:style-name="T276">pagreitinti informacijos pateikimą visuomenei, emitento, vertybinių popierių siūlytojo ar asmens, siekiančio įtraukti vertybinius popierius į prekybą reguliuojamoje rinkoje, pasirinkimu toliau nurodytų rūšių vertybiniams popieriams gali būti sudaromas bazi</text:span><text:span text:style-name="T277">nis prospektas, kuriame pateikiama visa svarbi informacija apie emitentą ir jo vertybinius popierius, numatomus viešai siūlyti arba įtraukti į prekybą reguliuojamoje rinkoje:</text:span></text:p>
      <text:p text:style-name="P278"><text:span text:style-name="T279">21.1</text:span><text:span text:style-name="T280">. ne nuosavybės vertybiniams popieriams (įskaitant bet kokio pavidalo panaš</text:span><text:span text:style-name="T281">ios rūšies ir (arba) klasės varantus), išleistiems pagal siūlymo programą – planą, kuriame numatomas nuolatinis ar pakartotinis tokių vertybinių popierių leidimas per nurodytą leidimo laikotarpį;</text:span></text:p>
      <text:p text:style-name="P282"><text:span text:style-name="T283">21.2</text:span><text:span text:style-name="T284">. ne nuosavybės vertybiniams popieriams, nuolat ar p</text:span><text:span text:style-name="T285">akartotinai leidžiamiems kredito įstaigų, jeigu:</text:span></text:p>
      <text:p text:style-name="P286"><text:span text:style-name="T287">21.2.1</text:span><text:span text:style-name="T288">. sumos, pritraukiamos iš minėtų vertybinių popierių emisijų, priskiriamos turtui, kuriuo pakankamai užtikrinamas su šiais vertybiniais popieriais susijusių įsipareigojimų vykdymas iki jų išpirkimo t</text:span><text:span text:style-name="T289">ermino;</text:span></text:p>
      <text:p text:style-name="P290"><text:span text:style-name="T291">21.2.2</text:span><text:span text:style-name="T292">. susijusios kredito įstaigos nemokumo atveju minėtos sumos pirmiausia bus skirtos kapitalui grąžinti ir palūkanoms mokėti kredito įmonių reorganizavimą ir likvidavimą reglamentuojančių teisės aktų nustatyta tvarka.</text:span></text:p>
      <text:p text:style-name="P293"><text:span text:style-name="T294">22</text:span><text:span text:style-name="T295">. Bazinis pr</text:span><text:span text:style-name="T296">ospektas rengiamas laikantis Įstatyme, Reglamente ir šiose Taisyklėse nustatytų bendrųjų prospekto ir specialiųjų bazinio prospekto formos, turinio ir informacijos išdėstymo reikalavimų.</text:span></text:p>
      <text:p text:style-name="P297"><text:span text:style-name="T298">23</text:span><text:span text:style-name="T299">. Baziniame prospekte pateikta informacija atnaujinama Įstatymo</text:span><text:span text:style-name="T300"><text:s/>10 straipsnio 2 dalyje ir šių Taisyklių 12 punkte nustatyta tvarka.</text:span></text:p>
      <text:p text:style-name="P301"><text:span text:style-name="T302">24</text:span><text:span text:style-name="T303">. Jei tvirtinant bazinį prospektą pagal šį prospektą siūlomų atskirų vertybinių popierių emisijų galutinės siūlymo sąlygos nėra žinomos, jos gali būti neįtrauktos nei į bazinį prosp</text:span><text:span text:style-name="T304">ektą, nei į jo priedą. Šiuo atveju tvirtinti teikiamame baziniame prospekte turi būti aiškiai pažymėti punktai, kurių reikalaujama atskleisti informacija bus pateikta galutinėse siūlymo sąlygose arba pridėtame atskirame galutinių siūlymo sąlygų priede, pat</text:span><text:span text:style-name="T305">eikiant konkretų baigtinį atskleistinos informacijos sąrašą. Galutinės siūlymo sąlygos nėra bazinio prospekto priedas. Galutinėse siūlymo sąlygose, laikantis Įstatymo 6 straipsnio 2 dalies 1 punkto ir šių Taisyklių 29 punkto reikalavimų</text:span><text:span text:style-name="T306">,</text:span><text:span text:style-name="T307"><text:s/>gali būti pateikia</text:span><text:span text:style-name="T308">ma tik informacija, kuri įprastai pateikiama vertybinių popierių rašte.</text:span></text:p>
      <text:p text:style-name="P309"><text:span text:style-name="T310">25</text:span><text:span text:style-name="T311">. Baziniame prospekte, be kita ko, turi būti nurodytas bendras maksimalus pagal šį prospektą numatomų išleisti vertybinių popierių kiekis ir nurodyta galutinių siūlymo sąlygų pas</text:span><text:span text:style-name="T312">kelbimo tvarka.</text:span></text:p>
      <text:p text:style-name="P313"><text:span text:style-name="T314">26</text:span><text:span text:style-name="T315">. Galutinės siūlymo sąlygos investuotojams ir Lietuvos bankui turi būti pateikiamos atskiru dokumentu nedelsiant prieš kiekvieną viešą siūlymą ir kuo anksčiau (jei įmanoma, iki vertybinių popierių siūlymo pradžios arba prieš įtraukian</text:span><text:span text:style-name="T316">t į prekybą reguliuojamoje rinkoje) paskelbiamos viešai Įstatymo 9 straipsnio 2 dalyje nustatyta tvarka. Galutinės siūlymo sąlygos neprivalo būti tvirtinamos Lietuvos banko. Galutines siūlymo sąlygas Lietuvos bankas perduoda kiekvienos priimančiosios valst</text:span><text:span text:style-name="T317">ybės narės kompetentingai institucijai ir<text:s/></text:span><text:span text:style-name="T318">Europos vertybinių popierių ir rinkų institucijai (ESMA).</text:span><text:s/></text:p>
      <text:p text:style-name="P319">Punkto pakeitimai:</text:p>
      <text:p text:style-name="P320"><text:span text:style-name="T321">Nr.<text:s/></text:span><text:a xlink:href="https://www.e-tar.lt/portal/legalAct.html?documentId=b821f0f09d8911e48dcdae4eb2005eaf" office:target-frame-name="_top" xlink:show="replace"><text:span text:style-name="T322">03-2</text:span></text:a><text:span text:style-name="T323">, 2015-01-15, paskelbta TAR<text:s/></text:span><text:span text:style-name="T324">2015-01-19, i. k. 2015-00808</text:span></text:p>
      <text:p text:style-name="Normal"/>
      <text:p text:style-name="P325"><text:span text:style-name="T326">27</text:span><text:span text:style-name="T327">. Pagal siūlymo programą pateiktas bazinis prospektas galioja 12 mėnesių.</text:span></text:p>
      <text:p text:style-name="P328"><text:span text:style-name="T329">28</text:span><text:span text:style-name="T330">. Ne nuosavybės vertybinių popierių, kuriuos nuolat ar pakartotinai leidžia šių Taisyklių 21.2 punkte nurodytos kredito įstaigos, bazinis pr</text:span><text:span text:style-name="T331">ospektas galioja visą jų leidimo<text:s/></text:span><text:soft-page-break/><text:span text:style-name="T332">laikotarpį.</text:span></text:p>
      <text:p text:style-name="P333"/>
      <text:p text:style-name="P334"><text:span text:style-name="T335">IV</text:span><text:span text:style-name="T336">.<text:s/></text:span><text:span text:style-name="T337">INFORMACIJOS PROSPEKTE PRALEIDIMAS ir PATEIKIMAS NUORODOS BŪDU</text:span></text:p>
      <text:p text:style-name="P338"/>
      <text:p text:style-name="P339"><text:span text:style-name="T340">29</text:span><text:span text:style-name="T341">. Jei tvirtinant prospektą nebuvo nurodyta numatomų viešai siūlyti vertybinių popierių galutinė siūlymo kaina ir kiekis, ši inform</text:span><text:span text:style-name="T342">acija po jos nustatymo turi būti nedelsiant pateikiama Lietuvos bankui ir paskelbiama ta pačia tvarka, kokia buvo paskelbtas ir šių vertybinių popierių prospektas.</text:span></text:p>
      <text:p text:style-name="P343"><text:span text:style-name="T344">30</text:span><text:span text:style-name="T345">. Jeigu prospekte reikalaujama atskleisti informacija neatitinka emitento veiklos srit</text:span><text:span text:style-name="T346">ies arba jo teisinio statuso ar siūlomų vertybinių popierių, ji pakeičiama lygiaverte informacija, jei tokia informacija yra.</text:span></text:p>
      <text:p text:style-name="P347"><text:span text:style-name="T348">31</text:span><text:span text:style-name="T349">. Jeigu emitentas, vertybinių popierių siūlytojas ar asmuo, siekiantis įtraukti vertybinius popierius į prekybą<text:s/></text:span><text:span text:style-name="T350">reguliuojamoje rinkoje, mano, kad tam tikros informacijos atskleidimas prospekte gali turėti Įstatymo 6 straipsnio 3 dalyje numatytų pasekmių arba kad ši informacija yra visiškai nereikšminga, jis gali kreiptis į Lietuvos banką su prašymu leisti neįtraukti</text:span><text:span text:style-name="T351"><text:s/>šios informacijos į prospektą. Tokiu atveju prie tvirtinti teikiamo prospekto pridedamas prašymas leisti neįtraukti informacijos į prospektą ir paaiškinimas, kuriame nurodoma, kokia informacija ir dėl kokių priežasčių prospekte negali būti pateikta. Jeigu</text:span><text:span text:style-name="T352"><text:s/>Lietuvos bankas mano, kad pagrindo nepateikti informacijos nėra, jis įpareigoja tokią informaciją atskleisti.</text:span></text:p>
      <text:p text:style-name="P353"><text:span text:style-name="T354">32</text:span><text:span text:style-name="T355">. Informacija prospekte (išskyrus santrauką) gali būti pateikiama darant nuorodą į vieną ar kelis Įstatyme nustatytais atvejais Lietuvos ba</text:span><text:span text:style-name="T356">nko patvirtintus ir pirmiau ar tuo pat metu paskelbtus arba Įstatyme nustatytais atvejais Lietuvos bankui pateiktus dokumentus. Ši informacija turi būti naujausia emitento turima informacija.</text:span></text:p>
      <text:p text:style-name="P357"><text:span text:style-name="T358">33</text:span><text:span text:style-name="T359">. Jeigu informacija pateikiama nuorodos būdu, turi būti pa</text:span><text:span text:style-name="T360">teiktas nuorodų į šių Taisyklių 32 punkte nurodytus dokumentus ar atitinkamas jo dalis sąrašas, pagal kurį būtų galima lengvai rasti konkrečius informacijos punktus.</text:span></text:p>
      <text:p text:style-name="P361"/>
      <text:p text:style-name="P362"><text:span text:style-name="T363">V</text:span><text:span text:style-name="T364">.<text:s/></text:span><text:span text:style-name="T365">REIKALAVIMAI Prospekte pateikiamai INFORMACIJAI</text:span></text:p>
      <text:p text:style-name="P366"/>
      <text:p text:style-name="P367"><text:span text:style-name="T368">34</text:span><text:span text:style-name="T369">. Teikiamas tvirtinti pro</text:span><text:span text:style-name="T370">spektas turi atitikti šiuos bendruosius reikalavimus:</text:span></text:p>
      <text:p text:style-name="P371"><text:span text:style-name="T372">34.1</text:span><text:span text:style-name="T373">. prospektas turi būti parengtas laikantis Įstatyme nustatytų prospekto kalbos reikalavimų;</text:span></text:p>
      <text:p text:style-name="P374"><text:span text:style-name="T375">34.2</text:span><text:span text:style-name="T376">. prospekte pateikta informacija turi būti objektyvi, lengvai analizuojama, suprantama, skirting</text:span><text:span text:style-name="T377">ose prospekto dalyse pateikti duomenys turi būti tarpusavyje palyginami;</text:span></text:p>
      <text:p text:style-name="P378"><text:span text:style-name="T379">34.3</text:span><text:span text:style-name="T380">. prospekte pateikti teiginiai turi būti pagrįsti konkrečiais projektais, sudarytais sandoriais, planais ar kitais apskaičiavimais;</text:span></text:p>
      <text:p text:style-name="P381"><text:span text:style-name="T382">34.4</text:span><text:span text:style-name="T383">. prospekto priedai ir (jei yra) nu</text:span><text:span text:style-name="T384">orodos būdu pateikti dokumentai turi būti parengti ta pačia kalba kaip prospektas, jie turi būti aiškūs, suprantami, o juose pateikti duomenys turi būti palyginami su kitais prospekto duomenimis;</text:span></text:p>
      <text:p text:style-name="P385"><text:span text:style-name="T386">34.5</text:span><text:span text:style-name="T387">. prospekte turi būti nurodyti Reglamento priedai ir</text:span><text:span text:style-name="T388"><text:s/>informacijos dalys, pagal kurias parengtas prospektas;</text:span></text:p>
      <text:p text:style-name="P389"><text:span text:style-name="T390">34.6</text:span><text:span text:style-name="T391">. prospekte pateikta informacija neturi kartotis (jei yra galimybė);</text:span></text:p>
      <text:p text:style-name="P392"><text:span text:style-name="T393">34.7</text:span><text:span text:style-name="T394">. prospekte, pagal kurį siūlomi skirtingi vertybiniai popieriai (pavyzdžiui, bazinio prospekto atveju), su skirting</text:span><text:span text:style-name="T395">ais vertybiniais popieriais susijusi informacija turi būti išdėstyta taip, kad būtų lengva suprasti ir atskirti kiekvieno produkto charakteristikas ir ypatybes;</text:span></text:p>
      <text:p text:style-name="P396"><text:span text:style-name="T397">34.8</text:span><text:span text:style-name="T398">. prospekte turi būti pateikti vartojamų sutrumpinimų, techninių, teisinių terminų ar k</text:span><text:span text:style-name="T399">itų specialiųjų sąvokų, matematinių formulių ir skaičiavimų paaiškinimai. Tokia informacija turi būti pateikta pačiame prospekto tekste arba atskirame sąvokų žodynėlyje;</text:span></text:p>
      <text:p text:style-name="P400"><text:span text:style-name="T401">34.9</text:span><text:span text:style-name="T402">. tvirtinti teikiamas prospektas turi būti pasirašytas asmenų, atsakingų už pr</text:span><text:span text:style-name="T403">ospekte pateiktą informaciją.</text:span></text:p>
      <text:p text:style-name="P404"/>
      <text:p text:style-name="P405"><text:span text:style-name="T406">VI</text:span><text:span text:style-name="T407">.<text:s/></text:span><text:span text:style-name="T408">DOKUMENTŲ pateikimo Lietuvos bankui TVARKA</text:span></text:p>
      <text:p text:style-name="P409"/>
      <text:p text:style-name="P410"><text:span text:style-name="T411">35</text:span><text:span text:style-name="T412">. Kreipiantis dėl prospekto tvirtinimo Lietuvos bankui reikia pateikti:</text:span></text:p>
      <text:p text:style-name="P413"><text:span text:style-name="T414">35.1</text:span><text:span text:style-name="T415">. paraišką (1 priedas);</text:span></text:p>
      <text:p text:style-name="P416"><text:span text:style-name="T417">35.2</text:span><text:span text:style-name="T418">. tvirtinti teikiamą dokumentą (prospektą, bazinį<text:s/></text:span><text:span text:style-name="T419">prospektą, santraukos raštą, vertybinių popierių raštą arba registravimo dokumentą) – 2 egzempliorius;</text:span></text:p>
      <text:p text:style-name="P420"><text:span text:style-name="T421">35.3</text:span><text:span text:style-name="T422">. įgalioto emitento, vertybinių popierių siūlytojo arba juridinio asmens organo, priėmusio sprendimą išleisti, siūlyti arba įtraukti vertybinius<text:s/></text:span><text:span text:style-name="T423">popierius į prekybą reguliuojamoje rinkoje, sprendimo (susirinkimo ar posėdžio protokolo) patvirtintą kopiją;</text:span></text:p>
      <text:p text:style-name="P424"><text:span text:style-name="T425">35.4</text:span><text:span text:style-name="T426">. reorganizavimo sąlygų bei ekspertų išvadų kopijas, jei vertybiniai popieriai išleidžiami reorganizuojant įmones ir kai tokie dokumentai<text:s/></text:span><text:span text:style-name="T427">pagal teisės aktų reikalavimus turi būti parengti;</text:span></text:p>
      <text:p text:style-name="P428"><text:span text:style-name="T429">35.5</text:span><text:span text:style-name="T430">. emisijos garantavimo, organizavimo, platinimo, investuotojų interesų gynimo sutarčių kopijas;</text:span></text:p>
      <text:p text:style-name="P431"><text:span text:style-name="T432">35.6</text:span><text:span text:style-name="T433">. kitus dokumentus, į kuriuos prospekte (ar kitame tvirtinamame dokumente) daromos nuorodos p</text:span><text:span text:style-name="T434">agal šių Taisyklių reikalavimus ir kurie anksčiau Lietuvos bankui nebuvo pateikti;</text:span></text:p>
      <text:p text:style-name="P435"><text:span text:style-name="T436">35.7</text:span><text:span text:style-name="T437">. Lietuvos banko atskiru prašymu – su emisija ar įtraukimu į prekybą reguliuojamoje rinkoje susijusius papildomus dokumentus.</text:span></text:p>
      <text:p text:style-name="P438"><text:span text:style-name="T439">36</text:span><text:span text:style-name="T440">. Kreipiantis dėl prospekto pri</text:span><text:span text:style-name="T441">edo tvirtinimo reikia pateikti:</text:span></text:p>
      <text:p text:style-name="P442"><text:span text:style-name="T443">36.1</text:span><text:span text:style-name="T444">. prašymą, kuriame nurodomi keičiamo ar papildomo prospekto tvirtinimo Lietuvos banke data ir sprendimo numeris, taip pat pakeitimo priežastis, esmė, galimos pasekmės, numatoma pakeitimų paskelbimo tvarka ir panaši inf</text:span><text:span text:style-name="T445">ormacija;</text:span></text:p>
      <text:p text:style-name="P446"><text:span text:style-name="T447">36.2</text:span><text:span text:style-name="T448">. prospekto priedą (2 egzemplioriai).</text:span></text:p>
      <text:p text:style-name="P449"><text:span text:style-name="T450">37</text:span><text:span text:style-name="T451">. Emitentas, vertybinių popierių siūlytojas arba asmuo, pageidaujantis siūlyti vertybinius popierius viešai ar siekiantis juos įtraukti į prekybą reguliuojamoje rinkoje, dėl Įstatymo 5 straips</text:span><text:span text:style-name="T452">nio 3 dalies 2 ir 3 punktuose bei 5 straipsnio 6 dalies 3 ir 4 punktuose minimuose dokumentuose pateiktos informacijos pripažinimo lygiaverte prospekte privalomai pateikti informacijai turi raštu pateikti Lietuvos bankui motyvuotą prašymą ir pridėti atitin</text:span><text:span text:style-name="T453">kamus dokumentus. Įstatymo 5 straipsnio 3 dalies 3 punkte ir 5 straipsnio 6 dalies 4 punkte nurodytais atvejais Lietuvos Respublikos akcinių bendrovių įstatymo nustatyta tvarka parengtos, visuotinio akcininkų susirinkimo patvirtintos ir viešai paskelbtos r</text:span><text:span text:style-name="T454">eorganizavimo sąlygos kartu su kitais įmonių reorganizavimo dokumentais bei papildomai atskleistais rizikos veiksniais laikomos prospektui lygiaverčiu dokumentu. Šiais atvejais kartu su Lietuvos bankui teikiamu prašymu pripažinti informaciją lygiaverte pro</text:span><text:span text:style-name="T455">spekte privalomai pateikti informacijai turi būti pateiktas nuorodų sąrašas su nurodytais reorganizavimo sąlygų ir kitų susijusių dokumentų informaciniais punktais ar puslapiais, kuriuose pateikti atitinkamame Reglamento priede ir (jei taikoma) informacinė</text:span><text:span text:style-name="T456">je dalyje nurodyti informacijos punktai. Įstatymo 5 straipsnio 3 dalies 2 punkte ir 5 straipsnio 6 dalies 3 punkte numatytais atvejais kartu su prašymu pripažinti informaciją lygiaverte prospekte privalomai pateikti informacijai pateikiamas nuorodų sąrašas</text:span><text:span text:style-name="T457"><text:s/>į vertybinių popierių, kuriuos ketinama siūlyti mainais už oficialaus siūlymo būdu superkamus vertybinius popierius, emitento teisės aktų nustatyta tvarka viešai skelbiamą reglamentuojamą informaciją. Be to, Lietuvos bankas, atsižvelgdamas į faktines apli</text:span><text:span text:style-name="T458">nkybes ir siekdamas apsaugoti investuotojų interesus, turi teisę reikalauti papildomos informacijos ar dokumentų, būtinų informacijos lygiavertiškumui užtikrinti.</text:span></text:p>
      <text:p text:style-name="P459"><text:span text:style-name="T460">38</text:span><text:span text:style-name="T461">. Lietuvos bankui dokumentai (</text:span><text:span text:style-name="T462">doc, docx<text:s/></text:span><text:span text:style-name="T463">ar kitu visuotinai priimtinu formatu) gali būti</text:span><text:span text:style-name="T464"><text:s/>pateikti ir elektroniniu būdu.</text:span></text:p>
      <text:p text:style-name="P465"><text:span text:style-name="T466">39</text:span><text:span text:style-name="T467">. Dokumentų pateikimo Lietuvos bankui data yra jų registravimo Lietuvos banko gaunamų dokumentų registre data.</text:span></text:p>
      <text:p text:style-name="P468"/>
      <text:p text:style-name="P469"><text:span text:style-name="T470">VII</text:span><text:span text:style-name="T471">.<text:s/></text:span><text:span text:style-name="T472">viešas INFORMACIJOS Atskleidimas</text:span></text:p>
      <text:p text:style-name="P473"/>
      <text:p text:style-name="P474"><text:span text:style-name="T475">40</text:span><text:span text:style-name="T476">. Patvirtinus prospektą (ar atitinkamą jo dalį, priedą)</text:span><text:span text:style-name="T477"><text:s/>emitentas, vertybinių popierių siūlytojas ar asmuo, kuris kreipiasi dėl vertybinių popierių įtraukimo į prekybą reguliuojamoje rinkoje, gavęs prospekto patvirtinimą liudijantį dokumentą ir patvirtintą prospektą, privalo nedelsdamas juos paskelbti viešai p</text:span><text:span text:style-name="T478">rospekte nurodyta tvarka ir įdėti į Centrinę reglamentuojamos informacijos bazę. Kartu su prospektu turi būti skelbiami visi jį sudarantys dokumentai arba nuorodos į juos, jeigu šie dokumentai jau yra paskelbti. Emitento viešai skelbiamų dokumentų tekstas<text:s/></text:span><text:span text:style-name="T479">ir forma turi atitikti Lietuvos banko patvirtintų dokumentų tekstą ir formą. Prospektas gali būti skelbiamas ir be asmenų, atsakingų už prospekte pateiktą informaciją, parašų.</text:span></text:p>
      <text:p text:style-name="P480"><text:span text:style-name="T481">41</text:span><text:span text:style-name="T482">. Emitentai, kurių prospektas buvo patvirtintas, pasibaigus vertybinių pop</text:span><text:span text:style-name="T483">ierių siūlymui, ne vėliau kaip per 3 darbo dienas nuo įstatinio kapitalo įregistravimo juridinių asmenų registre (kai išleidžiami nuosavybės vertybiniai popieriai) arba ne vėliau kaip per 3 darbo dienas po bendrosios vertybinių popierių sąskaitos Lietuvos<text:s/></text:span><text:span text:style-name="T484">centriniame vertybinių popierių depozitoriume (CD) atidarymo (kai išleidžiami kiti vertybiniai popieriai arba kai pasibaigia anksčiau išleistų vertybinių popierių siūlymas) Lietuvos bankui turi pateikti nustatytos formos Vertybinių popierių išplatinimo ata</text:span><text:span text:style-name="T485">skaitą (2 priedas).</text:span></text:p>
      <text:p text:style-name="P486"><text:span text:style-name="T487">42</text:span><text:span text:style-name="T488">. Jeigu į pirminę vertybinių popierių apyvartą išleidžiami vertybiniai popieriai, kuriems prospekto rengti nereikia, per 3 darbo dienas po pakeistų įstatų įregistravimo juridinių asmenų registre (kai išleidžiami nuosavybės vertybi</text:span><text:span text:style-name="T489">niai popieriai) arba per 3 darbo dienas po bendrosios vertybinių popierių sąskaitos atidarymo Lietuvos centriniame vertybinių popierių depozitoriume (kai išleidžiami kiti vertybiniai popieriai arba kai pasibaigia anksčiau išleistų vertybinių popierių siūly</text:span><text:span text:style-name="T490">mas) Lietuvos bankui turi būti pateikta Vertybinių popierių išplatinimo ataskaita (3 priedas).</text:span></text:p>
      <text:p text:style-name="P491"/>
      <text:p text:style-name="P492"><text:span text:style-name="T493">_________________</text:span></text:p>
      <text:soft-page-break/>
      <text:p text:style-name="P494">Vertybinių popierių prospekto rengimo,<text:s/></text:p>
      <text:p text:style-name="P499">tvirtinimo ir viešo informacijos atskleidimo<text:s/></text:p>
      <text:p text:style-name="P500">taisyklių<text:s/></text:p>
      <text:p text:style-name="P501"><text:span text:style-name="T502">1</text:span><text:span text:style-name="T503"><text:s/>priedas</text:span></text:p>
      <text:p text:style-name="P504"/>
      <text:p text:style-name="P505">_<text:tab/></text:p>
      <text:p text:style-name="P506">(emitento pavadinimas, adresas, juridinio asmens kodas, telefonas)</text:p>
      <text:p text:style-name="P507">_<text:tab/></text:p>
      <text:p text:style-name="P508"/>
      <text:p text:style-name="P509">PARAIŠKA</text:p>
      <text:p text:style-name="P510">patvirtinti prospektą (bazinį prospektą, vertybinių popierių raštą, registravimo dokumentą, santraukos raštą)</text:p>
      <text:p text:style-name="P511">(palikti tai, kas reikalinga)</text:p>
      <text:p text:style-name="P512"/>
      <text:p text:style-name="P513"><text:span text:style-name="T514">1</text:span><text:span text:style-name="T515">.</text:span><text:span text:style-name="T516"><text:tab/></text:span></text:p>
      <text:p text:style-name="P517">_<text:tab/></text:p>
      <text:p text:style-name="P518">(vertybinių popierių<text:s/>siūlymo tikslas)</text:p>
      <text:p text:style-name="P519"/>
      <text:p text:style-name="P520"><text:span text:style-name="T521">2</text:span><text:span text:style-name="T522">.</text:span><text:span text:style-name="T523"><text:tab/></text:span></text:p>
      <text:p text:style-name="P524">_<text:tab/></text:p>
      <text:p text:style-name="P525">(siūlomų vertybinių popierių pavadinimas ir charakteristika (nominalioji vertė, kiekis, bendra nominalioji<text:s/></text:p>
      <text:p text:style-name="P526">vertė, emisijos kaina, palūkanos ir pan.)</text:p>
      <text:p text:style-name="P527">_<text:tab/></text:p>
      <text:p text:style-name="P528"/>
      <text:p text:style-name="P529"><text:span text:style-name="T530">3</text:span><text:span text:style-name="T531">. Pridedama:<text:s/></text:span><text:span text:style-name="T532"><text:tab/></text:span></text:p>
      <text:p text:style-name="P533">_<text:tab/></text:p>
      <text:p text:style-name="P534">_<text:tab/></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mitento administracijos vadovas<text:s/></text:p>
            <text:p text:style-name="P543"><text:span text:style-name="T544">(</text:span><text:span text:style-name="T545">vertybinių popierių siūlytojas, asmuo, kuris kreipiasi<text:s/></text:span><text:span text:style-name="T546">dėl vertybinių popierių įtraukimo į prekybą reguliuojamoje rinkoje</text:span><text:span text:style-name="T547">)</text:span></text:p>
          </table:table-cell>
          <table:table-cell table:style-name="TableCell548">
            <text:p text:style-name="P549">(parašas)</text:p>
          </table:table-cell>
          <table:table-cell table:style-name="TableCell550">
            <text:p text:style-name="P551">(vardas ir pavardė)</text:p>
          </table:table-cell>
        </table:table-row>
      </table:table>
      <text:p text:style-name="P552"/>
      <text:p text:style-name="P553">Paraiškos užpildymo data<text:tab/>___________________</text:p>
      <text:p text:style-name="Normal"/>
      <text:p text:style-name="P554"><text:span text:style-name="T555">_________________</text:span></text:p>
      <text:p text:style-name="P556"/>
      <text:soft-page-break/>
      <text:p text:style-name="P557">Vertybinių popierių prospekto rengimo,<text:s/></text:p>
      <text:p text:style-name="P562">tvirtinimo ir viešo informacijos<text:s/></text:p>
      <text:p text:style-name="P563">atskleidimo taisyklių<text:s/></text:p>
      <text:p text:style-name="P564"><text:span text:style-name="T565">2</text:span><text:span text:style-name="T566"><text:s/>priedas</text:span></text:p>
      <text:p text:style-name="P567">___________________________</text:p>
      <text:p text:style-name="P568">(data)</text:p>
      <text:p text:style-name="P569"/>
      <text:p text:style-name="P570"><text:span text:style-name="T571">_______________________________________________________________________________________________________________</text:span><text:span text:style-name="T572">________________________________</text:span></text:p>
      <text:p text:style-name="P573"><text:span text:style-name="T574">(emitento pavadinimas, juridinio asmens kodas, adresas, telefonas)</text:span></text:p>
      <text:p text:style-name="P575"/>
      <text:p text:style-name="P576"/>
      <text:p text:style-name="P577"><text:span text:style-name="T578">Vertybinių popierių išplatinimo ataskaita</text:span></text:p>
      <text:p text:style-name="P579">(jei vertybinių popierių prospektas buvo patvirtintas Lietuvos banko)</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Vertybinių popierių visas pavadinimas,<text:s/>ISIN kodas</text:p>
          </table:table-cell>
          <table:table-cell table:style-name="TableCell594" table:number-columns-spanned="7">
            <text:p text:style-name="P595">Išplatintų vertybinių popierių rekvizitai</text:p>
          </table:table-cell>
          <table:covered-table-cell/>
          <table:covered-table-cell/>
          <table:covered-table-cell/>
          <table:covered-table-cell/>
          <table:covered-table-cell/>
          <table:covered-table-cell/>
          <table:table-cell table:style-name="TableCell596">
            <text:p text:style-name="P597">Duomenys apie visus išleistus vertybinius popierius</text:p>
          </table:table-cell>
        </table:table-row>
        <table:table-row table:style-name="TableRow598">
          <table:covered-table-cell>
            <text:p text:style-name="P599"/>
          </table:covered-table-cell>
          <table:table-cell table:style-name="TableCell600">
            <text:p text:style-name="P601">prospekto patvirtinimo numeris ir data</text:p>
          </table:table-cell>
          <table:table-cell table:style-name="TableCell602">
            <text:p text:style-name="P603">išleidžiamų vertybinių popierių skaičius, vnt.</text:p>
          </table:table-cell>
          <table:table-cell table:style-name="TableCell604">
            <text:p text:style-name="P605">faktiškai išplatintų vertybinių popierių skaičius, vnt.</text:p>
          </table:table-cell>
          <table:table-cell table:style-name="TableCell606">
            <text:p text:style-name="P607">vieno<text:s/>VP nominalioji vertė (emisijos valiuta ir Eur)</text:p>
            <text:p text:style-name="P608"/>
          </table:table-cell>
          <table:table-cell table:style-name="TableCell609">
            <text:p text:style-name="P610">bendra nominalioji vertė (Eur)</text:p>
            <text:p text:style-name="P611">(4x6)</text:p>
          </table:table-cell>
          <table:table-cell table:style-name="TableCell612">
            <text:p text:style-name="P613">vieno VP emisijos kaina (emisijos valiuta ir Eur)</text:p>
          </table:table-cell>
          <table:table-cell table:style-name="TableCell614">
            <text:p text:style-name="P615">visas VP skaičius (vnt.)</text:p>
          </table:table-cell>
          <table:table-cell table:style-name="TableCell616">
            <text:p text:style-name="P617">bendra nominalioji vertė (Eur)</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cell table:style-name="TableCell633">
            <text:p text:style-name="P634">8</text:p>
          </table:table-cell>
          <table:table-cell table:style-name="TableCell635">
            <text:p text:style-name="P636">9</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Skaičius vertybinių popierių, už kuriuos faktiškai sumokama pinigais _______________________________________________________________,<text:s/></text:p>
      <text:p text:style-name="P676">turtu _____________________________________________________, skola ____________________________________________________ (vnt.)</text:p>
      <text:p text:style-name="P677">Skaičius vertybinių popierių, faktiškai išplatintų rezidentams _______________________, nerezidentams ______________________________ (vnt.)</text:p>
      <text:p text:style-name="P678">Pasibaigus atsiskaitymo terminui numatoma gauti lėšų emisijos kaina (Eur) ___________________________________________________________</text:p>
      <text:p text:style-name="P679">________________________________________________________________________________________________________________________</text:p>
      <text:p text:style-name="P680">Juridinių asmenų registre įregistruotas įstatinis kapitalas ___________________ Eur, įregistravimo data ____________________________________</text:p>
      <text:p text:style-name="P681">(išplatinus ne nuosavybės vertybinių popierių emisiją, šiame punkte nurodoma vertybinių popierių sąskaitos CD atidarymo data)</text:p>
      <text:p text:style-name="P682"/>
      <text:soft-page-break/>
      <text:p text:style-name="P683">Už apskaitą atsakingo asmens vardas ir pavardė, telefonas<text:s/>_________________________________________________________________________</text:p>
      <text:p text:style-name="P684"><text:span text:style-name="T685">Juridinio asmens</text:span><text:span text:style-name="T686"><text:s/></text:span><text:span text:style-name="T687">vadovas ___________________________________________________________________________________________________</text:span></text:p>
      <text:p text:style-name="P688">(parašas)<text:tab/>(vardas ir pavardė)</text:p>
      <text:p text:style-name="P689"/>
      <text:p text:style-name="P690">Priedo pakeitimai:</text:p>
      <text:p text:style-name="P691"><text:span text:style-name="T692">Nr.<text:s/></text:span><text:a xlink:href="https://www.e-tar.lt/portal/legalAct.html?documentId=fc65b5e0642111e4ab32a37dfc9a0878" office:target-frame-name="_top" xlink:show="replace"><text:span text:style-name="T693">03-268</text:span></text:a><text:span text:style-name="T694">, 2014-10-30, paskelbta TAR 2014-11-04, i. k. 2014-15736</text:span></text:p>
      <text:p text:style-name="Normal"/>
      <text:p text:style-name="P695"/>
      <text:soft-page-break/>
      <text:p text:style-name="P696">Vertybinių popierių prospekto rengimo,<text:s/></text:p>
      <text:p text:style-name="P697">tvirtinimo ir viešo informacijos<text:s/></text:p>
      <text:p text:style-name="P698">atskleidimo taisyklių<text:s/></text:p>
      <text:p text:style-name="P699"><text:span text:style-name="T700">3</text:span><text:span text:style-name="T701"><text:s/>priedas</text:span></text:p>
      <text:p text:style-name="P702"/>
      <text:p text:style-name="P703">___________________________</text:p>
      <text:p text:style-name="P704"><text:span text:style-name="T705">(data)</text:span></text:p>
      <text:p text:style-name="P706"/>
      <text:p text:style-name="P707">____________________________________________________________________________________________________________</text:p>
      <text:p text:style-name="P708"><text:span text:style-name="T709">(emitento pavadinimas, juridinio asmens</text:span><text:span text:style-name="T710"><text:s/></text:span><text:span text:style-name="T711">kodas, adresas, telefonas)</text:span></text:p>
      <text:p text:style-name="P712"/>
      <text:p text:style-name="P713"><text:span text:style-name="T714">Vertybinių popierių išpla</text:span><text:span text:style-name="T715">tinimo ataskaita</text:span></text:p>
      <text:p text:style-name="P716">(jei vertybinių popierių prospekto tvirtinti nereikia)</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Vertybinių popierių visas pavadinimas, ISIN kodas</text:p>
          </table:table-cell>
          <table:table-cell table:style-name="TableCell732" table:number-columns-spanned="9">
            <text:p text:style-name="P733">Numatytų platinti ir išplatintų vertybinių popierių rekvizitai</text:p>
          </table: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įgalioto emitento organo sprendimo priėmimo data</text:p>
          </table:table-cell>
          <table:table-cell table:style-name="TableCell738">
            <text:p text:style-name="P739">numatytų išleisti<text:s/>vertybinių popierių skaičius, vnt.</text:p>
          </table:table-cell>
          <table:table-cell table:style-name="TableCell740">
            <text:p text:style-name="P741">faktiškai išplatintų vertybinių popierių skaičius, vnt.</text:p>
          </table:table-cell>
          <table:table-cell table:style-name="TableCell742">
            <text:p text:style-name="P743">vieno VP nominalioji vertė (emisijos valiuta ir Eur)</text:p>
          </table:table-cell>
          <table:table-cell table:style-name="TableCell744">
            <text:p text:style-name="P745">bendra nominalioji vertė (Eur)</text:p>
            <text:p text:style-name="P746">(4x6)</text:p>
          </table:table-cell>
          <table:table-cell table:style-name="TableCell747">
            <text:p text:style-name="P748">vieno VP emisijos kaina (emisijos valiuta ir Eur)</text:p>
          </table:table-cell>
          <table:table-cell table:style-name="TableCell749">
            <text:p text:style-name="P750">palūkanų norma</text:p>
          </table:table-cell>
          <table:table-cell table:style-name="TableCell751">
            <text:p text:style-name="P752">palūkanų<text:s/>mokėjimo data (datos)</text:p>
          </table:table-cell>
          <table:table-cell table:style-name="TableCell753">
            <text:p text:style-name="P754">išpirkimo data (datos)</text:p>
          </table:table-cell>
        </table:table-row>
        <table:table-row table:style-name="TableRow755">
          <table:table-cell table:style-name="TableCell756">
            <text:p text:style-name="P757">1</text:p>
          </table:table-cell>
          <table:table-cell table:style-name="TableCell758">
            <text:p text:style-name="P759">2</text:p>
          </table:table-cell>
          <table:table-cell table:style-name="TableCell760">
            <text:p text:style-name="P761">3</text:p>
          </table:table-cell>
          <table:table-cell table:style-name="TableCell762">
            <text:p text:style-name="P763">4</text:p>
          </table:table-cell>
          <table:table-cell table:style-name="TableCell764">
            <text:p text:style-name="P765">5</text:p>
          </table:table-cell>
          <table:table-cell table:style-name="TableCell766">
            <text:p text:style-name="P767">6</text:p>
          </table:table-cell>
          <table:table-cell table:style-name="TableCell768">
            <text:p text:style-name="P769">7</text:p>
          </table:table-cell>
          <table:table-cell table:style-name="TableCell770">
            <text:p text:style-name="P771">8</text:p>
          </table:table-cell>
          <table:table-cell table:style-name="TableCell772">
            <text:p text:style-name="P773">9</text:p>
          </table:table-cell>
          <table:table-cell table:style-name="TableCell774">
            <text:p text:style-name="P775">1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Normal"><text:span text:style-name="T819">Prospekto tvirtinimo</text:span><text:s/><text:span text:style-name="T820">išimties taikymo pagrindas:</text:span></text:p>
      <text:p text:style-name="Normal"><text:span text:style-name="T821">Vertybinių popierių siūlymui ____________</text:span>__<text:span text:style-name="T822">__________________, vertybinių popierių įtraukimui į prekybą<text:s/></text:span><text:span text:style-name="T823">reguliuojamoje rinkoje _________________</text:span></text:p>
      <text:p text:style-name="P824">Vertybinių popierių platinimo terminas: nuo ______________________________ iki __________________________________________________</text:p>
      <text:p text:style-name="P825">Platinimo tvarka (tik akcininkams pirmumo teise, akcininkams ir kitiems investuotojams, konkretiems investuotojams, reorganizuojamų bendrovių akcininkams, kita (nurodyti): ________________________________________________________________________________________________</text:p>
      <text:p text:style-name="P826">Skaičius vertybinių popierių, už kuriuos faktiškai sumokama pinigais __________________________, turtu ________________________________, skola ___________________ (vnt.)</text:p>
      <text:p text:style-name="P827">Skaičius vertybinių popierių, faktiškai išplatintų rezidentams ______________________, nerezidentams ____________________________________</text:p>
      <text:p text:style-name="Normal"><text:span text:style-name="T828">Pasibaigus<text:s/></text:span><text:span text:style-name="T829">atsiskaitymo terminui numatoma gauti lėšų emisijos kaina (</text:span><text:span text:style-name="T830">Eur</text:span><text:span text:style-name="T831">) ___________________________________________________________</text:span></text:p>
      <text:soft-page-break/>
      <text:p text:style-name="P832">Juridinių asmenų registre įregistruotas įstatinis kapitalas _________________________ Eur, įregistravimo data ______________________________</text:p>
      <text:p text:style-name="P833">(išplatinus ne nuosavybės vertybinių popierių emisiją, šiame punkte nurodoma vertybinių popierių sąskaitos CD atidarymo data) ________________</text:p>
      <text:p text:style-name="P834">Už apskaitą atsakingo asmens vardas ir pavardė, telefonas _________________________________________________________________________</text:p>
      <text:p text:style-name="P835">Juridinio asmens vadovas ___________________________________________________________________________________________________</text:p>
      <text:p text:style-name="P836">(parašas)<text:tab/>(vardas ir pavardė)</text:p>
      <text:p text:style-name="P837"/>
      <text:p text:style-name="P838">Priedo pakeitimai:</text:p>
      <text:p text:style-name="P839"><text:span text:style-name="T840">Nr.<text:s/></text:span><text:a xlink:href="https://www.e-tar.lt/portal/legalAct.html?documentId=fc65b5e0642111e4ab32a37dfc9a0878" office:target-frame-name="_top" xlink:show="replace"><text:span text:style-name="T841">03-268</text:span></text:a><text:span text:style-name="T842">, 2014-10-30, paskelbta TAR 2014-11-04, i. k. 2014-15736</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bankas, Nutarimas</text:span></text:p>
      <text:p text:style-name="P852"><text:span text:style-name="T853">Nr.<text:s/></text:span><text:a xlink:href="https://www.e-tar.lt/portal/legalAct.html?documentId=fc65b5e0642111e4ab32a37dfc9a0878" office:target-frame-name="_top" xlink:show="replace"><text:span text:style-name="T854">03-268</text:span></text:a><text:span text:style-name="T855">, 2014-10-30, paskelbta TAR 2014-11-04, i. k. 2014-15736</text:span></text:p>
      <text:p text:style-name="P856"><text:span text:style-name="T857">Dėl Lietuvos banko valdybos 2013 m. vasario 28 d. nutarimo Nr. 03-44 „Dėl Vertybinių popierių pro</text:span><text:span text:style-name="T858">spekto rengimo, tvirtinimo ir viešo informacijos atskleidimo taisyklių patvirtinimo“ pakeitimo</text:span></text:p>
      <text:p text:style-name="P859"/>
      <text:p text:style-name="P860"><text:span text:style-name="T861">2.</text:span></text:p>
      <text:p text:style-name="P862"><text:span text:style-name="T863">Lietuvos bankas, Nutarimas</text:span></text:p>
      <text:p text:style-name="P864"><text:span text:style-name="T865">Nr.<text:s/></text:span><text:a xlink:href="https://www.e-tar.lt/portal/legalAct.html?documentId=b821f0f09d8911e48dcdae4eb2005eaf" office:target-frame-name="_top" xlink:show="replace"><text:span text:style-name="T866">03-2</text:span></text:a><text:span text:style-name="T867">, 2015-01-15, paskelbta<text:s/></text:span><text:span text:style-name="T868">TAR 2015-01-19, i. k. 2015-00808</text:span></text:p>
      <text:p text:style-name="P869"><text:span text:style-name="T870">Dėl Lietuvos banko valdybos 2013 m. vasario 28 d. nutarimo Nr. 03-44 „Dėl Vertybinių popierių prospekto rengimo, tvirtinimo ir viešo informacijos atskleidimo taisykli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6</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9-23T12:40:00Z</meta:creation-date>
    <dc:date>2019-09-23T12:40:00Z</dc:date>
    <meta:template xlink:href="Normal.dotm" xlink:type="simple"/>
    <meta:editing-cycles>2</meta:editing-cycles>
    <meta:editing-duration>PT0S</meta:editing-duration>
    <meta:document-statistic meta:page-count="13" meta:paragraph-count="540" meta:word-count="4121" meta:character-count="31322" meta:row-count="1849" meta:non-whitespace-character-count="27741"/>
  </office:meta>
</office:document-meta>
</file>