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2166in"/>
      <style:text-properties style:font-size-complex="12pt"/>
    </style:style>
    <style:style style:name="P1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16" style:parent-style-name="Normal" style:family="paragraph">
      <style:paragraph-properties fo:text-align="justify" fo:text-indent="0.2166in"/>
      <style:text-properties style:font-size-complex="12pt"/>
    </style:style>
    <style:style style:name="P17" style:parent-style-name="Normal" style:family="paragraph">
      <style:paragraph-properties fo:text-align="justify" fo:text-indent="0.2166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P22" style:parent-style-name="Normal" style:family="paragraph">
      <style:paragraph-properties fo:text-align="justify" fo:text-indent="0.2166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1972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1972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1972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1972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30% 100%"/>
    </style:style>
    <style:style style:name="T44" style:parent-style-name="DefaultParagraphFont" style:family="text">
      <style:text-properties fo:color="#000000"/>
    </style:style>
    <style:style style:name="T45" style:parent-style-name="DefaultParagraphFont" style:family="text">
      <style:text-properties fo:color="#000000" style:text-position="-30% 100%"/>
    </style:style>
    <style:style style:name="T46" style:parent-style-name="DefaultParagraphFont" style:family="text">
      <style:text-properties fo:color="#000000"/>
    </style:style>
    <style:style style:name="T47" style:parent-style-name="DefaultParagraphFont" style:family="text">
      <style:text-properties fo:color="#000000" style:text-position="-30% 100%"/>
    </style:style>
    <style:style style:name="T48" style:parent-style-name="DefaultParagraphFont" style:family="text">
      <style:text-properties fo:color="#000000"/>
    </style:style>
    <style:style style:name="T49" style:parent-style-name="DefaultParagraphFont" style:family="text">
      <style:text-properties fo:color="#000000" style:text-position="-30% 100%"/>
    </style:style>
    <style:style style:name="T50" style:parent-style-name="DefaultParagraphFont" style:family="text">
      <style:text-properties fo:color="#000000"/>
    </style:style>
    <style:style style:name="T51" style:parent-style-name="DefaultParagraphFont" style:family="text">
      <style:text-properties fo:color="#000000" style:text-position="-30% 100%"/>
    </style:style>
    <style:style style:name="T52" style:parent-style-name="DefaultParagraphFont" style:family="text">
      <style:text-properties fo:color="#000000"/>
    </style:style>
    <style:style style:name="P53" style:parent-style-name="Normal" style:family="paragraph">
      <style:paragraph-properties fo:text-align="justify" fo:text-indent="0.1972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tab-stops>
          <style:tab-stop style:type="left" style:position="4in"/>
          <style:tab-stop style:type="right" style:position="6.8111in"/>
        </style:tab-stops>
      </style:paragraph-properties>
    </style:style>
    <style:style style:name="P63"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64" style:parent-style-name="Normal" style:family="paragraph">
      <style:paragraph-properties>
        <style:tab-stops>
          <style:tab-stop style:type="left" style:position="4in"/>
          <style:tab-stop style:type="right" style:position="6.8111in"/>
        </style:tab-stops>
      </style:paragraph-properties>
      <style:text-properties style:font-size-complex="12pt"/>
    </style:style>
    <style:style style:name="P65" style:parent-style-name="Normal" style:family="paragraph">
      <style:paragraph-properties fo:margin-right="-0.1666in">
        <style:tab-stops>
          <style:tab-stop style:type="left" style:position="4in"/>
          <style:tab-stop style:type="right" style:position="6.8111in"/>
        </style:tab-stops>
      </style:paragraph-properties>
    </style:style>
    <style:style style:name="T66" style:parent-style-name="DefaultParagraphFont" style:family="text">
      <style:text-properties fo:text-transform="uppercase" style:font-size-complex="12pt"/>
    </style:style>
    <style:style style:name="T67" style:parent-style-name="DefaultParagraphFont" style:family="text">
      <style:text-properties fo:text-transform="uppercase" style:font-size-complex="12pt"/>
    </style:style>
    <style:style style:name="P68"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69" style:parent-style-name="Normal" style:family="paragraph">
      <style:paragraph-properties fo:break-before="page"/>
      <style:text-properties style:font-size-complex="12pt"/>
    </style:style>
    <style:style style:name="P70"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1"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3" style:parent-style-name="Normal" style:family="paragraph">
      <style:paragraph-properties fo:text-align="center"/>
      <style:text-properties fo:font-weight="bold" style:font-weight-asian="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justify" fo:text-indent="0.2166in"/>
      <style:text-properties style:font-size-complex="12pt"/>
    </style:style>
    <style:style style:name="P84" style:parent-style-name="Normal" style:family="paragraph">
      <style:paragraph-properties fo:text-align="justify" fo:text-indent="0.216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2166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2166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2166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2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166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16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16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16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2166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2166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2166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2166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style:font-size-complex="12pt"/>
    </style:style>
    <style:style style:name="T170" style:parent-style-name="DefaultParagraphFont" style:family="text">
      <style:text-properties fo:font-weight="bold" style:font-weight-asian="bold" fo:text-transform="uppercase" style:font-size-complex="12pt"/>
    </style:style>
    <style:style style:name="T171" style:parent-style-name="DefaultParagraphFont" style:family="text">
      <style:text-properties fo:font-weight="bold" style:font-weight-asian="bold" fo:text-transform="uppercase" style:font-size-complex="12pt"/>
    </style:style>
    <style:style style:name="P172" style:parent-style-name="Normal" style:family="paragraph">
      <style:paragraph-properties fo:text-align="justify" fo:text-indent="0.2166in"/>
      <style:text-properties style:font-size-complex="12pt"/>
    </style:style>
    <style:style style:name="P173" style:parent-style-name="Normal" style:family="paragraph">
      <style:paragraph-properties fo:text-align="justify" fo:text-indent="0.216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16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25% 1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216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25% 1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2166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2166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2166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166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2166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2166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2166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2166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2166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166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216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FF" style:font-size-complex="12pt" style:text-underline-type="single" style:text-underline-style="solid" style:text-underline-width="auto" style:text-underline-mode="continuous"/>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166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2166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166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166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166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2166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2166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2166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2166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text-transform="uppercase" style:font-size-complex="12pt"/>
    </style:style>
    <style:style style:name="T397" style:parent-style-name="DefaultParagraphFont" style:family="text">
      <style:text-properties fo:font-weight="bold" style:font-weight-asian="bold" fo:text-transform="uppercase" style:font-size-complex="12pt"/>
    </style:style>
    <style:style style:name="T398" style:parent-style-name="DefaultParagraphFont" style:family="text">
      <style:text-properties fo:font-weight="bold" style:font-weight-asian="bold" fo:text-transform="uppercase" style:font-size-complex="12pt"/>
    </style:style>
    <style:style style:name="P399" style:parent-style-name="Normal" style:family="paragraph">
      <style:paragraph-properties fo:text-align="justify" fo:text-indent="0.2166in"/>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text-position="-25% 100%"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2166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2166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25% 1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text-position="-25% 100%"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25% 1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25% 1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text-position="-25% 1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text-position="-25% 100%"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FF" style:font-size-complex="12pt" style:text-underline-type="single" style:text-underline-style="solid" style:text-underline-width="auto" style:text-underline-mode="continuous"/>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216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2166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166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2166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2166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2166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2166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2166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2166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2166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2166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2166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2166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2166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2166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2166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166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216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2166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2166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2166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2166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2166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2166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16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166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2166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2166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2166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2166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2166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2166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166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font-size-complex="12pt"/>
    </style:style>
    <style:style style:name="T613" style:parent-style-name="DefaultParagraphFont" style:family="text">
      <style:text-properties fo:font-weight="bold" style:font-weight-asian="bold" fo:text-transform="uppercase" style:font-size-complex="12pt"/>
    </style:style>
    <style:style style:name="T614" style:parent-style-name="DefaultParagraphFont" style:family="text">
      <style:text-properties fo:font-weight="bold" style:font-weight-asian="bold" fo:text-transform="uppercase" style:font-size-complex="12pt"/>
    </style:style>
    <style:style style:name="P615" style:parent-style-name="Normal" style:family="paragraph">
      <style:paragraph-properties fo:text-align="justify" fo:text-indent="0.2166in"/>
      <style:text-properties style:font-size-complex="12pt"/>
    </style:style>
    <style:style style:name="P616" style:parent-style-name="Normal" style:family="paragraph">
      <style:paragraph-properties fo:text-align="justify" fo:text-indent="0.2166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2166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2166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2166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2166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2166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2166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2166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2166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2166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166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2166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2166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2166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2166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2166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2166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2166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2166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2166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166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2166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text-transform="uppercase" style:font-size-complex="12pt"/>
    </style:style>
    <style:style style:name="T726" style:parent-style-name="DefaultParagraphFont" style:family="text">
      <style:text-properties fo:font-weight="bold" style:font-weight-asian="bold" fo:text-transform="uppercase"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justify" fo:text-indent="0.2166in"/>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2166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2166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2166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166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2166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166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2166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2166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166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2166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216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text-transform="uppercase" style:font-size-complex="12pt"/>
    </style:style>
    <style:style style:name="T782" style:parent-style-name="DefaultParagraphFont" style:family="text">
      <style:text-properties fo:font-weight="bold" style:font-weight-asian="bold" fo:text-transform="uppercase" style:font-size-complex="12pt"/>
    </style:style>
    <style:style style:name="T783" style:parent-style-name="DefaultParagraphFont" style:family="text">
      <style:text-properties fo:font-weight="bold" style:font-weight-asian="bold" fo:text-transform="uppercase" style:font-size-complex="12pt"/>
    </style:style>
    <style:style style:name="P784" style:parent-style-name="Normal" style:family="paragraph">
      <style:paragraph-properties fo:text-align="justify" fo:text-indent="0.2166in"/>
      <style:text-properties style:font-size-complex="12pt"/>
    </style:style>
    <style:style style:name="P785" style:parent-style-name="Normal" style:family="paragraph">
      <style:paragraph-properties fo:text-align="justify" fo:text-indent="0.2166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text-position="-25% 100%"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166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25% 100%"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166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text-position="-25% 1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166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text-position="-25% 1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2166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2166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2166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2166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2166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2166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2166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2166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2166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2166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2166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2166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2166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2166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166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2166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2166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166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2166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2166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2166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2166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2166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216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2166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2166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2166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2166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2166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2166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2166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2166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text-transform="uppercase" style:font-size-complex="12pt"/>
    </style:style>
    <style:style style:name="T922" style:parent-style-name="DefaultParagraphFont" style:family="text">
      <style:text-properties fo:font-weight="bold" style:font-weight-asian="bold" fo:text-transform="uppercase" style:font-size-complex="12pt"/>
    </style:style>
    <style:style style:name="T923" style:parent-style-name="DefaultParagraphFont" style:family="text">
      <style:text-properties fo:font-weight="bold" style:font-weight-asian="bold" fo:text-transform="uppercase" style:font-size-complex="12pt"/>
    </style:style>
    <style:style style:name="P924" style:parent-style-name="Normal" style:family="paragraph">
      <style:paragraph-properties fo:text-align="justify" fo:text-indent="0.2166in"/>
      <style:text-properties style:font-size-complex="12pt"/>
    </style:style>
    <style:style style:name="P925" style:parent-style-name="Normal" style:family="paragraph">
      <style:paragraph-properties fo:text-align="justify" fo:text-indent="0.2166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166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2166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2166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FF" style:font-size-complex="12pt" style:text-underline-type="single" style:text-underline-style="solid" style:text-underline-width="auto" style:text-underline-mode="continuous"/>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2166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166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2166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2166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166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2166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2166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2166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2166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2166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166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2166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2166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2166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2166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2166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166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2166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2166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2166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text-transform="uppercase" style:font-size-complex="12pt"/>
    </style:style>
    <style:style style:name="T1015" style:parent-style-name="DefaultParagraphFont" style:family="text">
      <style:text-properties fo:font-weight="bold" style:font-weight-asian="bold" fo:text-transform="uppercase" style:font-size-complex="12pt"/>
    </style:style>
    <style:style style:name="T1016" style:parent-style-name="DefaultParagraphFont" style:family="text">
      <style:text-properties fo:font-weight="bold" style:font-weight-asian="bold" fo:text-transform="uppercase" style:font-size-complex="12pt"/>
    </style:style>
    <style:style style:name="P1017" style:parent-style-name="Normal" style:family="paragraph">
      <style:paragraph-properties fo:text-align="justify" fo:text-indent="0.2166in"/>
      <style:text-properties style:font-size-complex="12pt"/>
    </style:style>
    <style:style style:name="P1018" style:parent-style-name="Normal" style:family="paragraph">
      <style:paragraph-properties fo:text-align="justify" fo:text-indent="0.2166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2166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2166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2166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2166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2166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2166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2166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2166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2166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2166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2166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2166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2166in"/>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fo:text-transform="uppercase" style:font-size-complex="12pt"/>
    </style:style>
    <style:style style:name="T1076" style:parent-style-name="DefaultParagraphFont" style:family="text">
      <style:text-properties fo:font-weight="bold" style:font-weight-asian="bold" fo:text-transform="uppercase" style:font-size-complex="12pt"/>
    </style:style>
    <style:style style:name="T1077" style:parent-style-name="DefaultParagraphFont" style:family="text">
      <style:text-properties fo:font-weight="bold" style:font-weight-asian="bold" fo:text-transform="uppercase" style:font-size-complex="12pt"/>
    </style:style>
    <style:style style:name="P1078" style:parent-style-name="Normal" style:family="paragraph">
      <style:paragraph-properties fo:text-align="justify" fo:text-indent="0.2166in"/>
      <style:text-properties style:font-size-complex="12pt"/>
    </style:style>
    <style:style style:name="P1079" style:parent-style-name="Normal" style:family="paragraph">
      <style:paragraph-properties fo:text-align="justify" fo:text-indent="0.2166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2166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2166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2166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2166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2166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2166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2166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2166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2166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2166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2166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2166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2166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2166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2166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2166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2166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2166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2166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2166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2166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2166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2166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2166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2166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center"/>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2166in"/>
    </style:style>
    <style:style style:name="P119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2166in"/>
      <style:text-properties style:font-size-complex="12pt"/>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font-size-complex="12pt"/>
    </style:style>
    <style:style style:name="P1200" style:parent-style-name="Normal" style:family="paragraph">
      <style:paragraph-properties fo:text-align="justify" fo:text-indent="0.2166in"/>
      <style:text-properties style:font-size-complex="12pt"/>
    </style:style>
    <style:style style:name="P1201" style:parent-style-name="Normal" style:family="paragraph">
      <style:paragraph-properties fo:text-align="justify" fo:text-indent="0.2166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text-position="-25% 100%"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2166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2166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2166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2166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2166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2166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2166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2166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2166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2166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2166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2166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2166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2166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2166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2166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2166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2166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2166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2166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2166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2166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text-position="-25% 100%"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text-position="-25% 100%"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2166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2166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2166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2166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2166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2166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2166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2166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2166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2166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2166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2166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2166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2166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2166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2166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2166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2166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2166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2166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2166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2166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text-position="-25% 100%"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text-position="-25% 100%"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25% 100%"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2166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2166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2166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2166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2166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2166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216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2166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2166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2166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2166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2166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2166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2166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2166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2166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2166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2166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2166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2166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2166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text-position="-25% 100%"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text-position="-25% 1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text-position="-25% 100%"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text-position="-25% 100%"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2166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2166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2166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2166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2166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2166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2166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2166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2166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2166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2166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2166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2166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2166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2166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2166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text-position="-25% 1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position="-25% 100%"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text-position="-25% 100%"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text-position="-25% 100%"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text-position="-25% 100%"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2166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2166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2166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2166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2166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2166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2166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fo:font-weight="bold" style:font-weight-asian="bold"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2166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2166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2166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2166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2166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2166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2166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2166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2166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2166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2166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2166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2166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2166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2166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2166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center"/>
    </style:style>
    <style:style style:name="T1606" style:parent-style-name="DefaultParagraphFont" style:family="text">
      <style:text-properties style:font-size-complex="12pt"/>
    </style:style>
    <style:style style:name="P1607"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fo:text-indent="0.2166in"/>
      <style:text-properties fo:font-size="10pt" style:font-size-asian="10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weight="bold" style:font-weight-asian="bold" style:text-position="-54.5% 100%" fo:font-size="5.5pt" style:font-size-asian="5.5pt"/>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61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1622" style:parent-style-name="DefaultParagraphFont" style:family="text">
      <style:text-properties style:text-position="-54.5% 100%" fo:font-size="5.5pt" style:font-size-asian="5.5pt"/>
    </style:style>
    <style:style style:name="T1623" style:parent-style-name="DefaultParagraphFont" style:family="text">
      <style:text-properties fo:font-size="10pt" style:font-size-asian="10pt"/>
    </style:style>
    <style:style style:name="P1624"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625" style:parent-style-name="Normal" style:family="paragraph">
      <style:paragraph-properties fo:text-indent="4in">
        <style:tab-stops>
          <style:tab-stop style:type="left" style:position="0.3541in"/>
          <style:tab-stop style:type="left" style:position="4in"/>
          <style:tab-stop style:type="left" style:position="4.5277in"/>
          <style:tab-stop style:type="left" style:position="5.827in"/>
        </style:tab-stops>
      </style:paragraph-properties>
      <style:text-properties fo:font-weight="bold" style:font-weight-asian="bold" fo:font-size="10pt" style:font-size-asian="10pt"/>
    </style:style>
    <style:style style:name="P1626"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627"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62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P165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T1704" style:parent-style-name="DefaultParagraphFont" style:family="text">
      <style:text-properties fo:font-size="10pt" style:font-size-asian="10pt"/>
    </style:style>
    <style:style style:name="P170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P171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40" style:parent-style-name="DefaultParagraphFont" style:family="text">
      <style:text-properties fo:font-size="10pt" style:font-size-asian="10pt"/>
    </style:style>
    <style:style style:name="P174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P174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P175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style>
    <style:style style:name="T1758" style:parent-style-name="DefaultParagraphFont" style:family="text">
      <style:text-properties fo:font-size="10pt" style:font-size-asian="10pt"/>
    </style:style>
    <style:style style:name="P175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fo:font-size="10pt" style:font-size-asian="10pt"/>
    </style:style>
    <style:style style:name="P176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02" style:parent-style-name="DefaultParagraphFont" style:family="text">
      <style:text-properties fo:font-size="10pt" style:font-size-asian="10pt"/>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style:text-position="-54.5% 100%" fo:font-size="5.5pt" style:font-size-asian="5.5pt"/>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T1835" style:parent-style-name="DefaultParagraphFont" style:family="text">
      <style:text-properties fo:font-size="10pt" style:font-size-asian="10pt"/>
    </style:style>
    <style:style style:name="P183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T1844" style:parent-style-name="DefaultParagraphFont" style:family="text">
      <style:text-properties fo:font-size="10pt" style:font-size-asian="10pt"/>
    </style:style>
    <style:style style:name="P184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55" style:parent-style-name="DefaultParagraphFont" style:family="text">
      <style:text-properties fo:font-size="10pt" style:font-size-asian="10pt"/>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P186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868" style:parent-style-name="Normal" style:family="paragraph">
      <style:paragraph-properties fo:text-indent="4.527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869"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870"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weight="bold" style:font-weight-asian="bold" fo:font-size="10pt" style:font-size-asian="10pt"/>
    </style:style>
    <style:style style:name="P187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76" style:parent-style-name="DefaultParagraphFont" style:family="text">
      <style:text-properties fo:font-size="10pt" style:font-size-asian="10pt"/>
    </style:style>
    <style:style style:name="P187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82" style:parent-style-name="DefaultParagraphFont" style:family="text">
      <style:text-properties fo:font-size="10pt" style:font-size-asian="10pt"/>
    </style:style>
    <style:style style:name="P188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font-size="10pt" style:font-size-asian="10pt"/>
    </style:style>
    <style:style style:name="P192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926" style:parent-style-name="Normal" style:family="paragraph">
      <style:paragraph-properties fo:text-indent="5.827in">
        <style:tab-stops>
          <style:tab-stop style:type="left" style:position="0.3541in"/>
          <style:tab-stop style:type="left" style:position="4.5277in"/>
          <style:tab-stop style:type="left" style:position="5.827in"/>
        </style:tab-stops>
      </style:paragraph-properties>
    </style:style>
    <style:style style:name="T1927" style:parent-style-name="DefaultParagraphFont" style:family="text">
      <style:text-properties fo:font-size="10pt" style:font-size-asian="10pt"/>
    </style:style>
    <style:style style:name="P192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T1932" style:parent-style-name="DefaultParagraphFont" style:family="text">
      <style:text-properties fo:font-size="10pt" style:font-size-asian="10pt"/>
    </style:style>
    <style:style style:name="P193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38" style:parent-style-name="DefaultParagraphFont" style:family="text">
      <style:text-properties fo:font-size="10pt" style:font-size-asian="10pt"/>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P194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55" style:parent-style-name="DefaultParagraphFont" style:family="text">
      <style:text-properties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P1968" style:parent-style-name="Normal" style:family="paragraph">
      <style:paragraph-properties>
        <style:tab-stops>
          <style:tab-stop style:type="left" style:position="0.3541in"/>
          <style:tab-stop style:type="left" style:position="4.5277in"/>
          <style:tab-stop style:type="left" style:position="5.827in"/>
        </style:tab-stops>
      </style:paragraph-properties>
      <style:text-properties fo:font-size="10pt" style:font-size-asian="10pt"/>
    </style:style>
    <style:style style:name="P1969"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70" style:parent-style-name="DefaultParagraphFont" style:family="text">
      <style:text-properties fo:font-size="10pt" style:font-size-asian="10pt"/>
    </style:style>
    <style:style style:name="P1971"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84" style:parent-style-name="DefaultParagraphFont" style:family="text">
      <style:text-properties fo:font-size="10pt" style:font-size-asian="10pt"/>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89" style:parent-style-name="DefaultParagraphFont" style:family="text">
      <style:text-properties fo:font-size="10pt" style:font-size-asian="10pt"/>
    </style:style>
    <style:style style:name="P1990"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style:tab-stops>
          <style:tab-stop style:type="left" style:position="0.3541in"/>
          <style:tab-stop style:type="left" style:position="4.5277in"/>
          <style:tab-stop style:type="left" style:position="5.827in"/>
        </style:tab-stops>
      </style:paragraph-properties>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T1998" style:parent-style-name="DefaultParagraphFont" style:family="text">
      <style:text-properties fo:font-size="10pt" style:font-size-asian="10pt"/>
    </style:style>
    <style:style style:name="P1999" style:parent-style-name="Normal" style:family="paragraph">
      <style:paragraph-properties fo:text-align="center"/>
    </style:style>
    <style:style style:name="T2000" style:parent-style-name="DefaultParagraphFont" style:family="text">
      <style:text-properties fo:font-size="6pt" style:font-size-asian="6pt"/>
    </style:style>
    <style:style style:name="P2001"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02" style:parent-style-name="Normal" style:family="paragraph">
      <style:paragraph-properties fo:break-before="page"/>
    </style:style>
    <style:style style:name="P2003"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004" style:parent-style-name="Normal"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0pt" style:font-size-asian="10pt"/>
    </style:style>
    <style:style style:name="P2010" style:parent-style-name="Normal" style:family="paragraph">
      <style:paragraph-properties fo:text-align="center"/>
      <style:text-properties fo:font-size="10pt" style:font-size-asian="10pt"/>
    </style:style>
    <style:style style:name="P2011" style:parent-style-name="Normal" style:family="paragraph">
      <style:paragraph-properties fo:text-align="center"/>
    </style:style>
    <style:style style:name="T2012" style:parent-style-name="DefaultParagraphFont" style:family="text">
      <style:text-properties fo:font-weight="bold" style:font-weight-asian="bold" fo:font-size="10pt" style:font-size-asian="10pt"/>
    </style:style>
    <style:style style:name="T2013" style:parent-style-name="DefaultParagraphFont" style:family="text">
      <style:text-properties fo:font-weight="bold" style:font-weight-asian="bold" fo:font-size="10pt" style:font-size-asian="10pt"/>
    </style:style>
    <style:style style:name="P20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0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0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17" style:parent-style-name="DefaultParagraphFont" style:family="text">
      <style:text-properties fo:font-weight="bold" style:font-weight-asian="bold" fo:font-size="10pt" style:font-size-asian="10pt"/>
    </style:style>
    <style:style style:name="T2018" style:parent-style-name="DefaultParagraphFont" style:family="text">
      <style:text-properties fo:font-weight="bold" style:font-weight-asian="bold" fo:font-size="10pt" style:font-size-asian="10pt"/>
    </style:style>
    <style:style style:name="P20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34" style:parent-style-name="DefaultParagraphFont" style:family="text">
      <style:text-properties fo:font-size="10pt" style:font-size-asian="10pt"/>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39" style:parent-style-name="DefaultParagraphFont" style:family="text">
      <style:text-properties fo:font-size="10pt" style:font-size-asian="10pt"/>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T2043" style:parent-style-name="DefaultParagraphFont" style:family="text">
      <style:text-properties style:text-position="54.5% 100%" fo:font-size="5.5pt" style:font-size-asian="5.5pt"/>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T2055" style:parent-style-name="DefaultParagraphFont" style:family="text">
      <style:text-properties style:text-position="54.5% 100%" fo:font-size="5.5pt" style:font-size-asian="5.5pt"/>
    </style:style>
    <style:style style:name="T2056" style:parent-style-name="DefaultParagraphFont" style:family="text">
      <style:text-properties fo:font-size="10pt" style:font-size-asian="10pt"/>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70" style:parent-style-name="DefaultParagraphFont" style:family="text">
      <style:text-properties fo:font-size="10pt" style:font-size-asian="10pt"/>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0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76" style:parent-style-name="DefaultParagraphFont" style:family="text">
      <style:text-properties fo:font-size="10pt" style:font-size-asian="10pt"/>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06" style:parent-style-name="DefaultParagraphFont" style:family="text">
      <style:text-properties fo:font-size="10pt" style:font-size-asian="10pt"/>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54.5% 100%" fo:font-size="5.5pt" style:font-size-asian="5.5pt"/>
    </style:style>
    <style:style style:name="P21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16" style:parent-style-name="DefaultParagraphFont" style:family="text">
      <style:text-properties fo:font-size="10pt" style:font-size-asian="10pt"/>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style:text-position="54.5% 100%" fo:font-size="5.5pt" style:font-size-asian="5.5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1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text-position="54.5% 100%" fo:font-size="5.5pt" style:font-size-asian="5.5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1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54.5% 100%" fo:font-size="5.5pt" style:font-size-asian="5.5pt"/>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text-position="54.5% 100%" fo:font-size="5.5pt" style:font-size-asian="5.5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T2147" style:parent-style-name="DefaultParagraphFont" style:family="text">
      <style:text-properties style:text-position="54.5% 100%" fo:font-size="5.5pt" style:font-size-asian="5.5pt"/>
    </style:style>
    <style:style style:name="T2148" style:parent-style-name="DefaultParagraphFont"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61" style:parent-style-name="DefaultParagraphFont" style:family="text">
      <style:text-properties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T2164" style:parent-style-name="DefaultParagraphFont" style:family="text">
      <style:text-properties style:text-position="54.5% 100%" fo:font-size="5.5pt" style:font-size-asian="5.5pt"/>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T2176" style:parent-style-name="DefaultParagraphFont" style:family="text">
      <style:text-properties style:text-position="54.5% 100%" fo:font-size="5.5pt" style:font-size-asian="5.5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text-position="54.5% 100%" fo:font-size="5.5pt" style:font-size-asian="5.5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89" style:parent-style-name="DefaultParagraphFont" style:family="text">
      <style:text-properties fo:font-size="10pt" style:font-size-asian="10pt"/>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style>
    <style:style style:name="T2192" style:parent-style-name="DefaultParagraphFont" style:family="text">
      <style:text-properties style:text-position="-54.5% 100%" fo:font-size="5.5pt" style:font-size-asian="5.5pt"/>
    </style:style>
    <style:style style:name="T2193" style:parent-style-name="DefaultParagraphFont" style:family="text">
      <style:text-properties fo:font-size="10pt" style:font-size-asian="10pt"/>
    </style:style>
    <style:style style:name="T2194" style:parent-style-name="DefaultParagraphFont" style:family="text">
      <style:text-properties style:text-position="54.5% 100%" fo:font-size="5.5pt" style:font-size-asian="5.5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19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T2213" style:parent-style-name="DefaultParagraphFont" style:family="text">
      <style:text-properties style:text-position="54.5% 100%" fo:font-size="5.5pt" style:font-size-asian="5.5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2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26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28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ize="10pt" style:font-size-asian="10pt"/>
    </style:style>
    <style:style style:name="T2287" style:parent-style-name="DefaultParagraphFont" style:family="text">
      <style:text-properties style:text-position="54.5% 100%" fo:font-size="5.5pt" style:font-size-asian="5.5pt"/>
    </style:style>
    <style:style style:name="P22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style:text-position="54.5% 100%" fo:font-size="5.5pt" style:font-size-asian="5.5pt"/>
    </style:style>
    <style:style style:name="T2308" style:parent-style-name="DefaultParagraphFont" style:family="text">
      <style:text-properties fo:font-size="10pt" style:font-size-asian="10pt"/>
    </style:style>
    <style:style style:name="T2309" style:parent-style-name="DefaultParagraphFont" style:family="text">
      <style:text-properties style:text-position="54.5% 100%" fo:font-size="5.5pt" style:font-size-asian="5.5pt"/>
    </style:style>
    <style:style style:name="P231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style:text-position="54.5% 100%" fo:font-size="5.5pt" style:font-size-asian="5.5pt"/>
    </style:style>
    <style:style style:name="T2320" style:parent-style-name="DefaultParagraphFont" style:family="text">
      <style:text-properties fo:font-size="10pt" style:font-size-asian="10pt"/>
    </style:style>
    <style:style style:name="T2321" style:parent-style-name="DefaultParagraphFont" style:family="text">
      <style:text-properties style:text-position="54.5% 100%" fo:font-size="5.5pt" style:font-size-asian="5.5pt"/>
    </style:style>
    <style:style style:name="P23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T2326" style:parent-style-name="DefaultParagraphFont" style:family="text">
      <style:text-properties style:text-position="54.5% 100%" fo:font-size="5.5pt" style:font-size-asian="5.5pt"/>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T2333" style:parent-style-name="DefaultParagraphFont" style:family="text">
      <style:text-properties style:text-position="54.5% 100%" fo:font-size="5.5pt" style:font-size-asian="5.5pt"/>
    </style:style>
    <style:style style:name="T2334" style:parent-style-name="DefaultParagraphFont" style:family="text">
      <style:text-properties fo:font-size="10pt" style:font-size-asian="10pt"/>
    </style:style>
    <style:style style:name="T2335" style:parent-style-name="DefaultParagraphFont" style:family="text">
      <style:text-properties style:text-position="54.5% 100%" fo:font-size="5.5pt" style:font-size-asian="5.5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style:text-position="54.5% 100%" fo:font-size="5.5pt" style:font-size-asian="5.5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T2348" style:parent-style-name="DefaultParagraphFont" style:family="text">
      <style:text-properties style:text-position="54.5% 100%" fo:font-size="5.5pt" style:font-size-asian="5.5pt"/>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style:text-position="54.5% 100%" fo:font-size="5.5pt" style:font-size-asian="5.5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fo:font-size="10pt" style:font-size-asian="10pt"/>
    </style:style>
    <style:style style:name="T2376" style:parent-style-name="DefaultParagraphFont" style:family="text">
      <style:text-properties style:text-position="54.5% 100%" fo:font-size="5.5pt" style:font-size-asian="5.5pt"/>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style:text-position="54.5% 100%" fo:font-size="5.5pt" style:font-size-asian="5.5pt"/>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style:text-position="54.5% 100%" fo:font-size="5.5pt" style:font-size-asian="5.5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T2395" style:parent-style-name="DefaultParagraphFont" style:family="text">
      <style:text-properties style:text-position="54.5% 100%" fo:font-size="5.5pt" style:font-size-asian="5.5pt"/>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style:text-position="54.5% 100%" fo:font-size="5.5pt" style:font-size-asian="5.5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10" style:parent-style-name="DefaultParagraphFont" style:family="text">
      <style:text-properties fo:font-size="10pt" style:font-size-asian="10pt"/>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T2423" style:parent-style-name="DefaultParagraphFont" style:family="text">
      <style:text-properties style:text-position="54.5% 100%" fo:font-size="5.5pt" style:font-size-asian="5.5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T2429" style:parent-style-name="DefaultParagraphFont" style:family="text">
      <style:text-properties style:text-position="54.5% 100%" fo:font-size="5.5pt" style:font-size-asian="5.5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style:text-position="54.5% 100%" fo:font-size="5.5pt" style:font-size-asian="5.5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54.5% 100%" fo:font-size="5.5pt" style:font-size-asian="5.5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style:text-position="54.5% 100%" fo:font-size="5.5pt" style:font-size-asian="5.5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style:text-position="54.5% 100%" fo:font-size="5.5pt" style:font-size-asian="5.5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T2460" style:parent-style-name="DefaultParagraphFont" style:family="text">
      <style:text-properties style:text-position="54.5% 100%" fo:font-size="5.5pt" style:font-size-asian="5.5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T2476" style:parent-style-name="DefaultParagraphFont" style:family="text">
      <style:text-properties style:text-position="54.5% 100%" fo:font-size="5.5pt" style:font-size-asian="5.5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style:text-position="54.5% 100%" fo:font-size="5.5pt" style:font-size-asian="5.5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T2494" style:parent-style-name="DefaultParagraphFont" style:family="text">
      <style:text-properties fo:font-size="10pt" style:font-size-asian="10pt"/>
    </style:style>
    <style:style style:name="P24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style:text-position="54.5% 100%" fo:font-size="5.5pt" style:font-size-asian="5.5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523" style:parent-style-name="DefaultParagraphFont" style:family="text">
      <style:text-properties fo:font-size="10pt" style:font-size-asian="10pt"/>
    </style:style>
    <style:style style:name="T2524" style:parent-style-name="DefaultParagraphFont" style:family="text">
      <style:text-properties style:text-position="54.5% 100%" fo:font-size="5.5pt" style:font-size-asian="5.5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2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style:text-position="54.5% 100%" fo:font-size="5.5pt" style:font-size-asian="5.5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39" style:parent-style-name="DefaultParagraphFont" style:family="text">
      <style:text-properties fo:font-size="10pt" style:font-size-asian="10pt"/>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style:style>
    <style:style style:name="T2546" style:parent-style-name="DefaultParagraphFont" style:family="text">
      <style:text-properties style:text-position="54.5% 100%" fo:font-size="5.5pt" style:font-size-asian="5.5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553"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4"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5"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6"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7" style:parent-style-name="Normal" style:family="paragraph">
      <style:paragraph-properties fo:text-indent="2.6375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8"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59"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0"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1"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2"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3"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4" style:parent-style-name="Normal" style:family="paragraph">
      <style:paragraph-properties fo:text-indent="0.984in">
        <style:tab-stops>
          <style:tab-stop style:type="left" style:position="0.984in"/>
          <style:tab-stop style:type="left" style:position="2.6375in"/>
          <style:tab-stop style:type="left" style:position="4.252in"/>
          <style:tab-stop style:type="left" style:position="6.102in"/>
        </style:tab-stops>
      </style:paragraph-properties>
      <style:text-properties fo:font-size="10pt" style:font-size-asian="10pt"/>
    </style:style>
    <style:style style:name="P256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P25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67" style:parent-style-name="DefaultParagraphFont" style:family="text">
      <style:text-properties fo:font-size="10pt" style:font-size-asian="10pt"/>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style:text-position="54.5% 100%" fo:font-size="5.5pt" style:font-size-asian="5.5pt"/>
    </style:style>
    <style:style style:name="T2571" style:parent-style-name="DefaultParagraphFont" style:family="text">
      <style:text-properties fo:font-size="10pt" style:font-size-asian="10pt"/>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7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5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594" style:parent-style-name="DefaultParagraphFont" style:family="text">
      <style:text-properties fo:font-size="10pt" style:font-size-asian="10pt"/>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T2602" style:parent-style-name="DefaultParagraphFont" style:family="text">
      <style:text-properties fo:font-size="10pt" style:font-size-asian="10pt"/>
    </style:style>
    <style:style style:name="T2603" style:parent-style-name="DefaultParagraphFont" style:family="text">
      <style:text-properties style:text-position="54.5% 100%" fo:font-size="5.5pt" style:font-size-asian="5.5pt"/>
    </style:style>
    <style:style style:name="P260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style:text-position="54.5% 100%" fo:font-size="5.5pt" style:font-size-asian="5.5pt"/>
    </style:style>
    <style:style style:name="P26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10" style:parent-style-name="DefaultParagraphFont" style:family="text">
      <style:text-properties fo:font-size="10pt" style:font-size-asian="10pt"/>
    </style:style>
    <style:style style:name="T2611" style:parent-style-name="DefaultParagraphFont" style:family="text">
      <style:text-properties fo:font-size="10pt" style:font-size-asian="10pt"/>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text-position="54.5% 100%" fo:font-size="5.5pt" style:font-size-asian="5.5pt"/>
    </style:style>
    <style:style style:name="P26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16" style:parent-style-name="DefaultParagraphFont" style:family="text">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62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6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27" style:parent-style-name="DefaultParagraphFont" style:family="text">
      <style:text-properties fo:font-size="10pt" style:font-size-asian="10pt"/>
    </style:style>
    <style:style style:name="T2628" style:parent-style-name="DefaultParagraphFont" style:family="text">
      <style:text-properties fo:font-size="10pt" style:font-size-asian="10pt"/>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31" style:parent-style-name="DefaultParagraphFont" style:family="text">
      <style:text-properties fo:font-size="10pt" style:font-size-asian="10pt"/>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P263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36" style:parent-style-name="DefaultParagraphFont" style:family="text">
      <style:text-properties fo:font-size="10pt" style:font-size-asian="10pt"/>
    </style:style>
    <style:style style:name="T2637" style:parent-style-name="DefaultParagraphFont" style:family="text">
      <style:text-properties fo:font-size="10pt" style:font-size-asian="10pt"/>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43" style:parent-style-name="DefaultParagraphFont" style:family="text">
      <style:text-properties fo:font-size="10pt" style:font-size-asian="10pt"/>
    </style:style>
    <style:style style:name="T2644" style:parent-style-name="DefaultParagraphFont" style:family="text">
      <style:text-properties fo:font-size="10pt" style:font-size-asian="10pt"/>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P26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6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66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69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91" style:parent-style-name="DefaultParagraphFont" style:family="text">
      <style:text-properties fo:font-size="10pt" style:font-size-asian="10pt"/>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695" style:parent-style-name="DefaultParagraphFont" style:family="text">
      <style:text-properties fo:font-size="10pt" style:font-size-asian="10pt"/>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style:text-position="54.5% 100%" fo:font-size="5.5pt" style:font-size-asian="5.5pt"/>
    </style:style>
    <style:style style:name="P269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70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05" style:parent-style-name="DefaultParagraphFont" style:family="text">
      <style:text-properties fo:font-size="10pt" style:font-size-asian="10pt"/>
    </style:style>
    <style:style style:name="T2706" style:parent-style-name="DefaultParagraphFont" style:family="text">
      <style:text-properties fo:font-weight="bold" style:font-weight-asian="bold"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71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20" style:parent-style-name="DefaultParagraphFont" style:family="text">
      <style:text-properties fo:font-size="10pt" style:font-size-asian="10pt"/>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30" style:parent-style-name="DefaultParagraphFont" style:family="text">
      <style:text-properties fo:font-size="10pt" style:font-size-asian="10pt"/>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T2745" style:parent-style-name="DefaultParagraphFont" style:family="text">
      <style:text-properties fo:font-size="10pt" style:font-size-asian="10pt"/>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58" style:parent-style-name="DefaultParagraphFont"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style:text-position="54.5% 100%" fo:font-size="5.5pt" style:font-size-asian="5.5pt"/>
    </style:style>
    <style:style style:name="P276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772"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3" style:parent-style-name="Normal" style:family="paragraph">
      <style:paragraph-properties fo:text-indent="1.2937in">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4"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5"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6"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7"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8"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79"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80" style:parent-style-name="Normal" style:family="paragraph">
      <style:paragraph-properties>
        <style:tab-stops>
          <style:tab-stop style:type="left" style:position="1.2201in"/>
          <style:tab-stop style:type="left" style:position="2.7951in"/>
          <style:tab-stop style:type="left" style:position="4.4097in"/>
        </style:tab-stops>
      </style:paragraph-properties>
      <style:text-properties fo:font-size="10pt" style:font-size-asian="10pt"/>
    </style:style>
    <style:style style:name="P2781" style:parent-style-name="Normal" style:family="paragraph">
      <style:paragraph-properties>
        <style:tab-stops>
          <style:tab-stop style:type="left" style:position="1.2201in"/>
          <style:tab-stop style:type="left" style:position="2.7951in"/>
          <style:tab-stop style:type="left" style:position="4.4097in"/>
        </style:tab-stops>
      </style:paragraph-properties>
    </style:style>
    <style:style style:name="T2782" style:parent-style-name="DefaultParagraphFont" style:family="text">
      <style:text-properties fo:font-size="10pt" style:font-size-asian="10pt"/>
    </style:style>
    <style:style style:name="T2783" style:parent-style-name="DefaultParagraphFont" style:family="text">
      <style:text-properties style:text-position="54.5% 100%" fo:font-size="5.5pt" style:font-size-asian="5.5pt"/>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7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8pt" style:font-size-asian="8pt"/>
    </style:style>
    <style:style style:name="P27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7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90" style:parent-style-name="DefaultParagraphFont" style:family="text">
      <style:text-properties fo:font-size="10pt" style:font-size-asian="10pt"/>
    </style:style>
    <style:style style:name="T2791" style:parent-style-name="DefaultParagraphFont" style:family="text">
      <style:text-properties fo:font-size="10pt" style:font-size-asian="10pt"/>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0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0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813" style:parent-style-name="DefaultParagraphFont" style:family="text">
      <style:text-properties fo:font-size="10pt" style:font-size-asian="10p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2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3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3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47" style:parent-style-name="DefaultParagraphFont" style:family="text">
      <style:text-properties fo:font-size="10pt" style:font-size-asian="10pt"/>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8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3" style:parent-style-name="DefaultParagraphFont" style:family="text">
      <style:text-properties fo:font-weight="bold" style:font-weight-asian="bold" fo:font-size="10pt" style:font-size-asian="10pt"/>
    </style:style>
    <style:style style:name="T2854" style:parent-style-name="DefaultParagraphFont" style:family="text">
      <style:text-properties fo:font-weight="bold" style:font-weight-asian="bold" fo:font-size="10pt" style:font-size-asian="10pt"/>
    </style:style>
    <style:style style:name="P285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8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T2879" style:parent-style-name="DefaultParagraphFont" style:family="text">
      <style:text-properties style:text-position="54.5% 100%" fo:font-size="5.5pt" style:font-size-asian="5.5pt"/>
    </style:style>
    <style:style style:name="T2880" style:parent-style-name="DefaultParagraphFont" style:family="text">
      <style:text-properties fo:font-size="10pt" style:font-size-asian="10pt"/>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T2892" style:parent-style-name="DefaultParagraphFont" style:family="text">
      <style:text-properties style:text-position="54.5% 100%" fo:font-size="5.5pt" style:font-size-asian="5.5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17" style:parent-style-name="DefaultParagraphFont" style:family="text">
      <style:text-properties fo:font-size="10pt" style:font-size-asian="10pt"/>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32" style:parent-style-name="DefaultParagraphFont" style:family="text">
      <style:text-properties fo:font-size="10pt" style:font-size-asian="10pt"/>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293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style:text-position="54.5% 100%" fo:font-size="5.5pt" style:font-size-asian="5.5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294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T2949" style:parent-style-name="DefaultParagraphFont" style:family="text">
      <style:text-properties style:text-position="54.5% 100%" fo:font-size="5.5pt" style:font-size-asian="5.5pt"/>
    </style:style>
    <style:style style:name="T2950" style:parent-style-name="DefaultParagraphFont" style:family="text">
      <style:text-properties fo:font-size="10pt" style:font-size-asian="10pt"/>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T2956" style:parent-style-name="DefaultParagraphFont" style:family="text">
      <style:text-properties style:text-position="54.5% 100%" fo:font-size="5.5pt" style:font-size-asian="5.5pt"/>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style:text-position="54.5% 100%" fo:font-size="5.5pt" style:font-size-asian="5.5pt"/>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style:text-position="54.5% 100%" fo:font-size="5.5pt" style:font-size-asian="5.5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T2991" style:parent-style-name="DefaultParagraphFont" style:family="text">
      <style:text-properties style:text-position="54.5% 100%" fo:font-size="5.5pt" style:font-size-asian="5.5pt"/>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style:text-position="54.5% 100%" fo:font-size="5.5pt" style:font-size-asian="5.5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T3012" style:parent-style-name="DefaultParagraphFont" style:family="text">
      <style:text-properties fo:font-size="10pt" style:font-size-asian="10pt"/>
    </style:style>
    <style:style style:name="T3013" style:parent-style-name="DefaultParagraphFont" style:family="text">
      <style:text-properties style:text-position="54.5% 100%" fo:font-size="5.5pt" style:font-size-asian="5.5pt"/>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01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T3035" style:parent-style-name="DefaultParagraphFont" style:family="text">
      <style:text-properties fo:font-size="10pt" style:font-size-asian="10pt"/>
    </style:style>
    <style:style style:name="T3036" style:parent-style-name="DefaultParagraphFont" style:family="text">
      <style:text-properties style:text-position="54.5% 100%" fo:font-size="5.5pt" style:font-size-asian="5.5pt"/>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0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61" style:parent-style-name="DefaultParagraphFont" style:family="text">
      <style:text-properties fo:font-size="10pt" style:font-size-asian="10pt"/>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77" style:parent-style-name="DefaultParagraphFont" style:family="text">
      <style:text-properties fo:font-size="10pt" style:font-size-asian="10pt"/>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08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T3094" style:parent-style-name="DefaultParagraphFont" style:family="text">
      <style:text-properties fo:font-size="10pt" style:font-size-asian="10pt"/>
    </style:style>
    <style:style style:name="T3095" style:parent-style-name="DefaultParagraphFont" style:family="text">
      <style:text-properties style:text-position="54.5% 100%" fo:font-size="5.5pt" style:font-size-asian="5.5pt"/>
    </style:style>
    <style:style style:name="P309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02"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0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20" style:parent-style-name="DefaultParagraphFont" style:family="text">
      <style:text-properties fo:font-size="10pt" style:font-size-asian="10pt"/>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25" style:parent-style-name="DefaultParagraphFont" style:family="text">
      <style:text-properties fo:font-size="10pt" style:font-size-asian="10pt"/>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3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40"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67"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style:text-position="54.5% 100%" fo:font-size="5.5pt" style:font-size-asian="5.5pt"/>
    </style:style>
    <style:style style:name="P3176"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81" style:parent-style-name="DefaultParagraphFont" style:family="text">
      <style:text-properties fo:font-size="10pt" style:font-size-asian="10pt"/>
    </style:style>
    <style:style style:name="T3182" style:parent-style-name="DefaultParagraphFont" style:family="text">
      <style:text-properties fo:font-weight="bold" style:font-weight-asian="bold" fo:font-size="10pt" style:font-size-asian="10pt"/>
    </style:style>
    <style:style style:name="P3183"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18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185"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07"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08"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text-properties fo:font-size="10pt" style:font-size-asian="10pt"/>
    </style:style>
    <style:style style:name="P320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fo:text-indent="0.984in">
        <style:tab-stops>
          <style:tab-stop style:type="left" style:position="0.984in"/>
          <style:tab-stop style:type="right" style:leader-style="dotted" style:leader-text="." style:position="6.8111in"/>
        </style:tab-stops>
      </style:paragraph-properties>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P322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0" style:parent-style-name="DefaultParagraphFont" style:family="text">
      <style:text-properties fo:font-size="10pt" style:font-size-asian="10pt"/>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ab-stops>
          <style:tab-stop style:type="left" style:position="0.984in"/>
          <style:tab-stop style:type="right" style:leader-style="dotted" style:leader-text="." style:position="6.8111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2166in"/>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font-size="10pt" style:font-size-asian="10pt"/>
    </style:style>
    <style:style style:name="P3242" style:parent-style-name="Normal" style:family="paragraph">
      <style:paragraph-properties fo:text-align="justify" fo:text-indent="0.2166in"/>
      <style:text-properties fo:font-size="10pt" style:font-size-asian="10pt"/>
    </style:style>
    <style:style style:name="P3243" style:parent-style-name="Normal" style:family="paragraph">
      <style:paragraph-properties fo:text-align="justify" fo:text-indent="0.2166in"/>
    </style:style>
    <style:style style:name="T3244" style:parent-style-name="DefaultParagraphFont" style:family="text">
      <style:text-properties style:text-position="54.5% 100%" fo:font-size="5.5pt" style:font-size-asian="5.5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fo:text-indent="0.2166in"/>
    </style:style>
    <style:style style:name="T3247" style:parent-style-name="DefaultParagraphFont" style:family="text">
      <style:text-properties style:text-position="54.5% 100%" fo:font-size="5.5pt" style:font-size-asian="5.5pt"/>
    </style:style>
    <style:style style:name="T3248" style:parent-style-name="DefaultParagraphFont" style:family="text">
      <style:text-properties fo:font-size="10pt" style:font-size-asian="10pt"/>
    </style:style>
    <style:style style:name="T3249" style:parent-style-name="DefaultParagraphFont" style:family="text">
      <style:text-properties fo:font-size="10pt" style:font-size-asian="10pt"/>
    </style:style>
    <style:style style:name="T3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fo:text-indent="0.2166in"/>
    </style:style>
    <style:style style:name="T3253" style:parent-style-name="DefaultParagraphFont" style:family="text">
      <style:text-properties style:text-position="54.5% 100%" fo:font-size="5.5pt" style:font-size-asian="5.5pt"/>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fo:text-indent="0.2166in"/>
    </style:style>
    <style:style style:name="T3257" style:parent-style-name="DefaultParagraphFont" style:family="text">
      <style:text-properties style:text-position="54.5% 100%" fo:font-size="5.5pt" style:font-size-asian="5.5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fo:text-indent="0.2166in"/>
    </style:style>
    <style:style style:name="T3260" style:parent-style-name="DefaultParagraphFont" style:family="text">
      <style:text-properties style:text-position="54.5% 100%" fo:font-size="5.5pt" style:font-size-asian="5.5pt"/>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fo:text-indent="0.2166in"/>
    </style:style>
    <style:style style:name="T3263" style:parent-style-name="DefaultParagraphFont" style:family="text">
      <style:text-properties style:text-position="54.5% 100%" fo:font-size="5.5pt" style:font-size-asian="5.5pt"/>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fo:text-indent="0.2166in"/>
    </style:style>
    <style:style style:name="T3267" style:parent-style-name="DefaultParagraphFont" style:family="text">
      <style:text-properties style:text-position="54.5% 100%" fo:font-size="5.5pt" style:font-size-asian="5.5pt"/>
    </style:style>
    <style:style style:name="T3268" style:parent-style-name="DefaultParagraphFont" style:family="text">
      <style:text-properties fo:font-size="10pt" style:font-size-asian="10pt"/>
    </style:style>
    <style:style style:name="T3269" style:parent-style-name="DefaultParagraphFont" style:family="text">
      <style:text-properties style:text-position="-54.5% 100%" fo:font-size="5.5pt" style:font-size-asian="5.5pt"/>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fo:text-indent="0.2166in"/>
    </style:style>
    <style:style style:name="T3273" style:parent-style-name="DefaultParagraphFont" style:family="text">
      <style:text-properties style:text-position="54.5% 100%" fo:font-size="5.5pt" style:font-size-asian="5.5pt"/>
    </style:style>
    <style:style style:name="T3274" style:parent-style-name="DefaultParagraphFont" style:family="text">
      <style:text-properties fo:font-size="10pt" style:font-size-asian="10pt"/>
    </style:style>
    <style:style style:name="T3275" style:parent-style-name="DefaultParagraphFont" style:family="text">
      <style:text-properties style:text-position="-54.5% 100%" fo:font-size="5.5pt" style:font-size-asian="5.5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fo:text-indent="0.2166in"/>
    </style:style>
    <style:style style:name="T3278" style:parent-style-name="DefaultParagraphFont" style:family="text">
      <style:text-properties style:text-position="54.5% 100%" fo:font-size="5.5pt" style:font-size-asian="5.5pt"/>
    </style:style>
    <style:style style:name="T3279" style:parent-style-name="DefaultParagraphFont" style:family="text">
      <style:text-properties fo:font-size="10pt" style:font-size-asian="10pt"/>
    </style:style>
    <style:style style:name="T3280" style:parent-style-name="DefaultParagraphFont" style:family="text">
      <style:text-properties style:text-position="-54.5% 100%" fo:font-size="5.5pt" style:font-size-asian="5.5pt"/>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fo:text-indent="0.2166in"/>
    </style:style>
    <style:style style:name="T3284" style:parent-style-name="DefaultParagraphFont" style:family="text">
      <style:text-properties style:text-position="54.5% 100%" fo:font-size="5.5pt" style:font-size-asian="5.5pt"/>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fo:text-indent="0.2166in"/>
    </style:style>
    <style:style style:name="T3288" style:parent-style-name="DefaultParagraphFont" style:family="text">
      <style:text-properties style:text-position="54.5% 100%" fo:font-size="5.5pt" style:font-size-asian="5.5pt"/>
    </style:style>
    <style:style style:name="T3289" style:parent-style-name="DefaultParagraphFont" style:family="text">
      <style:text-properties fo:font-size="10pt" style:font-size-asian="10pt"/>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fo:text-indent="0.2166in"/>
    </style:style>
    <style:style style:name="T3292" style:parent-style-name="DefaultParagraphFont" style:family="text">
      <style:text-properties style:text-position="54.5% 100%" fo:font-size="5.5pt" style:font-size-asian="5.5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fo:text-indent="0.2166in"/>
    </style:style>
    <style:style style:name="T3295" style:parent-style-name="DefaultParagraphFont" style:family="text">
      <style:text-properties style:text-position="54.5% 100%" fo:font-size="5.5pt" style:font-size-asian="5.5pt"/>
    </style:style>
    <style:style style:name="T3296" style:parent-style-name="DefaultParagraphFont" style:family="text">
      <style:text-properties fo:font-size="10pt" style:font-size-asian="10pt"/>
    </style:style>
    <style:style style:name="T3297" style:parent-style-name="DefaultParagraphFont" style:family="text">
      <style:text-properties style:text-position="54.5% 100%" fo:font-size="5.5pt" style:font-size-asian="5.5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fo:text-indent="0.2166in"/>
    </style:style>
    <style:style style:name="T3300" style:parent-style-name="DefaultParagraphFont" style:family="text">
      <style:text-properties style:text-position="54.5% 100%" fo:font-size="5.5pt" style:font-size-asian="5.5pt"/>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fo:text-indent="0.2166in"/>
    </style:style>
    <style:style style:name="T3304" style:parent-style-name="DefaultParagraphFont" style:family="text">
      <style:text-properties style:text-position="54.5% 100%" fo:font-size="5.5pt" style:font-size-asian="5.5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fo:text-indent="0.2166in"/>
    </style:style>
    <style:style style:name="T3307" style:parent-style-name="DefaultParagraphFont" style:family="text">
      <style:text-properties style:text-position="54.5% 100%" fo:font-size="5.5pt" style:font-size-asian="5.5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fo:text-indent="0.2166in"/>
    </style:style>
    <style:style style:name="P3310" style:parent-style-name="Normal" style:family="paragraph">
      <style:paragraph-properties fo:text-align="center"/>
    </style:style>
    <style:style style:name="T3311" style:parent-style-name="DefaultParagraphFont" style:family="text">
      <style:text-properties fo:font-weight="bold" style:font-weight-asian="bold" fo:font-size="10pt" style:font-size-asian="10pt"/>
    </style:style>
    <style:style style:name="T3312" style:parent-style-name="DefaultParagraphFont" style:family="text">
      <style:text-properties fo:font-weight="bold" style:font-weight-asian="bold" fo:font-size="10pt" style:font-size-asian="10pt"/>
    </style:style>
    <style:style style:name="P3313" style:parent-style-name="Normal" style:family="paragraph">
      <style:paragraph-properties fo:text-align="justify" fo:text-indent="0.2166in"/>
      <style:text-properties fo:font-size="10pt" style:font-size-asian="10pt"/>
    </style:style>
    <style:style style:name="P3314" style:parent-style-name="Normal" style:family="paragraph">
      <style:paragraph-properties fo:text-align="justify" fo:text-indent="0.2166in"/>
      <style:text-properties fo:font-size="10pt" style:font-size-asian="10pt"/>
    </style:style>
    <style:style style:name="P3315" style:parent-style-name="Normal" style:family="paragraph">
      <style:paragraph-properties fo:text-align="justify" fo:text-indent="0.2166in"/>
      <style:text-properties fo:font-size="10pt" style:font-size-asian="10pt"/>
    </style:style>
    <style:style style:name="P3316" style:parent-style-name="Normal" style:family="paragraph">
      <style:paragraph-properties fo:text-align="justify" fo:text-indent="0.2166in"/>
      <style:text-properties fo:font-size="10pt" style:font-size-asian="10pt"/>
    </style:style>
    <style:style style:name="P331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TableColumn3319" style:family="table-column">
      <style:table-column-properties style:column-width="1.1812in" style:use-optimal-column-width="false"/>
    </style:style>
    <style:style style:name="TableColumn3320" style:family="table-column">
      <style:table-column-properties style:column-width="1.102in" style:use-optimal-column-width="false"/>
    </style:style>
    <style:style style:name="TableColumn3321" style:family="table-column">
      <style:table-column-properties style:column-width="1.2208in" style:use-optimal-column-width="false"/>
    </style:style>
    <style:style style:name="TableColumn3322" style:family="table-column">
      <style:table-column-properties style:column-width="0.9458in" style:use-optimal-column-width="false"/>
    </style:style>
    <style:style style:name="TableColumn3323" style:family="table-column">
      <style:table-column-properties style:column-width="0.625in" style:use-optimal-column-width="false"/>
    </style:style>
    <style:style style:name="TableColumn3324" style:family="table-column">
      <style:table-column-properties style:column-width="1.075in" style:use-optimal-column-width="false"/>
    </style:style>
    <style:style style:name="Table3318" style:family="table">
      <style:table-properties style:width="6.15in" fo:margin-left="0in" table:align="left"/>
    </style:style>
    <style:style style:name="TableRow3325" style:family="table-row">
      <style:table-row-properties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justify"/>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justify"/>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justify"/>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justify"/>
      <style:text-properties fo:font-size="10pt" style:font-size-asian="10pt"/>
    </style:style>
    <style:style style:name="TableRow3338" style:family="table-row">
      <style:table-row-properties style:use-optimal-row-height="false"/>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fo:font-size="10pt" style:font-size-asian="10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justify"/>
      <style:text-properties fo:font-size="10pt" style:font-size-asian="10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fo:font-size="10pt" style:font-size-asian="10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style:text-properties fo:font-size="10pt" style:font-size-asian="10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justify"/>
      <style:text-properties fo:font-size="10pt" style:font-size-asian="10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justify"/>
      <style:text-properties fo:font-size="10pt" style:font-size-asian="10pt"/>
    </style:style>
    <style:style style:name="TableRow3351" style:family="table-row">
      <style:table-row-properties style:use-optimal-row-height="false"/>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text-align="justify"/>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fo:font-size="10pt" style:font-size-asian="10p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fo:font-size="10pt" style:font-size-asian="10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justify"/>
      <style:text-properties fo:font-size="10pt" style:font-size-asian="10p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text-align="justify"/>
      <style:text-properties fo:font-size="10pt" style:font-size-asian="10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justify"/>
      <style:text-properties fo:font-size="10pt" style:font-size-asian="10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justify"/>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378"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379"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380" style:parent-style-name="Normal" style:family="paragraph">
      <style:paragraph-properties fo:text-align="justify">
        <style:tab-stops>
          <style:tab-stop style:type="left" style:position="1.1812in"/>
          <style:tab-stop style:type="left" style:position="2.2833in"/>
          <style:tab-stop style:type="left" style:position="3.5041in"/>
          <style:tab-stop style:type="left" style:position="4.6062in"/>
          <style:tab-stop style:type="left" style:position="5.7479in"/>
        </style:tab-stops>
      </style:paragraph-properties>
      <style:text-properties fo:font-size="10pt" style:font-size-asian="10pt"/>
    </style:style>
    <style:style style:name="P3381" style:parent-style-name="Normal" style:family="paragraph">
      <style:paragraph-properties fo:text-align="justify" fo:text-indent="0.2166in"/>
      <style:text-properties fo:font-size="10pt" style:font-size-asian="10pt"/>
    </style:style>
    <style:style style:name="P3382" style:parent-style-name="Normal" style:family="paragraph">
      <style:paragraph-properties fo:text-align="justify" fo:text-indent="0.2166in"/>
      <style:text-properties fo:font-size="10pt" style:font-size-asian="10pt"/>
    </style:style>
    <style:style style:name="P3383" style:parent-style-name="Normal" style:family="paragraph">
      <style:paragraph-properties fo:text-align="justify" fo:text-indent="0.2166in"/>
    </style:style>
    <style:style style:name="P3384" style:parent-style-name="Normal" style:family="paragraph">
      <style:paragraph-properties fo:text-align="center"/>
    </style:style>
    <style:style style:name="T3385" style:parent-style-name="DefaultParagraphFont" style:family="text">
      <style:text-properties fo:font-weight="bold" style:font-weight-asian="bold" fo:font-size="10pt" style:font-size-asian="10pt"/>
    </style:style>
    <style:style style:name="T3386" style:parent-style-name="DefaultParagraphFont" style:family="text">
      <style:text-properties fo:font-weight="bold" style:font-weight-asian="bold" fo:font-size="10pt" style:font-size-asian="10pt"/>
    </style:style>
    <style:style style:name="P3387" style:parent-style-name="Normal" style:family="paragraph">
      <style:paragraph-properties fo:text-align="center"/>
      <style:text-properties fo:font-weight="bold" style:font-weight-asian="bold" fo:font-size="10pt" style:font-size-asian="10pt"/>
    </style:style>
    <style:style style:name="P3388" style:parent-style-name="Normal" style:family="paragraph">
      <style:paragraph-properties fo:text-align="center"/>
    </style:style>
    <style:style style:name="T3389" style:parent-style-name="DefaultParagraphFont" style:family="text">
      <style:text-properties fo:font-weight="bold" style:font-weight-asian="bold" fo:font-size="10pt" style:font-size-asian="10pt"/>
    </style:style>
    <style:style style:name="P3390" style:parent-style-name="Normal" style:family="paragraph">
      <style:paragraph-properties fo:text-align="justify" fo:text-indent="0.2166in"/>
      <style:text-properties fo:font-size="10pt" style:font-size-asian="10pt"/>
    </style:style>
    <style:style style:name="P3391" style:parent-style-name="Normal" style:family="paragraph">
      <style:paragraph-properties fo:text-align="justify" fo:text-indent="0.2166in"/>
    </style:style>
    <style:style style:name="T3392" style:parent-style-name="DefaultParagraphFont" style:family="text">
      <style:text-properties fo:font-size="10pt" style:font-size-asian="10pt"/>
    </style:style>
    <style:style style:name="T3393" style:parent-style-name="DefaultParagraphFont" style:family="text">
      <style:text-properties style:text-position="54.5% 100%" fo:font-size="5.5pt" style:font-size-asian="5.5pt"/>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TableColumn3398" style:family="table-column">
      <style:table-column-properties style:column-width="0.7798in" style:use-optimal-column-width="false"/>
    </style:style>
    <style:style style:name="TableColumn3399" style:family="table-column">
      <style:table-column-properties style:column-width="1.3576in" style:use-optimal-column-width="false"/>
    </style:style>
    <style:style style:name="TableColumn3400" style:family="table-column">
      <style:table-column-properties style:column-width="1.75in" style:use-optimal-column-width="false"/>
    </style:style>
    <style:style style:name="TableColumn3401" style:family="table-column">
      <style:table-column-properties style:column-width="1.125in" style:use-optimal-column-width="false"/>
    </style:style>
    <style:style style:name="TableColumn3402" style:family="table-column">
      <style:table-column-properties style:column-width="1.25in" style:use-optimal-column-width="false"/>
    </style:style>
    <style:style style:name="Table3397" style:family="table">
      <style:table-properties style:width="6.2625in" fo:margin-left="0in" table:align="left"/>
    </style:style>
    <style:style style:name="TableRow3403" style:family="table-row">
      <style:table-row-properties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text-properties fo:font-size="10pt" style:font-size-asian="10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fo:font-size="10pt" style:font-size-asian="10pt"/>
    </style:style>
    <style:style style:name="TableRow3414" style:family="table-row">
      <style:table-row-properties style:use-optimal-row-height="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style>
    <style:style style:name="TableCell3419" style:family="table-cell">
      <style:table-cell-properties fo:border="0.0069in solid #000000" fo:padding-top="0in" fo:padding-left="0.075in" fo:padding-bottom="0in" fo:padding-right="0.075in"/>
    </style:style>
    <style:style style:name="T3420" style:parent-style-name="DefaultParagraphFont" style:family="text">
      <style:text-properties fo:font-size="10pt" style:font-size-asian="10pt"/>
    </style:style>
    <style:style style:name="T3421" style:parent-style-name="DefaultParagraphFont" style:family="text">
      <style:text-properties style:text-position="54.5% 100%" fo:font-size="5.5pt" style:font-size-asian="5.5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style>
    <style:style style:name="TableRow3426" style:family="table-row">
      <style:table-row-properties style:use-optimal-row-height="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use-optimal-row-height="false"/>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style>
    <style:style style:name="TableRow3448" style:family="table-row">
      <style:table-row-properties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text-properties fo:font-size="10pt" style:font-size-asian="10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P3470"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471"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472" style:parent-style-name="Normal" style:family="paragraph">
      <style:paragraph-properties>
        <style:tab-stops>
          <style:tab-stop style:type="left" style:position="0.7798in"/>
          <style:tab-stop style:type="left" style:position="2.3625in"/>
          <style:tab-stop style:type="left" style:position="4.2833in"/>
          <style:tab-stop style:type="left" style:position="5.6298in"/>
        </style:tab-stops>
      </style:paragraph-properties>
      <style:text-properties fo:font-size="10pt" style:font-size-asian="10pt"/>
    </style:style>
    <style:style style:name="P3473" style:parent-style-name="Normal" style:family="paragraph">
      <style:paragraph-properties fo:text-align="justify" fo:text-indent="0.2166in"/>
      <style:text-properties fo:font-size="8pt" style:font-size-asian="8pt"/>
    </style:style>
    <style:style style:name="P3474" style:parent-style-name="Normal" style:family="paragraph">
      <style:paragraph-properties fo:text-align="justify" fo:text-indent="0.2166in"/>
    </style:style>
    <style:style style:name="T3475" style:parent-style-name="DefaultParagraphFont" style:family="text">
      <style:text-properties fo:font-size="8pt" style:font-size-asian="8pt"/>
    </style:style>
    <style:style style:name="T3476" style:parent-style-name="DefaultParagraphFont" style:family="text">
      <style:text-properties fo:font-size="8pt" style:font-size-asian="8pt"/>
    </style:style>
    <style:style style:name="P3477" style:parent-style-name="Normal" style:family="paragraph">
      <style:paragraph-properties fo:text-align="justify" fo:text-indent="0.2166in"/>
      <style:text-properties fo:font-size="10pt" style:font-size-asian="10pt"/>
    </style:style>
    <style:style style:name="P3478" style:parent-style-name="Normal" style:family="paragraph">
      <style:paragraph-properties fo:text-align="justify" fo:text-indent="0.2166in"/>
      <style:text-properties fo:font-size="10pt" style:font-size-asian="10pt"/>
    </style:style>
    <style:style style:name="P3479" style:parent-style-name="Normal" style:family="paragraph">
      <style:paragraph-properties fo:text-align="justify" fo:text-indent="0.2166in"/>
      <style:text-properties fo:font-size="10pt" style:font-size-asian="10pt"/>
    </style:style>
    <style:style style:name="P348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2166in"/>
    </style:style>
    <style:style style:name="T3481" style:parent-style-name="DefaultParagraphFont" style:family="text">
      <style:text-properties fo:font-size="10pt" style:font-size-asian="10pt"/>
    </style:style>
    <style:style style:name="P3482" style:parent-style-name="Normal" style:family="paragraph">
      <style:paragraph-properties fo:text-align="end"/>
    </style:style>
    <style:style style:name="P3483" style:parent-style-name="Normal" style:family="paragraph">
      <style:paragraph-properties fo:break-before="page"/>
    </style:style>
    <style:style style:name="P3484" style:parent-style-name="Normal" style:family="paragraph">
      <style:paragraph-properties fo:text-align="end"/>
    </style:style>
    <style:style style:name="P3485" style:parent-style-name="Normal" style:family="paragraph">
      <style:paragraph-properties fo:text-align="end"/>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end"/>
      <style:text-properties fo:font-size="10pt" style:font-size-asian="10pt"/>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font-size="10pt" style:font-size-asian="10pt"/>
    </style:style>
    <style:style style:name="T3491" style:parent-style-name="DefaultParagraphFont" style:family="text">
      <style:text-properties fo:font-weight="bold" style:font-weight-asian="bold" style:text-position="sub 65%" fo:font-size="10pt" style:font-size-asian="10pt"/>
    </style:style>
    <style:style style:name="T3492" style:parent-style-name="DefaultParagraphFont" style:family="text">
      <style:text-properties fo:font-weight="bold" style:font-weight-asian="bold" fo:font-size="10pt" style:font-size-asian="10pt"/>
    </style:style>
    <style:style style:name="T3493" style:parent-style-name="DefaultParagraphFont" style:family="text">
      <style:text-properties fo:font-weight="bold" style:font-weight-asian="bold" style:text-position="sub 65%" fo:font-size="10pt" style:font-size-asian="10pt"/>
    </style:style>
    <style:style style:name="T3494" style:parent-style-name="DefaultParagraphFont" style:family="text">
      <style:text-properties fo:font-weight="bold" style:font-weight-asian="bold" fo:font-size="10pt" style:font-size-asian="10pt"/>
    </style:style>
    <style:style style:name="T3495" style:parent-style-name="DefaultParagraphFont" style:family="text">
      <style:text-properties fo:font-weight="bold" style:font-weight-asian="bold" style:text-position="sub 65%" fo:font-size="10pt" style:font-size-asian="10pt"/>
    </style:style>
    <style:style style:name="T3496" style:parent-style-name="DefaultParagraphFont" style:family="text">
      <style:text-properties fo:font-weight="bold" style:font-weight-asian="bold" fo:font-size="10pt" style:font-size-asian="10pt"/>
    </style:style>
    <style:style style:name="T3497" style:parent-style-name="DefaultParagraphFont" style:family="text">
      <style:text-properties fo:font-weight="bold" style:font-weight-asian="bold" style:text-position="sub 65%" fo:font-size="10pt" style:font-size-asian="10pt"/>
    </style:style>
    <style:style style:name="T3498" style:parent-style-name="DefaultParagraphFont" style:family="text">
      <style:text-properties fo:font-weight="bold" style:font-weight-asian="bold" fo:font-size="10pt" style:font-size-asian="10pt"/>
    </style:style>
    <style:style style:name="T3499" style:parent-style-name="DefaultParagraphFont" style:family="text">
      <style:text-properties fo:font-weight="bold" style:font-weight-asian="bold" style:text-position="sub 65%" fo:font-size="10pt" style:font-size-asian="10pt"/>
    </style:style>
    <style:style style:name="T3500" style:parent-style-name="DefaultParagraphFont" style:family="text">
      <style:text-properties fo:font-weight="bold" style:font-weight-asian="bold" fo:font-size="10pt" style:font-size-asian="10pt"/>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fo:font-size="10pt" style:font-size-asian="10pt"/>
    </style:style>
    <style:style style:name="T3503" style:parent-style-name="DefaultParagraphFont" style:family="text">
      <style:text-properties fo:font-weight="bold" style:font-weight-asian="bold" fo:font-size="10pt" style:font-size-asian="10pt"/>
    </style:style>
    <style:style style:name="P3504" style:parent-style-name="Normal" style:family="paragraph">
      <style:paragraph-properties fo:text-align="center"/>
      <style:text-properties fo:font-weight="bold" style:font-weight-asian="bold" fo:font-size="10pt" style:font-size-asian="10pt"/>
    </style:style>
    <style:style style:name="TableColumn3506" style:family="table-column">
      <style:table-column-properties style:column-width="0.4375in" style:use-optimal-column-width="false"/>
    </style:style>
    <style:style style:name="TableColumn3507" style:family="table-column">
      <style:table-column-properties style:column-width="1.9736in" style:use-optimal-column-width="false"/>
    </style:style>
    <style:style style:name="TableColumn3508" style:family="table-column">
      <style:table-column-properties style:column-width="1.0625in" style:use-optimal-column-width="false"/>
    </style:style>
    <style:style style:name="TableColumn3509" style:family="table-column">
      <style:table-column-properties style:column-width="0.3125in" style:use-optimal-column-width="false"/>
    </style:style>
    <style:style style:name="TableColumn3510" style:family="table-column">
      <style:table-column-properties style:column-width="0.3125in" style:use-optimal-column-width="false"/>
    </style:style>
    <style:style style:name="TableColumn3511" style:family="table-column">
      <style:table-column-properties style:column-width="0.3125in" style:use-optimal-column-width="false"/>
    </style:style>
    <style:style style:name="TableColumn3512" style:family="table-column">
      <style:table-column-properties style:column-width="0.3125in" style:use-optimal-column-width="false"/>
    </style:style>
    <style:style style:name="TableColumn3513" style:family="table-column">
      <style:table-column-properties style:column-width="0.3125in" style:use-optimal-column-width="false"/>
    </style:style>
    <style:style style:name="TableColumn3514" style:family="table-column">
      <style:table-column-properties style:column-width="0.3125in" style:use-optimal-column-width="false"/>
    </style:style>
    <style:style style:name="TableColumn3515" style:family="table-column">
      <style:table-column-properties style:column-width="0.3125in" style:use-optimal-column-width="false"/>
    </style:style>
    <style:style style:name="TableColumn3516" style:family="table-column">
      <style:table-column-properties style:column-width="0.3125in" style:use-optimal-column-width="false"/>
    </style:style>
    <style:style style:name="TableColumn3517" style:family="table-column">
      <style:table-column-properties style:column-width="0.3125in" style:use-optimal-column-width="false"/>
    </style:style>
    <style:style style:name="TableColumn3518" style:family="table-column">
      <style:table-column-properties style:column-width="0.6875in" style:use-optimal-column-width="false"/>
    </style:style>
    <style:style style:name="Table3505" style:family="table">
      <style:table-properties style:width="6.9736in" fo:margin-left="-0.0611in" table:align="left"/>
    </style:style>
    <style:style style:name="TableRow3519" style:family="table-row">
      <style:table-row-properties style:min-row-height="0.1562in" style:use-optimal-row-height="false" fo:keep-together="always"/>
    </style:style>
    <style:style style:name="TableCell3520" style:family="table-cell">
      <style:table-cell-properties fo:border="none" style:vertical-align="middle" fo:padding-top="0in" fo:padding-left="0.0375in" fo:padding-bottom="0in" fo:padding-right="0.0375in"/>
    </style:style>
    <style:style style:name="P3521" style:parent-style-name="Normal" style:family="paragraph">
      <style:paragraph-properties fo:widows="0" fo:orphans="0" fo:text-align="center"/>
      <style:text-properties fo:font-size="10pt" style:font-size-asian="10pt"/>
    </style:style>
    <style:style style:name="TableCell3522" style:family="table-cell">
      <style:table-cell-properties fo:border="none" style:vertical-align="middle" fo:padding-top="0in" fo:padding-left="0.0375in" fo:padding-bottom="0in" fo:padding-right="0.0375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3525" style:parent-style-name="Normal" style:family="paragraph">
      <style:paragraph-properties fo:widows="0" fo:orphans="0" fo:text-align="center"/>
      <style:text-properties fo:font-size="10pt" style:font-size-asian="10pt"/>
    </style:style>
    <style:style style:name="TableCell3526" style:family="table-cell">
      <style:table-cell-properties fo:border="0.0069in solid #000000" style:vertical-align="middle" fo:padding-top="0in" fo:padding-left="0.0375in" fo:padding-bottom="0in" fo:padding-right="0.0375in"/>
    </style:style>
    <style:style style:name="P3527" style:parent-style-name="Normal" style:family="paragraph">
      <style:paragraph-properties fo:widows="0" fo:orphans="0" fo:text-align="center"/>
      <style:text-properties fo:font-weight="bold" style:font-weight-asian="bold" fo:font-size="10pt" style:font-size-asian="10pt"/>
    </style:style>
    <style:style style:name="TableRow3528" style:family="table-row">
      <style:table-row-properties style:min-row-height="0.1666in" style:use-optimal-row-height="false"/>
    </style:style>
    <style:style style:name="TableCell3529" style:family="table-cell">
      <style:table-cell-properties fo:border-top="none" fo:border-left="none" fo:border-bottom="0.0069in solid #000000" fo:border-right="none" style:vertical-align="middle" fo:padding-top="0in" fo:padding-left="0.0375in" fo:padding-bottom="0in" fo:padding-right="0.0375in"/>
    </style:style>
    <style:style style:name="P3530" style:parent-style-name="Normal" style:family="paragraph">
      <style:paragraph-properties fo:widows="0" fo:orphans="0" fo:text-align="center"/>
      <style:text-properties fo:font-weight="bold" style:font-weight-asian="bold" fo:font-size="10pt" style:font-size-asian="10pt"/>
    </style:style>
    <style:style style:name="TableCell3531" style:family="table-cell">
      <style:table-cell-properties fo:border-top="none" fo:border-left="none" fo:border-bottom="0.0069in solid #000000" fo:border-right="0.0069in solid #000000" style:vertical-align="middle" fo:padding-top="0in" fo:padding-left="0.0375in" fo:padding-bottom="0in" fo:padding-right="0.0375in"/>
    </style:style>
    <style:style style:name="P3532" style:parent-style-name="Normal" style:family="paragraph">
      <style:paragraph-properties fo:widows="0" fo:orphans="0" fo:text-align="center"/>
      <style:text-properties fo:font-weight="bold" style:font-weight-asian="bold" fo:font-size="10pt" style:font-size-asian="10pt"/>
    </style:style>
    <style:style style:name="TableCell3533" style:family="table-cell">
      <style:table-cell-properties fo:border="0.0069in solid #000000" style:vertical-align="middle" fo:padding-top="0in" fo:padding-left="0.0375in" fo:padding-bottom="0in" fo:padding-right="0.0375in"/>
    </style:style>
    <style:style style:name="P3534" style:parent-style-name="Normal" style:family="paragraph">
      <style:paragraph-properties fo:widows="0" fo:orphans="0" fo:text-align="center" fo:text-indent="0.0368in"/>
      <style:text-properties fo:font-weight="bold" style:font-weight-asian="bold" fo:font-size="10pt" style:font-size-asian="10pt"/>
    </style:style>
    <style:style style:name="TableCell3535" style:family="table-cell">
      <style:table-cell-properties fo:border="0.0069in solid #000000" style:vertical-align="middle" fo:padding-top="0in" fo:padding-left="0.0375in" fo:padding-bottom="0in" fo:padding-right="0.0375in"/>
    </style:style>
    <style:style style:name="P3536" style:parent-style-name="Normal" style:family="paragraph">
      <style:paragraph-properties fo:widows="0" fo:orphans="0" fo:text-align="center"/>
    </style:style>
    <style:style style:name="T3537" style:parent-style-name="DefaultParagraphFont" style:family="text">
      <style:text-properties fo:font-weight="bold" style:font-weight-asian="bold" fo:font-size="10pt" style:font-size-asian="10pt"/>
    </style:style>
    <style:style style:name="T3538" style:parent-style-name="DefaultParagraphFont" style:family="text">
      <style:text-properties fo:font-weight="bold" style:font-weight-asian="bold" style:text-position="sub 65%" fo:font-size="10pt" style:font-size-asian="10pt"/>
    </style:style>
    <style:style style:name="TableCell3539" style:family="table-cell">
      <style:table-cell-properties fo:border="0.0069in solid #000000" style:vertical-align="middle" fo:padding-top="0in" fo:padding-left="0.0375in" fo:padding-bottom="0in" fo:padding-right="0.0375in"/>
    </style:style>
    <style:style style:name="P3540" style:parent-style-name="Normal" style:family="paragraph">
      <style:paragraph-properties fo:widows="0" fo:orphans="0" fo:text-align="center"/>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weight="bold" style:font-weight-asian="bold" style:text-position="sub 65%" fo:font-size="10pt" style:font-size-asian="10pt"/>
    </style:style>
    <style:style style:name="TableCell3543" style:family="table-cell">
      <style:table-cell-properties fo:border="0.0069in solid #000000" style:vertical-align="middle" fo:padding-top="0in" fo:padding-left="0.0375in" fo:padding-bottom="0in" fo:padding-right="0.0375in"/>
    </style:style>
    <style:style style:name="P3544" style:parent-style-name="Normal" style:family="paragraph">
      <style:paragraph-properties fo:widows="0" fo:orphans="0" fo:text-align="center"/>
    </style:style>
    <style:style style:name="T3545" style:parent-style-name="DefaultParagraphFont" style:family="text">
      <style:text-properties fo:font-weight="bold" style:font-weight-asian="bold" fo:font-size="10pt" style:font-size-asian="10pt"/>
    </style:style>
    <style:style style:name="T3546" style:parent-style-name="DefaultParagraphFont" style:family="text">
      <style:text-properties fo:font-weight="bold" style:font-weight-asian="bold" style:text-position="sub 65%" fo:font-size="10pt" style:font-size-asian="10pt"/>
    </style:style>
    <style:style style:name="TableCell3547" style:family="table-cell">
      <style:table-cell-properties fo:border="0.0069in solid #000000" style:vertical-align="middle" fo:padding-top="0in" fo:padding-left="0.0375in" fo:padding-bottom="0in" fo:padding-right="0.0375in"/>
    </style:style>
    <style:style style:name="P3548" style:parent-style-name="Normal" style:family="paragraph">
      <style:paragraph-properties fo:widows="0" fo:orphans="0" fo:text-align="center"/>
    </style:style>
    <style:style style:name="T3549" style:parent-style-name="DefaultParagraphFont" style:family="text">
      <style:text-properties fo:font-weight="bold" style:font-weight-asian="bold" fo:font-size="10pt" style:font-size-asian="10pt"/>
    </style:style>
    <style:style style:name="T3550" style:parent-style-name="DefaultParagraphFont" style:family="text">
      <style:text-properties fo:font-weight="bold" style:font-weight-asian="bold" style:text-position="sub 65%" fo:font-size="10pt" style:font-size-asian="10pt"/>
    </style:style>
    <style:style style:name="TableCell3551" style:family="table-cell">
      <style:table-cell-properties fo:border="0.0069in solid #000000" style:vertical-align="middle" fo:padding-top="0in" fo:padding-left="0.0375in" fo:padding-bottom="0in" fo:padding-right="0.0375in"/>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fo:font-size="10pt" style:font-size-asian="10pt"/>
    </style:style>
    <style:style style:name="T3554" style:parent-style-name="DefaultParagraphFont" style:family="text">
      <style:text-properties fo:font-weight="bold" style:font-weight-asian="bold" style:text-position="sub 65%" fo:font-size="10pt" style:font-size-asian="10pt"/>
    </style:style>
    <style:style style:name="TableCell3555" style:family="table-cell">
      <style:table-cell-properties fo:border="0.0069in solid #000000" style:vertical-align="middle" fo:padding-top="0in" fo:padding-left="0.0375in" fo:padding-bottom="0in" fo:padding-right="0.0375in"/>
    </style:style>
    <style:style style:name="P3556" style:parent-style-name="Normal" style:family="paragraph">
      <style:paragraph-properties fo:widows="0" fo:orphans="0" fo:text-align="center"/>
    </style:style>
    <style:style style:name="T3557" style:parent-style-name="DefaultParagraphFont" style:family="text">
      <style:text-properties fo:font-weight="bold" style:font-weight-asian="bold" fo:font-size="10pt" style:font-size-asian="10pt"/>
    </style:style>
    <style:style style:name="T3558" style:parent-style-name="DefaultParagraphFont" style:family="text">
      <style:text-properties fo:font-weight="bold" style:font-weight-asian="bold" style:text-position="sub 65%" fo:font-size="10pt" style:font-size-asian="10pt"/>
    </style:style>
    <style:style style:name="TableCell3559" style:family="table-cell">
      <style:table-cell-properties fo:border="0.0069in solid #000000" style:vertical-align="middle" fo:padding-top="0in" fo:padding-left="0.0375in" fo:padding-bottom="0in" fo:padding-right="0.0375in"/>
    </style:style>
    <style:style style:name="P3560" style:parent-style-name="Normal" style:family="paragraph">
      <style:paragraph-properties fo:widows="0" fo:orphans="0" fo:text-align="center"/>
    </style:style>
    <style:style style:name="T3561" style:parent-style-name="DefaultParagraphFont" style:family="text">
      <style:text-properties fo:font-weight="bold" style:font-weight-asian="bold" fo:font-size="10pt" style:font-size-asian="10pt"/>
    </style:style>
    <style:style style:name="T3562" style:parent-style-name="DefaultParagraphFont" style:family="text">
      <style:text-properties fo:font-weight="bold" style:font-weight-asian="bold" style:text-position="sub 65%" fo:font-size="10pt" style:font-size-asian="10pt"/>
    </style:style>
    <style:style style:name="TableCell3563" style:family="table-cell">
      <style:table-cell-properties fo:border="0.0069in solid #000000" style:vertical-align="middle" fo:padding-top="0in" fo:padding-left="0.0375in" fo:padding-bottom="0in" fo:padding-right="0.0375in"/>
    </style:style>
    <style:style style:name="P3564" style:parent-style-name="Normal" style:family="paragraph">
      <style:paragraph-properties fo:widows="0" fo:orphans="0" fo:text-align="center"/>
    </style:style>
    <style:style style:name="T3565" style:parent-style-name="DefaultParagraphFont" style:family="text">
      <style:text-properties fo:font-weight="bold" style:font-weight-asian="bold" fo:font-size="10pt" style:font-size-asian="10pt"/>
    </style:style>
    <style:style style:name="T3566" style:parent-style-name="DefaultParagraphFont" style:family="text">
      <style:text-properties fo:font-weight="bold" style:font-weight-asian="bold" style:text-position="sub 65%" fo:font-size="10pt" style:font-size-asian="10pt"/>
    </style:style>
    <style:style style:name="TableCell3567" style:family="table-cell">
      <style:table-cell-properties fo:border="0.0069in solid #000000" style:vertical-align="middle" fo:padding-top="0in" fo:padding-left="0.0375in" fo:padding-bottom="0in" fo:padding-right="0.0375in"/>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font-size="10pt" style:font-size-asian="10pt"/>
    </style:style>
    <style:style style:name="T3570" style:parent-style-name="DefaultParagraphFont" style:family="text">
      <style:text-properties fo:font-weight="bold" style:font-weight-asian="bold" style:text-position="sub 65%" fo:font-size="10pt" style:font-size-asian="10pt"/>
    </style:style>
    <style:style style:name="TableCell3571" style:family="table-cell">
      <style:table-cell-properties fo:border="0.0069in solid #000000" style:vertical-align="middle" fo:padding-top="0in" fo:padding-left="0.0375in" fo:padding-bottom="0in" fo:padding-right="0.0375in"/>
    </style:style>
    <style:style style:name="P3572" style:parent-style-name="Normal" style:family="paragraph">
      <style:paragraph-properties fo:widows="0" fo:orphans="0" fo:text-align="center"/>
      <style:text-properties fo:font-weight="bold" style:font-weight-asian="bold" fo:font-size="10pt" style:font-size-asian="10pt"/>
    </style:style>
    <style:style style:name="TableRow3573" style:family="table-row">
      <style:table-row-properties style:min-row-height="0.1562in" style:use-optimal-row-height="false"/>
    </style:style>
    <style:style style:name="TableCell3574" style:family="table-cell">
      <style:table-cell-properties fo:border="0.0069in solid #000000" style:vertical-align="middle" fo:padding-top="0in" fo:padding-left="0.0375in" fo:padding-bottom="0in" fo:padding-right="0.0375in"/>
    </style:style>
    <style:style style:name="P3575"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576" style:family="table-cell">
      <style:table-cell-properties fo:border="0.0069in solid #000000" style:vertical-align="middle" fo:padding-top="0in" fo:padding-left="0.0375in" fo:padding-bottom="0in" fo:padding-right="0.0375in"/>
    </style:style>
    <style:style style:name="P3577" style:parent-style-name="Normal" style:family="paragraph">
      <style:paragraph-properties fo:widows="0" fo:orphans="0"/>
      <style:text-properties fo:font-size="10pt" style:font-size-asian="10pt"/>
    </style:style>
    <style:style style:name="TableCell3578" style:family="table-cell">
      <style:table-cell-properties fo:border="0.0069in solid #000000" style:vertical-align="middle" fo:padding-top="0in" fo:padding-left="0.0375in" fo:padding-bottom="0in" fo:padding-right="0.0375in"/>
    </style:style>
    <style:style style:name="P3579" style:parent-style-name="Normal" style:family="paragraph">
      <style:paragraph-properties fo:widows="0" fo:orphans="0" fo:text-align="center"/>
      <style:text-properties fo:font-size="10pt" style:font-size-asian="10pt"/>
    </style:style>
    <style:style style:name="TableCell3580" style:family="table-cell">
      <style:table-cell-properties fo:border="0.0069in solid #000000" style:vertical-align="middle" fo:padding-top="0in" fo:padding-left="0.0375in" fo:padding-bottom="0in" fo:padding-right="0.0375in"/>
    </style:style>
    <style:style style:name="P3581" style:parent-style-name="Normal" style:family="paragraph">
      <style:paragraph-properties fo:widows="0" fo:orphans="0" fo:text-align="center"/>
      <style:text-properties fo:font-size="10pt" style:font-size-asian="10pt"/>
    </style:style>
    <style:style style:name="TableCell3582" style:family="table-cell">
      <style:table-cell-properties fo:border="0.0069in solid #000000" style:vertical-align="middle" fo:padding-top="0in" fo:padding-left="0.0375in" fo:padding-bottom="0in" fo:padding-right="0.0375in"/>
    </style:style>
    <style:style style:name="P3583" style:parent-style-name="Normal" style:family="paragraph">
      <style:paragraph-properties fo:widows="0" fo:orphans="0" fo:text-align="center"/>
      <style:text-properties fo:font-size="10pt" style:font-size-asian="10pt"/>
    </style:style>
    <style:style style:name="TableCell3584" style:family="table-cell">
      <style:table-cell-properties fo:border="0.0069in solid #000000" style:vertical-align="middle" fo:padding-top="0in" fo:padding-left="0.0375in" fo:padding-bottom="0in" fo:padding-right="0.0375in"/>
    </style:style>
    <style:style style:name="P3585" style:parent-style-name="Normal" style:family="paragraph">
      <style:paragraph-properties fo:widows="0" fo:orphans="0" fo:text-align="center"/>
      <style:text-properties fo:font-size="10pt" style:font-size-asian="10pt"/>
    </style:style>
    <style:style style:name="TableCell3586" style:family="table-cell">
      <style:table-cell-properties fo:border="0.0069in solid #000000" style:vertical-align="middle" fo:padding-top="0in" fo:padding-left="0.0375in" fo:padding-bottom="0in" fo:padding-right="0.0375in"/>
    </style:style>
    <style:style style:name="P3587" style:parent-style-name="Normal" style:family="paragraph">
      <style:paragraph-properties fo:widows="0" fo:orphans="0" fo:text-align="center"/>
      <style:text-properties fo:font-size="10pt" style:font-size-asian="10pt"/>
    </style:style>
    <style:style style:name="TableCell3588" style:family="table-cell">
      <style:table-cell-properties fo:border="0.0069in solid #000000" style:vertical-align="middle" fo:padding-top="0in" fo:padding-left="0.0375in" fo:padding-bottom="0in" fo:padding-right="0.0375in"/>
    </style:style>
    <style:style style:name="P3589" style:parent-style-name="Normal" style:family="paragraph">
      <style:paragraph-properties fo:widows="0" fo:orphans="0" fo:text-align="center"/>
      <style:text-properties fo:font-size="10pt" style:font-size-asian="10pt"/>
    </style:style>
    <style:style style:name="TableCell3590" style:family="table-cell">
      <style:table-cell-properties fo:border="0.0069in solid #000000" style:vertical-align="middle" fo:padding-top="0in" fo:padding-left="0.0375in" fo:padding-bottom="0in" fo:padding-right="0.0375in"/>
    </style:style>
    <style:style style:name="P3591" style:parent-style-name="Normal" style:family="paragraph">
      <style:paragraph-properties fo:widows="0" fo:orphans="0" fo:text-align="center"/>
      <style:text-properties fo:font-size="10pt" style:font-size-asian="10pt"/>
    </style:style>
    <style:style style:name="TableCell3592" style:family="table-cell">
      <style:table-cell-properties fo:border="0.0069in solid #000000" style:vertical-align="middle" fo:padding-top="0in" fo:padding-left="0.0375in" fo:padding-bottom="0in" fo:padding-right="0.0375in"/>
    </style:style>
    <style:style style:name="P3593" style:parent-style-name="Normal" style:family="paragraph">
      <style:paragraph-properties fo:widows="0" fo:orphans="0" fo:text-align="center"/>
      <style:text-properties fo:font-size="10pt" style:font-size-asian="10pt"/>
    </style:style>
    <style:style style:name="TableCell3594" style:family="table-cell">
      <style:table-cell-properties fo:border="0.0069in solid #000000" style:vertical-align="middle" fo:padding-top="0in" fo:padding-left="0.0375in" fo:padding-bottom="0in" fo:padding-right="0.0375in"/>
    </style:style>
    <style:style style:name="P3595" style:parent-style-name="Normal" style:family="paragraph">
      <style:paragraph-properties fo:widows="0" fo:orphans="0" fo:text-align="center"/>
      <style:text-properties fo:font-size="10pt" style:font-size-asian="10pt"/>
    </style:style>
    <style:style style:name="TableCell3596" style:family="table-cell">
      <style:table-cell-properties fo:border="0.0069in solid #000000" style:vertical-align="middle" fo:padding-top="0in" fo:padding-left="0.0375in" fo:padding-bottom="0in" fo:padding-right="0.0375in"/>
    </style:style>
    <style:style style:name="P3597" style:parent-style-name="Normal" style:family="paragraph">
      <style:paragraph-properties fo:widows="0" fo:orphans="0" fo:text-align="center"/>
      <style:text-properties fo:font-size="10pt" style:font-size-asian="10pt"/>
    </style:style>
    <style:style style:name="TableCell3598" style:family="table-cell">
      <style:table-cell-properties fo:border="0.0069in solid #000000" style:vertical-align="middle" fo:padding-top="0in" fo:padding-left="0.0375in" fo:padding-bottom="0in" fo:padding-right="0.0375in"/>
    </style:style>
    <style:style style:name="P3599" style:parent-style-name="Normal" style:family="paragraph">
      <style:paragraph-properties fo:widows="0" fo:orphans="0" fo:text-align="center"/>
      <style:text-properties fo:font-size="10pt" style:font-size-asian="10pt"/>
    </style:style>
    <style:style style:name="TableRow3600" style:family="table-row">
      <style:table-row-properties style:min-row-height="0.1562in" style:use-optimal-row-height="false"/>
    </style:style>
    <style:style style:name="TableCell3601" style:family="table-cell">
      <style:table-cell-properties fo:border="0.0069in solid #000000" style:vertical-align="middle" fo:padding-top="0in" fo:padding-left="0.0375in" fo:padding-bottom="0in" fo:padding-right="0.0375in"/>
    </style:style>
    <style:style style:name="P3602"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03" style:family="table-cell">
      <style:table-cell-properties fo:border="0.0069in solid #000000" style:vertical-align="middle" fo:padding-top="0in" fo:padding-left="0.0375in" fo:padding-bottom="0in" fo:padding-right="0.0375in"/>
    </style:style>
    <style:style style:name="P3604" style:parent-style-name="Normal" style:family="paragraph">
      <style:paragraph-properties fo:widows="0" fo:orphans="0"/>
      <style:text-properties fo:font-size="10pt" style:font-size-asian="10pt"/>
    </style:style>
    <style:style style:name="TableCell3605" style:family="table-cell">
      <style:table-cell-properties fo:border="0.0069in solid #000000" style:vertical-align="middle" fo:padding-top="0in" fo:padding-left="0.0375in" fo:padding-bottom="0in" fo:padding-right="0.0375in"/>
    </style:style>
    <style:style style:name="P3606" style:parent-style-name="Normal" style:family="paragraph">
      <style:paragraph-properties fo:widows="0" fo:orphans="0" fo:text-align="center"/>
      <style:text-properties fo:font-size="10pt" style:font-size-asian="10pt"/>
    </style:style>
    <style:style style:name="TableCell3607" style:family="table-cell">
      <style:table-cell-properties fo:border="0.0069in solid #000000" style:vertical-align="middle" fo:padding-top="0in" fo:padding-left="0.0375in" fo:padding-bottom="0in" fo:padding-right="0.0375in"/>
    </style:style>
    <style:style style:name="P3608" style:parent-style-name="Normal" style:family="paragraph">
      <style:paragraph-properties fo:widows="0" fo:orphans="0" fo:text-align="center"/>
      <style:text-properties fo:font-size="10pt" style:font-size-asian="10pt"/>
    </style:style>
    <style:style style:name="TableCell3609" style:family="table-cell">
      <style:table-cell-properties fo:border="0.0069in solid #000000" style:vertical-align="middle" fo:padding-top="0in" fo:padding-left="0.0375in" fo:padding-bottom="0in" fo:padding-right="0.0375in"/>
    </style:style>
    <style:style style:name="P3610" style:parent-style-name="Normal" style:family="paragraph">
      <style:paragraph-properties fo:widows="0" fo:orphans="0" fo:text-align="center"/>
      <style:text-properties fo:font-size="10pt" style:font-size-asian="10pt"/>
    </style:style>
    <style:style style:name="TableCell3611" style:family="table-cell">
      <style:table-cell-properties fo:border="0.0069in solid #000000" style:vertical-align="middle" fo:padding-top="0in" fo:padding-left="0.0375in" fo:padding-bottom="0in" fo:padding-right="0.0375in"/>
    </style:style>
    <style:style style:name="P3612" style:parent-style-name="Normal" style:family="paragraph">
      <style:paragraph-properties fo:widows="0" fo:orphans="0" fo:text-align="center"/>
      <style:text-properties fo:font-size="10pt" style:font-size-asian="10pt"/>
    </style:style>
    <style:style style:name="TableCell3613" style:family="table-cell">
      <style:table-cell-properties fo:border="0.0069in solid #000000" style:vertical-align="middle" fo:padding-top="0in" fo:padding-left="0.0375in" fo:padding-bottom="0in" fo:padding-right="0.0375in"/>
    </style:style>
    <style:style style:name="P3614" style:parent-style-name="Normal" style:family="paragraph">
      <style:paragraph-properties fo:widows="0" fo:orphans="0" fo:text-align="center"/>
      <style:text-properties fo:font-size="10pt" style:font-size-asian="10pt"/>
    </style:style>
    <style:style style:name="TableCell3615" style:family="table-cell">
      <style:table-cell-properties fo:border="0.0069in solid #000000" style:vertical-align="middle" fo:padding-top="0in" fo:padding-left="0.0375in" fo:padding-bottom="0in" fo:padding-right="0.0375in"/>
    </style:style>
    <style:style style:name="P3616" style:parent-style-name="Normal" style:family="paragraph">
      <style:paragraph-properties fo:widows="0" fo:orphans="0" fo:text-align="center"/>
      <style:text-properties fo:font-size="10pt" style:font-size-asian="10pt"/>
    </style:style>
    <style:style style:name="TableCell3617" style:family="table-cell">
      <style:table-cell-properties fo:border="0.0069in solid #000000" style:vertical-align="middle" fo:padding-top="0in" fo:padding-left="0.0375in" fo:padding-bottom="0in" fo:padding-right="0.0375in"/>
    </style:style>
    <style:style style:name="P3618" style:parent-style-name="Normal" style:family="paragraph">
      <style:paragraph-properties fo:widows="0" fo:orphans="0" fo:text-align="center"/>
      <style:text-properties fo:font-size="10pt" style:font-size-asian="10pt"/>
    </style:style>
    <style:style style:name="TableCell3619" style:family="table-cell">
      <style:table-cell-properties fo:border="0.0069in solid #000000" style:vertical-align="middle" fo:padding-top="0in" fo:padding-left="0.0375in" fo:padding-bottom="0in" fo:padding-right="0.0375in"/>
    </style:style>
    <style:style style:name="P3620" style:parent-style-name="Normal" style:family="paragraph">
      <style:paragraph-properties fo:widows="0" fo:orphans="0" fo:text-align="center"/>
      <style:text-properties fo:font-size="10pt" style:font-size-asian="10pt"/>
    </style:style>
    <style:style style:name="TableCell3621" style:family="table-cell">
      <style:table-cell-properties fo:border="0.0069in solid #000000" style:vertical-align="middle" fo:padding-top="0in" fo:padding-left="0.0375in" fo:padding-bottom="0in" fo:padding-right="0.0375in"/>
    </style:style>
    <style:style style:name="P3622" style:parent-style-name="Normal" style:family="paragraph">
      <style:paragraph-properties fo:widows="0" fo:orphans="0" fo:text-align="center"/>
      <style:text-properties fo:font-size="10pt" style:font-size-asian="10pt"/>
    </style:style>
    <style:style style:name="TableCell3623" style:family="table-cell">
      <style:table-cell-properties fo:border="0.0069in solid #000000" style:vertical-align="middle" fo:padding-top="0in" fo:padding-left="0.0375in" fo:padding-bottom="0in" fo:padding-right="0.0375in"/>
    </style:style>
    <style:style style:name="P3624" style:parent-style-name="Normal" style:family="paragraph">
      <style:paragraph-properties fo:widows="0" fo:orphans="0" fo:text-align="center"/>
      <style:text-properties fo:font-size="10pt" style:font-size-asian="10pt"/>
    </style:style>
    <style:style style:name="TableCell3625" style:family="table-cell">
      <style:table-cell-properties fo:border="0.0069in solid #000000" style:vertical-align="middle" fo:padding-top="0in" fo:padding-left="0.0375in" fo:padding-bottom="0in" fo:padding-right="0.0375in"/>
    </style:style>
    <style:style style:name="P3626" style:parent-style-name="Normal" style:family="paragraph">
      <style:paragraph-properties fo:widows="0" fo:orphans="0" fo:text-align="center"/>
      <style:text-properties fo:font-size="10pt" style:font-size-asian="10pt"/>
    </style:style>
    <style:style style:name="TableRow3627" style:family="table-row">
      <style:table-row-properties style:min-row-height="0.1562in" style:use-optimal-row-height="false"/>
    </style:style>
    <style:style style:name="TableCell3628" style:family="table-cell">
      <style:table-cell-properties fo:border="0.0069in solid #000000" style:vertical-align="middle" fo:padding-top="0in" fo:padding-left="0.0375in" fo:padding-bottom="0in" fo:padding-right="0.0375in"/>
    </style:style>
    <style:style style:name="P3629"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30" style:family="table-cell">
      <style:table-cell-properties fo:border="0.0069in solid #000000" style:vertical-align="middle" fo:padding-top="0in" fo:padding-left="0.0375in" fo:padding-bottom="0in" fo:padding-right="0.0375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0.0069in solid #000000" style:vertical-align="middle" fo:padding-top="0in" fo:padding-left="0.0375in" fo:padding-bottom="0in" fo:padding-right="0.0375in"/>
    </style:style>
    <style:style style:name="P3633" style:parent-style-name="Normal" style:family="paragraph">
      <style:paragraph-properties fo:widows="0" fo:orphans="0" fo:text-align="center"/>
      <style:text-properties fo:font-size="10pt" style:font-size-asian="10pt"/>
    </style:style>
    <style:style style:name="TableCell3634" style:family="table-cell">
      <style:table-cell-properties fo:border="0.0069in solid #000000" style:vertical-align="middle" fo:padding-top="0in" fo:padding-left="0.0375in" fo:padding-bottom="0in" fo:padding-right="0.0375in"/>
    </style:style>
    <style:style style:name="P3635" style:parent-style-name="Normal" style:family="paragraph">
      <style:paragraph-properties fo:widows="0" fo:orphans="0" fo:text-align="center"/>
      <style:text-properties fo:font-size="10pt" style:font-size-asian="10pt"/>
    </style:style>
    <style:style style:name="TableCell3636" style:family="table-cell">
      <style:table-cell-properties fo:border="0.0069in solid #000000" style:vertical-align="middle" fo:padding-top="0in" fo:padding-left="0.0375in" fo:padding-bottom="0in" fo:padding-right="0.0375in"/>
    </style:style>
    <style:style style:name="P3637" style:parent-style-name="Normal" style:family="paragraph">
      <style:paragraph-properties fo:widows="0" fo:orphans="0" fo:text-align="center"/>
      <style:text-properties fo:font-size="10pt" style:font-size-asian="10pt"/>
    </style:style>
    <style:style style:name="TableCell3638" style:family="table-cell">
      <style:table-cell-properties fo:border="0.0069in solid #000000" style:vertical-align="middle" fo:padding-top="0in" fo:padding-left="0.0375in" fo:padding-bottom="0in" fo:padding-right="0.0375in"/>
    </style:style>
    <style:style style:name="P3639" style:parent-style-name="Normal" style:family="paragraph">
      <style:paragraph-properties fo:widows="0" fo:orphans="0" fo:text-align="center"/>
      <style:text-properties fo:font-size="10pt" style:font-size-asian="10pt"/>
    </style:style>
    <style:style style:name="TableCell3640" style:family="table-cell">
      <style:table-cell-properties fo:border="0.0069in solid #000000" style:vertical-align="middle" fo:padding-top="0in" fo:padding-left="0.0375in" fo:padding-bottom="0in" fo:padding-right="0.0375in"/>
    </style:style>
    <style:style style:name="P3641" style:parent-style-name="Normal" style:family="paragraph">
      <style:paragraph-properties fo:widows="0" fo:orphans="0" fo:text-align="center"/>
      <style:text-properties fo:font-size="10pt" style:font-size-asian="10pt"/>
    </style:style>
    <style:style style:name="TableCell3642" style:family="table-cell">
      <style:table-cell-properties fo:border="0.0069in solid #000000" style:vertical-align="middle" fo:padding-top="0in" fo:padding-left="0.0375in" fo:padding-bottom="0in" fo:padding-right="0.0375in"/>
    </style:style>
    <style:style style:name="P3643" style:parent-style-name="Normal" style:family="paragraph">
      <style:paragraph-properties fo:widows="0" fo:orphans="0" fo:text-align="center"/>
      <style:text-properties fo:font-size="10pt" style:font-size-asian="10pt"/>
    </style:style>
    <style:style style:name="TableCell3644" style:family="table-cell">
      <style:table-cell-properties fo:border="0.0069in solid #000000" style:vertical-align="middle" fo:padding-top="0in" fo:padding-left="0.0375in" fo:padding-bottom="0in" fo:padding-right="0.0375in"/>
    </style:style>
    <style:style style:name="P3645" style:parent-style-name="Normal" style:family="paragraph">
      <style:paragraph-properties fo:widows="0" fo:orphans="0" fo:text-align="center"/>
      <style:text-properties fo:font-size="10pt" style:font-size-asian="10pt"/>
    </style:style>
    <style:style style:name="TableCell3646" style:family="table-cell">
      <style:table-cell-properties fo:border="0.0069in solid #000000" style:vertical-align="middle" fo:padding-top="0in" fo:padding-left="0.0375in" fo:padding-bottom="0in" fo:padding-right="0.0375in"/>
    </style:style>
    <style:style style:name="P3647" style:parent-style-name="Normal" style:family="paragraph">
      <style:paragraph-properties fo:widows="0" fo:orphans="0" fo:text-align="center"/>
      <style:text-properties fo:font-size="10pt" style:font-size-asian="10pt"/>
    </style:style>
    <style:style style:name="TableCell3648" style:family="table-cell">
      <style:table-cell-properties fo:border="0.0069in solid #000000" style:vertical-align="middle" fo:padding-top="0in" fo:padding-left="0.0375in" fo:padding-bottom="0in" fo:padding-right="0.0375in"/>
    </style:style>
    <style:style style:name="P3649" style:parent-style-name="Normal" style:family="paragraph">
      <style:paragraph-properties fo:widows="0" fo:orphans="0" fo:text-align="center"/>
      <style:text-properties fo:font-size="10pt" style:font-size-asian="10pt"/>
    </style:style>
    <style:style style:name="TableCell3650" style:family="table-cell">
      <style:table-cell-properties fo:border="0.0069in solid #000000" style:vertical-align="middle" fo:padding-top="0in" fo:padding-left="0.0375in" fo:padding-bottom="0in" fo:padding-right="0.0375in"/>
    </style:style>
    <style:style style:name="P3651" style:parent-style-name="Normal" style:family="paragraph">
      <style:paragraph-properties fo:widows="0" fo:orphans="0" fo:text-align="center"/>
      <style:text-properties fo:font-size="10pt" style:font-size-asian="10pt"/>
    </style:style>
    <style:style style:name="TableCell3652" style:family="table-cell">
      <style:table-cell-properties fo:border="0.0069in solid #000000" style:vertical-align="middle" fo:padding-top="0in" fo:padding-left="0.0375in" fo:padding-bottom="0in" fo:padding-right="0.0375in"/>
    </style:style>
    <style:style style:name="P3653" style:parent-style-name="Normal" style:family="paragraph">
      <style:paragraph-properties fo:widows="0" fo:orphans="0" fo:text-align="center"/>
      <style:text-properties fo:font-size="10pt" style:font-size-asian="10pt"/>
    </style:style>
    <style:style style:name="TableRow3654" style:family="table-row">
      <style:table-row-properties style:min-row-height="0.1562in" style:use-optimal-row-height="false"/>
    </style:style>
    <style:style style:name="TableCell3655" style:family="table-cell">
      <style:table-cell-properties fo:border="0.0069in solid #000000" style:vertical-align="middle" fo:padding-top="0in" fo:padding-left="0.0375in" fo:padding-bottom="0in" fo:padding-right="0.0375in"/>
    </style:style>
    <style:style style:name="P3656"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57" style:family="table-cell">
      <style:table-cell-properties fo:border="0.0069in solid #000000" style:vertical-align="middle" fo:padding-top="0in" fo:padding-left="0.0375in" fo:padding-bottom="0in" fo:padding-right="0.0375in"/>
    </style:style>
    <style:style style:name="P3658" style:parent-style-name="Normal" style:family="paragraph">
      <style:paragraph-properties fo:widows="0" fo:orphans="0"/>
      <style:text-properties fo:font-size="10pt" style:font-size-asian="10pt"/>
    </style:style>
    <style:style style:name="TableCell3659" style:family="table-cell">
      <style:table-cell-properties fo:border="0.0069in solid #000000" style:vertical-align="middle" fo:padding-top="0in" fo:padding-left="0.0375in" fo:padding-bottom="0in" fo:padding-right="0.0375in"/>
    </style:style>
    <style:style style:name="P3660" style:parent-style-name="Normal" style:family="paragraph">
      <style:paragraph-properties fo:widows="0" fo:orphans="0" fo:text-align="center"/>
      <style:text-properties fo:font-size="10pt" style:font-size-asian="10pt"/>
    </style:style>
    <style:style style:name="TableCell3661" style:family="table-cell">
      <style:table-cell-properties fo:border="0.0069in solid #000000" style:vertical-align="middle" fo:padding-top="0in" fo:padding-left="0.0375in" fo:padding-bottom="0in" fo:padding-right="0.0375in"/>
    </style:style>
    <style:style style:name="P3662" style:parent-style-name="Normal" style:family="paragraph">
      <style:paragraph-properties fo:widows="0" fo:orphans="0" fo:text-align="center"/>
      <style:text-properties fo:font-size="10pt" style:font-size-asian="10pt"/>
    </style:style>
    <style:style style:name="TableCell3663" style:family="table-cell">
      <style:table-cell-properties fo:border="0.0069in solid #000000" style:vertical-align="middle" fo:padding-top="0in" fo:padding-left="0.0375in" fo:padding-bottom="0in" fo:padding-right="0.0375in"/>
    </style:style>
    <style:style style:name="P3664" style:parent-style-name="Normal" style:family="paragraph">
      <style:paragraph-properties fo:widows="0" fo:orphans="0" fo:text-align="center"/>
      <style:text-properties fo:font-size="10pt" style:font-size-asian="10pt"/>
    </style:style>
    <style:style style:name="TableCell3665" style:family="table-cell">
      <style:table-cell-properties fo:border="0.0069in solid #000000" style:vertical-align="middle" fo:padding-top="0in" fo:padding-left="0.0375in" fo:padding-bottom="0in" fo:padding-right="0.0375in"/>
    </style:style>
    <style:style style:name="P3666" style:parent-style-name="Normal" style:family="paragraph">
      <style:paragraph-properties fo:widows="0" fo:orphans="0" fo:text-align="center"/>
      <style:text-properties fo:font-size="10pt" style:font-size-asian="10pt"/>
    </style:style>
    <style:style style:name="TableCell3667" style:family="table-cell">
      <style:table-cell-properties fo:border="0.0069in solid #000000" style:vertical-align="middle" fo:padding-top="0in" fo:padding-left="0.0375in" fo:padding-bottom="0in" fo:padding-right="0.0375in"/>
    </style:style>
    <style:style style:name="P3668" style:parent-style-name="Normal" style:family="paragraph">
      <style:paragraph-properties fo:widows="0" fo:orphans="0" fo:text-align="center"/>
      <style:text-properties fo:font-size="10pt" style:font-size-asian="10pt"/>
    </style:style>
    <style:style style:name="TableCell3669" style:family="table-cell">
      <style:table-cell-properties fo:border="0.0069in solid #000000" style:vertical-align="middle" fo:padding-top="0in" fo:padding-left="0.0375in" fo:padding-bottom="0in" fo:padding-right="0.0375in"/>
    </style:style>
    <style:style style:name="P3670" style:parent-style-name="Normal" style:family="paragraph">
      <style:paragraph-properties fo:widows="0" fo:orphans="0" fo:text-align="center"/>
      <style:text-properties fo:font-size="10pt" style:font-size-asian="10pt"/>
    </style:style>
    <style:style style:name="TableCell3671" style:family="table-cell">
      <style:table-cell-properties fo:border="0.0069in solid #000000" style:vertical-align="middle" fo:padding-top="0in" fo:padding-left="0.0375in" fo:padding-bottom="0in" fo:padding-right="0.0375in"/>
    </style:style>
    <style:style style:name="P3672" style:parent-style-name="Normal" style:family="paragraph">
      <style:paragraph-properties fo:widows="0" fo:orphans="0" fo:text-align="center"/>
      <style:text-properties fo:font-size="10pt" style:font-size-asian="10pt"/>
    </style:style>
    <style:style style:name="TableCell3673" style:family="table-cell">
      <style:table-cell-properties fo:border="0.0069in solid #000000" style:vertical-align="middle" fo:padding-top="0in" fo:padding-left="0.0375in" fo:padding-bottom="0in" fo:padding-right="0.0375in"/>
    </style:style>
    <style:style style:name="P3674" style:parent-style-name="Normal" style:family="paragraph">
      <style:paragraph-properties fo:widows="0" fo:orphans="0" fo:text-align="center"/>
      <style:text-properties fo:font-size="10pt" style:font-size-asian="10pt"/>
    </style:style>
    <style:style style:name="TableCell3675" style:family="table-cell">
      <style:table-cell-properties fo:border="0.0069in solid #000000" style:vertical-align="middle" fo:padding-top="0in" fo:padding-left="0.0375in" fo:padding-bottom="0in" fo:padding-right="0.0375in"/>
    </style:style>
    <style:style style:name="P3676" style:parent-style-name="Normal" style:family="paragraph">
      <style:paragraph-properties fo:widows="0" fo:orphans="0" fo:text-align="center"/>
      <style:text-properties fo:font-size="10pt" style:font-size-asian="10pt"/>
    </style:style>
    <style:style style:name="TableCell3677" style:family="table-cell">
      <style:table-cell-properties fo:border="0.0069in solid #000000" style:vertical-align="middle" fo:padding-top="0in" fo:padding-left="0.0375in" fo:padding-bottom="0in" fo:padding-right="0.0375in"/>
    </style:style>
    <style:style style:name="P3678" style:parent-style-name="Normal" style:family="paragraph">
      <style:paragraph-properties fo:widows="0" fo:orphans="0" fo:text-align="center"/>
      <style:text-properties fo:font-size="10pt" style:font-size-asian="10pt"/>
    </style:style>
    <style:style style:name="TableCell3679" style:family="table-cell">
      <style:table-cell-properties fo:border="0.0069in solid #000000" style:vertical-align="middle" fo:padding-top="0in" fo:padding-left="0.0375in" fo:padding-bottom="0in" fo:padding-right="0.0375in"/>
    </style:style>
    <style:style style:name="P3680" style:parent-style-name="Normal" style:family="paragraph">
      <style:paragraph-properties fo:widows="0" fo:orphans="0" fo:text-align="center"/>
      <style:text-properties fo:font-size="10pt" style:font-size-asian="10pt"/>
    </style:style>
    <style:style style:name="TableRow3681" style:family="table-row">
      <style:table-row-properties style:min-row-height="0.1562in" style:use-optimal-row-height="false"/>
    </style:style>
    <style:style style:name="TableCell3682" style:family="table-cell">
      <style:table-cell-properties fo:border="0.0069in solid #000000" style:vertical-align="middle" fo:padding-top="0in" fo:padding-left="0.0375in" fo:padding-bottom="0in" fo:padding-right="0.0375in"/>
    </style:style>
    <style:style style:name="P3683"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684" style:family="table-cell">
      <style:table-cell-properties fo:border="0.0069in solid #000000" style:vertical-align="middle" fo:padding-top="0in" fo:padding-left="0.0375in" fo:padding-bottom="0in" fo:padding-right="0.03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style:vertical-align="middle" fo:padding-top="0in" fo:padding-left="0.0375in" fo:padding-bottom="0in" fo:padding-right="0.0375in"/>
    </style:style>
    <style:style style:name="P3687" style:parent-style-name="Normal" style:family="paragraph">
      <style:paragraph-properties fo:widows="0" fo:orphans="0" fo:text-align="center"/>
      <style:text-properties fo:font-size="10pt" style:font-size-asian="10pt"/>
    </style:style>
    <style:style style:name="TableCell3688" style:family="table-cell">
      <style:table-cell-properties fo:border="0.0069in solid #000000" style:vertical-align="middle" fo:padding-top="0in" fo:padding-left="0.0375in" fo:padding-bottom="0in" fo:padding-right="0.0375in"/>
    </style:style>
    <style:style style:name="P3689" style:parent-style-name="Normal" style:family="paragraph">
      <style:paragraph-properties fo:widows="0" fo:orphans="0" fo:text-align="center"/>
      <style:text-properties fo:font-size="10pt" style:font-size-asian="10pt"/>
    </style:style>
    <style:style style:name="TableCell3690" style:family="table-cell">
      <style:table-cell-properties fo:border="0.0069in solid #000000" style:vertical-align="middle" fo:padding-top="0in" fo:padding-left="0.0375in" fo:padding-bottom="0in" fo:padding-right="0.0375in"/>
    </style:style>
    <style:style style:name="P3691" style:parent-style-name="Normal" style:family="paragraph">
      <style:paragraph-properties fo:widows="0" fo:orphans="0" fo:text-align="center"/>
      <style:text-properties fo:font-size="10pt" style:font-size-asian="10pt"/>
    </style:style>
    <style:style style:name="TableCell3692" style:family="table-cell">
      <style:table-cell-properties fo:border="0.0069in solid #000000" style:vertical-align="middle" fo:padding-top="0in" fo:padding-left="0.0375in" fo:padding-bottom="0in" fo:padding-right="0.0375in"/>
    </style:style>
    <style:style style:name="P3693" style:parent-style-name="Normal" style:family="paragraph">
      <style:paragraph-properties fo:widows="0" fo:orphans="0" fo:text-align="center"/>
      <style:text-properties fo:font-size="10pt" style:font-size-asian="10pt"/>
    </style:style>
    <style:style style:name="TableCell3694" style:family="table-cell">
      <style:table-cell-properties fo:border="0.0069in solid #000000" style:vertical-align="middle" fo:padding-top="0in" fo:padding-left="0.0375in" fo:padding-bottom="0in" fo:padding-right="0.0375in"/>
    </style:style>
    <style:style style:name="P3695" style:parent-style-name="Normal" style:family="paragraph">
      <style:paragraph-properties fo:widows="0" fo:orphans="0" fo:text-align="center"/>
      <style:text-properties fo:font-size="10pt" style:font-size-asian="10pt"/>
    </style:style>
    <style:style style:name="TableCell3696" style:family="table-cell">
      <style:table-cell-properties fo:border="0.0069in solid #000000" style:vertical-align="middle" fo:padding-top="0in" fo:padding-left="0.0375in" fo:padding-bottom="0in" fo:padding-right="0.0375in"/>
    </style:style>
    <style:style style:name="P3697" style:parent-style-name="Normal" style:family="paragraph">
      <style:paragraph-properties fo:widows="0" fo:orphans="0" fo:text-align="center"/>
      <style:text-properties fo:font-size="10pt" style:font-size-asian="10pt"/>
    </style:style>
    <style:style style:name="TableCell3698" style:family="table-cell">
      <style:table-cell-properties fo:border="0.0069in solid #000000" style:vertical-align="middle" fo:padding-top="0in" fo:padding-left="0.0375in" fo:padding-bottom="0in" fo:padding-right="0.0375in"/>
    </style:style>
    <style:style style:name="P3699" style:parent-style-name="Normal" style:family="paragraph">
      <style:paragraph-properties fo:widows="0" fo:orphans="0" fo:text-align="center"/>
      <style:text-properties fo:font-size="10pt" style:font-size-asian="10pt"/>
    </style:style>
    <style:style style:name="TableCell3700" style:family="table-cell">
      <style:table-cell-properties fo:border="0.0069in solid #000000" style:vertical-align="middle" fo:padding-top="0in" fo:padding-left="0.0375in" fo:padding-bottom="0in" fo:padding-right="0.0375in"/>
    </style:style>
    <style:style style:name="P3701" style:parent-style-name="Normal" style:family="paragraph">
      <style:paragraph-properties fo:widows="0" fo:orphans="0" fo:text-align="center"/>
      <style:text-properties fo:font-size="10pt" style:font-size-asian="10pt"/>
    </style:style>
    <style:style style:name="TableCell3702" style:family="table-cell">
      <style:table-cell-properties fo:border="0.0069in solid #000000" style:vertical-align="middle" fo:padding-top="0in" fo:padding-left="0.0375in" fo:padding-bottom="0in" fo:padding-right="0.0375in"/>
    </style:style>
    <style:style style:name="P3703" style:parent-style-name="Normal" style:family="paragraph">
      <style:paragraph-properties fo:widows="0" fo:orphans="0" fo:text-align="center"/>
      <style:text-properties fo:font-size="10pt" style:font-size-asian="10pt"/>
    </style:style>
    <style:style style:name="TableCell3704" style:family="table-cell">
      <style:table-cell-properties fo:border="0.0069in solid #000000" style:vertical-align="middle" fo:padding-top="0in" fo:padding-left="0.0375in" fo:padding-bottom="0in" fo:padding-right="0.0375in"/>
    </style:style>
    <style:style style:name="P3705" style:parent-style-name="Normal" style:family="paragraph">
      <style:paragraph-properties fo:widows="0" fo:orphans="0" fo:text-align="center"/>
      <style:text-properties fo:font-size="10pt" style:font-size-asian="10pt"/>
    </style:style>
    <style:style style:name="TableCell3706" style:family="table-cell">
      <style:table-cell-properties fo:border="0.0069in solid #000000" style:vertical-align="middle" fo:padding-top="0in" fo:padding-left="0.0375in" fo:padding-bottom="0in" fo:padding-right="0.0375in"/>
    </style:style>
    <style:style style:name="P3707" style:parent-style-name="Normal" style:family="paragraph">
      <style:paragraph-properties fo:widows="0" fo:orphans="0" fo:text-align="center"/>
      <style:text-properties fo:font-size="10pt" style:font-size-asian="10pt"/>
    </style:style>
    <style:style style:name="TableRow3708" style:family="table-row">
      <style:table-row-properties style:min-row-height="0.1562in" style:use-optimal-row-height="false"/>
    </style:style>
    <style:style style:name="TableCell3709" style:family="table-cell">
      <style:table-cell-properties fo:border="0.0069in solid #000000" style:vertical-align="middle" fo:padding-top="0in" fo:padding-left="0.0375in" fo:padding-bottom="0in" fo:padding-right="0.0375in"/>
    </style:style>
    <style:style style:name="P3710"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11" style:family="table-cell">
      <style:table-cell-properties fo:border="0.0069in solid #000000" style:vertical-align="middle" fo:padding-top="0in" fo:padding-left="0.0375in" fo:padding-bottom="0in" fo:padding-right="0.0375in"/>
    </style:style>
    <style:style style:name="P3712" style:parent-style-name="Normal" style:family="paragraph">
      <style:paragraph-properties fo:widows="0" fo:orphans="0"/>
      <style:text-properties fo:font-size="10pt" style:font-size-asian="10pt"/>
    </style:style>
    <style:style style:name="TableCell3713" style:family="table-cell">
      <style:table-cell-properties fo:border="0.0069in solid #000000" style:vertical-align="middle" fo:padding-top="0in" fo:padding-left="0.0375in" fo:padding-bottom="0in" fo:padding-right="0.0375in"/>
    </style:style>
    <style:style style:name="P3714" style:parent-style-name="Normal" style:family="paragraph">
      <style:paragraph-properties fo:widows="0" fo:orphans="0" fo:text-align="center"/>
      <style:text-properties fo:font-size="10pt" style:font-size-asian="10pt"/>
    </style:style>
    <style:style style:name="TableCell3715" style:family="table-cell">
      <style:table-cell-properties fo:border="0.0069in solid #000000" style:vertical-align="middle" fo:padding-top="0in" fo:padding-left="0.0375in" fo:padding-bottom="0in" fo:padding-right="0.0375in"/>
    </style:style>
    <style:style style:name="P3716" style:parent-style-name="Normal" style:family="paragraph">
      <style:paragraph-properties fo:widows="0" fo:orphans="0" fo:text-align="center"/>
      <style:text-properties fo:font-size="10pt" style:font-size-asian="10pt"/>
    </style:style>
    <style:style style:name="TableCell3717" style:family="table-cell">
      <style:table-cell-properties fo:border="0.0069in solid #000000" style:vertical-align="middle" fo:padding-top="0in" fo:padding-left="0.0375in" fo:padding-bottom="0in" fo:padding-right="0.0375in"/>
    </style:style>
    <style:style style:name="P3718" style:parent-style-name="Normal" style:family="paragraph">
      <style:paragraph-properties fo:widows="0" fo:orphans="0" fo:text-align="center"/>
      <style:text-properties fo:font-size="10pt" style:font-size-asian="10pt"/>
    </style:style>
    <style:style style:name="TableCell3719" style:family="table-cell">
      <style:table-cell-properties fo:border="0.0069in solid #000000" style:vertical-align="middle" fo:padding-top="0in" fo:padding-left="0.0375in" fo:padding-bottom="0in" fo:padding-right="0.0375in"/>
    </style:style>
    <style:style style:name="P3720" style:parent-style-name="Normal" style:family="paragraph">
      <style:paragraph-properties fo:widows="0" fo:orphans="0" fo:text-align="center"/>
      <style:text-properties fo:font-size="10pt" style:font-size-asian="10pt"/>
    </style:style>
    <style:style style:name="TableCell3721" style:family="table-cell">
      <style:table-cell-properties fo:border="0.0069in solid #000000" style:vertical-align="middle" fo:padding-top="0in" fo:padding-left="0.0375in" fo:padding-bottom="0in" fo:padding-right="0.0375in"/>
    </style:style>
    <style:style style:name="P3722" style:parent-style-name="Normal" style:family="paragraph">
      <style:paragraph-properties fo:widows="0" fo:orphans="0" fo:text-align="center"/>
      <style:text-properties fo:font-size="10pt" style:font-size-asian="10pt"/>
    </style:style>
    <style:style style:name="TableCell3723" style:family="table-cell">
      <style:table-cell-properties fo:border="0.0069in solid #000000" style:vertical-align="middle" fo:padding-top="0in" fo:padding-left="0.0375in" fo:padding-bottom="0in" fo:padding-right="0.0375in"/>
    </style:style>
    <style:style style:name="P3724" style:parent-style-name="Normal" style:family="paragraph">
      <style:paragraph-properties fo:widows="0" fo:orphans="0" fo:text-align="center"/>
      <style:text-properties fo:font-size="10pt" style:font-size-asian="10pt"/>
    </style:style>
    <style:style style:name="TableCell3725" style:family="table-cell">
      <style:table-cell-properties fo:border="0.0069in solid #000000" style:vertical-align="middle" fo:padding-top="0in" fo:padding-left="0.0375in" fo:padding-bottom="0in" fo:padding-right="0.0375in"/>
    </style:style>
    <style:style style:name="P3726" style:parent-style-name="Normal" style:family="paragraph">
      <style:paragraph-properties fo:widows="0" fo:orphans="0" fo:text-align="center"/>
      <style:text-properties fo:font-size="10pt" style:font-size-asian="10pt"/>
    </style:style>
    <style:style style:name="TableCell3727" style:family="table-cell">
      <style:table-cell-properties fo:border="0.0069in solid #000000" style:vertical-align="middle" fo:padding-top="0in" fo:padding-left="0.0375in" fo:padding-bottom="0in" fo:padding-right="0.0375in"/>
    </style:style>
    <style:style style:name="P3728" style:parent-style-name="Normal" style:family="paragraph">
      <style:paragraph-properties fo:widows="0" fo:orphans="0" fo:text-align="center"/>
      <style:text-properties fo:font-size="10pt" style:font-size-asian="10pt"/>
    </style:style>
    <style:style style:name="TableCell3729" style:family="table-cell">
      <style:table-cell-properties fo:border="0.0069in solid #000000" style:vertical-align="middle" fo:padding-top="0in" fo:padding-left="0.0375in" fo:padding-bottom="0in" fo:padding-right="0.0375in"/>
    </style:style>
    <style:style style:name="P3730" style:parent-style-name="Normal" style:family="paragraph">
      <style:paragraph-properties fo:widows="0" fo:orphans="0" fo:text-align="center"/>
      <style:text-properties fo:font-size="10pt" style:font-size-asian="10pt"/>
    </style:style>
    <style:style style:name="TableCell3731" style:family="table-cell">
      <style:table-cell-properties fo:border="0.0069in solid #000000" style:vertical-align="middle" fo:padding-top="0in" fo:padding-left="0.0375in" fo:padding-bottom="0in" fo:padding-right="0.0375in"/>
    </style:style>
    <style:style style:name="P3732" style:parent-style-name="Normal" style:family="paragraph">
      <style:paragraph-properties fo:widows="0" fo:orphans="0" fo:text-align="center"/>
      <style:text-properties fo:font-size="10pt" style:font-size-asian="10pt"/>
    </style:style>
    <style:style style:name="TableCell3733" style:family="table-cell">
      <style:table-cell-properties fo:border="0.0069in solid #000000" style:vertical-align="middle" fo:padding-top="0in" fo:padding-left="0.0375in" fo:padding-bottom="0in" fo:padding-right="0.0375in"/>
    </style:style>
    <style:style style:name="P3734" style:parent-style-name="Normal" style:family="paragraph">
      <style:paragraph-properties fo:widows="0" fo:orphans="0" fo:text-align="center"/>
      <style:text-properties fo:font-size="10pt" style:font-size-asian="10pt"/>
    </style:style>
    <style:style style:name="TableRow3735" style:family="table-row">
      <style:table-row-properties style:min-row-height="0.1562in" style:use-optimal-row-height="false"/>
    </style:style>
    <style:style style:name="TableCell3736" style:family="table-cell">
      <style:table-cell-properties fo:border="0.0069in solid #000000" style:vertical-align="middle" fo:padding-top="0in" fo:padding-left="0.0375in" fo:padding-bottom="0in" fo:padding-right="0.0375in"/>
    </style:style>
    <style:style style:name="P3737"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38" style:family="table-cell">
      <style:table-cell-properties fo:border="0.0069in solid #000000" style:vertical-align="middle" fo:padding-top="0in" fo:padding-left="0.0375in" fo:padding-bottom="0in" fo:padding-right="0.0375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069in solid #000000" style:vertical-align="middle" fo:padding-top="0in" fo:padding-left="0.0375in" fo:padding-bottom="0in" fo:padding-right="0.0375in"/>
    </style:style>
    <style:style style:name="P3741" style:parent-style-name="Normal" style:family="paragraph">
      <style:paragraph-properties fo:widows="0" fo:orphans="0" fo:text-align="center"/>
      <style:text-properties fo:font-size="10pt" style:font-size-asian="10pt"/>
    </style:style>
    <style:style style:name="TableCell3742" style:family="table-cell">
      <style:table-cell-properties fo:border="0.0069in solid #000000" style:vertical-align="middle" fo:padding-top="0in" fo:padding-left="0.0375in" fo:padding-bottom="0in" fo:padding-right="0.0375in"/>
    </style:style>
    <style:style style:name="P3743" style:parent-style-name="Normal" style:family="paragraph">
      <style:paragraph-properties fo:widows="0" fo:orphans="0" fo:text-align="center"/>
      <style:text-properties fo:font-size="10pt" style:font-size-asian="10pt"/>
    </style:style>
    <style:style style:name="TableCell3744" style:family="table-cell">
      <style:table-cell-properties fo:border="0.0069in solid #000000" style:vertical-align="middle" fo:padding-top="0in" fo:padding-left="0.0375in" fo:padding-bottom="0in" fo:padding-right="0.0375in"/>
    </style:style>
    <style:style style:name="P3745" style:parent-style-name="Normal" style:family="paragraph">
      <style:paragraph-properties fo:widows="0" fo:orphans="0" fo:text-align="center"/>
      <style:text-properties fo:font-size="10pt" style:font-size-asian="10pt"/>
    </style:style>
    <style:style style:name="TableCell3746" style:family="table-cell">
      <style:table-cell-properties fo:border="0.0069in solid #000000" style:vertical-align="middle" fo:padding-top="0in" fo:padding-left="0.0375in" fo:padding-bottom="0in" fo:padding-right="0.0375in"/>
    </style:style>
    <style:style style:name="P3747" style:parent-style-name="Normal" style:family="paragraph">
      <style:paragraph-properties fo:widows="0" fo:orphans="0" fo:text-align="center"/>
      <style:text-properties fo:font-size="10pt" style:font-size-asian="10pt"/>
    </style:style>
    <style:style style:name="TableCell3748" style:family="table-cell">
      <style:table-cell-properties fo:border="0.0069in solid #000000" style:vertical-align="middle" fo:padding-top="0in" fo:padding-left="0.0375in" fo:padding-bottom="0in" fo:padding-right="0.0375in"/>
    </style:style>
    <style:style style:name="P3749" style:parent-style-name="Normal" style:family="paragraph">
      <style:paragraph-properties fo:widows="0" fo:orphans="0" fo:text-align="center"/>
      <style:text-properties fo:font-size="10pt" style:font-size-asian="10pt"/>
    </style:style>
    <style:style style:name="TableCell3750" style:family="table-cell">
      <style:table-cell-properties fo:border="0.0069in solid #000000" style:vertical-align="middle" fo:padding-top="0in" fo:padding-left="0.0375in" fo:padding-bottom="0in" fo:padding-right="0.0375in"/>
    </style:style>
    <style:style style:name="P3751" style:parent-style-name="Normal" style:family="paragraph">
      <style:paragraph-properties fo:widows="0" fo:orphans="0" fo:text-align="center"/>
      <style:text-properties fo:font-size="10pt" style:font-size-asian="10pt"/>
    </style:style>
    <style:style style:name="TableCell3752" style:family="table-cell">
      <style:table-cell-properties fo:border="0.0069in solid #000000" style:vertical-align="middle" fo:padding-top="0in" fo:padding-left="0.0375in" fo:padding-bottom="0in" fo:padding-right="0.0375in"/>
    </style:style>
    <style:style style:name="P3753" style:parent-style-name="Normal" style:family="paragraph">
      <style:paragraph-properties fo:widows="0" fo:orphans="0" fo:text-align="center"/>
      <style:text-properties fo:font-size="10pt" style:font-size-asian="10pt"/>
    </style:style>
    <style:style style:name="TableCell3754" style:family="table-cell">
      <style:table-cell-properties fo:border="0.0069in solid #000000" style:vertical-align="middle" fo:padding-top="0in" fo:padding-left="0.0375in" fo:padding-bottom="0in" fo:padding-right="0.0375in"/>
    </style:style>
    <style:style style:name="P3755" style:parent-style-name="Normal" style:family="paragraph">
      <style:paragraph-properties fo:widows="0" fo:orphans="0" fo:text-align="center"/>
      <style:text-properties fo:font-size="10pt" style:font-size-asian="10pt"/>
    </style:style>
    <style:style style:name="TableCell3756" style:family="table-cell">
      <style:table-cell-properties fo:border="0.0069in solid #000000" style:vertical-align="middle" fo:padding-top="0in" fo:padding-left="0.0375in" fo:padding-bottom="0in" fo:padding-right="0.0375in"/>
    </style:style>
    <style:style style:name="P3757" style:parent-style-name="Normal" style:family="paragraph">
      <style:paragraph-properties fo:widows="0" fo:orphans="0" fo:text-align="center"/>
      <style:text-properties fo:font-size="10pt" style:font-size-asian="10pt"/>
    </style:style>
    <style:style style:name="TableCell3758" style:family="table-cell">
      <style:table-cell-properties fo:border="0.0069in solid #000000" style:vertical-align="middle" fo:padding-top="0in" fo:padding-left="0.0375in" fo:padding-bottom="0in" fo:padding-right="0.0375in"/>
    </style:style>
    <style:style style:name="P3759" style:parent-style-name="Normal" style:family="paragraph">
      <style:paragraph-properties fo:widows="0" fo:orphans="0" fo:text-align="center"/>
      <style:text-properties fo:font-size="10pt" style:font-size-asian="10pt"/>
    </style:style>
    <style:style style:name="TableCell3760" style:family="table-cell">
      <style:table-cell-properties fo:border="0.0069in solid #000000" style:vertical-align="middle" fo:padding-top="0in" fo:padding-left="0.0375in" fo:padding-bottom="0in" fo:padding-right="0.0375in"/>
    </style:style>
    <style:style style:name="P3761" style:parent-style-name="Normal" style:family="paragraph">
      <style:paragraph-properties fo:widows="0" fo:orphans="0" fo:text-align="center"/>
      <style:text-properties fo:font-size="10pt" style:font-size-asian="10pt"/>
    </style:style>
    <style:style style:name="TableRow3762" style:family="table-row">
      <style:table-row-properties style:min-row-height="0.1562in" style:use-optimal-row-height="false"/>
    </style:style>
    <style:style style:name="TableCell3763" style:family="table-cell">
      <style:table-cell-properties fo:border="0.0069in solid #000000" style:vertical-align="middle" fo:padding-top="0in" fo:padding-left="0.0375in" fo:padding-bottom="0in" fo:padding-right="0.0375in"/>
    </style:style>
    <style:style style:name="P3764"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65" style:family="table-cell">
      <style:table-cell-properties fo:border="0.0069in solid #000000" style:vertical-align="middle" fo:padding-top="0in" fo:padding-left="0.0375in" fo:padding-bottom="0in" fo:padding-right="0.0375in"/>
    </style:style>
    <style:style style:name="P3766" style:parent-style-name="Normal" style:family="paragraph">
      <style:paragraph-properties fo:widows="0" fo:orphans="0"/>
      <style:text-properties fo:font-size="10pt" style:font-size-asian="10pt"/>
    </style:style>
    <style:style style:name="TableCell3767" style:family="table-cell">
      <style:table-cell-properties fo:border="0.0069in solid #000000" style:vertical-align="middle" fo:padding-top="0in" fo:padding-left="0.0375in" fo:padding-bottom="0in" fo:padding-right="0.0375in"/>
    </style:style>
    <style:style style:name="P3768" style:parent-style-name="Normal" style:family="paragraph">
      <style:paragraph-properties fo:widows="0" fo:orphans="0" fo:text-align="center"/>
      <style:text-properties fo:font-size="10pt" style:font-size-asian="10pt"/>
    </style:style>
    <style:style style:name="TableCell3769" style:family="table-cell">
      <style:table-cell-properties fo:border="0.0069in solid #000000" style:vertical-align="middle" fo:padding-top="0in" fo:padding-left="0.0375in" fo:padding-bottom="0in" fo:padding-right="0.0375in"/>
    </style:style>
    <style:style style:name="P3770" style:parent-style-name="Normal" style:family="paragraph">
      <style:paragraph-properties fo:widows="0" fo:orphans="0" fo:text-align="center"/>
      <style:text-properties fo:font-size="10pt" style:font-size-asian="10pt"/>
    </style:style>
    <style:style style:name="TableCell3771" style:family="table-cell">
      <style:table-cell-properties fo:border="0.0069in solid #000000" style:vertical-align="middle" fo:padding-top="0in" fo:padding-left="0.0375in" fo:padding-bottom="0in" fo:padding-right="0.0375in"/>
    </style:style>
    <style:style style:name="P3772" style:parent-style-name="Normal" style:family="paragraph">
      <style:paragraph-properties fo:widows="0" fo:orphans="0" fo:text-align="center"/>
      <style:text-properties fo:font-size="10pt" style:font-size-asian="10pt"/>
    </style:style>
    <style:style style:name="TableCell3773" style:family="table-cell">
      <style:table-cell-properties fo:border="0.0069in solid #000000" style:vertical-align="middle" fo:padding-top="0in" fo:padding-left="0.0375in" fo:padding-bottom="0in" fo:padding-right="0.0375in"/>
    </style:style>
    <style:style style:name="P3774" style:parent-style-name="Normal" style:family="paragraph">
      <style:paragraph-properties fo:widows="0" fo:orphans="0" fo:text-align="center"/>
      <style:text-properties fo:font-size="10pt" style:font-size-asian="10pt"/>
    </style:style>
    <style:style style:name="TableCell3775" style:family="table-cell">
      <style:table-cell-properties fo:border="0.0069in solid #000000" style:vertical-align="middle" fo:padding-top="0in" fo:padding-left="0.0375in" fo:padding-bottom="0in" fo:padding-right="0.0375in"/>
    </style:style>
    <style:style style:name="P3776" style:parent-style-name="Normal" style:family="paragraph">
      <style:paragraph-properties fo:widows="0" fo:orphans="0" fo:text-align="center"/>
      <style:text-properties fo:font-size="10pt" style:font-size-asian="10pt"/>
    </style:style>
    <style:style style:name="TableCell3777" style:family="table-cell">
      <style:table-cell-properties fo:border="0.0069in solid #000000" style:vertical-align="middle" fo:padding-top="0in" fo:padding-left="0.0375in" fo:padding-bottom="0in" fo:padding-right="0.0375in"/>
    </style:style>
    <style:style style:name="P3778" style:parent-style-name="Normal" style:family="paragraph">
      <style:paragraph-properties fo:widows="0" fo:orphans="0" fo:text-align="center"/>
      <style:text-properties fo:font-size="10pt" style:font-size-asian="10pt"/>
    </style:style>
    <style:style style:name="TableCell3779" style:family="table-cell">
      <style:table-cell-properties fo:border="0.0069in solid #000000" style:vertical-align="middle" fo:padding-top="0in" fo:padding-left="0.0375in" fo:padding-bottom="0in" fo:padding-right="0.0375in"/>
    </style:style>
    <style:style style:name="P3780" style:parent-style-name="Normal" style:family="paragraph">
      <style:paragraph-properties fo:widows="0" fo:orphans="0" fo:text-align="center"/>
      <style:text-properties fo:font-size="10pt" style:font-size-asian="10pt"/>
    </style:style>
    <style:style style:name="TableCell3781" style:family="table-cell">
      <style:table-cell-properties fo:border="0.0069in solid #000000" style:vertical-align="middle" fo:padding-top="0in" fo:padding-left="0.0375in" fo:padding-bottom="0in" fo:padding-right="0.0375in"/>
    </style:style>
    <style:style style:name="P3782" style:parent-style-name="Normal" style:family="paragraph">
      <style:paragraph-properties fo:widows="0" fo:orphans="0" fo:text-align="center"/>
      <style:text-properties fo:font-size="10pt" style:font-size-asian="10pt"/>
    </style:style>
    <style:style style:name="TableCell3783" style:family="table-cell">
      <style:table-cell-properties fo:border="0.0069in solid #000000" style:vertical-align="middle" fo:padding-top="0in" fo:padding-left="0.0375in" fo:padding-bottom="0in" fo:padding-right="0.0375in"/>
    </style:style>
    <style:style style:name="P3784" style:parent-style-name="Normal" style:family="paragraph">
      <style:paragraph-properties fo:widows="0" fo:orphans="0" fo:text-align="center"/>
      <style:text-properties fo:font-size="10pt" style:font-size-asian="10pt"/>
    </style:style>
    <style:style style:name="TableCell3785" style:family="table-cell">
      <style:table-cell-properties fo:border="0.0069in solid #000000" style:vertical-align="middle" fo:padding-top="0in" fo:padding-left="0.0375in" fo:padding-bottom="0in" fo:padding-right="0.0375in"/>
    </style:style>
    <style:style style:name="P3786" style:parent-style-name="Normal" style:family="paragraph">
      <style:paragraph-properties fo:widows="0" fo:orphans="0" fo:text-align="center"/>
      <style:text-properties fo:font-size="10pt" style:font-size-asian="10pt"/>
    </style:style>
    <style:style style:name="TableCell3787" style:family="table-cell">
      <style:table-cell-properties fo:border="0.0069in solid #000000" style:vertical-align="middle" fo:padding-top="0in" fo:padding-left="0.0375in" fo:padding-bottom="0in" fo:padding-right="0.0375in"/>
    </style:style>
    <style:style style:name="P3788" style:parent-style-name="Normal" style:family="paragraph">
      <style:paragraph-properties fo:widows="0" fo:orphans="0" fo:text-align="center"/>
      <style:text-properties fo:font-size="10pt" style:font-size-asian="10pt"/>
    </style:style>
    <style:style style:name="TableRow3789" style:family="table-row">
      <style:table-row-properties style:min-row-height="0.1562in" style:use-optimal-row-height="false"/>
    </style:style>
    <style:style style:name="TableCell3790" style:family="table-cell">
      <style:table-cell-properties fo:border="0.0069in solid #000000" style:vertical-align="middle" fo:padding-top="0in" fo:padding-left="0.0375in" fo:padding-bottom="0in" fo:padding-right="0.0375in"/>
    </style:style>
    <style:style style:name="P3791"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792" style:family="table-cell">
      <style:table-cell-properties fo:border="0.0069in solid #000000" style:vertical-align="middle" fo:padding-top="0in" fo:padding-left="0.0375in" fo:padding-bottom="0in" fo:padding-right="0.0375in"/>
    </style:style>
    <style:style style:name="P3793" style:parent-style-name="Normal" style:family="paragraph">
      <style:paragraph-properties fo:widows="0" fo:orphans="0"/>
      <style:text-properties fo:font-size="10pt" style:font-size-asian="10pt"/>
    </style:style>
    <style:style style:name="TableCell3794" style:family="table-cell">
      <style:table-cell-properties fo:border="0.0069in solid #000000" style:vertical-align="middle" fo:padding-top="0in" fo:padding-left="0.0375in" fo:padding-bottom="0in" fo:padding-right="0.0375in"/>
    </style:style>
    <style:style style:name="P3795" style:parent-style-name="Normal" style:family="paragraph">
      <style:paragraph-properties fo:widows="0" fo:orphans="0" fo:text-align="center"/>
      <style:text-properties fo:font-size="10pt" style:font-size-asian="10pt"/>
    </style:style>
    <style:style style:name="TableCell3796" style:family="table-cell">
      <style:table-cell-properties fo:border="0.0069in solid #000000" style:vertical-align="middle" fo:padding-top="0in" fo:padding-left="0.0375in" fo:padding-bottom="0in" fo:padding-right="0.0375in"/>
    </style:style>
    <style:style style:name="P3797" style:parent-style-name="Normal" style:family="paragraph">
      <style:paragraph-properties fo:widows="0" fo:orphans="0" fo:text-align="center"/>
      <style:text-properties fo:font-size="10pt" style:font-size-asian="10pt"/>
    </style:style>
    <style:style style:name="TableCell3798" style:family="table-cell">
      <style:table-cell-properties fo:border="0.0069in solid #000000" style:vertical-align="middle" fo:padding-top="0in" fo:padding-left="0.0375in" fo:padding-bottom="0in" fo:padding-right="0.0375in"/>
    </style:style>
    <style:style style:name="P3799" style:parent-style-name="Normal" style:family="paragraph">
      <style:paragraph-properties fo:widows="0" fo:orphans="0" fo:text-align="center"/>
      <style:text-properties fo:font-size="10pt" style:font-size-asian="10pt"/>
    </style:style>
    <style:style style:name="TableCell3800" style:family="table-cell">
      <style:table-cell-properties fo:border="0.0069in solid #000000" style:vertical-align="middle" fo:padding-top="0in" fo:padding-left="0.0375in" fo:padding-bottom="0in" fo:padding-right="0.0375in"/>
    </style:style>
    <style:style style:name="P3801" style:parent-style-name="Normal" style:family="paragraph">
      <style:paragraph-properties fo:widows="0" fo:orphans="0" fo:text-align="center"/>
      <style:text-properties fo:font-size="10pt" style:font-size-asian="10pt"/>
    </style:style>
    <style:style style:name="TableCell3802" style:family="table-cell">
      <style:table-cell-properties fo:border="0.0069in solid #000000" style:vertical-align="middle" fo:padding-top="0in" fo:padding-left="0.0375in" fo:padding-bottom="0in" fo:padding-right="0.0375in"/>
    </style:style>
    <style:style style:name="P3803" style:parent-style-name="Normal" style:family="paragraph">
      <style:paragraph-properties fo:widows="0" fo:orphans="0" fo:text-align="center"/>
      <style:text-properties fo:font-size="10pt" style:font-size-asian="10pt"/>
    </style:style>
    <style:style style:name="TableCell3804" style:family="table-cell">
      <style:table-cell-properties fo:border="0.0069in solid #000000" style:vertical-align="middle" fo:padding-top="0in" fo:padding-left="0.0375in" fo:padding-bottom="0in" fo:padding-right="0.0375in"/>
    </style:style>
    <style:style style:name="P3805" style:parent-style-name="Normal" style:family="paragraph">
      <style:paragraph-properties fo:widows="0" fo:orphans="0" fo:text-align="center"/>
      <style:text-properties fo:font-size="10pt" style:font-size-asian="10pt"/>
    </style:style>
    <style:style style:name="TableCell3806" style:family="table-cell">
      <style:table-cell-properties fo:border="0.0069in solid #000000" style:vertical-align="middle" fo:padding-top="0in" fo:padding-left="0.0375in" fo:padding-bottom="0in" fo:padding-right="0.0375in"/>
    </style:style>
    <style:style style:name="P3807" style:parent-style-name="Normal" style:family="paragraph">
      <style:paragraph-properties fo:widows="0" fo:orphans="0" fo:text-align="center"/>
      <style:text-properties fo:font-size="10pt" style:font-size-asian="10pt"/>
    </style:style>
    <style:style style:name="TableCell3808" style:family="table-cell">
      <style:table-cell-properties fo:border="0.0069in solid #000000" style:vertical-align="middle" fo:padding-top="0in" fo:padding-left="0.0375in" fo:padding-bottom="0in" fo:padding-right="0.0375in"/>
    </style:style>
    <style:style style:name="P3809" style:parent-style-name="Normal" style:family="paragraph">
      <style:paragraph-properties fo:widows="0" fo:orphans="0" fo:text-align="center"/>
      <style:text-properties fo:font-size="10pt" style:font-size-asian="10pt"/>
    </style:style>
    <style:style style:name="TableCell3810" style:family="table-cell">
      <style:table-cell-properties fo:border="0.0069in solid #000000" style:vertical-align="middle" fo:padding-top="0in" fo:padding-left="0.0375in" fo:padding-bottom="0in" fo:padding-right="0.0375in"/>
    </style:style>
    <style:style style:name="P3811" style:parent-style-name="Normal" style:family="paragraph">
      <style:paragraph-properties fo:widows="0" fo:orphans="0" fo:text-align="center"/>
      <style:text-properties fo:font-size="10pt" style:font-size-asian="10pt"/>
    </style:style>
    <style:style style:name="TableCell3812" style:family="table-cell">
      <style:table-cell-properties fo:border="0.0069in solid #000000" style:vertical-align="middle" fo:padding-top="0in" fo:padding-left="0.0375in" fo:padding-bottom="0in" fo:padding-right="0.0375in"/>
    </style:style>
    <style:style style:name="P3813" style:parent-style-name="Normal" style:family="paragraph">
      <style:paragraph-properties fo:widows="0" fo:orphans="0" fo:text-align="center"/>
      <style:text-properties fo:font-size="10pt" style:font-size-asian="10pt"/>
    </style:style>
    <style:style style:name="TableCell3814" style:family="table-cell">
      <style:table-cell-properties fo:border="0.0069in solid #000000" style:vertical-align="middle" fo:padding-top="0in" fo:padding-left="0.0375in" fo:padding-bottom="0in" fo:padding-right="0.0375in"/>
    </style:style>
    <style:style style:name="P3815" style:parent-style-name="Normal" style:family="paragraph">
      <style:paragraph-properties fo:widows="0" fo:orphans="0" fo:text-align="center"/>
      <style:text-properties fo:font-size="10pt" style:font-size-asian="10pt"/>
    </style:style>
    <style:style style:name="TableRow3816" style:family="table-row">
      <style:table-row-properties style:min-row-height="0.1562in" style:use-optimal-row-height="false"/>
    </style:style>
    <style:style style:name="TableCell3817" style:family="table-cell">
      <style:table-cell-properties fo:border="0.0069in solid #000000" style:vertical-align="middle" fo:padding-top="0in" fo:padding-left="0.0375in" fo:padding-bottom="0in" fo:padding-right="0.0375in"/>
    </style:style>
    <style:style style:name="P3818"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819" style:family="table-cell">
      <style:table-cell-properties fo:border="0.0069in solid #000000" style:vertical-align="middle" fo:padding-top="0in" fo:padding-left="0.0375in" fo:padding-bottom="0in" fo:padding-right="0.0375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0.0069in solid #000000" style:vertical-align="middle" fo:padding-top="0in" fo:padding-left="0.0375in" fo:padding-bottom="0in" fo:padding-right="0.0375in"/>
    </style:style>
    <style:style style:name="P3822" style:parent-style-name="Normal" style:family="paragraph">
      <style:paragraph-properties fo:widows="0" fo:orphans="0" fo:text-align="center"/>
      <style:text-properties fo:font-size="10pt" style:font-size-asian="10pt"/>
    </style:style>
    <style:style style:name="TableCell3823" style:family="table-cell">
      <style:table-cell-properties fo:border="0.0069in solid #000000" style:vertical-align="middle" fo:padding-top="0in" fo:padding-left="0.0375in" fo:padding-bottom="0in" fo:padding-right="0.0375in"/>
    </style:style>
    <style:style style:name="P3824" style:parent-style-name="Normal" style:family="paragraph">
      <style:paragraph-properties fo:widows="0" fo:orphans="0" fo:text-align="center"/>
      <style:text-properties fo:font-size="10pt" style:font-size-asian="10pt"/>
    </style:style>
    <style:style style:name="TableCell3825" style:family="table-cell">
      <style:table-cell-properties fo:border="0.0069in solid #000000" style:vertical-align="middle" fo:padding-top="0in" fo:padding-left="0.0375in" fo:padding-bottom="0in" fo:padding-right="0.0375in"/>
    </style:style>
    <style:style style:name="P3826" style:parent-style-name="Normal" style:family="paragraph">
      <style:paragraph-properties fo:widows="0" fo:orphans="0" fo:text-align="center"/>
      <style:text-properties fo:font-size="10pt" style:font-size-asian="10pt"/>
    </style:style>
    <style:style style:name="TableCell3827" style:family="table-cell">
      <style:table-cell-properties fo:border="0.0069in solid #000000" style:vertical-align="middle" fo:padding-top="0in" fo:padding-left="0.0375in" fo:padding-bottom="0in" fo:padding-right="0.0375in"/>
    </style:style>
    <style:style style:name="P3828" style:parent-style-name="Normal" style:family="paragraph">
      <style:paragraph-properties fo:widows="0" fo:orphans="0" fo:text-align="center"/>
      <style:text-properties fo:font-size="10pt" style:font-size-asian="10pt"/>
    </style:style>
    <style:style style:name="TableCell3829" style:family="table-cell">
      <style:table-cell-properties fo:border="0.0069in solid #000000" style:vertical-align="middle" fo:padding-top="0in" fo:padding-left="0.0375in" fo:padding-bottom="0in" fo:padding-right="0.0375in"/>
    </style:style>
    <style:style style:name="P3830" style:parent-style-name="Normal" style:family="paragraph">
      <style:paragraph-properties fo:widows="0" fo:orphans="0" fo:text-align="center"/>
      <style:text-properties fo:font-size="10pt" style:font-size-asian="10pt"/>
    </style:style>
    <style:style style:name="TableCell3831" style:family="table-cell">
      <style:table-cell-properties fo:border="0.0069in solid #000000" style:vertical-align="middle" fo:padding-top="0in" fo:padding-left="0.0375in" fo:padding-bottom="0in" fo:padding-right="0.0375in"/>
    </style:style>
    <style:style style:name="P3832" style:parent-style-name="Normal" style:family="paragraph">
      <style:paragraph-properties fo:widows="0" fo:orphans="0" fo:text-align="center"/>
      <style:text-properties fo:font-size="10pt" style:font-size-asian="10pt"/>
    </style:style>
    <style:style style:name="TableCell3833" style:family="table-cell">
      <style:table-cell-properties fo:border="0.0069in solid #000000" style:vertical-align="middle" fo:padding-top="0in" fo:padding-left="0.0375in" fo:padding-bottom="0in" fo:padding-right="0.0375in"/>
    </style:style>
    <style:style style:name="P3834" style:parent-style-name="Normal" style:family="paragraph">
      <style:paragraph-properties fo:widows="0" fo:orphans="0" fo:text-align="center"/>
      <style:text-properties fo:font-size="10pt" style:font-size-asian="10pt"/>
    </style:style>
    <style:style style:name="TableCell3835" style:family="table-cell">
      <style:table-cell-properties fo:border="0.0069in solid #000000" style:vertical-align="middle" fo:padding-top="0in" fo:padding-left="0.0375in" fo:padding-bottom="0in" fo:padding-right="0.0375in"/>
    </style:style>
    <style:style style:name="P3836" style:parent-style-name="Normal" style:family="paragraph">
      <style:paragraph-properties fo:widows="0" fo:orphans="0" fo:text-align="center"/>
      <style:text-properties fo:font-size="10pt" style:font-size-asian="10pt"/>
    </style:style>
    <style:style style:name="TableCell3837" style:family="table-cell">
      <style:table-cell-properties fo:border="0.0069in solid #000000" style:vertical-align="middle" fo:padding-top="0in" fo:padding-left="0.0375in" fo:padding-bottom="0in" fo:padding-right="0.0375in"/>
    </style:style>
    <style:style style:name="P3838" style:parent-style-name="Normal" style:family="paragraph">
      <style:paragraph-properties fo:widows="0" fo:orphans="0" fo:text-align="center"/>
      <style:text-properties fo:font-size="10pt" style:font-size-asian="10pt"/>
    </style:style>
    <style:style style:name="TableCell3839" style:family="table-cell">
      <style:table-cell-properties fo:border="0.0069in solid #000000" style:vertical-align="middle" fo:padding-top="0in" fo:padding-left="0.0375in" fo:padding-bottom="0in" fo:padding-right="0.0375in"/>
    </style:style>
    <style:style style:name="P3840" style:parent-style-name="Normal" style:family="paragraph">
      <style:paragraph-properties fo:widows="0" fo:orphans="0" fo:text-align="center"/>
      <style:text-properties fo:font-size="10pt" style:font-size-asian="10pt"/>
    </style:style>
    <style:style style:name="TableCell3841" style:family="table-cell">
      <style:table-cell-properties fo:border="0.0069in solid #000000" style:vertical-align="middle" fo:padding-top="0in" fo:padding-left="0.0375in" fo:padding-bottom="0in" fo:padding-right="0.0375in"/>
    </style:style>
    <style:style style:name="P3842" style:parent-style-name="Normal" style:family="paragraph">
      <style:paragraph-properties fo:widows="0" fo:orphans="0" fo:text-align="center"/>
      <style:text-properties fo:font-size="10pt" style:font-size-asian="10pt"/>
    </style:style>
    <style:style style:name="TableRow3843" style:family="table-row">
      <style:table-row-properties style:min-row-height="0.1562in" style:use-optimal-row-height="false"/>
    </style:style>
    <style:style style:name="TableCell3844" style:family="table-cell">
      <style:table-cell-properties fo:border="0.0069in solid #000000" style:vertical-align="middle" fo:padding-top="0in" fo:padding-left="0.0375in" fo:padding-bottom="0in" fo:padding-right="0.0375in"/>
    </style:style>
    <style:style style:name="P3845"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846" style:family="table-cell">
      <style:table-cell-properties fo:border="0.0069in solid #000000" style:vertical-align="middle" fo:padding-top="0in" fo:padding-left="0.0375in" fo:padding-bottom="0in" fo:padding-right="0.0375in"/>
    </style:style>
    <style:style style:name="P3847" style:parent-style-name="Normal" style:family="paragraph">
      <style:paragraph-properties fo:widows="0" fo:orphans="0"/>
      <style:text-properties fo:font-size="10pt" style:font-size-asian="10pt"/>
    </style:style>
    <style:style style:name="TableCell3848" style:family="table-cell">
      <style:table-cell-properties fo:border="0.0069in solid #000000" style:vertical-align="middle" fo:padding-top="0in" fo:padding-left="0.0375in" fo:padding-bottom="0in" fo:padding-right="0.0375in"/>
    </style:style>
    <style:style style:name="P3849" style:parent-style-name="Normal" style:family="paragraph">
      <style:paragraph-properties fo:widows="0" fo:orphans="0" fo:text-align="center"/>
      <style:text-properties fo:font-size="10pt" style:font-size-asian="10pt"/>
    </style:style>
    <style:style style:name="TableCell3850" style:family="table-cell">
      <style:table-cell-properties fo:border="0.0069in solid #000000" style:vertical-align="middle" fo:padding-top="0in" fo:padding-left="0.0375in" fo:padding-bottom="0in" fo:padding-right="0.0375in"/>
    </style:style>
    <style:style style:name="P3851" style:parent-style-name="Normal" style:family="paragraph">
      <style:paragraph-properties fo:widows="0" fo:orphans="0" fo:text-align="center"/>
      <style:text-properties fo:font-size="10pt" style:font-size-asian="10pt"/>
    </style:style>
    <style:style style:name="TableCell3852" style:family="table-cell">
      <style:table-cell-properties fo:border="0.0069in solid #000000" style:vertical-align="middle" fo:padding-top="0in" fo:padding-left="0.0375in" fo:padding-bottom="0in" fo:padding-right="0.0375in"/>
    </style:style>
    <style:style style:name="P3853" style:parent-style-name="Normal" style:family="paragraph">
      <style:paragraph-properties fo:widows="0" fo:orphans="0" fo:text-align="center"/>
      <style:text-properties fo:font-size="10pt" style:font-size-asian="10pt"/>
    </style:style>
    <style:style style:name="TableCell3854" style:family="table-cell">
      <style:table-cell-properties fo:border="0.0069in solid #000000" style:vertical-align="middle" fo:padding-top="0in" fo:padding-left="0.0375in" fo:padding-bottom="0in" fo:padding-right="0.0375in"/>
    </style:style>
    <style:style style:name="P3855" style:parent-style-name="Normal" style:family="paragraph">
      <style:paragraph-properties fo:widows="0" fo:orphans="0" fo:text-align="center"/>
      <style:text-properties fo:font-size="10pt" style:font-size-asian="10pt"/>
    </style:style>
    <style:style style:name="TableCell3856" style:family="table-cell">
      <style:table-cell-properties fo:border="0.0069in solid #000000" style:vertical-align="middle" fo:padding-top="0in" fo:padding-left="0.0375in" fo:padding-bottom="0in" fo:padding-right="0.0375in"/>
    </style:style>
    <style:style style:name="P3857" style:parent-style-name="Normal" style:family="paragraph">
      <style:paragraph-properties fo:widows="0" fo:orphans="0" fo:text-align="center"/>
      <style:text-properties fo:font-size="10pt" style:font-size-asian="10pt"/>
    </style:style>
    <style:style style:name="TableCell3858" style:family="table-cell">
      <style:table-cell-properties fo:border="0.0069in solid #000000" style:vertical-align="middle" fo:padding-top="0in" fo:padding-left="0.0375in" fo:padding-bottom="0in" fo:padding-right="0.0375in"/>
    </style:style>
    <style:style style:name="P3859" style:parent-style-name="Normal" style:family="paragraph">
      <style:paragraph-properties fo:widows="0" fo:orphans="0" fo:text-align="center"/>
      <style:text-properties fo:font-size="10pt" style:font-size-asian="10pt"/>
    </style:style>
    <style:style style:name="TableCell3860" style:family="table-cell">
      <style:table-cell-properties fo:border="0.0069in solid #000000" style:vertical-align="middle" fo:padding-top="0in" fo:padding-left="0.0375in" fo:padding-bottom="0in" fo:padding-right="0.0375in"/>
    </style:style>
    <style:style style:name="P3861" style:parent-style-name="Normal" style:family="paragraph">
      <style:paragraph-properties fo:widows="0" fo:orphans="0" fo:text-align="center"/>
      <style:text-properties fo:font-size="10pt" style:font-size-asian="10pt"/>
    </style:style>
    <style:style style:name="TableCell3862" style:family="table-cell">
      <style:table-cell-properties fo:border="0.0069in solid #000000" style:vertical-align="middle" fo:padding-top="0in" fo:padding-left="0.0375in" fo:padding-bottom="0in" fo:padding-right="0.0375in"/>
    </style:style>
    <style:style style:name="P3863" style:parent-style-name="Normal" style:family="paragraph">
      <style:paragraph-properties fo:widows="0" fo:orphans="0" fo:text-align="center"/>
      <style:text-properties fo:font-size="10pt" style:font-size-asian="10pt"/>
    </style:style>
    <style:style style:name="TableCell3864" style:family="table-cell">
      <style:table-cell-properties fo:border="0.0069in solid #000000" style:vertical-align="middle" fo:padding-top="0in" fo:padding-left="0.0375in" fo:padding-bottom="0in" fo:padding-right="0.0375in"/>
    </style:style>
    <style:style style:name="P3865" style:parent-style-name="Normal" style:family="paragraph">
      <style:paragraph-properties fo:widows="0" fo:orphans="0" fo:text-align="center"/>
      <style:text-properties fo:font-size="10pt" style:font-size-asian="10pt"/>
    </style:style>
    <style:style style:name="TableCell3866" style:family="table-cell">
      <style:table-cell-properties fo:border="0.0069in solid #000000" style:vertical-align="middle" fo:padding-top="0in" fo:padding-left="0.0375in" fo:padding-bottom="0in" fo:padding-right="0.0375in"/>
    </style:style>
    <style:style style:name="P3867" style:parent-style-name="Normal" style:family="paragraph">
      <style:paragraph-properties fo:widows="0" fo:orphans="0" fo:text-align="center"/>
      <style:text-properties fo:font-size="10pt" style:font-size-asian="10pt"/>
    </style:style>
    <style:style style:name="TableCell3868" style:family="table-cell">
      <style:table-cell-properties fo:border="0.0069in solid #000000" style:vertical-align="middle" fo:padding-top="0in" fo:padding-left="0.0375in" fo:padding-bottom="0in" fo:padding-right="0.0375in"/>
    </style:style>
    <style:style style:name="P3869" style:parent-style-name="Normal" style:family="paragraph">
      <style:paragraph-properties fo:widows="0" fo:orphans="0" fo:text-align="center"/>
      <style:text-properties fo:font-size="10pt" style:font-size-asian="10pt"/>
    </style:style>
    <style:style style:name="TableRow3870" style:family="table-row">
      <style:table-row-properties style:min-row-height="0.1562in" style:use-optimal-row-height="false"/>
    </style:style>
    <style:style style:name="TableCell3871" style:family="table-cell">
      <style:table-cell-properties fo:border="0.0069in solid #000000" style:vertical-align="middle" fo:padding-top="0in" fo:padding-left="0.0375in" fo:padding-bottom="0in" fo:padding-right="0.0375in"/>
    </style:style>
    <style:style style:name="P3872"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873" style:family="table-cell">
      <style:table-cell-properties fo:border="0.0069in solid #000000" style:vertical-align="middle" fo:padding-top="0in" fo:padding-left="0.0375in" fo:padding-bottom="0in" fo:padding-right="0.0375in"/>
    </style:style>
    <style:style style:name="P3874" style:parent-style-name="Normal" style:family="paragraph">
      <style:paragraph-properties fo:widows="0" fo:orphans="0"/>
      <style:text-properties fo:font-size="10pt" style:font-size-asian="10pt"/>
    </style:style>
    <style:style style:name="TableCell3875" style:family="table-cell">
      <style:table-cell-properties fo:border="0.0069in solid #000000" style:vertical-align="middle" fo:padding-top="0in" fo:padding-left="0.0375in" fo:padding-bottom="0in" fo:padding-right="0.0375in"/>
    </style:style>
    <style:style style:name="P3876" style:parent-style-name="Normal" style:family="paragraph">
      <style:paragraph-properties fo:widows="0" fo:orphans="0" fo:text-align="center"/>
      <style:text-properties fo:font-size="10pt" style:font-size-asian="10pt"/>
    </style:style>
    <style:style style:name="TableCell3877" style:family="table-cell">
      <style:table-cell-properties fo:border="0.0069in solid #000000" style:vertical-align="middle" fo:padding-top="0in" fo:padding-left="0.0375in" fo:padding-bottom="0in" fo:padding-right="0.0375in"/>
    </style:style>
    <style:style style:name="P3878" style:parent-style-name="Normal" style:family="paragraph">
      <style:paragraph-properties fo:widows="0" fo:orphans="0" fo:text-align="center"/>
      <style:text-properties fo:font-size="10pt" style:font-size-asian="10pt"/>
    </style:style>
    <style:style style:name="TableCell3879" style:family="table-cell">
      <style:table-cell-properties fo:border="0.0069in solid #000000" style:vertical-align="middle" fo:padding-top="0in" fo:padding-left="0.0375in" fo:padding-bottom="0in" fo:padding-right="0.0375in"/>
    </style:style>
    <style:style style:name="P3880" style:parent-style-name="Normal" style:family="paragraph">
      <style:paragraph-properties fo:widows="0" fo:orphans="0" fo:text-align="center"/>
      <style:text-properties fo:font-size="10pt" style:font-size-asian="10pt"/>
    </style:style>
    <style:style style:name="TableCell3881" style:family="table-cell">
      <style:table-cell-properties fo:border="0.0069in solid #000000" style:vertical-align="middle" fo:padding-top="0in" fo:padding-left="0.0375in" fo:padding-bottom="0in" fo:padding-right="0.0375in"/>
    </style:style>
    <style:style style:name="P3882" style:parent-style-name="Normal" style:family="paragraph">
      <style:paragraph-properties fo:widows="0" fo:orphans="0" fo:text-align="center"/>
      <style:text-properties fo:font-size="10pt" style:font-size-asian="10pt"/>
    </style:style>
    <style:style style:name="TableCell3883" style:family="table-cell">
      <style:table-cell-properties fo:border="0.0069in solid #000000" style:vertical-align="middle" fo:padding-top="0in" fo:padding-left="0.0375in" fo:padding-bottom="0in" fo:padding-right="0.0375in"/>
    </style:style>
    <style:style style:name="P3884" style:parent-style-name="Normal" style:family="paragraph">
      <style:paragraph-properties fo:widows="0" fo:orphans="0" fo:text-align="center"/>
      <style:text-properties fo:font-size="10pt" style:font-size-asian="10pt"/>
    </style:style>
    <style:style style:name="TableCell3885" style:family="table-cell">
      <style:table-cell-properties fo:border="0.0069in solid #000000" style:vertical-align="middle" fo:padding-top="0in" fo:padding-left="0.0375in" fo:padding-bottom="0in" fo:padding-right="0.0375in"/>
    </style:style>
    <style:style style:name="P3886" style:parent-style-name="Normal" style:family="paragraph">
      <style:paragraph-properties fo:widows="0" fo:orphans="0" fo:text-align="center"/>
      <style:text-properties fo:font-size="10pt" style:font-size-asian="10pt"/>
    </style:style>
    <style:style style:name="TableCell3887" style:family="table-cell">
      <style:table-cell-properties fo:border="0.0069in solid #000000" style:vertical-align="middle" fo:padding-top="0in" fo:padding-left="0.0375in" fo:padding-bottom="0in" fo:padding-right="0.0375in"/>
    </style:style>
    <style:style style:name="P3888" style:parent-style-name="Normal" style:family="paragraph">
      <style:paragraph-properties fo:widows="0" fo:orphans="0" fo:text-align="center"/>
      <style:text-properties fo:font-size="10pt" style:font-size-asian="10pt"/>
    </style:style>
    <style:style style:name="TableCell3889" style:family="table-cell">
      <style:table-cell-properties fo:border="0.0069in solid #000000" style:vertical-align="middle" fo:padding-top="0in" fo:padding-left="0.0375in" fo:padding-bottom="0in" fo:padding-right="0.0375in"/>
    </style:style>
    <style:style style:name="P3890" style:parent-style-name="Normal" style:family="paragraph">
      <style:paragraph-properties fo:widows="0" fo:orphans="0" fo:text-align="center"/>
      <style:text-properties fo:font-size="10pt" style:font-size-asian="10pt"/>
    </style:style>
    <style:style style:name="TableCell3891" style:family="table-cell">
      <style:table-cell-properties fo:border="0.0069in solid #000000" style:vertical-align="middle" fo:padding-top="0in" fo:padding-left="0.0375in" fo:padding-bottom="0in" fo:padding-right="0.0375in"/>
    </style:style>
    <style:style style:name="P3892" style:parent-style-name="Normal" style:family="paragraph">
      <style:paragraph-properties fo:widows="0" fo:orphans="0" fo:text-align="center"/>
      <style:text-properties fo:font-size="10pt" style:font-size-asian="10pt"/>
    </style:style>
    <style:style style:name="TableCell3893" style:family="table-cell">
      <style:table-cell-properties fo:border="0.0069in solid #000000" style:vertical-align="middle" fo:padding-top="0in" fo:padding-left="0.0375in" fo:padding-bottom="0in" fo:padding-right="0.0375in"/>
    </style:style>
    <style:style style:name="P3894" style:parent-style-name="Normal" style:family="paragraph">
      <style:paragraph-properties fo:widows="0" fo:orphans="0" fo:text-align="center"/>
      <style:text-properties fo:font-size="10pt" style:font-size-asian="10pt"/>
    </style:style>
    <style:style style:name="TableCell3895" style:family="table-cell">
      <style:table-cell-properties fo:border="0.0069in solid #000000" style:vertical-align="middle" fo:padding-top="0in" fo:padding-left="0.0375in" fo:padding-bottom="0in" fo:padding-right="0.0375in"/>
    </style:style>
    <style:style style:name="P3896" style:parent-style-name="Normal" style:family="paragraph">
      <style:paragraph-properties fo:widows="0" fo:orphans="0" fo:text-align="center"/>
      <style:text-properties fo:font-size="10pt" style:font-size-asian="10pt"/>
    </style:style>
    <style:style style:name="TableRow3897" style:family="table-row">
      <style:table-row-properties style:min-row-height="0.1562in" style:use-optimal-row-height="false"/>
    </style:style>
    <style:style style:name="TableCell3898" style:family="table-cell">
      <style:table-cell-properties fo:border="0.0069in solid #000000" style:vertical-align="middle" fo:padding-top="0in" fo:padding-left="0.0375in" fo:padding-bottom="0in" fo:padding-right="0.0375in"/>
    </style:style>
    <style:style style:name="P3899"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900" style:family="table-cell">
      <style:table-cell-properties fo:border="0.0069in solid #000000" style:vertical-align="middle" fo:padding-top="0in" fo:padding-left="0.0375in" fo:padding-bottom="0in" fo:padding-right="0.0375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069in solid #000000" style:vertical-align="middle" fo:padding-top="0in" fo:padding-left="0.0375in" fo:padding-bottom="0in" fo:padding-right="0.0375in"/>
    </style:style>
    <style:style style:name="P3903" style:parent-style-name="Normal" style:family="paragraph">
      <style:paragraph-properties fo:widows="0" fo:orphans="0" fo:text-align="center"/>
      <style:text-properties fo:font-size="10pt" style:font-size-asian="10pt"/>
    </style:style>
    <style:style style:name="TableCell3904" style:family="table-cell">
      <style:table-cell-properties fo:border="0.0069in solid #000000" style:vertical-align="middle" fo:padding-top="0in" fo:padding-left="0.0375in" fo:padding-bottom="0in" fo:padding-right="0.0375in"/>
    </style:style>
    <style:style style:name="P3905" style:parent-style-name="Normal" style:family="paragraph">
      <style:paragraph-properties fo:widows="0" fo:orphans="0" fo:text-align="center"/>
      <style:text-properties fo:font-size="10pt" style:font-size-asian="10pt"/>
    </style:style>
    <style:style style:name="TableCell3906" style:family="table-cell">
      <style:table-cell-properties fo:border="0.0069in solid #000000" style:vertical-align="middle" fo:padding-top="0in" fo:padding-left="0.0375in" fo:padding-bottom="0in" fo:padding-right="0.0375in"/>
    </style:style>
    <style:style style:name="P3907" style:parent-style-name="Normal" style:family="paragraph">
      <style:paragraph-properties fo:widows="0" fo:orphans="0" fo:text-align="center"/>
      <style:text-properties fo:font-size="10pt" style:font-size-asian="10pt"/>
    </style:style>
    <style:style style:name="TableCell3908" style:family="table-cell">
      <style:table-cell-properties fo:border="0.0069in solid #000000" style:vertical-align="middle" fo:padding-top="0in" fo:padding-left="0.0375in" fo:padding-bottom="0in" fo:padding-right="0.0375in"/>
    </style:style>
    <style:style style:name="P3909" style:parent-style-name="Normal" style:family="paragraph">
      <style:paragraph-properties fo:widows="0" fo:orphans="0" fo:text-align="center"/>
      <style:text-properties fo:font-size="10pt" style:font-size-asian="10pt"/>
    </style:style>
    <style:style style:name="TableCell3910" style:family="table-cell">
      <style:table-cell-properties fo:border="0.0069in solid #000000" style:vertical-align="middle" fo:padding-top="0in" fo:padding-left="0.0375in" fo:padding-bottom="0in" fo:padding-right="0.0375in"/>
    </style:style>
    <style:style style:name="P3911" style:parent-style-name="Normal" style:family="paragraph">
      <style:paragraph-properties fo:widows="0" fo:orphans="0" fo:text-align="center"/>
      <style:text-properties fo:font-size="10pt" style:font-size-asian="10pt"/>
    </style:style>
    <style:style style:name="TableCell3912" style:family="table-cell">
      <style:table-cell-properties fo:border="0.0069in solid #000000" style:vertical-align="middle" fo:padding-top="0in" fo:padding-left="0.0375in" fo:padding-bottom="0in" fo:padding-right="0.0375in"/>
    </style:style>
    <style:style style:name="P3913" style:parent-style-name="Normal" style:family="paragraph">
      <style:paragraph-properties fo:widows="0" fo:orphans="0" fo:text-align="center"/>
      <style:text-properties fo:font-size="10pt" style:font-size-asian="10pt"/>
    </style:style>
    <style:style style:name="TableCell3914" style:family="table-cell">
      <style:table-cell-properties fo:border="0.0069in solid #000000" style:vertical-align="middle" fo:padding-top="0in" fo:padding-left="0.0375in" fo:padding-bottom="0in" fo:padding-right="0.0375in"/>
    </style:style>
    <style:style style:name="P3915" style:parent-style-name="Normal" style:family="paragraph">
      <style:paragraph-properties fo:widows="0" fo:orphans="0" fo:text-align="center"/>
      <style:text-properties fo:font-size="10pt" style:font-size-asian="10pt"/>
    </style:style>
    <style:style style:name="TableCell3916" style:family="table-cell">
      <style:table-cell-properties fo:border="0.0069in solid #000000" style:vertical-align="middle" fo:padding-top="0in" fo:padding-left="0.0375in" fo:padding-bottom="0in" fo:padding-right="0.0375in"/>
    </style:style>
    <style:style style:name="P3917" style:parent-style-name="Normal" style:family="paragraph">
      <style:paragraph-properties fo:widows="0" fo:orphans="0" fo:text-align="center"/>
      <style:text-properties fo:font-size="10pt" style:font-size-asian="10pt"/>
    </style:style>
    <style:style style:name="TableCell3918" style:family="table-cell">
      <style:table-cell-properties fo:border="0.0069in solid #000000" style:vertical-align="middle" fo:padding-top="0in" fo:padding-left="0.0375in" fo:padding-bottom="0in" fo:padding-right="0.0375in"/>
    </style:style>
    <style:style style:name="P3919" style:parent-style-name="Normal" style:family="paragraph">
      <style:paragraph-properties fo:widows="0" fo:orphans="0" fo:text-align="center"/>
      <style:text-properties fo:font-size="10pt" style:font-size-asian="10pt"/>
    </style:style>
    <style:style style:name="TableCell3920" style:family="table-cell">
      <style:table-cell-properties fo:border="0.0069in solid #000000" style:vertical-align="middle" fo:padding-top="0in" fo:padding-left="0.0375in" fo:padding-bottom="0in" fo:padding-right="0.0375in"/>
    </style:style>
    <style:style style:name="P3921" style:parent-style-name="Normal" style:family="paragraph">
      <style:paragraph-properties fo:widows="0" fo:orphans="0" fo:text-align="center"/>
      <style:text-properties fo:font-size="10pt" style:font-size-asian="10pt"/>
    </style:style>
    <style:style style:name="TableCell3922" style:family="table-cell">
      <style:table-cell-properties fo:border="0.0069in solid #000000" style:vertical-align="middle" fo:padding-top="0in" fo:padding-left="0.0375in" fo:padding-bottom="0in" fo:padding-right="0.0375in"/>
    </style:style>
    <style:style style:name="P3923" style:parent-style-name="Normal" style:family="paragraph">
      <style:paragraph-properties fo:widows="0" fo:orphans="0" fo:text-align="center"/>
      <style:text-properties fo:font-size="10pt" style:font-size-asian="10pt"/>
    </style:style>
    <style:style style:name="TableRow3924" style:family="table-row">
      <style:table-row-properties style:min-row-height="0.1562in" style:use-optimal-row-height="false"/>
    </style:style>
    <style:style style:name="TableCell3925" style:family="table-cell">
      <style:table-cell-properties fo:border="0.0069in solid #000000" style:vertical-align="middle" fo:padding-top="0in" fo:padding-left="0.0375in" fo:padding-bottom="0in" fo:padding-right="0.0375in"/>
    </style:style>
    <style:style style:name="P3926"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927" style:family="table-cell">
      <style:table-cell-properties fo:border="0.0069in solid #000000" style:vertical-align="middle" fo:padding-top="0in" fo:padding-left="0.0375in" fo:padding-bottom="0in" fo:padding-right="0.0375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0.0069in solid #000000" style:vertical-align="middle" fo:padding-top="0in" fo:padding-left="0.0375in" fo:padding-bottom="0in" fo:padding-right="0.0375in"/>
    </style:style>
    <style:style style:name="P3930" style:parent-style-name="Normal" style:family="paragraph">
      <style:paragraph-properties fo:widows="0" fo:orphans="0" fo:text-align="center"/>
      <style:text-properties fo:font-size="10pt" style:font-size-asian="10pt"/>
    </style:style>
    <style:style style:name="TableCell3931" style:family="table-cell">
      <style:table-cell-properties fo:border="0.0069in solid #000000" style:vertical-align="middle" fo:padding-top="0in" fo:padding-left="0.0375in" fo:padding-bottom="0in" fo:padding-right="0.0375in"/>
    </style:style>
    <style:style style:name="P3932" style:parent-style-name="Normal" style:family="paragraph">
      <style:paragraph-properties fo:widows="0" fo:orphans="0" fo:text-align="center"/>
      <style:text-properties fo:font-size="10pt" style:font-size-asian="10pt"/>
    </style:style>
    <style:style style:name="TableCell3933" style:family="table-cell">
      <style:table-cell-properties fo:border="0.0069in solid #000000" style:vertical-align="middle" fo:padding-top="0in" fo:padding-left="0.0375in" fo:padding-bottom="0in" fo:padding-right="0.0375in"/>
    </style:style>
    <style:style style:name="P3934" style:parent-style-name="Normal" style:family="paragraph">
      <style:paragraph-properties fo:widows="0" fo:orphans="0" fo:text-align="center"/>
      <style:text-properties fo:font-size="10pt" style:font-size-asian="10pt"/>
    </style:style>
    <style:style style:name="TableCell3935" style:family="table-cell">
      <style:table-cell-properties fo:border="0.0069in solid #000000" style:vertical-align="middle" fo:padding-top="0in" fo:padding-left="0.0375in" fo:padding-bottom="0in" fo:padding-right="0.0375in"/>
    </style:style>
    <style:style style:name="P3936" style:parent-style-name="Normal" style:family="paragraph">
      <style:paragraph-properties fo:widows="0" fo:orphans="0" fo:text-align="center"/>
      <style:text-properties fo:font-size="10pt" style:font-size-asian="10pt"/>
    </style:style>
    <style:style style:name="TableCell3937" style:family="table-cell">
      <style:table-cell-properties fo:border="0.0069in solid #000000" style:vertical-align="middle" fo:padding-top="0in" fo:padding-left="0.0375in" fo:padding-bottom="0in" fo:padding-right="0.0375in"/>
    </style:style>
    <style:style style:name="P3938" style:parent-style-name="Normal" style:family="paragraph">
      <style:paragraph-properties fo:widows="0" fo:orphans="0" fo:text-align="center"/>
      <style:text-properties fo:font-size="10pt" style:font-size-asian="10pt"/>
    </style:style>
    <style:style style:name="TableCell3939" style:family="table-cell">
      <style:table-cell-properties fo:border="0.0069in solid #000000" style:vertical-align="middle" fo:padding-top="0in" fo:padding-left="0.0375in" fo:padding-bottom="0in" fo:padding-right="0.0375in"/>
    </style:style>
    <style:style style:name="P3940" style:parent-style-name="Normal" style:family="paragraph">
      <style:paragraph-properties fo:widows="0" fo:orphans="0" fo:text-align="center"/>
      <style:text-properties fo:font-size="10pt" style:font-size-asian="10pt"/>
    </style:style>
    <style:style style:name="TableCell3941" style:family="table-cell">
      <style:table-cell-properties fo:border="0.0069in solid #000000" style:vertical-align="middle" fo:padding-top="0in" fo:padding-left="0.0375in" fo:padding-bottom="0in" fo:padding-right="0.0375in"/>
    </style:style>
    <style:style style:name="P3942" style:parent-style-name="Normal" style:family="paragraph">
      <style:paragraph-properties fo:widows="0" fo:orphans="0" fo:text-align="center"/>
      <style:text-properties fo:font-size="10pt" style:font-size-asian="10pt"/>
    </style:style>
    <style:style style:name="TableCell3943" style:family="table-cell">
      <style:table-cell-properties fo:border="0.0069in solid #000000" style:vertical-align="middle" fo:padding-top="0in" fo:padding-left="0.0375in" fo:padding-bottom="0in" fo:padding-right="0.0375in"/>
    </style:style>
    <style:style style:name="P3944" style:parent-style-name="Normal" style:family="paragraph">
      <style:paragraph-properties fo:widows="0" fo:orphans="0" fo:text-align="center"/>
      <style:text-properties fo:font-size="10pt" style:font-size-asian="10pt"/>
    </style:style>
    <style:style style:name="TableCell3945" style:family="table-cell">
      <style:table-cell-properties fo:border="0.0069in solid #000000" style:vertical-align="middle" fo:padding-top="0in" fo:padding-left="0.0375in" fo:padding-bottom="0in" fo:padding-right="0.0375in"/>
    </style:style>
    <style:style style:name="P3946" style:parent-style-name="Normal" style:family="paragraph">
      <style:paragraph-properties fo:widows="0" fo:orphans="0" fo:text-align="center"/>
      <style:text-properties fo:font-size="10pt" style:font-size-asian="10pt"/>
    </style:style>
    <style:style style:name="TableCell3947" style:family="table-cell">
      <style:table-cell-properties fo:border="0.0069in solid #000000" style:vertical-align="middle" fo:padding-top="0in" fo:padding-left="0.0375in" fo:padding-bottom="0in" fo:padding-right="0.0375in"/>
    </style:style>
    <style:style style:name="P3948" style:parent-style-name="Normal" style:family="paragraph">
      <style:paragraph-properties fo:widows="0" fo:orphans="0" fo:text-align="center"/>
      <style:text-properties fo:font-size="10pt" style:font-size-asian="10pt"/>
    </style:style>
    <style:style style:name="TableCell3949" style:family="table-cell">
      <style:table-cell-properties fo:border="0.0069in solid #000000" style:vertical-align="middle" fo:padding-top="0in" fo:padding-left="0.0375in" fo:padding-bottom="0in" fo:padding-right="0.0375in"/>
    </style:style>
    <style:style style:name="P3950" style:parent-style-name="Normal" style:family="paragraph">
      <style:paragraph-properties fo:widows="0" fo:orphans="0" fo:text-align="center"/>
      <style:text-properties fo:font-size="10pt" style:font-size-asian="10pt"/>
    </style:style>
    <style:style style:name="TableRow3951" style:family="table-row">
      <style:table-row-properties style:min-row-height="0.1562in" style:use-optimal-row-height="false"/>
    </style:style>
    <style:style style:name="TableCell3952" style:family="table-cell">
      <style:table-cell-properties fo:border="0.0069in solid #000000" style:vertical-align="middle" fo:padding-top="0in" fo:padding-left="0.0375in" fo:padding-bottom="0in" fo:padding-right="0.0375in"/>
    </style:style>
    <style:style style:name="P3953"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954" style:family="table-cell">
      <style:table-cell-properties fo:border="0.0069in solid #000000" style:vertical-align="middle" fo:padding-top="0in" fo:padding-left="0.0375in" fo:padding-bottom="0in" fo:padding-right="0.0375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069in solid #000000" style:vertical-align="middle" fo:padding-top="0in" fo:padding-left="0.0375in" fo:padding-bottom="0in" fo:padding-right="0.0375in"/>
    </style:style>
    <style:style style:name="P3957" style:parent-style-name="Normal" style:family="paragraph">
      <style:paragraph-properties fo:widows="0" fo:orphans="0" fo:text-align="center"/>
      <style:text-properties fo:font-size="10pt" style:font-size-asian="10pt"/>
    </style:style>
    <style:style style:name="TableCell3958" style:family="table-cell">
      <style:table-cell-properties fo:border="0.0069in solid #000000" style:vertical-align="middle" fo:padding-top="0in" fo:padding-left="0.0375in" fo:padding-bottom="0in" fo:padding-right="0.0375in"/>
    </style:style>
    <style:style style:name="P3959" style:parent-style-name="Normal" style:family="paragraph">
      <style:paragraph-properties fo:widows="0" fo:orphans="0" fo:text-align="center"/>
      <style:text-properties fo:font-size="10pt" style:font-size-asian="10pt"/>
    </style:style>
    <style:style style:name="TableCell3960" style:family="table-cell">
      <style:table-cell-properties fo:border="0.0069in solid #000000" style:vertical-align="middle" fo:padding-top="0in" fo:padding-left="0.0375in" fo:padding-bottom="0in" fo:padding-right="0.0375in"/>
    </style:style>
    <style:style style:name="P3961" style:parent-style-name="Normal" style:family="paragraph">
      <style:paragraph-properties fo:widows="0" fo:orphans="0" fo:text-align="center"/>
      <style:text-properties fo:font-size="10pt" style:font-size-asian="10pt"/>
    </style:style>
    <style:style style:name="TableCell3962" style:family="table-cell">
      <style:table-cell-properties fo:border="0.0069in solid #000000" style:vertical-align="middle" fo:padding-top="0in" fo:padding-left="0.0375in" fo:padding-bottom="0in" fo:padding-right="0.0375in"/>
    </style:style>
    <style:style style:name="P3963" style:parent-style-name="Normal" style:family="paragraph">
      <style:paragraph-properties fo:widows="0" fo:orphans="0" fo:text-align="center"/>
      <style:text-properties fo:font-size="10pt" style:font-size-asian="10pt"/>
    </style:style>
    <style:style style:name="TableCell3964" style:family="table-cell">
      <style:table-cell-properties fo:border="0.0069in solid #000000" style:vertical-align="middle" fo:padding-top="0in" fo:padding-left="0.0375in" fo:padding-bottom="0in" fo:padding-right="0.0375in"/>
    </style:style>
    <style:style style:name="P3965" style:parent-style-name="Normal" style:family="paragraph">
      <style:paragraph-properties fo:widows="0" fo:orphans="0" fo:text-align="center"/>
      <style:text-properties fo:font-size="10pt" style:font-size-asian="10pt"/>
    </style:style>
    <style:style style:name="TableCell3966" style:family="table-cell">
      <style:table-cell-properties fo:border="0.0069in solid #000000" style:vertical-align="middle" fo:padding-top="0in" fo:padding-left="0.0375in" fo:padding-bottom="0in" fo:padding-right="0.0375in"/>
    </style:style>
    <style:style style:name="P3967" style:parent-style-name="Normal" style:family="paragraph">
      <style:paragraph-properties fo:widows="0" fo:orphans="0" fo:text-align="center"/>
      <style:text-properties fo:font-size="10pt" style:font-size-asian="10pt"/>
    </style:style>
    <style:style style:name="TableCell3968" style:family="table-cell">
      <style:table-cell-properties fo:border="0.0069in solid #000000" style:vertical-align="middle" fo:padding-top="0in" fo:padding-left="0.0375in" fo:padding-bottom="0in" fo:padding-right="0.0375in"/>
    </style:style>
    <style:style style:name="P3969" style:parent-style-name="Normal" style:family="paragraph">
      <style:paragraph-properties fo:widows="0" fo:orphans="0" fo:text-align="center"/>
      <style:text-properties fo:font-size="10pt" style:font-size-asian="10pt"/>
    </style:style>
    <style:style style:name="TableCell3970" style:family="table-cell">
      <style:table-cell-properties fo:border="0.0069in solid #000000" style:vertical-align="middle" fo:padding-top="0in" fo:padding-left="0.0375in" fo:padding-bottom="0in" fo:padding-right="0.0375in"/>
    </style:style>
    <style:style style:name="P3971" style:parent-style-name="Normal" style:family="paragraph">
      <style:paragraph-properties fo:widows="0" fo:orphans="0" fo:text-align="center"/>
      <style:text-properties fo:font-size="10pt" style:font-size-asian="10pt"/>
    </style:style>
    <style:style style:name="TableCell3972" style:family="table-cell">
      <style:table-cell-properties fo:border="0.0069in solid #000000" style:vertical-align="middle" fo:padding-top="0in" fo:padding-left="0.0375in" fo:padding-bottom="0in" fo:padding-right="0.0375in"/>
    </style:style>
    <style:style style:name="P3973" style:parent-style-name="Normal" style:family="paragraph">
      <style:paragraph-properties fo:widows="0" fo:orphans="0" fo:text-align="center"/>
      <style:text-properties fo:font-size="10pt" style:font-size-asian="10pt"/>
    </style:style>
    <style:style style:name="TableCell3974" style:family="table-cell">
      <style:table-cell-properties fo:border="0.0069in solid #000000" style:vertical-align="middle" fo:padding-top="0in" fo:padding-left="0.0375in" fo:padding-bottom="0in" fo:padding-right="0.0375in"/>
    </style:style>
    <style:style style:name="P3975" style:parent-style-name="Normal" style:family="paragraph">
      <style:paragraph-properties fo:widows="0" fo:orphans="0" fo:text-align="center"/>
      <style:text-properties fo:font-size="10pt" style:font-size-asian="10pt"/>
    </style:style>
    <style:style style:name="TableCell3976" style:family="table-cell">
      <style:table-cell-properties fo:border="0.0069in solid #000000" style:vertical-align="middle" fo:padding-top="0in" fo:padding-left="0.0375in" fo:padding-bottom="0in" fo:padding-right="0.0375in"/>
    </style:style>
    <style:style style:name="P3977" style:parent-style-name="Normal" style:family="paragraph">
      <style:paragraph-properties fo:widows="0" fo:orphans="0" fo:text-align="center"/>
      <style:text-properties fo:font-size="10pt" style:font-size-asian="10pt"/>
    </style:style>
    <style:style style:name="TableRow3978" style:family="table-row">
      <style:table-row-properties style:min-row-height="0.1562in" style:use-optimal-row-height="false"/>
    </style:style>
    <style:style style:name="TableCell3979" style:family="table-cell">
      <style:table-cell-properties fo:border="0.0069in solid #000000" style:vertical-align="middle" fo:padding-top="0in" fo:padding-left="0.0375in" fo:padding-bottom="0in" fo:padding-right="0.0375in"/>
    </style:style>
    <style:style style:name="P3980"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3981" style:family="table-cell">
      <style:table-cell-properties fo:border="0.0069in solid #000000" style:vertical-align="middle" fo:padding-top="0in" fo:padding-left="0.0375in" fo:padding-bottom="0in" fo:padding-right="0.0375in"/>
    </style:style>
    <style:style style:name="P3982" style:parent-style-name="Normal" style:family="paragraph">
      <style:paragraph-properties fo:widows="0" fo:orphans="0"/>
      <style:text-properties fo:font-size="10pt" style:font-size-asian="10pt"/>
    </style:style>
    <style:style style:name="TableCell3983" style:family="table-cell">
      <style:table-cell-properties fo:border="0.0069in solid #000000" style:vertical-align="middle" fo:padding-top="0in" fo:padding-left="0.0375in" fo:padding-bottom="0in" fo:padding-right="0.0375in"/>
    </style:style>
    <style:style style:name="P3984" style:parent-style-name="Normal" style:family="paragraph">
      <style:paragraph-properties fo:widows="0" fo:orphans="0" fo:text-align="center"/>
      <style:text-properties fo:font-size="10pt" style:font-size-asian="10pt"/>
    </style:style>
    <style:style style:name="TableCell3985" style:family="table-cell">
      <style:table-cell-properties fo:border="0.0069in solid #000000" style:vertical-align="middle" fo:padding-top="0in" fo:padding-left="0.0375in" fo:padding-bottom="0in" fo:padding-right="0.0375in"/>
    </style:style>
    <style:style style:name="P3986" style:parent-style-name="Normal" style:family="paragraph">
      <style:paragraph-properties fo:widows="0" fo:orphans="0" fo:text-align="center"/>
      <style:text-properties fo:font-size="10pt" style:font-size-asian="10pt"/>
    </style:style>
    <style:style style:name="TableCell3987" style:family="table-cell">
      <style:table-cell-properties fo:border="0.0069in solid #000000" style:vertical-align="middle" fo:padding-top="0in" fo:padding-left="0.0375in" fo:padding-bottom="0in" fo:padding-right="0.0375in"/>
    </style:style>
    <style:style style:name="P3988" style:parent-style-name="Normal" style:family="paragraph">
      <style:paragraph-properties fo:widows="0" fo:orphans="0" fo:text-align="center"/>
      <style:text-properties fo:font-size="10pt" style:font-size-asian="10pt"/>
    </style:style>
    <style:style style:name="TableCell3989" style:family="table-cell">
      <style:table-cell-properties fo:border="0.0069in solid #000000" style:vertical-align="middle" fo:padding-top="0in" fo:padding-left="0.0375in" fo:padding-bottom="0in" fo:padding-right="0.0375in"/>
    </style:style>
    <style:style style:name="P3990" style:parent-style-name="Normal" style:family="paragraph">
      <style:paragraph-properties fo:widows="0" fo:orphans="0" fo:text-align="center"/>
      <style:text-properties fo:font-size="10pt" style:font-size-asian="10pt"/>
    </style:style>
    <style:style style:name="TableCell3991" style:family="table-cell">
      <style:table-cell-properties fo:border="0.0069in solid #000000" style:vertical-align="middle" fo:padding-top="0in" fo:padding-left="0.0375in" fo:padding-bottom="0in" fo:padding-right="0.0375in"/>
    </style:style>
    <style:style style:name="P3992" style:parent-style-name="Normal" style:family="paragraph">
      <style:paragraph-properties fo:widows="0" fo:orphans="0" fo:text-align="center"/>
      <style:text-properties fo:font-size="10pt" style:font-size-asian="10pt"/>
    </style:style>
    <style:style style:name="TableCell3993" style:family="table-cell">
      <style:table-cell-properties fo:border="0.0069in solid #000000" style:vertical-align="middle" fo:padding-top="0in" fo:padding-left="0.0375in" fo:padding-bottom="0in" fo:padding-right="0.0375in"/>
    </style:style>
    <style:style style:name="P3994" style:parent-style-name="Normal" style:family="paragraph">
      <style:paragraph-properties fo:widows="0" fo:orphans="0" fo:text-align="center"/>
      <style:text-properties fo:font-size="10pt" style:font-size-asian="10pt"/>
    </style:style>
    <style:style style:name="TableCell3995" style:family="table-cell">
      <style:table-cell-properties fo:border="0.0069in solid #000000" style:vertical-align="middle" fo:padding-top="0in" fo:padding-left="0.0375in" fo:padding-bottom="0in" fo:padding-right="0.0375in"/>
    </style:style>
    <style:style style:name="P3996" style:parent-style-name="Normal" style:family="paragraph">
      <style:paragraph-properties fo:widows="0" fo:orphans="0" fo:text-align="center"/>
      <style:text-properties fo:font-size="10pt" style:font-size-asian="10pt"/>
    </style:style>
    <style:style style:name="TableCell3997" style:family="table-cell">
      <style:table-cell-properties fo:border="0.0069in solid #000000" style:vertical-align="middle" fo:padding-top="0in" fo:padding-left="0.0375in" fo:padding-bottom="0in" fo:padding-right="0.0375in"/>
    </style:style>
    <style:style style:name="P3998" style:parent-style-name="Normal" style:family="paragraph">
      <style:paragraph-properties fo:widows="0" fo:orphans="0" fo:text-align="center"/>
      <style:text-properties fo:font-size="10pt" style:font-size-asian="10pt"/>
    </style:style>
    <style:style style:name="TableCell3999" style:family="table-cell">
      <style:table-cell-properties fo:border="0.0069in solid #000000" style:vertical-align="middle" fo:padding-top="0in" fo:padding-left="0.0375in" fo:padding-bottom="0in" fo:padding-right="0.0375in"/>
    </style:style>
    <style:style style:name="P4000" style:parent-style-name="Normal" style:family="paragraph">
      <style:paragraph-properties fo:widows="0" fo:orphans="0" fo:text-align="center"/>
      <style:text-properties fo:font-size="10pt" style:font-size-asian="10pt"/>
    </style:style>
    <style:style style:name="TableCell4001" style:family="table-cell">
      <style:table-cell-properties fo:border="0.0069in solid #000000" style:vertical-align="middle" fo:padding-top="0in" fo:padding-left="0.0375in" fo:padding-bottom="0in" fo:padding-right="0.0375in"/>
    </style:style>
    <style:style style:name="P4002" style:parent-style-name="Normal" style:family="paragraph">
      <style:paragraph-properties fo:widows="0" fo:orphans="0" fo:text-align="center"/>
      <style:text-properties fo:font-size="10pt" style:font-size-asian="10pt"/>
    </style:style>
    <style:style style:name="TableCell4003" style:family="table-cell">
      <style:table-cell-properties fo:border="0.0069in solid #000000" style:vertical-align="middle" fo:padding-top="0in" fo:padding-left="0.0375in" fo:padding-bottom="0in" fo:padding-right="0.0375in"/>
    </style:style>
    <style:style style:name="P4004" style:parent-style-name="Normal" style:family="paragraph">
      <style:paragraph-properties fo:widows="0" fo:orphans="0" fo:text-align="center"/>
      <style:text-properties fo:font-size="10pt" style:font-size-asian="10pt"/>
    </style:style>
    <style:style style:name="TableRow4005" style:family="table-row">
      <style:table-row-properties style:min-row-height="0.1562in" style:use-optimal-row-height="false"/>
    </style:style>
    <style:style style:name="TableCell4006" style:family="table-cell">
      <style:table-cell-properties fo:border="0.0069in solid #000000" style:vertical-align="middle" fo:padding-top="0in" fo:padding-left="0.0375in" fo:padding-bottom="0in" fo:padding-right="0.0375in"/>
    </style:style>
    <style:style style:name="P4007"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4008" style:family="table-cell">
      <style:table-cell-properties fo:border="0.0069in solid #000000" style:vertical-align="middle" fo:padding-top="0in" fo:padding-left="0.0375in" fo:padding-bottom="0in" fo:padding-right="0.0375in"/>
    </style:style>
    <style:style style:name="P4009" style:parent-style-name="Normal" style:family="paragraph">
      <style:paragraph-properties fo:widows="0" fo:orphans="0"/>
      <style:text-properties fo:font-size="10pt" style:font-size-asian="10pt"/>
    </style:style>
    <style:style style:name="TableCell4010" style:family="table-cell">
      <style:table-cell-properties fo:border="0.0069in solid #000000" style:vertical-align="middle" fo:padding-top="0in" fo:padding-left="0.0375in" fo:padding-bottom="0in" fo:padding-right="0.0375in"/>
    </style:style>
    <style:style style:name="P4011" style:parent-style-name="Normal" style:family="paragraph">
      <style:paragraph-properties fo:widows="0" fo:orphans="0" fo:text-align="center"/>
      <style:text-properties fo:font-size="10pt" style:font-size-asian="10pt"/>
    </style:style>
    <style:style style:name="TableCell4012" style:family="table-cell">
      <style:table-cell-properties fo:border="0.0069in solid #000000" style:vertical-align="middle" fo:padding-top="0in" fo:padding-left="0.0375in" fo:padding-bottom="0in" fo:padding-right="0.0375in"/>
    </style:style>
    <style:style style:name="P4013" style:parent-style-name="Normal" style:family="paragraph">
      <style:paragraph-properties fo:widows="0" fo:orphans="0" fo:text-align="center"/>
      <style:text-properties fo:font-size="10pt" style:font-size-asian="10pt"/>
    </style:style>
    <style:style style:name="TableCell4014" style:family="table-cell">
      <style:table-cell-properties fo:border="0.0069in solid #000000" style:vertical-align="middle" fo:padding-top="0in" fo:padding-left="0.0375in" fo:padding-bottom="0in" fo:padding-right="0.0375in"/>
    </style:style>
    <style:style style:name="P4015" style:parent-style-name="Normal" style:family="paragraph">
      <style:paragraph-properties fo:widows="0" fo:orphans="0" fo:text-align="center"/>
      <style:text-properties fo:font-size="10pt" style:font-size-asian="10pt"/>
    </style:style>
    <style:style style:name="TableCell4016" style:family="table-cell">
      <style:table-cell-properties fo:border="0.0069in solid #000000" style:vertical-align="middle" fo:padding-top="0in" fo:padding-left="0.0375in" fo:padding-bottom="0in" fo:padding-right="0.0375in"/>
    </style:style>
    <style:style style:name="P4017" style:parent-style-name="Normal" style:family="paragraph">
      <style:paragraph-properties fo:widows="0" fo:orphans="0" fo:text-align="center"/>
      <style:text-properties fo:font-size="10pt" style:font-size-asian="10pt"/>
    </style:style>
    <style:style style:name="TableCell4018" style:family="table-cell">
      <style:table-cell-properties fo:border="0.0069in solid #000000" style:vertical-align="middle" fo:padding-top="0in" fo:padding-left="0.0375in" fo:padding-bottom="0in" fo:padding-right="0.0375in"/>
    </style:style>
    <style:style style:name="P4019" style:parent-style-name="Normal" style:family="paragraph">
      <style:paragraph-properties fo:widows="0" fo:orphans="0" fo:text-align="center"/>
      <style:text-properties fo:font-size="10pt" style:font-size-asian="10pt"/>
    </style:style>
    <style:style style:name="TableCell4020" style:family="table-cell">
      <style:table-cell-properties fo:border="0.0069in solid #000000" style:vertical-align="middle" fo:padding-top="0in" fo:padding-left="0.0375in" fo:padding-bottom="0in" fo:padding-right="0.0375in"/>
    </style:style>
    <style:style style:name="P4021" style:parent-style-name="Normal" style:family="paragraph">
      <style:paragraph-properties fo:widows="0" fo:orphans="0" fo:text-align="center"/>
      <style:text-properties fo:font-size="10pt" style:font-size-asian="10pt"/>
    </style:style>
    <style:style style:name="TableCell4022" style:family="table-cell">
      <style:table-cell-properties fo:border="0.0069in solid #000000" style:vertical-align="middle" fo:padding-top="0in" fo:padding-left="0.0375in" fo:padding-bottom="0in" fo:padding-right="0.0375in"/>
    </style:style>
    <style:style style:name="P4023" style:parent-style-name="Normal" style:family="paragraph">
      <style:paragraph-properties fo:widows="0" fo:orphans="0" fo:text-align="center"/>
      <style:text-properties fo:font-size="10pt" style:font-size-asian="10pt"/>
    </style:style>
    <style:style style:name="TableCell4024" style:family="table-cell">
      <style:table-cell-properties fo:border="0.0069in solid #000000" style:vertical-align="middle" fo:padding-top="0in" fo:padding-left="0.0375in" fo:padding-bottom="0in" fo:padding-right="0.0375in"/>
    </style:style>
    <style:style style:name="P4025" style:parent-style-name="Normal" style:family="paragraph">
      <style:paragraph-properties fo:widows="0" fo:orphans="0" fo:text-align="center"/>
      <style:text-properties fo:font-size="10pt" style:font-size-asian="10pt"/>
    </style:style>
    <style:style style:name="TableCell4026" style:family="table-cell">
      <style:table-cell-properties fo:border="0.0069in solid #000000" style:vertical-align="middle" fo:padding-top="0in" fo:padding-left="0.0375in" fo:padding-bottom="0in" fo:padding-right="0.0375in"/>
    </style:style>
    <style:style style:name="P4027" style:parent-style-name="Normal" style:family="paragraph">
      <style:paragraph-properties fo:widows="0" fo:orphans="0" fo:text-align="center"/>
      <style:text-properties fo:font-size="10pt" style:font-size-asian="10pt"/>
    </style:style>
    <style:style style:name="TableCell4028" style:family="table-cell">
      <style:table-cell-properties fo:border="0.0069in solid #000000" style:vertical-align="middle" fo:padding-top="0in" fo:padding-left="0.0375in" fo:padding-bottom="0in" fo:padding-right="0.0375in"/>
    </style:style>
    <style:style style:name="P4029" style:parent-style-name="Normal" style:family="paragraph">
      <style:paragraph-properties fo:widows="0" fo:orphans="0" fo:text-align="center"/>
      <style:text-properties fo:font-size="10pt" style:font-size-asian="10pt"/>
    </style:style>
    <style:style style:name="TableCell4030" style:family="table-cell">
      <style:table-cell-properties fo:border="0.0069in solid #000000" style:vertical-align="middle" fo:padding-top="0in" fo:padding-left="0.0375in" fo:padding-bottom="0in" fo:padding-right="0.0375in"/>
    </style:style>
    <style:style style:name="P4031" style:parent-style-name="Normal" style:family="paragraph">
      <style:paragraph-properties fo:widows="0" fo:orphans="0" fo:text-align="center"/>
      <style:text-properties fo:font-size="10pt" style:font-size-asian="10pt"/>
    </style:style>
    <style:style style:name="TableRow4032" style:family="table-row">
      <style:table-row-properties style:min-row-height="0.1562in" style:use-optimal-row-height="false"/>
    </style:style>
    <style:style style:name="TableCell4033" style:family="table-cell">
      <style:table-cell-properties fo:border="0.0069in solid #000000" style:vertical-align="middle" fo:padding-top="0in" fo:padding-left="0.0375in" fo:padding-bottom="0in" fo:padding-right="0.0375in"/>
    </style:style>
    <style:style style:name="P4034"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4035" style:family="table-cell">
      <style:table-cell-properties fo:border="0.0069in solid #000000" style:vertical-align="middle" fo:padding-top="0in" fo:padding-left="0.0375in" fo:padding-bottom="0in" fo:padding-right="0.0375in"/>
    </style:style>
    <style:style style:name="P4036" style:parent-style-name="Normal" style:family="paragraph">
      <style:paragraph-properties fo:widows="0" fo:orphans="0"/>
      <style:text-properties fo:font-size="10pt" style:font-size-asian="10pt"/>
    </style:style>
    <style:style style:name="TableCell4037" style:family="table-cell">
      <style:table-cell-properties fo:border="0.0069in solid #000000" style:vertical-align="middle" fo:padding-top="0in" fo:padding-left="0.0375in" fo:padding-bottom="0in" fo:padding-right="0.0375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069in solid #000000" style:vertical-align="middle" fo:padding-top="0in" fo:padding-left="0.0375in" fo:padding-bottom="0in" fo:padding-right="0.0375in"/>
    </style:style>
    <style:style style:name="P4040" style:parent-style-name="Normal" style:family="paragraph">
      <style:paragraph-properties fo:widows="0" fo:orphans="0" fo:text-align="center"/>
      <style:text-properties fo:font-size="10pt" style:font-size-asian="10pt"/>
    </style:style>
    <style:style style:name="TableCell4041" style:family="table-cell">
      <style:table-cell-properties fo:border="0.0069in solid #000000" style:vertical-align="middle" fo:padding-top="0in" fo:padding-left="0.0375in" fo:padding-bottom="0in" fo:padding-right="0.0375in"/>
    </style:style>
    <style:style style:name="P4042" style:parent-style-name="Normal" style:family="paragraph">
      <style:paragraph-properties fo:widows="0" fo:orphans="0" fo:text-align="center"/>
      <style:text-properties fo:font-size="10pt" style:font-size-asian="10pt"/>
    </style:style>
    <style:style style:name="TableCell4043" style:family="table-cell">
      <style:table-cell-properties fo:border="0.0069in solid #000000" style:vertical-align="middle" fo:padding-top="0in" fo:padding-left="0.0375in" fo:padding-bottom="0in" fo:padding-right="0.0375in"/>
    </style:style>
    <style:style style:name="P4044" style:parent-style-name="Normal" style:family="paragraph">
      <style:paragraph-properties fo:widows="0" fo:orphans="0" fo:text-align="center"/>
      <style:text-properties fo:font-size="10pt" style:font-size-asian="10pt"/>
    </style:style>
    <style:style style:name="TableCell4045" style:family="table-cell">
      <style:table-cell-properties fo:border="0.0069in solid #000000" style:vertical-align="middle" fo:padding-top="0in" fo:padding-left="0.0375in" fo:padding-bottom="0in" fo:padding-right="0.0375in"/>
    </style:style>
    <style:style style:name="P4046" style:parent-style-name="Normal" style:family="paragraph">
      <style:paragraph-properties fo:widows="0" fo:orphans="0" fo:text-align="center"/>
      <style:text-properties fo:font-size="10pt" style:font-size-asian="10pt"/>
    </style:style>
    <style:style style:name="TableCell4047" style:family="table-cell">
      <style:table-cell-properties fo:border="0.0069in solid #000000" style:vertical-align="middle" fo:padding-top="0in" fo:padding-left="0.0375in" fo:padding-bottom="0in" fo:padding-right="0.0375in"/>
    </style:style>
    <style:style style:name="P4048" style:parent-style-name="Normal" style:family="paragraph">
      <style:paragraph-properties fo:widows="0" fo:orphans="0" fo:text-align="center"/>
      <style:text-properties fo:font-size="10pt" style:font-size-asian="10pt"/>
    </style:style>
    <style:style style:name="TableCell4049" style:family="table-cell">
      <style:table-cell-properties fo:border="0.0069in solid #000000" style:vertical-align="middle" fo:padding-top="0in" fo:padding-left="0.0375in" fo:padding-bottom="0in" fo:padding-right="0.0375in"/>
    </style:style>
    <style:style style:name="P4050" style:parent-style-name="Normal" style:family="paragraph">
      <style:paragraph-properties fo:widows="0" fo:orphans="0" fo:text-align="center"/>
      <style:text-properties fo:font-size="10pt" style:font-size-asian="10pt"/>
    </style:style>
    <style:style style:name="TableCell4051" style:family="table-cell">
      <style:table-cell-properties fo:border="0.0069in solid #000000" style:vertical-align="middle" fo:padding-top="0in" fo:padding-left="0.0375in" fo:padding-bottom="0in" fo:padding-right="0.0375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069in solid #000000" style:vertical-align="middle" fo:padding-top="0in" fo:padding-left="0.0375in" fo:padding-bottom="0in" fo:padding-right="0.0375in"/>
    </style:style>
    <style:style style:name="P4054" style:parent-style-name="Normal" style:family="paragraph">
      <style:paragraph-properties fo:widows="0" fo:orphans="0" fo:text-align="center"/>
      <style:text-properties fo:font-size="10pt" style:font-size-asian="10pt"/>
    </style:style>
    <style:style style:name="TableCell4055" style:family="table-cell">
      <style:table-cell-properties fo:border="0.0069in solid #000000" style:vertical-align="middle" fo:padding-top="0in" fo:padding-left="0.0375in" fo:padding-bottom="0in" fo:padding-right="0.0375in"/>
    </style:style>
    <style:style style:name="P4056" style:parent-style-name="Normal" style:family="paragraph">
      <style:paragraph-properties fo:widows="0" fo:orphans="0" fo:text-align="center"/>
      <style:text-properties fo:font-size="10pt" style:font-size-asian="10pt"/>
    </style:style>
    <style:style style:name="TableCell4057" style:family="table-cell">
      <style:table-cell-properties fo:border="0.0069in solid #000000" style:vertical-align="middle" fo:padding-top="0in" fo:padding-left="0.0375in" fo:padding-bottom="0in" fo:padding-right="0.0375in"/>
    </style:style>
    <style:style style:name="P4058" style:parent-style-name="Normal" style:family="paragraph">
      <style:paragraph-properties fo:widows="0" fo:orphans="0" fo:text-align="center"/>
      <style:text-properties fo:font-size="10pt" style:font-size-asian="10pt"/>
    </style:style>
    <style:style style:name="TableRow4059" style:family="table-row">
      <style:table-row-properties style:use-optimal-row-height="false"/>
    </style:style>
    <style:style style:name="TableCell4060" style:family="table-cell">
      <style:table-cell-properties fo:border="0.0069in solid #000000" style:vertical-align="middle" fo:padding-top="0in" fo:padding-left="0.0375in" fo:padding-bottom="0in" fo:padding-right="0.0375in"/>
    </style:style>
    <style:style style:name="P4061"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4062" style:family="table-cell">
      <style:table-cell-properties fo:border="0.0069in solid #000000" style:vertical-align="middle" fo:padding-top="0in" fo:padding-left="0.0375in" fo:padding-bottom="0in" fo:padding-right="0.0375in"/>
    </style:style>
    <style:style style:name="P4063" style:parent-style-name="Normal" style:family="paragraph">
      <style:paragraph-properties fo:widows="0" fo:orphans="0"/>
      <style:text-properties fo:font-size="10pt" style:font-size-asian="10pt"/>
    </style:style>
    <style:style style:name="TableCell4064" style:family="table-cell">
      <style:table-cell-properties fo:border="0.0069in solid #000000" style:vertical-align="middle" fo:padding-top="0in" fo:padding-left="0.0375in" fo:padding-bottom="0in" fo:padding-right="0.0375in"/>
    </style:style>
    <style:style style:name="P4065" style:parent-style-name="Normal" style:family="paragraph">
      <style:paragraph-properties fo:widows="0" fo:orphans="0" fo:text-align="center"/>
      <style:text-properties fo:font-size="10pt" style:font-size-asian="10pt"/>
    </style:style>
    <style:style style:name="TableCell4066" style:family="table-cell">
      <style:table-cell-properties fo:border="0.0069in solid #000000" style:vertical-align="middle" fo:padding-top="0in" fo:padding-left="0.0375in" fo:padding-bottom="0in" fo:padding-right="0.0375in"/>
    </style:style>
    <style:style style:name="P4067" style:parent-style-name="Normal" style:family="paragraph">
      <style:paragraph-properties fo:widows="0" fo:orphans="0" fo:text-align="center"/>
      <style:text-properties fo:font-size="10pt" style:font-size-asian="10pt"/>
    </style:style>
    <style:style style:name="TableCell4068" style:family="table-cell">
      <style:table-cell-properties fo:border="0.0069in solid #000000" style:vertical-align="middle" fo:padding-top="0in" fo:padding-left="0.0375in" fo:padding-bottom="0in" fo:padding-right="0.0375in"/>
    </style:style>
    <style:style style:name="P4069" style:parent-style-name="Normal" style:family="paragraph">
      <style:paragraph-properties fo:widows="0" fo:orphans="0" fo:text-align="center"/>
      <style:text-properties fo:font-size="10pt" style:font-size-asian="10pt"/>
    </style:style>
    <style:style style:name="TableCell4070" style:family="table-cell">
      <style:table-cell-properties fo:border="0.0069in solid #000000" style:vertical-align="middle" fo:padding-top="0in" fo:padding-left="0.0375in" fo:padding-bottom="0in" fo:padding-right="0.0375in"/>
    </style:style>
    <style:style style:name="P4071" style:parent-style-name="Normal" style:family="paragraph">
      <style:paragraph-properties fo:widows="0" fo:orphans="0" fo:text-align="center"/>
      <style:text-properties fo:font-size="10pt" style:font-size-asian="10pt"/>
    </style:style>
    <style:style style:name="TableCell4072" style:family="table-cell">
      <style:table-cell-properties fo:border="0.0069in solid #000000" style:vertical-align="middle" fo:padding-top="0in" fo:padding-left="0.0375in" fo:padding-bottom="0in" fo:padding-right="0.0375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069in solid #000000" style:vertical-align="middle" fo:padding-top="0in" fo:padding-left="0.0375in" fo:padding-bottom="0in" fo:padding-right="0.0375in"/>
    </style:style>
    <style:style style:name="P4075" style:parent-style-name="Normal" style:family="paragraph">
      <style:paragraph-properties fo:widows="0" fo:orphans="0" fo:text-align="center"/>
      <style:text-properties fo:font-size="10pt" style:font-size-asian="10pt"/>
    </style:style>
    <style:style style:name="TableCell4076" style:family="table-cell">
      <style:table-cell-properties fo:border="0.0069in solid #000000" style:vertical-align="middle" fo:padding-top="0in" fo:padding-left="0.0375in" fo:padding-bottom="0in" fo:padding-right="0.0375in"/>
    </style:style>
    <style:style style:name="P4077" style:parent-style-name="Normal" style:family="paragraph">
      <style:paragraph-properties fo:widows="0" fo:orphans="0" fo:text-align="center"/>
      <style:text-properties fo:font-size="10pt" style:font-size-asian="10pt"/>
    </style:style>
    <style:style style:name="TableCell4078" style:family="table-cell">
      <style:table-cell-properties fo:border="0.0069in solid #000000" style:vertical-align="middle" fo:padding-top="0in" fo:padding-left="0.0375in" fo:padding-bottom="0in" fo:padding-right="0.0375in"/>
    </style:style>
    <style:style style:name="P4079" style:parent-style-name="Normal" style:family="paragraph">
      <style:paragraph-properties fo:widows="0" fo:orphans="0" fo:text-align="center"/>
      <style:text-properties fo:font-size="10pt" style:font-size-asian="10pt"/>
    </style:style>
    <style:style style:name="TableCell4080" style:family="table-cell">
      <style:table-cell-properties fo:border="0.0069in solid #000000" style:vertical-align="middle" fo:padding-top="0in" fo:padding-left="0.0375in" fo:padding-bottom="0in" fo:padding-right="0.0375in"/>
    </style:style>
    <style:style style:name="P4081" style:parent-style-name="Normal" style:family="paragraph">
      <style:paragraph-properties fo:widows="0" fo:orphans="0" fo:text-align="center"/>
      <style:text-properties fo:font-size="10pt" style:font-size-asian="10pt"/>
    </style:style>
    <style:style style:name="TableCell4082" style:family="table-cell">
      <style:table-cell-properties fo:border="0.0069in solid #000000" style:vertical-align="middle" fo:padding-top="0in" fo:padding-left="0.0375in" fo:padding-bottom="0in" fo:padding-right="0.0375in"/>
    </style:style>
    <style:style style:name="P4083" style:parent-style-name="Normal" style:family="paragraph">
      <style:paragraph-properties fo:widows="0" fo:orphans="0" fo:text-align="center"/>
      <style:text-properties fo:font-size="10pt" style:font-size-asian="10pt"/>
    </style:style>
    <style:style style:name="TableCell4084" style:family="table-cell">
      <style:table-cell-properties fo:border="0.0069in solid #000000" style:vertical-align="middle" fo:padding-top="0in" fo:padding-left="0.0375in" fo:padding-bottom="0in" fo:padding-right="0.0375in"/>
    </style:style>
    <style:style style:name="P4085" style:parent-style-name="Normal" style:family="paragraph">
      <style:paragraph-properties fo:widows="0" fo:orphans="0" fo:text-align="center"/>
      <style:text-properties fo:font-size="10pt" style:font-size-asian="10pt"/>
    </style:style>
    <style:style style:name="TableRow4086" style:family="table-row">
      <style:table-row-properties style:use-optimal-row-height="false"/>
    </style:style>
    <style:style style:name="TableCell4087" style:family="table-cell">
      <style:table-cell-properties fo:border="0.0069in solid #000000" style:vertical-align="middle" fo:padding-top="0in" fo:padding-left="0.0375in" fo:padding-bottom="0in" fo:padding-right="0.0375in"/>
    </style:style>
    <style:style style:name="P4088" style:parent-style-name="Normal" style:family="paragraph">
      <style:paragraph-properties fo:widows="0" fo:orphans="0" fo:text-align="center" fo:margin-left="0.25in" fo:text-indent="-0.25in">
        <style:tab-stops>
          <style:tab-stop style:type="left" style:position="0in"/>
        </style:tab-stops>
      </style:paragraph-properties>
      <style:text-properties fo:font-size="10pt" style:font-size-asian="10pt"/>
    </style:style>
    <style:style style:name="TableCell4089" style:family="table-cell">
      <style:table-cell-properties fo:border="0.0069in solid #000000" style:vertical-align="middle" fo:padding-top="0in" fo:padding-left="0.0375in" fo:padding-bottom="0in" fo:padding-right="0.0375in"/>
    </style:style>
    <style:style style:name="P4090" style:parent-style-name="Normal" style:family="paragraph">
      <style:paragraph-properties fo:widows="0" fo:orphans="0"/>
      <style:text-properties fo:font-size="10pt" style:font-size-asian="10pt"/>
    </style:style>
    <style:style style:name="TableCell4091" style:family="table-cell">
      <style:table-cell-properties fo:border="0.0069in solid #000000" style:vertical-align="middle" fo:padding-top="0in" fo:padding-left="0.0375in" fo:padding-bottom="0in" fo:padding-right="0.0375in"/>
    </style:style>
    <style:style style:name="P4092" style:parent-style-name="Normal" style:family="paragraph">
      <style:paragraph-properties fo:widows="0" fo:orphans="0" fo:text-align="center"/>
      <style:text-properties fo:font-size="10pt" style:font-size-asian="10pt"/>
    </style:style>
    <style:style style:name="TableCell4093" style:family="table-cell">
      <style:table-cell-properties fo:border="0.0069in solid #000000" style:vertical-align="middle" fo:padding-top="0in" fo:padding-left="0.0375in" fo:padding-bottom="0in" fo:padding-right="0.0375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069in solid #000000" style:vertical-align="middle" fo:padding-top="0in" fo:padding-left="0.0375in" fo:padding-bottom="0in" fo:padding-right="0.0375in"/>
    </style:style>
    <style:style style:name="P4096" style:parent-style-name="Normal" style:family="paragraph">
      <style:paragraph-properties fo:widows="0" fo:orphans="0" fo:text-align="center"/>
      <style:text-properties fo:font-size="10pt" style:font-size-asian="10pt"/>
    </style:style>
    <style:style style:name="TableCell4097" style:family="table-cell">
      <style:table-cell-properties fo:border="0.0069in solid #000000" style:vertical-align="middle" fo:padding-top="0in" fo:padding-left="0.0375in" fo:padding-bottom="0in" fo:padding-right="0.0375in"/>
    </style:style>
    <style:style style:name="P4098" style:parent-style-name="Normal" style:family="paragraph">
      <style:paragraph-properties fo:widows="0" fo:orphans="0" fo:text-align="center"/>
      <style:text-properties fo:font-size="10pt" style:font-size-asian="10pt"/>
    </style:style>
    <style:style style:name="TableCell4099" style:family="table-cell">
      <style:table-cell-properties fo:border="0.0069in solid #000000" style:vertical-align="middle" fo:padding-top="0in" fo:padding-left="0.0375in" fo:padding-bottom="0in" fo:padding-right="0.0375in"/>
    </style:style>
    <style:style style:name="P4100" style:parent-style-name="Normal" style:family="paragraph">
      <style:paragraph-properties fo:widows="0" fo:orphans="0" fo:text-align="center"/>
      <style:text-properties fo:font-size="10pt" style:font-size-asian="10pt"/>
    </style:style>
    <style:style style:name="TableCell4101" style:family="table-cell">
      <style:table-cell-properties fo:border="0.0069in solid #000000" style:vertical-align="middle" fo:padding-top="0in" fo:padding-left="0.0375in" fo:padding-bottom="0in" fo:padding-right="0.0375in"/>
    </style:style>
    <style:style style:name="P4102" style:parent-style-name="Normal" style:family="paragraph">
      <style:paragraph-properties fo:widows="0" fo:orphans="0" fo:text-align="center"/>
      <style:text-properties fo:font-size="10pt" style:font-size-asian="10pt"/>
    </style:style>
    <style:style style:name="TableCell4103" style:family="table-cell">
      <style:table-cell-properties fo:border="0.0069in solid #000000" style:vertical-align="middle" fo:padding-top="0in" fo:padding-left="0.0375in" fo:padding-bottom="0in" fo:padding-right="0.0375in"/>
    </style:style>
    <style:style style:name="P4104" style:parent-style-name="Normal" style:family="paragraph">
      <style:paragraph-properties fo:widows="0" fo:orphans="0" fo:text-align="center"/>
      <style:text-properties fo:font-size="10pt" style:font-size-asian="10pt"/>
    </style:style>
    <style:style style:name="TableCell4105" style:family="table-cell">
      <style:table-cell-properties fo:border="0.0069in solid #000000" style:vertical-align="middle" fo:padding-top="0in" fo:padding-left="0.0375in" fo:padding-bottom="0in" fo:padding-right="0.0375in"/>
    </style:style>
    <style:style style:name="P4106" style:parent-style-name="Normal" style:family="paragraph">
      <style:paragraph-properties fo:widows="0" fo:orphans="0" fo:text-align="center"/>
      <style:text-properties fo:font-size="10pt" style:font-size-asian="10pt"/>
    </style:style>
    <style:style style:name="TableCell4107" style:family="table-cell">
      <style:table-cell-properties fo:border="0.0069in solid #000000" style:vertical-align="middle" fo:padding-top="0in" fo:padding-left="0.0375in" fo:padding-bottom="0in" fo:padding-right="0.0375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069in solid #000000" style:vertical-align="middle" fo:padding-top="0in" fo:padding-left="0.0375in" fo:padding-bottom="0in" fo:padding-right="0.0375in"/>
    </style:style>
    <style:style style:name="P4110" style:parent-style-name="Normal" style:family="paragraph">
      <style:paragraph-properties fo:widows="0" fo:orphans="0" fo:text-align="center"/>
      <style:text-properties fo:font-size="10pt" style:font-size-asian="10pt"/>
    </style:style>
    <style:style style:name="TableCell4111" style:family="table-cell">
      <style:table-cell-properties fo:border="0.0069in solid #000000" style:vertical-align="middle" fo:padding-top="0in" fo:padding-left="0.0375in" fo:padding-bottom="0in" fo:padding-right="0.0375in"/>
    </style:style>
    <style:style style:name="P4112" style:parent-style-name="Normal" style:family="paragraph">
      <style:paragraph-properties fo:widows="0" fo:orphans="0" fo:text-align="center"/>
      <style:text-properties fo:font-size="10pt" style:font-size-asian="10pt"/>
    </style:style>
    <style:style style:name="P4113" style:parent-style-name="Normal" style:family="paragraph">
      <style:paragraph-properties fo:text-align="center"/>
      <style:text-properties fo:font-size="10pt" style:font-size-asian="10pt"/>
    </style:style>
    <style:style style:name="P4114" style:parent-style-name="Normal" style:family="paragraph">
      <style:paragraph-properties fo:text-align="center"/>
    </style:style>
    <style:style style:name="T4115" style:parent-style-name="DefaultParagraphFont" style:family="text">
      <style:text-properties fo:font-size="10pt" style:font-size-asian="10pt"/>
    </style:style>
    <style:style style:name="P4116" style:parent-style-name="Normal" style:family="paragraph">
      <style:paragraph-properties fo:text-align="end"/>
    </style:style>
    <style:style style:name="P4117" style:parent-style-name="Normal" style:family="paragraph">
      <style:paragraph-properties fo:break-before="page"/>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keep-with-next="always"/>
    </style:style>
    <style:style style:name="T4122" style:parent-style-name="DefaultParagraphFont" style:family="text">
      <style:text-properties fo:font-weight="bold" style:font-weight-asian="bold" fo:font-size="10pt" style:font-size-asian="10pt"/>
    </style:style>
    <style:style style:name="P4123" style:parent-style-name="Normal" style:family="paragraph">
      <style:paragraph-properties fo:text-align="center"/>
    </style:style>
    <style:style style:name="T4124" style:parent-style-name="DefaultParagraphFont" style:family="text">
      <style:text-properties fo:font-size="10pt" style:font-size-asian="10pt" fo:language="en" fo:country="US"/>
    </style:style>
    <style:style style:name="P4125" style:parent-style-name="Normal" style:family="paragraph">
      <style:paragraph-properties fo:keep-with-next="always" fo:text-align="center"/>
    </style:style>
    <style:style style:name="P4126" style:parent-style-name="Normal" style:family="paragraph">
      <style:text-properties fo:font-size="10pt" style:font-size-asian="10pt"/>
    </style:style>
    <style:style style:name="P4127" style:parent-style-name="Normal" style:family="paragraph">
      <style:paragraph-properties>
        <style:tab-stops>
          <style:tab-stop style:type="left" style:position="4.1347in"/>
        </style:tab-stops>
      </style:paragraph-properties>
      <style:text-properties fo:font-size="10pt" style:font-size-asian="10pt"/>
    </style:style>
    <style:style style:name="P4128" style:parent-style-name="Normal" style:family="paragraph">
      <style:paragraph-properties>
        <style:tab-stops>
          <style:tab-stop style:type="left" style:position="3.3472in"/>
        </style:tab-stops>
      </style:paragraph-properties>
    </style:style>
    <style:style style:name="T4129" style:parent-style-name="DefaultParagraphFont" style:family="text">
      <style:text-properties fo:font-size="10pt" style:font-size-asian="10pt"/>
    </style:style>
    <style:style style:name="T4130" style:parent-style-name="DefaultParagraphFont" style:family="text">
      <style:text-properties style:text-position="super 65%"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T4133" style:parent-style-name="DefaultParagraphFont" style:family="text">
      <style:text-properties style:text-position="super 65%" fo:font-size="10pt" style:font-size-asian="10pt"/>
    </style:style>
    <style:style style:name="P4134" style:parent-style-name="Normal" style:family="paragraph">
      <style:paragraph-properties>
        <style:tab-stops>
          <style:tab-stop style:type="left" style:position="3.3472in"/>
        </style:tab-stops>
      </style:paragraph-properties>
    </style:style>
    <style:style style:name="T4135" style:parent-style-name="DefaultParagraphFont" style:family="text">
      <style:text-properties fo:font-size="10pt" style:font-size-asian="10pt"/>
    </style:style>
    <style:style style:name="T4136" style:parent-style-name="DefaultParagraphFont" style:family="text">
      <style:text-properties style:text-position="super 65%" fo:font-size="10pt" style:font-size-asian="10pt"/>
    </style:style>
    <style:style style:name="T4137" style:parent-style-name="DefaultParagraphFont" style:family="text">
      <style:text-properties fo:font-size="10pt" style:font-size-asian="10pt"/>
    </style:style>
    <style:style style:name="T4138" style:parent-style-name="DefaultParagraphFont" style:family="text">
      <style:text-properties fo:font-size="10pt" style:font-size-asian="10pt"/>
    </style:style>
    <style:style style:name="T4139" style:parent-style-name="DefaultParagraphFont" style:family="text">
      <style:text-properties style:text-position="super 65%" fo:font-size="10pt" style:font-size-asian="10pt"/>
    </style:style>
    <style:style style:name="P4140" style:parent-style-name="Normal" style:family="paragraph">
      <style:paragraph-properties>
        <style:tab-stops>
          <style:tab-stop style:type="left" style:position="3.3472in"/>
        </style:tab-stops>
      </style:paragraph-properties>
    </style:style>
    <style:style style:name="T4141" style:parent-style-name="DefaultParagraphFont" style:family="text">
      <style:text-properties fo:font-size="10pt" style:font-size-asian="10pt"/>
    </style:style>
    <style:style style:name="T4142" style:parent-style-name="DefaultParagraphFont" style:family="text">
      <style:text-properties style:text-position="super 65%" fo:font-size="10pt" style:font-size-asian="10pt"/>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style:text-position="super 65%" fo:font-size="10pt" style:font-size-asian="10pt"/>
    </style:style>
    <style:style style:name="P4146" style:parent-style-name="Normal" style:family="paragraph">
      <style:paragraph-properties fo:margin-left="3.3472in" fo:text-indent="-3.3472in">
        <style:tab-stops>
          <style:tab-stop style:type="left" style:position="0in"/>
        </style:tab-stops>
      </style:paragraph-properties>
    </style:style>
    <style:style style:name="T4147" style:parent-style-name="DefaultParagraphFont" style:family="text">
      <style:text-properties fo:font-size="10pt" style:font-size-asian="10pt"/>
    </style:style>
    <style:style style:name="T4148" style:parent-style-name="DefaultParagraphFont" style:family="text">
      <style:text-properties style:text-position="super 65%" fo:font-size="10pt" style:font-size-asian="10pt"/>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style:text-position="super 65%" fo:font-size="10pt" style:font-size-asian="10pt"/>
    </style:style>
    <style:style style:name="P4152" style:parent-style-name="Normal" style:family="paragraph">
      <style:paragraph-properties fo:margin-left="3.3472in">
        <style:tab-stops/>
      </style:paragraph-properties>
    </style:style>
    <style:style style:name="T4153" style:parent-style-name="DefaultParagraphFont" style:family="text">
      <style:text-properties fo:font-size="10pt" style:font-size-asian="10pt"/>
    </style:style>
    <style:style style:name="T4154" style:parent-style-name="DefaultParagraphFont" style:family="text">
      <style:text-properties style:text-position="super 65%" fo:font-size="10pt" style:font-size-asian="10pt"/>
    </style:style>
    <style:style style:name="P4155" style:parent-style-name="Normal" style:family="paragraph">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paragraph-properties fo:text-indent="0.5in"/>
      <style:text-properties fo:font-size="10pt" style:font-size-asian="10pt"/>
    </style:style>
    <style:style style:name="P415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62" style:parent-style-name="DefaultParagraphFont" style:family="text">
      <style:text-properties fo:font-size="10pt" style:font-size-asian="10pt"/>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T4169" style:parent-style-name="DefaultParagraphFont" style:family="text">
      <style:text-properties fo:font-size="10pt" style:font-size-asian="10pt"/>
    </style:style>
    <style:style style:name="T4170" style:parent-style-name="DefaultParagraphFont" style:family="text">
      <style:text-properties fo:font-size="10pt" style:font-size-asian="10pt"/>
    </style:style>
    <style:style style:name="P417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72" style:parent-style-name="DefaultParagraphFont" style:family="text">
      <style:text-properties fo:font-size="10pt" style:font-size-asian="10pt"/>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T4175" style:parent-style-name="DefaultParagraphFont" style:family="text">
      <style:text-properties style:text-position="super 65%" fo:font-size="10pt" style:font-size-asian="10pt"/>
    </style:style>
    <style:style style:name="T4176" style:parent-style-name="DefaultParagraphFont" style:family="text">
      <style:text-properties fo:font-size="10pt" style:font-size-asian="10pt"/>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P418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T4189" style:parent-style-name="DefaultParagraphFont" style:family="text">
      <style:text-properties fo:font-size="10pt" style:font-size-asian="10pt"/>
    </style:style>
    <style:style style:name="P4190"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191" style:parent-style-name="DefaultParagraphFont" style:family="text">
      <style:text-properties fo:font-size="10pt" style:font-size-asian="10pt"/>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T4194" style:parent-style-name="DefaultParagraphFont" style:family="text">
      <style:text-properties style:text-position="super 65%" fo:font-size="10pt" style:font-size-asian="10pt"/>
    </style:style>
    <style:style style:name="T4195" style:parent-style-name="DefaultParagraphFont" style:family="text">
      <style:text-properties fo:font-size="10pt" style:font-size-asian="10pt"/>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200" style:parent-style-name="DefaultParagraphFont" style:family="text">
      <style:text-properties fo:font-size="10pt" style:font-size-asian="10pt"/>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T4203" style:parent-style-name="DefaultParagraphFont" style:family="text">
      <style:text-properties style:text-position="super 65%" fo:font-size="10pt" style:font-size-asian="10pt"/>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207" style:parent-style-name="DefaultParagraphFont" style:family="text">
      <style:text-properties fo:font-size="10pt" style:font-size-asian="10pt"/>
    </style:style>
    <style:style style:name="T4208" style:parent-style-name="DefaultParagraphFont" style:family="text">
      <style:text-properties style:text-position="super 65%" fo:font-size="10pt" style:font-size-asian="10pt"/>
    </style:style>
    <style:style style:name="T4209" style:parent-style-name="DefaultParagraphFont" style:family="text">
      <style:text-properties style:text-position="super 65%" fo:font-size="10pt" style:font-size-asian="10pt"/>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214" style:parent-style-name="DefaultParagraphFont" style:family="text">
      <style:text-properties fo:font-size="10pt" style:font-size-asian="10pt"/>
    </style:style>
    <style:style style:name="T4215" style:parent-style-name="DefaultParagraphFont" style:family="text">
      <style:text-properties style:text-position="super 65%" fo:font-size="10pt" style:font-size-asian="10pt"/>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219" style:parent-style-name="DefaultParagraphFont" style:family="text">
      <style:text-properties fo:font-size="10pt" style:font-size-asian="10pt"/>
    </style:style>
    <style:style style:name="T4220" style:parent-style-name="DefaultParagraphFont" style:family="text">
      <style:text-properties style:text-position="super 65%" fo:font-size="10pt" style:font-size-asian="10pt"/>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fo:text-indent="0.5in"/>
      <style:text-properties fo:font-size="10pt" style:font-size-asian="10pt"/>
    </style:style>
    <style:style style:name="P4231" style:parent-style-name="Normal" style:family="paragraph">
      <style:paragraph-properties fo:text-align="justify"/>
    </style:style>
    <style:style style:name="P4232"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style:text-position="super 65%" fo:font-size="10pt" style:font-size-asian="10pt"/>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240" style:parent-style-name="DefaultParagraphFont" style:family="text">
      <style:text-properties fo:font-size="10pt" style:font-size-asian="10pt"/>
    </style:style>
    <style:style style:name="T4241" style:parent-style-name="DefaultParagraphFont" style:family="text">
      <style:text-properties style:text-position="super 65%" fo:font-size="10pt" style:font-size-asian="10pt"/>
    </style:style>
    <style:style style:name="T4242" style:parent-style-name="DefaultParagraphFont" style:family="text">
      <style:text-properties fo:font-size="10pt" style:font-size-asian="10pt"/>
    </style:style>
    <style:style style:name="P4243"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T4246" style:parent-style-name="DefaultParagraphFont" style:family="text">
      <style:text-properties fo:font-size="10pt" style:font-size-asian="10pt"/>
    </style:style>
    <style:style style:name="T4247" style:parent-style-name="DefaultParagraphFont" style:family="text">
      <style:text-properties style:text-position="super 65%" fo:font-size="10pt" style:font-size-asian="10pt"/>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250" style:parent-style-name="DefaultParagraphFont" style:family="text">
      <style:text-properties fo:font-size="10pt" style:font-size-asian="10pt"/>
    </style:style>
    <style:style style:name="T4251" style:parent-style-name="DefaultParagraphFont" style:family="text">
      <style:text-properties fo:font-size="10pt" style:font-size-asian="10pt"/>
    </style:style>
    <style:style style:name="T4252" style:parent-style-name="DefaultParagraphFont" style:family="text">
      <style:text-properties style:text-position="super 65%"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fo:margin-left="0.4895in" fo:text-indent="-0.4895in">
        <style:tab-stops>
          <style:tab-stop style:type="left" style:position="0in"/>
          <style:tab-stop style:type="left" style:leader-style="dotted" style:leader-text="." style:position="6.2041in"/>
        </style:tab-stops>
      </style:paragraph-properties>
    </style:style>
    <style:style style:name="T4255" style:parent-style-name="DefaultParagraphFont" style:family="text">
      <style:text-properties fo:font-size="10pt" style:font-size-asian="10pt"/>
    </style:style>
    <style:style style:name="T4256" style:parent-style-name="DefaultParagraphFont" style:family="text">
      <style:text-properties fo:font-size="10pt" style:font-size-asian="10pt"/>
    </style:style>
    <style:style style:name="T4257" style:parent-style-name="DefaultParagraphFont" style:family="text">
      <style:text-properties fo:font-size="10pt" style:font-size-asian="10pt"/>
    </style:style>
    <style:style style:name="T4258" style:parent-style-name="DefaultParagraphFont" style:family="text">
      <style:text-properties style:text-position="super 65%"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ab-stops>
          <style:tab-stop style:type="left" style:position="0.4895in"/>
          <style:tab-stop style:type="left" style:leader-style="dotted" style:leader-text="." style:position="6.6937in"/>
        </style:tab-stops>
      </style:paragraph-properties>
    </style:style>
    <style:style style:name="T4261" style:parent-style-name="DefaultParagraphFont" style:family="text">
      <style:text-properties fo:font-size="10pt" style:font-size-asian="10pt"/>
    </style:style>
    <style:style style:name="T4262" style:parent-style-name="DefaultParagraphFont" style:family="text">
      <style:text-properties fo:font-size="10pt" style:font-size-asian="10pt"/>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266"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font-size="10pt" style:font-size-asian="10pt"/>
    </style:style>
    <style:style style:name="P4267" style:parent-style-name="Normal" style:family="paragraph">
      <style:paragraph-properties fo:text-align="justify" fo:text-indent="0.5in"/>
      <style:text-properties fo:font-size="10pt" style:font-size-asian="10pt"/>
    </style:style>
    <style:style style:name="P426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269" style:parent-style-name="Normal" style:family="paragraph">
      <style:paragraph-properties fo:keep-with-next="always" fo:text-align="center"/>
    </style:style>
    <style:style style:name="P4270" style:parent-style-name="Normal" style:family="paragraph">
      <style:paragraph-properties fo:keep-with-next="always" fo:text-align="center"/>
    </style:style>
    <style:style style:name="T4271" style:parent-style-name="DefaultParagraphFont" style:family="text">
      <style:text-properties fo:font-weight="bold" style:font-weight-asian="bold" fo:font-size="10pt" style:font-size-asian="10pt"/>
    </style:style>
    <style:style style:name="T4272" style:parent-style-name="DefaultParagraphFont" style:family="text">
      <style:text-properties fo:font-weight="bold" style:font-weight-asian="bold" fo:font-size="10pt" style:font-size-asian="10pt"/>
    </style:style>
    <style:style style:name="P427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27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275"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4276"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277" style:parent-style-name="Normal" style:family="paragraph">
      <style:paragraph-properties fo:text-align="justify">
        <style:tab-stops>
          <style:tab-stop style:type="left" style:position="1.1812in"/>
          <style:tab-stop style:type="left" style:leader-style="dotted" style:leader-text="." style:position="6.5958in"/>
        </style:tab-stops>
      </style:paragraph-properties>
      <style:text-properties fo:font-size="10pt" style:font-size-asian="10pt"/>
    </style:style>
    <style:style style:name="P427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7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2"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3"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4"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5"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6"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8"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89"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0" style:parent-style-name="Normal" style:family="paragraph">
      <style:paragraph-properties fo:text-align="justify" fo:text-indent="1.1812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2"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3"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4"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5"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6"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297"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olumn4299" style:family="table-column">
      <style:table-column-properties style:column-width="0.7645in" style:use-optimal-column-width="false"/>
    </style:style>
    <style:style style:name="TableColumn4300" style:family="table-column">
      <style:table-column-properties style:column-width="2.1298in" style:use-optimal-column-width="false"/>
    </style:style>
    <style:style style:name="TableColumn4301" style:family="table-column">
      <style:table-column-properties style:column-width="1.4472in" style:use-optimal-column-width="false"/>
    </style:style>
    <style:style style:name="TableColumn4302" style:family="table-column">
      <style:table-column-properties style:column-width="1.2333in" style:use-optimal-column-width="false"/>
    </style:style>
    <style:style style:name="TableColumn4303" style:family="table-column">
      <style:table-column-properties style:column-width="1.4375in" style:use-optimal-column-width="false"/>
    </style:style>
    <style:style style:name="Table4298" style:family="table">
      <style:table-properties style:width="7.0125in" fo:margin-left="0in" table:align="left"/>
    </style:style>
    <style:style style:name="TableRow4304" style:family="table-row">
      <style:table-row-properties style:use-optimal-row-height="false"/>
    </style:style>
    <style:style style:name="TableCell4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07" style:family="table-cell">
      <style:table-cell-properties fo:border="0.0069in solid #000000" style:vertical-align="middle" fo:padding-top="0in" fo:padding-left="0.075in" fo:padding-bottom="0in" fo:padding-right="0.075in"/>
    </style:style>
    <style:style style:name="P430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11" style:family="table-cell">
      <style:table-cell-properties fo:border="0.0069in solid #000000" style:vertical-align="middle" fo:padding-top="0in" fo:padding-left="0.075in" fo:padding-bottom="0in" fo:padding-right="0.075in"/>
    </style:style>
    <style:style style:name="P431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1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Row4315" style:family="table-row">
      <style:table-row-properties style:use-optimal-row-height="false"/>
    </style:style>
    <style:style style:name="TableCell43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1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2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2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2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2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29"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30" style:parent-style-name="Normal" style:family="paragraph">
      <style:paragraph-properties fo:text-align="justify" fo:text-indent="0.4923in">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31" style:parent-style-name="Normal" style:family="paragraph">
      <style:paragraph-properties fo:text-align="justify">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olumn4333" style:family="table-column">
      <style:table-column-properties style:column-width="1.9458in" style:use-optimal-column-width="false"/>
    </style:style>
    <style:style style:name="TableColumn4334" style:family="table-column">
      <style:table-column-properties style:column-width="1.1812in" style:use-optimal-column-width="false"/>
    </style:style>
    <style:style style:name="TableColumn4335" style:family="table-column">
      <style:table-column-properties style:column-width="2.3625in" style:use-optimal-column-width="false"/>
    </style:style>
    <style:style style:name="TableColumn4336" style:family="table-column">
      <style:table-column-properties style:column-width="1.5229in" style:use-optimal-column-width="false"/>
    </style:style>
    <style:style style:name="Table4332" style:family="table">
      <style:table-properties style:width="7.0125in" fo:margin-left="0in" table:align="left"/>
    </style:style>
    <style:style style:name="TableRow4337" style:family="table-row">
      <style:table-row-properties style:use-optimal-row-height="false"/>
    </style:style>
    <style:style style:name="TableCell4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9"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40" style:family="table-cell">
      <style:table-cell-properties fo:border="0.0069in solid #000000" style:vertical-align="middle" fo:padding-top="0in" fo:padding-left="0.075in" fo:padding-bottom="0in" fo:padding-right="0.075in"/>
    </style:style>
    <style:style style:name="P434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42" style:family="table-cell">
      <style:table-cell-properties fo:border="0.0069in solid #000000" style:vertical-align="middle" fo:padding-top="0in" fo:padding-left="0.075in" fo:padding-bottom="0in" fo:padding-right="0.075in"/>
    </style:style>
    <style:style style:name="P434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4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Row4346" style:family="table-row">
      <style:table-row-properties style:use-optimal-row-height="false"/>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51"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52"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53"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TableCell43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57" style:parent-style-name="Normal" style:family="paragraph">
      <style:paragraph-properties fo:text-align="center">
        <style:tab-stops>
          <style:tab-stop style:type="left" style:position="0.4923in"/>
          <style:tab-stop style:type="left" style:position="1.1812in"/>
          <style:tab-stop style:type="left" style:leader-style="dotted" style:leader-text="." style:position="6.5958in"/>
        </style:tab-stops>
      </style:paragraph-properties>
      <style:text-properties fo:font-size="10pt" style:font-size-asian="10pt"/>
    </style:style>
    <style:style style:name="P4358" style:parent-style-name="Normal" style:family="paragraph">
      <style:paragraph-properties fo:keep-with-next="always" fo:text-align="end"/>
      <style:text-properties fo:font-size="10pt" style:font-size-asian="10pt"/>
    </style:style>
    <style:style style:name="P4359" style:parent-style-name="Normal" style:family="paragraph">
      <style:paragraph-properties fo:keep-with-next="always" fo:text-align="end" fo:line-height="150%"/>
    </style:style>
    <style:style style:name="P4360" style:parent-style-name="Normal" style:family="paragraph">
      <style:paragraph-properties fo:break-before="page"/>
    </style:style>
    <style:style style:name="P4361" style:parent-style-name="Normal" style:family="paragraph">
      <style:paragraph-properties fo:keep-with-next="always" fo:text-align="end" fo:line-height="150%"/>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style:text-properties style:font-size-complex="12pt"/>
    </style:style>
    <style:style style:name="P4365" style:parent-style-name="Normal" style:family="paragraph">
      <style:paragraph-properties fo:text-align="center" fo:line-height="150%"/>
    </style:style>
    <style:style style:name="T4366" style:parent-style-name="DefaultParagraphFont" style:family="text">
      <style:text-properties fo:font-weight="bold" style:font-weight-asian="bold" style:font-size-complex="12pt"/>
    </style:style>
    <style:style style:name="P4367" style:parent-style-name="Normal" style:family="paragraph">
      <style:paragraph-properties fo:text-align="center" fo:line-height="150%"/>
    </style:style>
    <style:style style:name="T4368" style:parent-style-name="DefaultParagraphFont" style:family="text">
      <style:text-properties fo:font-weight="bold" style:font-weight-asian="bold" style:font-size-complex="12pt"/>
    </style:style>
    <style:style style:name="P4369" style:parent-style-name="Normal" style:family="paragraph">
      <style:paragraph-properties fo:text-align="justify" fo:line-height="150%"/>
      <style:text-properties style:font-size-complex="12pt"/>
    </style:style>
    <style:style style:name="P4370" style:parent-style-name="Normal" style:family="paragraph">
      <style:paragraph-properties fo:text-align="justify" fo:line-height="150%" fo:margin-left="0.25in" fo:text-indent="-0.25in">
        <style:tab-stops>
          <style:tab-stop style:type="left" style:position="0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1.3784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378"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4379" style:parent-style-name="Normal" style:family="paragraph">
      <style:paragraph-properties fo:text-align="justify" fo:line-height="150%" fo:text-indent="0.4923in">
        <style:tab-stops>
          <style:tab-stop style:type="left" style:position="1.3784in"/>
        </style:tab-stops>
      </style:paragraph-properties>
      <style:text-properties style:font-size-complex="12pt"/>
    </style:style>
    <style:style style:name="P4380" style:parent-style-name="Normal" style:family="paragraph">
      <style:paragraph-properties fo:text-align="justify" fo:line-height="150%" fo:text-indent="0.5in"/>
      <style:text-properties style:font-size-complex="12pt"/>
    </style:style>
    <style:style style:name="P4381"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382" style:parent-style-name="Normal" style:family="paragraph">
      <style:paragraph-properties fo:text-align="justify" fo:line-height="150%" fo:margin-left="0.5in">
        <style:tab-stops>
          <style:tab-stop style:type="left" style:position="0.8784in"/>
        </style:tab-stops>
      </style:paragraph-properties>
      <style:text-properties style:font-size-complex="12pt"/>
    </style:style>
    <style:style style:name="P4383" style:parent-style-name="Normal" style:family="paragraph">
      <style:paragraph-properties fo:text-align="justify" fo:line-height="150%" fo:margin-left="0.5in">
        <style:tab-stops>
          <style:tab-stop style:type="left" style:position="0.8784in"/>
        </style:tab-stops>
      </style:paragraph-properties>
    </style:style>
    <style:style style:name="P4384" style:parent-style-name="Normal" style:family="paragraph">
      <style:paragraph-properties fo:text-align="justify" fo:line-height="150%" fo:margin-left="0.25in" fo:text-indent="-0.25in">
        <style:tab-stops>
          <style:tab-stop style:type="left" style:position="0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fo:font-weight="bold" style:font-weight-asian="bold"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text-position="sub 66.6%" style:font-size-complex="12pt"/>
    </style:style>
    <style:style style:name="T4393" style:parent-style-name="DefaultParagraphFont" style:family="text">
      <style:text-properties style:font-size-complex="12pt"/>
    </style:style>
    <style:style style:name="P4394" style:parent-style-name="Normal" style:family="paragraph">
      <style:paragraph-properties fo:break-before="page" fo:text-align="end" fo:line-height="150%"/>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keep-with-next="always" fo:text-align="center"/>
      <style:text-properties fo:font-size="10pt" style:font-size-asian="10pt"/>
    </style:style>
    <style:style style:name="P4398" style:parent-style-name="Normal" style:family="paragraph">
      <style:paragraph-properties fo:keep-with-next="always" fo:text-align="center"/>
      <style:text-properties fo:font-weight="bold" style:font-weight-asian="bold" fo:font-size="10pt" style:font-size-asian="10pt"/>
    </style:style>
    <style:style style:name="P4399" style:parent-style-name="Normal" style:family="paragraph">
      <style:paragraph-properties fo:text-align="center"/>
    </style:style>
    <style:style style:name="T4400" style:parent-style-name="DefaultParagraphFont" style:family="text">
      <style:text-properties fo:font-size="10pt" style:font-size-asian="10pt"/>
    </style:style>
    <style:style style:name="T4401" style:parent-style-name="DefaultParagraphFont" style:family="text">
      <style:text-properties style:text-position="super 65%"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keep-with-next="always" fo:text-align="center"/>
    </style:style>
    <style:style style:name="T4405" style:parent-style-name="DefaultParagraphFont" style:family="text">
      <style:text-properties fo:font-weight="bold" style:font-weight-asian="bold" fo:font-size="10pt" style:font-size-asian="10pt"/>
    </style:style>
    <style:style style:name="T4406" style:parent-style-name="DefaultParagraphFont" style:family="text">
      <style:text-properties fo:font-weight="bold" style:font-weight-asian="bold"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40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410" style:parent-style-name="Normal" style:family="paragraph">
      <style:paragraph-properties fo:text-indent="3.5in"/>
      <style:text-properties fo:font-size="10pt" style:font-size-asian="10pt"/>
    </style:style>
    <style:style style:name="P4411"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441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413" style:parent-style-name="DefaultParagraphFont" style:family="text">
      <style:text-properties fo:font-size="10pt" style:font-size-asian="10pt"/>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T4416" style:parent-style-name="DefaultParagraphFont" style:family="text">
      <style:text-properties fo:font-size="10pt" style:font-size-asian="10pt"/>
    </style:style>
    <style:style style:name="P441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418" style:parent-style-name="DefaultParagraphFont"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T4421" style:parent-style-name="DefaultParagraphFont" style:family="text">
      <style:text-properties fo:font-size="10pt" style:font-size-asian="10pt"/>
    </style:style>
    <style:style style:name="P442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423" style:parent-style-name="DefaultParagraphFont" style:family="text">
      <style:text-properties fo:font-size="10pt" style:font-size-asian="10pt"/>
    </style:style>
    <style:style style:name="T4424" style:parent-style-name="DefaultParagraphFont" style:family="text">
      <style:text-properties style:text-position="super 65%" fo:font-size="10pt" style:font-size-asian="10pt"/>
    </style:style>
    <style:style style:name="T4425" style:parent-style-name="DefaultParagraphFont" style:family="text">
      <style:text-properties fo:font-size="10pt" style:font-size-asian="10pt"/>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429" style:parent-style-name="DefaultParagraphFont" style:family="text">
      <style:text-properties fo:font-size="10pt" style:font-size-asian="10pt"/>
    </style:style>
    <style:style style:name="T4430" style:parent-style-name="DefaultParagraphFont" style:family="text">
      <style:text-properties style:text-position="super 65%" fo:font-size="10pt" style:font-size-asian="10pt"/>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434" style:parent-style-name="DefaultParagraphFont" style:family="text">
      <style:text-properties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4440" style:parent-style-name="DefaultParagraphFont" style:family="text">
      <style:text-properties fo:font-size="10pt" style:font-size-asian="10pt"/>
    </style:style>
    <style:style style:name="T4441" style:parent-style-name="DefaultParagraphFont" style:family="text">
      <style:text-properties fo:font-size="10pt" style:font-size-asian="10pt"/>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45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451" style:parent-style-name="DefaultParagraphFont" style:family="text">
      <style:text-properties fo:font-size="10pt" style:font-size-asian="10pt"/>
    </style:style>
    <style:style style:name="T4452" style:parent-style-name="DefaultParagraphFont" style:family="text">
      <style:text-properties style:text-position="super 65%" fo:font-size="10pt" style:font-size-asian="10pt"/>
    </style:style>
    <style:style style:name="T4453" style:parent-style-name="DefaultParagraphFont" style:family="text">
      <style:text-properties fo:font-size="10pt" style:font-size-asian="10pt"/>
    </style:style>
    <style:style style:name="T4454" style:parent-style-name="DefaultParagraphFont" style:family="text">
      <style:text-properties fo:font-size="10pt" style:font-size-asian="10pt"/>
    </style:style>
    <style:style style:name="P445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456" style:parent-style-name="DefaultParagraphFont" style:family="text">
      <style:text-properties fo:font-size="10pt" style:font-size-asian="10pt"/>
    </style:style>
    <style:style style:name="P4457"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4458" style:parent-style-name="DefaultParagraphFont" style:family="text">
      <style:text-properties fo:font-size="10pt" style:font-size-asian="10pt"/>
    </style:style>
    <style:style style:name="T4459" style:parent-style-name="DefaultParagraphFont" style:family="text">
      <style:text-properties fo:font-size="10pt" style:font-size-asian="10pt"/>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464"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465"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466" style:parent-style-name="Normal" style:family="paragraph">
      <style:paragraph-properties fo:margin-left="0.4895in" fo:text-indent="0.4923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4467"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style:text-position="super 65%"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447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73"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74"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4475"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76"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77"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style>
    <style:style style:name="T4478" style:parent-style-name="DefaultParagraphFont" style:family="text">
      <style:text-properties fo:font-size="10pt" style:font-size-asian="10pt"/>
    </style:style>
    <style:style style:name="T4479" style:parent-style-name="DefaultParagraphFont" style:family="text">
      <style:text-properties style:text-position="super 65%" fo:font-size="10pt" style:font-size-asian="10pt"/>
    </style:style>
    <style:style style:name="T4480" style:parent-style-name="DefaultParagraphFont" style:family="text">
      <style:text-properties fo:font-size="10pt" style:font-size-asian="10pt"/>
    </style:style>
    <style:style style:name="P4481"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82"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83"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84"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4485"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4486"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4487" style:parent-style-name="DefaultParagraphFont" style:family="text">
      <style:text-properties fo:font-size="10pt" style:font-size-asian="10pt"/>
    </style:style>
    <style:style style:name="T4488" style:parent-style-name="DefaultParagraphFont" style:family="text">
      <style:text-properties style:text-position="super 65%" fo:font-size="10pt" style:font-size-asian="10pt"/>
    </style:style>
    <style:style style:name="T4489" style:parent-style-name="DefaultParagraphFont" style:family="text">
      <style:text-properties fo:font-size="10pt" style:font-size-asian="10pt"/>
    </style:style>
    <style:style style:name="T4490" style:parent-style-name="DefaultParagraphFont" style:family="text">
      <style:text-properties style:text-position="super 65%" fo:font-size="10pt" style:font-size-asian="10pt"/>
    </style:style>
    <style:style style:name="T4491" style:parent-style-name="DefaultParagraphFont" style:family="text">
      <style:text-properties fo:font-size="10pt" style:font-size-asian="10pt"/>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494"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4495" style:parent-style-name="Normal" style:family="paragraph">
      <style:paragraph-properties fo:text-align="justify" fo:text-indent="1.5in"/>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4498" style:parent-style-name="Normal" style:family="paragraph">
      <style:paragraph-properties fo:text-align="justify" fo:text-indent="1.5in"/>
      <style:text-properties fo:font-size="10pt" style:font-size-asian="10pt"/>
    </style:style>
    <style:style style:name="P4499" style:parent-style-name="Normal" style:family="paragraph">
      <style:paragraph-properties fo:text-align="justify">
        <style:tab-stops>
          <style:tab-stop style:type="left" style:position="0.4923in"/>
        </style:tab-stops>
      </style:paragraph-properties>
    </style:style>
    <style:style style:name="T4500" style:parent-style-name="DefaultParagraphFont" style:family="text">
      <style:text-properties fo:font-size="10pt" style:font-size-asian="10pt"/>
    </style:style>
    <style:style style:name="P4501" style:parent-style-name="Normal" style:family="paragraph">
      <style:paragraph-properties fo:break-before="page" fo:text-align="justify"/>
    </style:style>
    <style:style style:name="T4502" style:parent-style-name="DefaultParagraphFont" style:family="text">
      <style:text-properties fo:font-size="10pt" style:font-size-asian="10pt"/>
    </style:style>
    <style:style style:name="P4503" style:parent-style-name="Normal" style:family="paragraph">
      <style:paragraph-properties fo:text-align="justify"/>
      <style:text-properties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weight="bold" style:font-weight-asian="bold" fo:font-size="10pt" style:font-size-asian="10pt"/>
    </style:style>
    <style:style style:name="T4506" style:parent-style-name="DefaultParagraphFont" style:family="text">
      <style:text-properties fo:font-weight="bold" style:font-weight-asian="bold" style:text-position="sub 65%" fo:font-size="10pt" style:font-size-asian="10pt"/>
    </style:style>
    <style:style style:name="T4507" style:parent-style-name="DefaultParagraphFont" style:family="text">
      <style:text-properties fo:font-weight="bold" style:font-weight-asian="bold" fo:font-size="10pt" style:font-size-asian="10pt"/>
    </style:style>
    <style:style style:name="T4508" style:parent-style-name="DefaultParagraphFont" style:family="text">
      <style:text-properties fo:font-weight="bold" style:font-weight-asian="bold" style:text-position="sub 65%" fo:font-size="10pt" style:font-size-asian="10pt"/>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fo:text-indent="0.5in"/>
      <style:text-properties fo:font-size="10pt" style:font-size-asian="10pt"/>
    </style:style>
    <style:style style:name="P451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513" style:parent-style-name="Normal" style:family="paragraph">
      <style:paragraph-properties fo:text-align="justify" fo:margin-left="0.4895in" fo:text-indent="-0.4895in">
        <style:tab-stops>
          <style:tab-stop style:type="left" style:position="0in"/>
        </style:tab-stops>
      </style:paragraph-properties>
    </style:style>
    <style:style style:name="T4514" style:parent-style-name="DefaultParagraphFont" style:family="text">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fo:margin-left="0.4895in" fo:text-indent="-0.4895in">
        <style:tab-stops>
          <style:tab-stop style:type="left" style:position="0in"/>
        </style:tab-stops>
      </style:paragraph-properties>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fo:margin-left="0.4895in" fo:text-indent="-0.4895in">
        <style:tab-stops>
          <style:tab-stop style:type="left" style:position="0in"/>
        </style:tab-stops>
      </style:paragraph-properties>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fo:margin-left="0.4895in" fo:text-indent="-0.4895in">
        <style:tab-stops>
          <style:tab-stop style:type="left" style:position="0in"/>
        </style:tab-stops>
      </style:paragraph-properties>
    </style:style>
    <style:style style:name="T4527" style:parent-style-name="DefaultParagraphFont" style:family="text">
      <style:text-properties fo:font-size="10pt" style:font-size-asian="10pt"/>
    </style:style>
    <style:style style:name="T4528" style:parent-style-name="DefaultParagraphFont" style:family="text">
      <style:text-properties fo:font-size="10pt" style:font-size-asian="10pt"/>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fo:margin-left="0.4895in" fo:text-indent="-0.4895in">
        <style:tab-stops>
          <style:tab-stop style:type="left" style:position="0in"/>
        </style:tab-stops>
      </style:paragraph-propertie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ab-stops>
          <style:tab-stop style:type="left" style:position="0.4895in"/>
        </style:tab-stops>
      </style:paragraph-propertie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fo:margin-left="0.4895in" fo:text-indent="-0.4895in">
        <style:tab-stops>
          <style:tab-stop style:type="left" style:position="0in"/>
        </style:tab-stops>
      </style:paragraph-properties>
    </style:style>
    <style:style style:name="T4539" style:parent-style-name="DefaultParagraphFont" style:family="text">
      <style:text-properties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fo:margin-left="0.4895in" fo:text-indent="-0.4895in">
        <style:tab-stops>
          <style:tab-stop style:type="left" style:position="0in"/>
        </style:tab-stops>
      </style:paragraph-properties>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fo:margin-left="0.4895in" fo:text-indent="-0.4895in">
        <style:tab-stops>
          <style:tab-stop style:type="left" style:position="0in"/>
        </style:tab-stops>
      </style:paragraph-properties>
    </style:style>
    <style:style style:name="T4547" style:parent-style-name="DefaultParagraphFont" style:family="text">
      <style:text-properties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style:text-position="super 65%" fo:font-size="10pt" style:font-size-asian="10pt"/>
    </style:style>
    <style:style style:name="P4551" style:parent-style-name="Normal" style:family="paragraph">
      <style:paragraph-properties fo:text-align="justify" fo:margin-left="0.4895in" fo:text-indent="-0.4895in">
        <style:tab-stops>
          <style:tab-stop style:type="left" style:position="0in"/>
        </style:tab-stops>
      </style:paragraph-properties>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T4554" style:parent-style-name="DefaultParagraphFont" style:family="text">
      <style:text-properties fo:font-size="10pt" style:font-size-asian="10pt"/>
    </style:style>
    <style:style style:name="P4555" style:parent-style-name="Normal" style:family="paragraph">
      <style:paragraph-properties fo:text-align="justify" fo:margin-left="0.4895in" fo:text-indent="-0.4895in">
        <style:tab-stops>
          <style:tab-stop style:type="left" style:position="0in"/>
        </style:tab-stops>
      </style:paragraph-properties>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fo:margin-left="0.4895in" fo:text-indent="-0.4895in">
        <style:tab-stops>
          <style:tab-stop style:type="left" style:position="0in"/>
        </style:tab-stops>
      </style:paragraph-properties>
    </style:style>
    <style:style style:name="T4560" style:parent-style-name="DefaultParagraphFont" style:family="text">
      <style:text-properties fo:font-size="10pt" style:font-size-asian="10pt"/>
    </style:style>
    <style:style style:name="T4561" style:parent-style-name="DefaultParagraphFont" style:family="text">
      <style:text-properties fo:font-size="10pt" style:font-size-asian="10pt"/>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fo:margin-left="0.4895in" fo:text-indent="-0.4895in">
        <style:tab-stops>
          <style:tab-stop style:type="left" style:position="0in"/>
        </style:tab-stops>
      </style:paragraph-properties>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fo:margin-left="0.4895in" fo:text-indent="-0.4895in">
        <style:tab-stops>
          <style:tab-stop style:type="left" style:position="0in"/>
        </style:tab-stops>
      </style:paragraph-properties>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T4582" style:parent-style-name="DefaultParagraphFont" style:family="text">
      <style:text-properties fo:font-size="10pt" style:font-size-asian="10pt"/>
    </style:style>
    <style:style style:name="P4583" style:parent-style-name="Normal" style:family="paragraph">
      <style:paragraph-properties fo:text-align="justify" fo:margin-left="0.4895in" fo:text-indent="-0.4895in">
        <style:tab-stops>
          <style:tab-stop style:type="left" style:position="0in"/>
        </style:tab-stops>
      </style:paragraph-properties>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fo:margin-left="0.4895in" fo:text-indent="-0.4895in">
        <style:tab-stops>
          <style:tab-stop style:type="left" style:position="0in"/>
        </style:tab-stops>
      </style:paragraph-properties>
    </style:style>
    <style:style style:name="T4588" style:parent-style-name="DefaultParagraphFont" style:family="text">
      <style:text-properties fo:font-size="10pt" style:font-size-asian="10pt"/>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fo:margin-left="0.4895in" fo:text-indent="-0.4895in">
        <style:tab-stops>
          <style:tab-stop style:type="left" style:position="0in"/>
        </style:tab-stops>
      </style:paragraph-properties>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fo:margin-left="0.4895in" fo:text-indent="-0.4895in">
        <style:tab-stops>
          <style:tab-stop style:type="left" style:position="0in"/>
        </style:tab-stops>
      </style:paragraph-properties>
    </style:style>
    <style:style style:name="T4599" style:parent-style-name="DefaultParagraphFont" style:family="text">
      <style:text-properties fo:font-size="10pt" style:font-size-asian="10pt"/>
    </style:style>
    <style:style style:name="T4600" style:parent-style-name="DefaultParagraphFont" style:family="text">
      <style:text-properties fo:font-size="10pt" style:font-size-asian="10pt"/>
    </style:style>
    <style:style style:name="T4601" style:parent-style-name="DefaultParagraphFont" style:family="text">
      <style:text-properties fo:font-size="10pt" style:font-size-asian="10pt"/>
    </style:style>
    <style:style style:name="T4602" style:parent-style-name="DefaultParagraphFont" style:family="text">
      <style:text-properties fo:letter-spacing="-0.0041in" fo:font-size="10pt" style:font-size-asian="10pt"/>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fo:margin-left="0.4895in" fo:text-indent="-0.4895in">
        <style:tab-stops>
          <style:tab-stop style:type="left" style:position="0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fo:margin-left="0.4895in" fo:text-indent="-0.4895in">
        <style:tab-stops>
          <style:tab-stop style:type="left" style:position="0in"/>
        </style:tab-stops>
      </style:paragraph-properties>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fo:margin-left="0.4895in" fo:text-indent="-0.4895in">
        <style:tab-stops>
          <style:tab-stop style:type="left" style:position="0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fo:margin-left="0.4895in" fo:text-indent="-0.4895in">
        <style:tab-stops>
          <style:tab-stop style:type="left" style:position="0in"/>
        </style:tab-stops>
      </style:paragraph-properties>
    </style:style>
    <style:style style:name="T4618" style:parent-style-name="DefaultParagraphFont" style:family="text">
      <style:text-properties fo:font-size="10pt" style:font-size-asian="10pt"/>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T4621" style:parent-style-name="DefaultParagraphFont" style:family="text">
      <style:text-properties style:text-position="super 65%"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fo:margin-left="0.4895in" fo:text-indent="-0.4895in">
        <style:tab-stops>
          <style:tab-stop style:type="left" style:position="0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fo:margin-left="0.4895in" fo:text-indent="-0.4895in">
        <style:tab-stops>
          <style:tab-stop style:type="left" style:position="0in"/>
        </style:tab-stops>
      </style:paragraph-properties>
    </style:style>
    <style:style style:name="T4628" style:parent-style-name="DefaultParagraphFont" style:family="text">
      <style:text-properties fo:font-size="10pt" style:font-size-asian="10pt"/>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style:text-position="super 65%" fo:font-size="10pt" style:font-size-asian="10pt"/>
    </style:style>
    <style:style style:name="P4633" style:parent-style-name="Normal" style:family="paragraph">
      <style:paragraph-properties fo:text-align="justify" fo:margin-left="0.4895in" fo:text-indent="-0.4895in">
        <style:tab-stops>
          <style:tab-stop style:type="left" style:position="0in"/>
        </style:tab-stops>
      </style:paragraph-properties>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T4637" style:parent-style-name="DefaultParagraphFont" style:family="text">
      <style:text-properties style:text-position="super 65%"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fo:margin-left="0.4895in" fo:text-indent="-0.4895in">
        <style:tab-stops>
          <style:tab-stop style:type="left" style:position="0in"/>
        </style:tab-stops>
      </style:paragraph-properties>
    </style:style>
    <style:style style:name="T4640" style:parent-style-name="DefaultParagraphFont" style:family="text">
      <style:text-properties fo:font-size="10pt" style:font-size-asian="10pt"/>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T4643" style:parent-style-name="DefaultParagraphFont" style:family="text">
      <style:text-properties style:text-position="super 65%" fo:font-size="10pt" style:font-size-asian="10pt"/>
    </style:style>
    <style:style style:name="P4644" style:parent-style-name="Normal" style:family="paragraph">
      <style:paragraph-properties fo:text-align="justify" fo:margin-left="0.4895in" fo:text-indent="-0.4895in">
        <style:tab-stops>
          <style:tab-stop style:type="left" style:position="0in"/>
        </style:tab-stops>
      </style:paragraph-properties>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fo:margin-left="0.4895in" fo:text-indent="-0.4895in">
        <style:tab-stops>
          <style:tab-stop style:type="left" style:position="0in"/>
        </style:tab-stops>
      </style:paragraph-properties>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fo:margin-left="0.4895in" fo:text-indent="-0.4895in">
        <style:tab-stops>
          <style:tab-stop style:type="left" style:position="0in"/>
        </style:tab-stops>
      </style:paragraph-properties>
    </style:style>
    <style:style style:name="T4654" style:parent-style-name="DefaultParagraphFont" style:family="text">
      <style:text-properties fo:font-size="10pt" style:font-size-asian="10pt"/>
    </style:style>
    <style:style style:name="T4655" style:parent-style-name="DefaultParagraphFont" style:family="text">
      <style:text-properties fo:font-size="10pt" style:font-size-asian="10pt"/>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fo:margin-left="0.4895in" fo:text-indent="-0.4895in">
        <style:tab-stops>
          <style:tab-stop style:type="left" style:position="0in"/>
        </style:tab-stops>
      </style:paragraph-properties>
    </style:style>
    <style:style style:name="T4659" style:parent-style-name="DefaultParagraphFont" style:family="text">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fo:margin-left="0.4895in" fo:text-indent="-0.4895in">
        <style:tab-stops>
          <style:tab-stop style:type="left" style:position="0in"/>
        </style:tab-stops>
      </style:paragraph-properties>
    </style:style>
    <style:style style:name="T4663" style:parent-style-name="DefaultParagraphFont" style:family="text">
      <style:text-properties fo:font-size="10pt" style:font-size-asian="10pt"/>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fo:margin-left="0.4895in" fo:text-indent="-0.4895in">
        <style:tab-stops>
          <style:tab-stop style:type="left" style:position="0in"/>
        </style:tab-stops>
      </style:paragraph-properties>
    </style:style>
    <style:style style:name="T4668" style:parent-style-name="DefaultParagraphFont" style:family="text">
      <style:text-properties fo:font-size="10pt" style:font-size-asian="10pt"/>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style:text-position="super 65%"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fo:margin-left="0.4895in" fo:text-indent="-0.4895in">
        <style:tab-stops>
          <style:tab-stop style:type="left" style:position="0in"/>
        </style:tab-stops>
      </style:paragraph-properties>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fo:margin-left="0.4895in" fo:text-indent="-0.4895in">
        <style:tab-stops>
          <style:tab-stop style:type="left" style:position="0in"/>
        </style:tab-stops>
      </style:paragraph-properties>
    </style:style>
    <style:style style:name="T4678" style:parent-style-name="DefaultParagraphFont" style:family="text">
      <style:text-properties fo:font-size="10pt" style:font-size-asian="10pt"/>
    </style:style>
    <style:style style:name="T4679" style:parent-style-name="DefaultParagraphFont" style:family="text">
      <style:text-properties fo:font-size="10pt" style:font-size-asian="10pt"/>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fo:margin-left="0.4895in" fo:text-indent="-0.4895in">
        <style:tab-stops>
          <style:tab-stop style:type="left" style:position="0in"/>
        </style:tab-stops>
      </style:paragraph-properties>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fo:margin-left="0.4895in" fo:text-indent="-0.4895in">
        <style:tab-stops>
          <style:tab-stop style:type="left" style:position="0in"/>
        </style:tab-stops>
      </style:paragraph-properties>
    </style:style>
    <style:style style:name="T4686" style:parent-style-name="DefaultParagraphFont" style:family="text">
      <style:text-properties fo:font-size="10pt" style:font-size-asian="10pt"/>
    </style:style>
    <style:style style:name="T4687" style:parent-style-name="DefaultParagraphFont" style:family="text">
      <style:text-properties fo:font-size="10pt" style:font-size-asian="10pt"/>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fo:margin-left="0.4895in" fo:text-indent="-0.4895in">
        <style:tab-stops>
          <style:tab-stop style:type="left" style:position="0in"/>
        </style:tab-stops>
      </style:paragraph-properties>
    </style:style>
    <style:style style:name="T4690" style:parent-style-name="DefaultParagraphFont" style:family="text">
      <style:text-properties fo:font-size="10pt" style:font-size-asian="10pt"/>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fo:margin-left="0.4923in" fo:text-indent="-0.4965in">
        <style:tab-stops>
          <style:tab-stop style:type="left" style:position="0.2993in"/>
        </style:tab-stops>
      </style:paragraph-properties>
    </style:style>
    <style:style style:name="T4694" style:parent-style-name="DefaultParagraphFont" style:family="text">
      <style:text-properties fo:font-size="10pt" style:font-size-asian="10pt"/>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fo:margin-left="0.4923in" fo:text-indent="-0.4965in">
        <style:tab-stops>
          <style:tab-stop style:type="left" style:position="0.2993in"/>
        </style:tab-stops>
      </style:paragraph-properties>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fo:margin-left="0.5in" fo:text-indent="-0.5in">
        <style:tab-stops>
          <style:tab-stop style:type="left" style:position="0in"/>
        </style:tab-stops>
      </style:paragraph-properties>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margin-left="0.4895in" fo:text-indent="-0.4895in">
        <style:tab-stops>
          <style:tab-stop style:type="left" style:position="0in"/>
        </style:tab-stops>
      </style:paragraph-properties>
    </style:style>
    <style:style style:name="T4707" style:parent-style-name="DefaultParagraphFont" style:family="text">
      <style:text-properties fo:font-size="10pt" style:font-size-asian="10pt"/>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fo:margin-left="0.4895in" fo:text-indent="-0.4895in">
        <style:tab-stops>
          <style:tab-stop style:type="left" style:position="0in"/>
        </style:tab-stops>
      </style:paragraph-properties>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fo:margin-left="0.4895in">
        <style:tab-stops/>
      </style:paragraph-properties>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text-position="super 65%"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fo:margin-left="0.4895in" fo:text-indent="-0.4895in">
        <style:tab-stops>
          <style:tab-stop style:type="left" style:position="0in"/>
        </style:tab-stops>
      </style:paragraph-properties>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T4724" style:parent-style-name="DefaultParagraphFont" style:family="text">
      <style:text-properties style:text-position="super 65%"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fo:margin-left="0.4895in">
        <style:tab-stops/>
      </style:paragraph-properties>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T4734" style:parent-style-name="DefaultParagraphFont" style:family="text">
      <style:text-properties style:text-position="sub 65%" fo:font-size="10pt" style:font-size-asian="10pt"/>
    </style:style>
    <style:style style:name="T4735" style:parent-style-name="DefaultParagraphFont" style:family="text">
      <style:text-properties fo:font-size="10pt" style:font-size-asian="10pt"/>
    </style:style>
    <style:style style:name="T4736" style:parent-style-name="DefaultParagraphFont" style:family="text">
      <style:text-properties style:text-position="sub 65%"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text-position="sub 65%" fo:font-size="10pt" style:font-size-asian="10pt"/>
    </style:style>
    <style:style style:name="T4746" style:parent-style-name="DefaultParagraphFont" style:family="text">
      <style:text-properties fo:font-size="10pt" style:font-size-asian="10pt"/>
    </style:style>
    <style:style style:name="T4747" style:parent-style-name="DefaultParagraphFont" style:family="text">
      <style:text-properties style:text-position="sub 65%" fo:font-size="10pt" style:font-size-asian="10pt"/>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fo:margin-left="0.4895in" fo:text-indent="-0.4895in">
        <style:tab-stops>
          <style:tab-stop style:type="left" style:position="0in"/>
        </style:tab-stops>
      </style:paragraph-properties>
    </style:style>
    <style:style style:name="T4750" style:parent-style-name="DefaultParagraphFont" style:family="text">
      <style:text-properties fo:font-size="10pt" style:font-size-asian="10pt"/>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fo:margin-left="0.4895in" fo:text-indent="-0.4895in">
        <style:tab-stops>
          <style:tab-stop style:type="left" style:position="0in"/>
        </style:tab-stops>
      </style:paragraph-properties>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text-position="super 65%" fo:font-size="10pt" style:font-size-asian="10pt"/>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keep-with-next="always" fo:break-before="page"/>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fo:text-indent="0.5in"/>
    </style:style>
    <style:style style:name="T4794" style:parent-style-name="DefaultParagraphFont" style:family="text">
      <style:text-properties fo:font-weight="bold" style:font-weight-asian="bold" fo:font-size="10pt" style:font-size-asian="10pt"/>
    </style:style>
    <style:style style:name="T4795" style:parent-style-name="DefaultParagraphFont" style:family="text">
      <style:text-properties fo:font-weight="bold" style:font-weight-asian="bold" style:text-position="sub 65%" fo:font-size="10pt" style:font-size-asian="10pt"/>
    </style:style>
    <style:style style:name="T4796" style:parent-style-name="DefaultParagraphFont" style:family="text">
      <style:text-properties fo:font-weight="bold" style:font-weight-asian="bold" fo:font-size="10pt" style:font-size-asian="10pt"/>
    </style:style>
    <style:style style:name="T4797" style:parent-style-name="DefaultParagraphFont" style:family="text">
      <style:text-properties fo:font-weight="bold" style:font-weight-asian="bold" style:text-position="sub 65%" fo:font-size="10pt" style:font-size-asian="10pt"/>
    </style:style>
    <style:style style:name="T4798" style:parent-style-name="DefaultParagraphFont" style:family="text">
      <style:text-properties fo:font-weight="bold" style:font-weight-asian="bold" fo:font-size="10pt" style:font-size-asian="10pt"/>
    </style:style>
    <style:style style:name="T4799" style:parent-style-name="DefaultParagraphFont" style:family="text">
      <style:text-properties fo:font-weight="bold" style:font-weight-asian="bold" style:text-position="sub 65%" fo:font-size="10pt" style:font-size-asian="10pt"/>
    </style:style>
    <style:style style:name="T4800" style:parent-style-name="DefaultParagraphFont" style:family="text">
      <style:text-properties fo:font-weight="bold" style:font-weight-asian="bold"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fo:text-indent="0.5in"/>
      <style:text-properties fo:font-size="10pt" style:font-size-asian="10pt"/>
    </style:style>
    <style:style style:name="P480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4804" style:parent-style-name="Normal" style:family="paragraph">
      <style:paragraph-properties fo:text-align="justify" fo:margin-left="0.4895in" fo:text-indent="-0.4895in">
        <style:tab-stops>
          <style:tab-stop style:type="left" style:position="0in"/>
        </style:tab-stops>
      </style:paragraph-properties>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T4807" style:parent-style-name="DefaultParagraphFont" style:family="text">
      <style:text-properties fo:font-size="10pt" style:font-size-asian="10pt"/>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fo:margin-left="0.4895in" fo:text-indent="-0.4895in">
        <style:tab-stops>
          <style:tab-stop style:type="left" style:position="0in"/>
        </style:tab-stops>
      </style:paragraph-properties>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fo:margin-left="0.4895in" fo:text-indent="-0.4895in">
        <style:tab-stops>
          <style:tab-stop style:type="left" style:position="0in"/>
        </style:tab-stops>
      </style:paragraph-propertie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ab-stops>
          <style:tab-stop style:type="left" style:position="0.4895in"/>
        </style:tab-stops>
      </style:paragraph-properties>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fo:margin-left="0.4895in" fo:text-indent="-0.4895in">
        <style:tab-stops>
          <style:tab-stop style:type="left" style:position="0in"/>
        </style:tab-stops>
      </style:paragraph-properties>
    </style:style>
    <style:style style:name="T4822" style:parent-style-name="DefaultParagraphFont" style:family="text">
      <style:text-properties fo:font-size="10pt" style:font-size-asian="10pt"/>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fo:margin-left="0.4895in" fo:text-indent="-0.4895in">
        <style:tab-stops>
          <style:tab-stop style:type="left" style:position="0in"/>
        </style:tab-stops>
      </style:paragraph-properties>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tab-stops>
          <style:tab-stop style:type="left" style:position="0.4895in"/>
        </style:tab-stops>
      </style:paragraph-properties>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fo:margin-left="0.4895in" fo:text-indent="-0.4895in">
        <style:tab-stops>
          <style:tab-stop style:type="left" style:position="0in"/>
        </style:tab-stops>
      </style:paragraph-properties>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fo:margin-left="0.4895in" fo:text-indent="-0.4895in">
        <style:tab-stops>
          <style:tab-stop style:type="left" style:position="0in"/>
        </style:tab-stops>
      </style:paragraph-properties>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T4841" style:parent-style-name="DefaultParagraphFont" style:family="text">
      <style:text-properties fo:font-size="10pt" style:font-size-asian="10pt"/>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fo:margin-left="0.4895in" fo:text-indent="-0.4895in">
        <style:tab-stops>
          <style:tab-stop style:type="left" style:position="0in"/>
        </style:tab-stops>
      </style:paragraph-properties>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fo:margin-left="0.4895in" fo:text-indent="-0.4895in">
        <style:tab-stops>
          <style:tab-stop style:type="left" style:position="0in"/>
        </style:tab-stops>
      </style:paragraph-properties>
    </style:style>
    <style:style style:name="T4848" style:parent-style-name="DefaultParagraphFont" style:family="text">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style:text-position="sub 65%"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text-position="sub 65%" fo:font-size="10pt" style:font-size-asian="10pt"/>
    </style:style>
    <style:style style:name="T4854" style:parent-style-name="DefaultParagraphFont" style:family="text">
      <style:text-properties fo:font-size="10pt" style:font-size-asian="10pt"/>
    </style:style>
    <style:style style:name="T4855" style:parent-style-name="DefaultParagraphFont" style:family="text">
      <style:text-properties style:text-position="super 65%" fo:font-size="10pt" style:font-size-asian="10pt"/>
    </style:style>
    <style:style style:name="P4856" style:parent-style-name="Normal" style:family="paragraph">
      <style:paragraph-properties fo:text-align="justify" fo:margin-left="0.4895in" fo:text-indent="-0.4895in">
        <style:tab-stops>
          <style:tab-stop style:type="left" style:position="0in"/>
        </style:tab-stops>
      </style:paragraph-properties>
    </style:style>
    <style:style style:name="T4857" style:parent-style-name="DefaultParagraphFont" style:family="text">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fo:margin-left="0.4895in" fo:text-indent="-0.4895in">
        <style:tab-stops>
          <style:tab-stop style:type="left" style:position="0in"/>
        </style:tab-stops>
      </style:paragraph-properties>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fo:margin-left="0.4895in" fo:text-indent="-0.4895in">
        <style:tab-stops>
          <style:tab-stop style:type="left" style:position="0in"/>
        </style:tab-stops>
      </style:paragraph-propertie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fo:margin-left="0.4895in" fo:text-indent="-0.4895in">
        <style:tab-stops>
          <style:tab-stop style:type="left" style:position="0in"/>
        </style:tab-stops>
      </style:paragraph-properties>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fo:margin-left="0.4895in" fo:text-indent="-0.4895in">
        <style:tab-stops>
          <style:tab-stop style:type="left" style:position="0in"/>
        </style:tab-stops>
      </style:paragraph-properties>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fo:margin-left="0.4895in" fo:text-indent="-0.4895in">
        <style:tab-stops>
          <style:tab-stop style:type="left" style:position="0in"/>
        </style:tab-stops>
      </style:paragraph-properties>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T4890" style:parent-style-name="DefaultParagraphFont" style:family="text">
      <style:text-properties fo:font-size="10pt" style:font-size-asian="10pt"/>
    </style:style>
    <style:style style:name="P4891" style:parent-style-name="Normal" style:family="paragraph">
      <style:paragraph-properties fo:text-align="justify" fo:margin-left="0.4895in" fo:text-indent="-0.4895in">
        <style:tab-stops>
          <style:tab-stop style:type="left" style:position="0in"/>
        </style:tab-stops>
      </style:paragraph-properties>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fo:margin-left="0.4895in" fo:text-indent="-0.4895in">
        <style:tab-stops>
          <style:tab-stop style:type="left" style:position="0in"/>
        </style:tab-stops>
      </style:paragraph-properties>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text-align="justify" fo:margin-left="0.4895in" fo:text-indent="-0.4895in">
        <style:tab-stops>
          <style:tab-stop style:type="left" style:position="0in"/>
        </style:tab-stops>
      </style:paragraph-properties>
    </style:style>
    <style:style style:name="T4901" style:parent-style-name="DefaultParagraphFont" style:family="text">
      <style:text-properties fo:font-size="10pt" style:font-size-asian="10pt"/>
    </style:style>
    <style:style style:name="T4902" style:parent-style-name="DefaultParagraphFont" style:family="text">
      <style:text-properties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fo:margin-left="0.4895in" fo:text-indent="-0.4895in">
        <style:tab-stops>
          <style:tab-stop style:type="left" style:position="0in"/>
        </style:tab-stops>
      </style:paragraph-properties>
    </style:style>
    <style:style style:name="T4905" style:parent-style-name="DefaultParagraphFont" style:family="text">
      <style:text-properties fo:font-size="10pt" style:font-size-asian="10pt"/>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fo:margin-left="0.4895in" fo:text-indent="-0.4895in">
        <style:tab-stops>
          <style:tab-stop style:type="left" style:position="0in"/>
        </style:tab-stops>
      </style:paragraph-properties>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ab-stops>
          <style:tab-stop style:type="left" style:position="0.4895in"/>
        </style:tab-stops>
      </style:paragraph-properties>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fo:margin-left="0.4895in" fo:text-indent="-0.4895in">
        <style:tab-stops>
          <style:tab-stop style:type="left" style:position="0in"/>
        </style:tab-stops>
      </style:paragraph-properties>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fo:margin-left="0.4895in" fo:text-indent="-0.4895in">
        <style:tab-stops>
          <style:tab-stop style:type="left" style:position="0in"/>
        </style:tab-stops>
      </style:paragraph-properties>
    </style:style>
    <style:style style:name="T4923" style:parent-style-name="DefaultParagraphFont" style:family="text">
      <style:text-properties fo:font-size="10pt" style:font-size-asian="10pt"/>
    </style:style>
    <style:style style:name="T4924" style:parent-style-name="DefaultParagraphFont" style:family="text">
      <style:text-properties fo:font-size="10pt" style:font-size-asian="10pt"/>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fo:margin-left="0.4895in" fo:text-indent="-0.4895in">
        <style:tab-stops>
          <style:tab-stop style:type="left" style:position="0in"/>
        </style:tab-stops>
      </style:paragraph-properties>
    </style:style>
    <style:style style:name="T4927" style:parent-style-name="DefaultParagraphFont" style:family="text">
      <style:text-properties fo:font-size="10pt" style:font-size-asian="10pt"/>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fo:margin-left="0.4895in" fo:text-indent="-0.4895in">
        <style:tab-stops>
          <style:tab-stop style:type="left" style:position="0in"/>
        </style:tab-stops>
      </style:paragraph-properties>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font-size="10pt" style:font-size-asian="10pt"/>
    </style:style>
    <style:style style:name="T4934" style:parent-style-name="DefaultParagraphFont" style:family="text">
      <style:text-properties style:text-position="super 65%"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fo:margin-left="0.4895in" fo:text-indent="-0.4895in">
        <style:tab-stops>
          <style:tab-stop style:type="left" style:position="0in"/>
        </style:tab-stops>
      </style:paragraph-properties>
    </style:style>
    <style:style style:name="T4938" style:parent-style-name="DefaultParagraphFont" style:family="text">
      <style:text-properties fo:font-size="10pt" style:font-size-asian="10pt"/>
    </style:style>
    <style:style style:name="T4939" style:parent-style-name="DefaultParagraphFont" style:family="text">
      <style:text-properties fo:font-size="10pt" style:font-size-asian="10pt"/>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fo:margin-left="0.4895in" fo:text-indent="-0.4895in">
        <style:tab-stops>
          <style:tab-stop style:type="left" style:position="0in"/>
        </style:tab-stops>
      </style:paragraph-propertie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style:text-position="super 65%" fo:font-size="10pt" style:font-size-asian="10pt"/>
    </style:style>
    <style:style style:name="P4947" style:parent-style-name="Normal" style:family="paragraph">
      <style:paragraph-properties fo:text-align="justify" fo:margin-left="0.4895in" fo:text-indent="-0.4895in">
        <style:tab-stops>
          <style:tab-stop style:type="left" style:position="0in"/>
        </style:tab-stops>
      </style:paragraph-properties>
    </style:style>
    <style:style style:name="T4948" style:parent-style-name="DefaultParagraphFont" style:family="text">
      <style:text-properties fo:font-size="10pt" style:font-size-asian="10pt"/>
    </style:style>
    <style:style style:name="T4949" style:parent-style-name="DefaultParagraphFont" style:family="text">
      <style:text-properties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style:text-position="super 65%"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style:text-position="super 65%" fo:font-size="10pt" style:font-size-asian="10pt"/>
    </style:style>
    <style:style style:name="T4954" style:parent-style-name="DefaultParagraphFont" style:family="text">
      <style:text-properties fo:font-size="10pt" style:font-size-asian="10pt"/>
    </style:style>
    <style:style style:name="T4955" style:parent-style-name="DefaultParagraphFont" style:family="text">
      <style:text-properties style:text-position="super 65%" fo:font-size="10pt" style:font-size-asian="10pt"/>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fo:margin-left="0.4895in" fo:text-indent="-0.4895in">
        <style:tab-stops>
          <style:tab-stop style:type="left" style:position="0in"/>
        </style:tab-stops>
      </style:paragraph-properties>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T4963" style:parent-style-name="DefaultParagraphFont" style:family="text">
      <style:text-properties style:text-position="super 65%" fo:font-size="10pt" style:font-size-asian="10pt"/>
    </style:style>
    <style:style style:name="P4964" style:parent-style-name="Normal" style:family="paragraph">
      <style:paragraph-properties fo:text-align="justify" fo:margin-left="0.4895in" fo:text-indent="-0.4895in">
        <style:tab-stops>
          <style:tab-stop style:type="left" style:position="0in"/>
        </style:tab-stops>
      </style:paragraph-propertie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fo:margin-left="0.4895in" fo:text-indent="-0.4895in">
        <style:tab-stops>
          <style:tab-stop style:type="left" style:position="0in"/>
        </style:tab-stops>
      </style:paragraph-properties>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fo:margin-left="0.4895in" fo:text-indent="-0.4895in">
        <style:tab-stops>
          <style:tab-stop style:type="left" style:position="0in"/>
        </style:tab-stops>
      </style:paragraph-properties>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fo:margin-left="0.4895in" fo:text-indent="-0.4895in">
        <style:tab-stops>
          <style:tab-stop style:type="left" style:position="0in"/>
        </style:tab-stops>
      </style:paragraph-properties>
    </style:style>
    <style:style style:name="T4979" style:parent-style-name="DefaultParagraphFont" style:family="text">
      <style:text-properties fo:font-size="10pt" style:font-size-asian="10pt"/>
    </style:style>
    <style:style style:name="T4980" style:parent-style-name="DefaultParagraphFont" style:family="text">
      <style:text-properties fo:font-size="10pt" style:font-size-asian="10pt"/>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fo:margin-left="0.4895in" fo:text-indent="-0.4895in">
        <style:tab-stops>
          <style:tab-stop style:type="left" style:position="0in"/>
        </style:tab-stops>
      </style:paragraph-properties>
    </style:style>
    <style:style style:name="T4983" style:parent-style-name="DefaultParagraphFont" style:family="text">
      <style:text-properties fo:font-size="10pt" style:font-size-asian="10pt"/>
    </style:style>
    <style:style style:name="T4984" style:parent-style-name="DefaultParagraphFont" style:family="text">
      <style:text-properties fo:font-size="10pt" style:font-size-asian="10pt"/>
    </style:style>
    <style:style style:name="T4985" style:parent-style-name="DefaultParagraphFont" style:family="text">
      <style:text-properties fo:font-size="10pt" style:font-size-asian="10pt"/>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fo:margin-left="0.4895in" fo:text-indent="-0.4895in">
        <style:tab-stops>
          <style:tab-stop style:type="left" style:position="0in"/>
        </style:tab-stops>
      </style:paragraph-properties>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T4991" style:parent-style-name="DefaultParagraphFont" style:family="text">
      <style:text-properties style:text-position="super 65%" fo:font-size="10pt" style:font-size-asian="10pt"/>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fo:margin-left="0.4895in" fo:text-indent="-0.4895in">
        <style:tab-stops>
          <style:tab-stop style:type="left" style:position="0in"/>
        </style:tab-stops>
      </style:paragraph-properties>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fo:margin-left="0.4895in" fo:text-indent="-0.4895in">
        <style:tab-stops>
          <style:tab-stop style:type="left" style:position="0in"/>
        </style:tab-stops>
      </style:paragraph-properties>
    </style:style>
    <style:style style:name="T4998" style:parent-style-name="DefaultParagraphFont" style:family="text">
      <style:text-properties fo:font-size="10pt" style:font-size-asian="10pt"/>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fo:margin-left="0.4895in" fo:text-indent="-0.4895in">
        <style:tab-stops>
          <style:tab-stop style:type="left" style:position="0in"/>
        </style:tab-stops>
      </style:paragraph-properties>
    </style:style>
    <style:style style:name="T5003" style:parent-style-name="DefaultParagraphFont" style:family="text">
      <style:text-properties fo:font-size="10pt" style:font-size-asian="10pt"/>
    </style:style>
    <style:style style:name="T5004" style:parent-style-name="DefaultParagraphFont" style:family="text">
      <style:text-properties fo:font-size="10pt" style:font-size-asian="10pt"/>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fo:margin-left="0.4895in" fo:text-indent="-0.4895in">
        <style:tab-stops>
          <style:tab-stop style:type="left" style:position="0in"/>
        </style:tab-stops>
      </style:paragraph-properties>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fo:margin-left="0.4895in" fo:text-indent="-0.4895in">
        <style:tab-stops>
          <style:tab-stop style:type="left" style:position="0in"/>
        </style:tab-stops>
      </style:paragraph-properties>
    </style:style>
    <style:style style:name="T5011" style:parent-style-name="DefaultParagraphFont" style:family="text">
      <style:text-properties fo:font-size="10pt" style:font-size-asian="10pt"/>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T5014" style:parent-style-name="DefaultParagraphFont" style:family="text">
      <style:text-properties style:text-position="super 65%"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fo:font-size="10pt" style:font-size-asian="10pt"/>
    </style:style>
    <style:style style:name="T5018" style:parent-style-name="DefaultParagraphFont" style:family="text">
      <style:text-properties fo:font-size="10pt" style:font-size-asian="10pt"/>
    </style:style>
    <style:style style:name="T5019" style:parent-style-name="DefaultParagraphFont" style:family="text">
      <style:text-properties style:text-position="sub 65%"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fo:margin-left="0.4895in" fo:text-indent="-0.4895in">
        <style:tab-stops>
          <style:tab-stop style:type="left" style:position="0in"/>
        </style:tab-stops>
      </style:paragraph-properties>
    </style:style>
    <style:style style:name="T5022" style:parent-style-name="DefaultParagraphFont" style:family="text">
      <style:text-properties fo:font-size="10pt" style:font-size-asian="10pt"/>
    </style:style>
    <style:style style:name="T5023" style:parent-style-name="DefaultParagraphFont" style:family="text">
      <style:text-properties fo:font-size="10pt" style:font-size-asian="10pt"/>
    </style:style>
    <style:style style:name="T5024" style:parent-style-name="DefaultParagraphFont" style:family="text">
      <style:text-properties fo:font-size="10pt" style:font-size-asian="10pt"/>
    </style:style>
    <style:style style:name="T5025" style:parent-style-name="DefaultParagraphFont" style:family="text">
      <style:text-properties style:text-position="super 65%" fo:font-size="10pt" style:font-size-asian="10pt"/>
    </style:style>
    <style:style style:name="P5026" style:parent-style-name="Normal" style:family="paragraph">
      <style:paragraph-properties fo:text-align="justify" fo:margin-left="0.4895in" fo:text-indent="-0.4895in">
        <style:tab-stops>
          <style:tab-stop style:type="left" style:position="0in"/>
        </style:tab-stops>
      </style:paragraph-properties>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fo:margin-left="0.4895in" fo:text-indent="-0.4895in">
        <style:tab-stops>
          <style:tab-stop style:type="left" style:position="0in"/>
        </style:tab-stops>
      </style:paragraph-properties>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fo:margin-left="0.4895in" fo:text-indent="-0.4895in">
        <style:tab-stops>
          <style:tab-stop style:type="left" style:position="0in"/>
        </style:tab-stops>
      </style:paragraph-properties>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fo:margin-left="0.5in" fo:text-indent="-0.5in">
        <style:tab-stops>
          <style:tab-stop style:type="left" style:position="0in"/>
        </style:tab-stops>
      </style:paragraph-properties>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fo:margin-left="0.4895in" fo:text-indent="-0.4895in">
        <style:tab-stops>
          <style:tab-stop style:type="left" style:position="0in"/>
        </style:tab-stops>
      </style:paragraph-properties>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fo:margin-left="0.4895in" fo:text-indent="-0.4895in">
        <style:tab-stops>
          <style:tab-stop style:type="left" style:position="0in"/>
        </style:tab-stops>
      </style:paragraph-properties>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fo:margin-left="0.4895in">
        <style:tab-stops/>
      </style:paragraph-properties>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text-position="super 65%"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fo:margin-left="0.4895in" fo:text-indent="-0.4895in">
        <style:tab-stops>
          <style:tab-stop style:type="left" style:position="0in"/>
        </style:tab-stops>
      </style:paragraph-properties>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T5060" style:parent-style-name="DefaultParagraphFont" style:family="text">
      <style:text-properties fo:font-size="10pt" style:font-size-asian="10pt"/>
    </style:style>
    <style:style style:name="T5061" style:parent-style-name="DefaultParagraphFont" style:family="text">
      <style:text-properties style:text-position="super 65%"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text-position="super 65%" fo:font-size="10pt" style:font-size-asian="10pt"/>
    </style:style>
    <style:style style:name="T5064" style:parent-style-name="DefaultParagraphFont" style:family="text">
      <style:text-properties fo:font-size="10pt" style:font-size-asian="10pt"/>
    </style:style>
    <style:style style:name="T5065" style:parent-style-name="DefaultParagraphFont" style:family="text">
      <style:text-properties style:text-position="super 65%" fo:font-size="10pt" style:font-size-asian="10pt"/>
    </style:style>
    <style:style style:name="T5066" style:parent-style-name="DefaultParagraphFont" style:family="text">
      <style:text-properties fo:font-size="10pt" style:font-size-asian="10pt"/>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fo:margin-left="0.4895in">
        <style:tab-stops/>
      </style:paragraph-properties>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text-position="sub 65%" fo:font-size="10pt" style:font-size-asian="10pt"/>
    </style:style>
    <style:style style:name="T5078" style:parent-style-name="DefaultParagraphFont" style:family="text">
      <style:text-properties fo:font-size="10pt" style:font-size-asian="10pt"/>
    </style:style>
    <style:style style:name="T5079" style:parent-style-name="DefaultParagraphFont" style:family="text">
      <style:text-properties style:text-position="sub 65%"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text-position="sub 65%" fo:font-size="10pt" style:font-size-asian="10pt"/>
    </style:style>
    <style:style style:name="T5089" style:parent-style-name="DefaultParagraphFont" style:family="text">
      <style:text-properties fo:font-size="10pt" style:font-size-asian="10pt"/>
    </style:style>
    <style:style style:name="T5090" style:parent-style-name="DefaultParagraphFont" style:family="text">
      <style:text-properties style:text-position="sub 65%" fo:font-size="10pt" style:font-size-asian="10pt"/>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tab-stops>
          <style:tab-stop style:type="left" style:position="0.4895in"/>
        </style:tab-stops>
      </style:paragraph-properties>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style:text-position="super 65%" fo:font-size="10pt" style:font-size-asian="10pt"/>
    </style:style>
    <style:style style:name="P5098" style:parent-style-name="Normal" style:family="paragraph">
      <style:paragraph-properties fo:text-align="justify">
        <style:tab-stops>
          <style:tab-stop style:type="left" style:position="0.4895in"/>
        </style:tab-stops>
      </style:paragraph-properties>
    </style:style>
    <style:style style:name="T5099" style:parent-style-name="DefaultParagraphFont" style:family="text">
      <style:text-properties fo:font-size="10pt" style:font-size-asian="10pt"/>
    </style:style>
    <style:style style:name="T5100" style:parent-style-name="DefaultParagraphFont" style:family="text">
      <style:text-properties fo:font-size="10pt" style:font-size-asian="10pt"/>
    </style:style>
    <style:style style:name="T5101" style:parent-style-name="DefaultParagraphFont" style:family="text">
      <style:text-properties fo:font-size="10pt" style:font-size-asian="10pt"/>
    </style:style>
    <style:style style:name="T5102" style:parent-style-name="DefaultParagraphFont" style:family="text">
      <style:text-properties fo:font-size="10pt" style:font-size-asian="10pt"/>
    </style:style>
    <style:style style:name="T5103" style:parent-style-name="DefaultParagraphFont" style:family="text">
      <style:text-properties style:text-position="super 65%" fo:font-size="10pt" style:font-size-asian="10pt"/>
    </style:style>
    <style:style style:name="P5104" style:parent-style-name="Normal" style:family="paragraph">
      <style:paragraph-properties fo:text-align="justify" fo:margin-left="0.4895in" fo:text-indent="-0.4895in">
        <style:tab-stops>
          <style:tab-stop style:type="left" style:position="0in"/>
        </style:tab-stops>
      </style:paragraph-properties>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fo:margin-left="0.4895in" fo:text-indent="-0.4895in">
        <style:tab-stops>
          <style:tab-stop style:type="left" style:position="0in"/>
        </style:tab-stops>
      </style:paragraph-properties>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break-before="page" fo:text-align="justify"/>
      <style:text-properties fo:font-size="10pt" style:font-size-asian="10pt"/>
    </style:style>
    <style:style style:name="P5113" style:parent-style-name="Normal" style:family="paragraph">
      <style:paragraph-properties fo:text-align="justify"/>
    </style:style>
    <style:style style:name="P5114" style:parent-style-name="Normal" style:family="paragraph">
      <style:paragraph-properties fo:text-align="justify"/>
    </style:style>
    <style:style style:name="T5115" style:parent-style-name="DefaultParagraphFont" style:family="text">
      <style:text-properties fo:font-weight="bold" style:font-weight-asian="bold" fo:font-size="10pt" style:font-size-asian="10pt"/>
    </style:style>
    <style:style style:name="T5116" style:parent-style-name="DefaultParagraphFont" style:family="text">
      <style:text-properties fo:font-weight="bold" style:font-weight-asian="bold" style:text-position="sub 65%" fo:font-size="10pt" style:font-size-asian="10pt"/>
    </style:style>
    <style:style style:name="T5117" style:parent-style-name="DefaultParagraphFont" style:family="text">
      <style:text-properties fo:font-weight="bold" style:font-weight-asian="bold" fo:font-size="10pt" style:font-size-asian="10pt"/>
    </style:style>
    <style:style style:name="T5118" style:parent-style-name="DefaultParagraphFont" style:family="text">
      <style:text-properties fo:font-weight="bold" style:font-weight-asian="bold" style:text-position="sub 65%" fo:font-size="10pt" style:font-size-asian="10pt"/>
    </style:style>
    <style:style style:name="T5119" style:parent-style-name="DefaultParagraphFont" style:family="text">
      <style:text-properties fo:font-weight="bold" style:font-weight-asian="bold" fo:font-size="10pt" style:font-size-asian="10pt"/>
    </style:style>
    <style:style style:name="T5120" style:parent-style-name="DefaultParagraphFont" style:family="text">
      <style:text-properties fo:font-weight="bold" style:font-weight-asian="bold" style:text-position="sub 65%" fo:font-size="10pt" style:font-size-asian="10pt"/>
    </style:style>
    <style:style style:name="T5121" style:parent-style-name="DefaultParagraphFont" style:family="text">
      <style:text-properties fo:font-weight="bold" style:font-weight-asian="bold" fo:font-size="10pt" style:font-size-asian="10pt"/>
    </style:style>
    <style:style style:name="T5122" style:parent-style-name="DefaultParagraphFont" style:family="text">
      <style:text-properties fo:font-weight="bold" style:font-weight-asian="bold" style:text-position="sub 65%" fo:font-size="10pt" style:font-size-asian="10pt"/>
    </style:style>
    <style:style style:name="T5123" style:parent-style-name="DefaultParagraphFont" style:family="text">
      <style:text-properties fo:font-weight="bold" style:font-weight-asian="bold" fo:font-size="10pt" style:font-size-asian="10pt"/>
    </style:style>
    <style:style style:name="T5124" style:parent-style-name="DefaultParagraphFont" style:family="text">
      <style:text-properties fo:font-weight="bold" style:font-weight-asian="bold" fo:font-size="10pt" style:font-size-asian="10pt"/>
    </style:style>
    <style:style style:name="P5125" style:parent-style-name="Normal" style:family="paragraph">
      <style:paragraph-properties fo:text-align="justify"/>
      <style:text-properties fo:font-weight="bold" style:font-weight-asian="bold" fo:font-size="10pt" style:font-size-asian="10pt"/>
    </style:style>
    <style:style style:name="P5126" style:parent-style-name="Normal" style:family="paragraph">
      <style:paragraph-properties fo:text-align="justify" fo:margin-left="0.4895in" fo:text-indent="-0.4895in">
        <style:tab-stops>
          <style:tab-stop style:type="left" style:position="0in"/>
        </style:tab-stops>
      </style:paragraph-properties>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fo:margin-left="0.4895in" fo:text-indent="-0.4895in">
        <style:tab-stops>
          <style:tab-stop style:type="left" style:position="0in"/>
        </style:tab-stops>
      </style:paragraph-properties>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fo:margin-left="0.4895in" fo:text-indent="-0.4895in">
        <style:tab-stops>
          <style:tab-stop style:type="left" style:position="0in"/>
        </style:tab-stops>
      </style:paragraph-properties>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fo:margin-left="0.4895in" fo:text-indent="-0.4895in">
        <style:tab-stops>
          <style:tab-stop style:type="left" style:position="0in"/>
        </style:tab-stops>
      </style:paragraph-properties>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T5141" style:parent-style-name="DefaultParagraphFont" style:family="text">
      <style:text-properties fo:font-size="10pt" style:font-size-asian="10pt"/>
    </style:style>
    <style:style style:name="P5142" style:parent-style-name="Normal" style:family="paragraph">
      <style:paragraph-properties>
        <style:tab-stops>
          <style:tab-stop style:type="left" style:position="0.4895in"/>
        </style:tab-stops>
      </style:paragraph-properties>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fo:margin-left="0.4895in" fo:text-indent="-0.4895in">
        <style:tab-stops>
          <style:tab-stop style:type="left" style:position="0in"/>
        </style:tab-stops>
      </style:paragraph-properties>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fo:margin-left="0.4895in" fo:text-indent="-0.4895in">
        <style:tab-stops>
          <style:tab-stop style:type="left" style:position="0in"/>
        </style:tab-stops>
      </style:paragraph-properties>
    </style:style>
    <style:style style:name="T5153" style:parent-style-name="DefaultParagraphFont" style:family="text">
      <style:text-properties fo:font-size="10pt" style:font-size-asian="10pt"/>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fo:margin-left="0.4895in" fo:text-indent="-0.4895in">
        <style:tab-stops>
          <style:tab-stop style:type="left" style:position="0in"/>
        </style:tab-stops>
      </style:paragraph-properties>
    </style:style>
    <style:style style:name="T5157" style:parent-style-name="DefaultParagraphFont" style:family="text">
      <style:text-properties fo:font-size="10pt" style:font-size-asian="10pt"/>
    </style:style>
    <style:style style:name="T5158" style:parent-style-name="DefaultParagraphFont" style:family="text">
      <style:text-properties fo:font-size="10pt" style:font-size-asian="10pt"/>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fo:margin-left="0.4895in" fo:text-indent="-0.4895in">
        <style:tab-stops>
          <style:tab-stop style:type="left" style:position="0in"/>
        </style:tab-stops>
      </style:paragraph-properties>
    </style:style>
    <style:style style:name="T5161" style:parent-style-name="DefaultParagraphFont" style:family="text">
      <style:text-properties fo:font-size="10pt" style:font-size-asian="10pt"/>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T5164" style:parent-style-name="DefaultParagraphFont" style:family="text">
      <style:text-properties style:text-position="sub 65%"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style:text-position="sub 65%" fo:font-size="10pt" style:font-size-asian="10pt"/>
    </style:style>
    <style:style style:name="T5167" style:parent-style-name="DefaultParagraphFont" style:family="text">
      <style:text-properties fo:font-size="10pt" style:font-size-asian="10pt"/>
    </style:style>
    <style:style style:name="T5168" style:parent-style-name="DefaultParagraphFont" style:family="text">
      <style:text-properties style:text-position="sub 65%" fo:font-size="10pt" style:font-size-asian="10pt"/>
    </style:style>
    <style:style style:name="T5169" style:parent-style-name="DefaultParagraphFont" style:family="text">
      <style:text-properties fo:font-size="10pt" style:font-size-asian="10pt"/>
    </style:style>
    <style:style style:name="T5170" style:parent-style-name="DefaultParagraphFont" style:family="text">
      <style:text-properties style:text-position="super 65%" fo:font-size="10pt" style:font-size-asian="10pt"/>
    </style:style>
    <style:style style:name="P5171" style:parent-style-name="Normal" style:family="paragraph">
      <style:paragraph-properties fo:text-align="justify" fo:margin-left="0.4895in" fo:text-indent="-0.4895in">
        <style:tab-stops>
          <style:tab-stop style:type="left" style:position="0in"/>
        </style:tab-stops>
      </style:paragraph-properties>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fo:margin-left="0.4895in" fo:text-indent="-0.4895in">
        <style:tab-stops>
          <style:tab-stop style:type="left" style:position="0in"/>
        </style:tab-stops>
      </style:paragraph-properties>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fo:margin-left="0.4895in" fo:text-indent="-0.4895in">
        <style:tab-stops>
          <style:tab-stop style:type="left" style:position="0in"/>
        </style:tab-stops>
      </style:paragraph-properties>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tab-stops>
          <style:tab-stop style:type="left" style:position="0.4895in"/>
        </style:tab-stops>
      </style:paragraph-properties>
    </style:style>
    <style:style style:name="T5184" style:parent-style-name="DefaultParagraphFont" style:family="text">
      <style:text-properties fo:font-size="10pt" style:font-size-asian="10pt"/>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T5187" style:parent-style-name="DefaultParagraphFont" style:family="text">
      <style:text-properties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ab-stops>
          <style:tab-stop style:type="left" style:position="0.4895in"/>
        </style:tab-stops>
      </style:paragraph-properties>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fo:margin-left="0.4895in" fo:text-indent="-0.4895in">
        <style:tab-stops>
          <style:tab-stop style:type="left" style:position="0in"/>
        </style:tab-stops>
      </style:paragraph-properties>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tab-stops>
          <style:tab-stop style:type="left" style:position="0.4895in"/>
        </style:tab-stops>
      </style:paragraph-propertie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fo:margin-left="0.4895in" fo:text-indent="-0.4895in">
        <style:tab-stops>
          <style:tab-stop style:type="left" style:position="0in"/>
        </style:tab-stops>
      </style:paragraph-properties>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fo:margin-left="0.4895in" fo:text-indent="-0.4895in">
        <style:tab-stops>
          <style:tab-stop style:type="left" style:position="0in"/>
        </style:tab-stops>
      </style:paragraph-properties>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style:text-position="super 65%"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fo:margin-left="0.4895in" fo:text-indent="-0.4895in">
        <style:tab-stops>
          <style:tab-stop style:type="left" style:position="0in"/>
        </style:tab-stops>
      </style:paragraph-properties>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fo:margin-left="0.4895in" fo:text-indent="-0.4895in">
        <style:tab-stops>
          <style:tab-stop style:type="left" style:position="0in"/>
        </style:tab-stops>
      </style:paragraph-properties>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fo:margin-left="0.4895in" fo:text-indent="-0.4895in">
        <style:tab-stops>
          <style:tab-stop style:type="left" style:position="0in"/>
        </style:tab-stops>
      </style:paragraph-properties>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fo:margin-left="0.4895in" fo:text-indent="-0.4895in">
        <style:tab-stops>
          <style:tab-stop style:type="left" style:position="0in"/>
        </style:tab-stops>
      </style:paragraph-properties>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style:text-position="super 65%" fo:font-size="10pt" style:font-size-asian="10pt"/>
    </style:style>
    <style:style style:name="P5243" style:parent-style-name="Normal" style:family="paragraph">
      <style:paragraph-properties fo:text-align="justify" fo:margin-left="0.5in" fo:text-indent="-0.5in">
        <style:tab-stops>
          <style:tab-stop style:type="left" style:position="0in"/>
        </style:tab-stops>
      </style:paragraph-properties>
    </style:style>
    <style:style style:name="T5244" style:parent-style-name="DefaultParagraphFont" style:family="text">
      <style:text-properties fo:font-size="10pt" style:font-size-asian="10pt"/>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ab-stops>
          <style:tab-stop style:type="left" style:position="0.4895in"/>
        </style:tab-stops>
      </style:paragraph-properties>
    </style:style>
    <style:style style:name="T5248" style:parent-style-name="DefaultParagraphFont" style:family="text">
      <style:text-properties fo:font-size="10pt" style:font-size-asian="10pt"/>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T5251" style:parent-style-name="DefaultParagraphFont" style:family="text">
      <style:text-properties fo:font-size="10pt" style:font-size-asian="10pt"/>
    </style:style>
    <style:style style:name="T5252" style:parent-style-name="DefaultParagraphFont" style:family="text">
      <style:text-properties style:text-position="super 65%" fo:font-size="10pt" style:font-size-asian="10pt"/>
    </style:style>
    <style:style style:name="P5253" style:parent-style-name="Normal" style:family="paragraph">
      <style:paragraph-properties fo:text-align="justify">
        <style:tab-stops>
          <style:tab-stop style:type="left" style:position="0.4895in"/>
        </style:tab-stops>
      </style:paragraph-properties>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T5257" style:parent-style-name="DefaultParagraphFont" style:family="text">
      <style:text-properties style:text-position="super 65%" fo:font-size="10pt" style:font-size-asian="10pt"/>
    </style:style>
    <style:style style:name="P5258" style:parent-style-name="Normal" style:family="paragraph">
      <style:paragraph-properties fo:text-align="justify" fo:margin-left="0.4895in" fo:text-indent="-0.4895in">
        <style:tab-stops>
          <style:tab-stop style:type="left" style:position="0in"/>
        </style:tab-stops>
      </style:paragraph-properties>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fo:margin-left="0.4895in" fo:text-indent="-0.4895in">
        <style:tab-stops>
          <style:tab-stop style:type="left" style:position="0in"/>
        </style:tab-stops>
      </style:paragraph-properties>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text-properties fo:font-size="10pt" style:font-size-asian="10pt"/>
    </style:style>
    <style:style style:name="P5268" style:parent-style-name="Normal" style:family="paragraph">
      <style:paragraph-properties fo:keep-with-next="always" fo:break-before="page" fo:text-align="center"/>
    </style:style>
    <style:style style:name="T5269" style:parent-style-name="DefaultParagraphFont" style:family="text">
      <style:text-properties fo:font-size="10pt" style:font-size-asian="10pt"/>
    </style:style>
    <style:style style:name="P5270" style:parent-style-name="Normal" style:family="paragraph">
      <style:paragraph-properties fo:keep-with-next="always" fo:text-align="center"/>
    </style:style>
    <style:style style:name="T5271" style:parent-style-name="DefaultParagraphFont" style:family="text">
      <style:text-properties fo:font-weight="bold" style:font-weight-asian="bold" fo:font-size="10pt" style:font-size-asian="10pt"/>
    </style:style>
    <style:style style:name="P5272" style:parent-style-name="Normal" style:family="paragraph">
      <style:paragraph-properties fo:text-align="center"/>
    </style:style>
    <style:style style:name="T5273" style:parent-style-name="DefaultParagraphFont" style:family="text">
      <style:text-properties fo:font-size="10pt" style:font-size-asian="10pt"/>
    </style:style>
    <style:style style:name="P5274" style:parent-style-name="Normal" style:family="paragraph">
      <style:paragraph-properties fo:keep-with-next="always" fo:text-align="center"/>
    </style:style>
    <style:style style:name="T5275" style:parent-style-name="DefaultParagraphFont" style:family="text">
      <style:text-properties fo:font-weight="bold" style:font-weight-asian="bold" fo:font-size="10pt" style:font-size-asian="10pt"/>
    </style:style>
    <style:style style:name="T5276" style:parent-style-name="DefaultParagraphFont" style:family="text">
      <style:text-properties fo:font-weight="bold" style:font-weight-asian="bold" fo:font-size="10pt" style:font-size-asian="10pt"/>
    </style:style>
    <style:style style:name="P5277" style:parent-style-name="Normal" style:family="paragraph">
      <style:text-properties fo:font-size="10pt" style:font-size-asian="10pt"/>
    </style:style>
    <style:style style:name="P5278"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279"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280" style:parent-style-name="Normal" style:family="paragraph">
      <style:paragraph-properties fo:text-indent="3.5in"/>
      <style:text-properties fo:font-size="10pt" style:font-size-asian="10pt"/>
    </style:style>
    <style:style style:name="P5281" style:parent-style-name="Normal" style:family="paragraph">
      <style:paragraph-properties>
        <style:tab-stops>
          <style:tab-stop style:type="left" style:leader-style="dotted" style:leader-text="." style:position="6.6937in"/>
        </style:tab-stops>
      </style:paragraph-properties>
      <style:text-properties fo:font-size="10pt" style:font-size-asian="10pt"/>
    </style:style>
    <style:style style:name="P5282"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283" style:parent-style-name="DefaultParagraphFont" style:family="text">
      <style:text-properties fo:font-size="10pt" style:font-size-asian="10pt"/>
    </style:style>
    <style:style style:name="T5284" style:parent-style-name="DefaultParagraphFont" style:family="text">
      <style:text-properties fo:font-size="10pt" style:font-size-asian="10pt"/>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288" style:parent-style-name="DefaultParagraphFont" style:family="text">
      <style:text-properties fo:font-size="10pt" style:font-size-asian="10pt"/>
    </style:style>
    <style:style style:name="T5289" style:parent-style-name="DefaultParagraphFont" style:family="text">
      <style:text-properties fo:font-size="10pt" style:font-size-asian="10pt"/>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293" style:parent-style-name="DefaultParagraphFont" style:family="text">
      <style:text-properties fo:font-size="10pt" style:font-size-asian="10pt"/>
    </style:style>
    <style:style style:name="T5294" style:parent-style-name="DefaultParagraphFont" style:family="text">
      <style:text-properties style:text-position="super 65%" fo:font-size="10pt" style:font-size-asian="10pt"/>
    </style:style>
    <style:style style:name="T5295" style:parent-style-name="DefaultParagraphFont" style:family="text">
      <style:text-properties fo:font-size="10pt" style:font-size-asian="10pt"/>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00" style:parent-style-name="DefaultParagraphFont" style:family="text">
      <style:text-properties fo:font-size="10pt" style:font-size-asian="10pt"/>
    </style:style>
    <style:style style:name="T5301" style:parent-style-name="DefaultParagraphFont" style:family="text">
      <style:text-properties style:text-position="super 65%" fo:font-size="10pt" style:font-size-asian="10pt"/>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5305" style:parent-style-name="DefaultParagraphFont" style:family="text">
      <style:text-properties fo:font-size="10pt" style:font-size-asian="10pt"/>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P5309"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T5314" style:parent-style-name="DefaultParagraphFont" style:family="text">
      <style:text-properties fo:font-size="10pt" style:font-size-asian="10pt"/>
    </style:style>
    <style:style style:name="P531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16"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17" style:parent-style-name="DefaultParagraphFont" style:family="text">
      <style:text-properties fo:font-size="10pt" style:font-size-asian="10pt"/>
    </style:style>
    <style:style style:name="T5318" style:parent-style-name="DefaultParagraphFont" style:family="text">
      <style:text-properties style:text-position="super 65%" fo:font-size="10pt" style:font-size-asian="10pt"/>
    </style:style>
    <style:style style:name="T5319" style:parent-style-name="DefaultParagraphFont" style:family="text">
      <style:text-properties fo:font-size="10pt" style:font-size-asian="10pt"/>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style>
    <style:style style:name="P5322"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5323" style:parent-style-name="DefaultParagraphFont" style:family="text">
      <style:text-properties fo:font-size="10pt" style:font-size-asian="10pt"/>
    </style:style>
    <style:style style:name="P5324" style:parent-style-name="Normal" style:family="paragraph">
      <style:paragraph-properties fo:margin-left="0.4895in" fo:text-indent="-0.4895in">
        <style:tab-stops>
          <style:tab-stop style:type="left" style:position="0in"/>
          <style:tab-stop style:type="left" style:leader-style="dotted" style:leader-text="." style:position="6.2041in"/>
        </style:tab-stops>
      </style:paragraph-properties>
    </style:style>
    <style:style style:name="T5325" style:parent-style-name="DefaultParagraphFont" style:family="text">
      <style:text-properties fo:font-size="10pt" style:font-size-asian="10pt"/>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style>
    <style:style style:name="P5329"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30"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text-properties fo:font-size="10pt" style:font-size-asian="10pt"/>
    </style:style>
    <style:style style:name="P5331" style:parent-style-name="Normal" style:family="paragraph">
      <style:paragraph-properties fo:margin-left="0.4895in">
        <style:tab-stops>
          <style:tab-stop style:type="left" style:position="0.0027in"/>
          <style:tab-stop style:type="left" style:leader-style="dotted" style:leader-text="." style:position="6.2041in"/>
        </style:tab-stops>
      </style:paragraph-properties>
    </style:style>
    <style:style style:name="T5332" style:parent-style-name="DefaultParagraphFont" style:family="text">
      <style:text-properties fo:font-size="10pt" style:font-size-asian="10pt"/>
    </style:style>
    <style:style style:name="T5333" style:parent-style-name="DefaultParagraphFont" style:family="text">
      <style:text-properties fo:font-size="10pt" style:font-size-asian="10pt"/>
    </style:style>
    <style:style style:name="T5334" style:parent-style-name="DefaultParagraphFont" style:family="text">
      <style:text-properties style:text-position="super 65%"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style:tab-stops>
          <style:tab-stop style:type="left" style:position="0.4923in"/>
          <style:tab-stop style:type="left" style:position="2.1659in"/>
          <style:tab-stop style:type="left" style:leader-style="dotted" style:leader-text="." style:position="6.6937in"/>
        </style:tab-stops>
      </style:paragraph-properties>
      <style:text-properties fo:font-size="10pt" style:font-size-asian="10pt"/>
    </style:style>
    <style:style style:name="P533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38"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39" style:parent-style-name="Normal" style:family="paragraph">
      <style:paragraph-properties>
        <style:tab-stops>
          <style:tab-stop style:type="left" style:position="0.4923in"/>
          <style:tab-stop style:type="left" style:position="1.9687in"/>
          <style:tab-stop style:type="left" style:leader-style="dotted" style:leader-text="." style:position="6.6937in"/>
        </style:tab-stops>
      </style:paragraph-properties>
      <style:text-properties fo:font-size="10pt" style:font-size-asian="10pt"/>
    </style:style>
    <style:style style:name="P5340"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1"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2"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3"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44"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45"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6"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7" style:parent-style-name="Normal" style:family="paragraph">
      <style:paragraph-properties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8" style:parent-style-name="Normal" style:family="paragraph">
      <style:paragraph-properties fo:text-align="justify" fo:margin-left="2in">
        <style:tab-stops>
          <style:tab-stop style:type="left" style:position="-1.5076in"/>
          <style:tab-stop style:type="left" style:position="0.1659in"/>
          <style:tab-stop style:type="left" style:leader-style="dotted" style:leader-text="." style:position="4.6937in"/>
        </style:tab-stops>
      </style:paragraph-properties>
      <style:text-properties fo:font-size="10pt" style:font-size-asian="10pt"/>
    </style:style>
    <style:style style:name="P5349"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50"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text-properties fo:font-size="10pt" style:font-size-asian="10pt"/>
    </style:style>
    <style:style style:name="P5351"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52"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353" style:parent-style-name="Normal" style:family="paragraph">
      <style:paragraph-properties fo:text-align="justify" fo:text-indent="1.5in"/>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fo:text-indent="0.4923in">
        <style:tab-stops>
          <style:tab-stop style:type="left" style:position="0.4923in"/>
          <style:tab-stop style:type="left" style:leader-style="dotted" style:leader-text="." style:position="2.7562in"/>
          <style:tab-stop style:type="left" style:position="4.1347in"/>
          <style:tab-stop style:type="left" style:leader-style="dotted" style:leader-text="." style:position="6.4972in"/>
        </style:tab-stops>
      </style:paragraph-properties>
      <style:text-properties fo:font-size="10pt" style:font-size-asian="10pt"/>
    </style:style>
    <style:style style:name="P5356" style:parent-style-name="Normal" style:family="paragraph">
      <style:paragraph-properties fo:text-align="justify" fo:text-indent="1.5in"/>
      <style:text-properties fo:font-size="10pt" style:font-size-asian="10pt"/>
    </style:style>
    <style:style style:name="P5357"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5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59" style:parent-style-name="Normal" style:family="paragraph">
      <style:paragraph-properties fo:break-before="page" fo:text-align="justify"/>
      <style:text-properties fo:font-size="10pt" style:font-size-asian="10pt"/>
    </style:style>
    <style:style style:name="P5360" style:parent-style-name="Normal" style:family="paragraph">
      <style:paragraph-properties fo:text-align="justify"/>
    </style:style>
    <style:style style:name="P5361" style:parent-style-name="Normal" style:family="paragraph">
      <style:paragraph-properties fo:text-align="justify" fo:text-indent="0.5in"/>
    </style:style>
    <style:style style:name="T5362" style:parent-style-name="DefaultParagraphFont" style:family="text">
      <style:text-properties fo:font-weight="bold" style:font-weight-asian="bold" fo:font-size="10pt" style:font-size-asian="10pt"/>
    </style:style>
    <style:style style:name="T5363" style:parent-style-name="DefaultParagraphFont" style:family="text">
      <style:text-properties fo:font-weight="bold" style:font-weight-asian="bold" style:text-position="sub 65%" fo:font-size="10pt" style:font-size-asian="10pt"/>
    </style:style>
    <style:style style:name="T5364" style:parent-style-name="DefaultParagraphFont" style:family="text">
      <style:text-properties fo:font-weight="bold" style:font-weight-asian="bold" fo:font-size="10pt" style:font-size-asian="10pt"/>
    </style:style>
    <style:style style:name="T5365" style:parent-style-name="DefaultParagraphFont" style:family="text">
      <style:text-properties fo:font-weight="bold" style:font-weight-asian="bold" style:text-position="sub 65%" fo:font-size="10pt" style:font-size-asian="10pt"/>
    </style:style>
    <style:style style:name="T5366" style:parent-style-name="DefaultParagraphFont" style:family="text">
      <style:text-properties fo:font-weight="bold" style:font-weight-asian="bold"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fo:text-indent="0.4923in">
        <style:tab-stops>
          <style:tab-stop style:type="left" style:position="0.4923in"/>
        </style:tab-stops>
      </style:paragraph-properties>
      <style:text-properties fo:font-size="10pt" style:font-size-asian="10pt"/>
    </style:style>
    <style:style style:name="P5369"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370" style:parent-style-name="Normal" style:family="paragraph">
      <style:paragraph-properties fo:text-align="justify" fo:margin-left="0.4895in" fo:text-indent="-0.4895in">
        <style:tab-stops>
          <style:tab-stop style:type="left" style:position="0in"/>
        </style:tab-stops>
      </style:paragraph-properties>
    </style:style>
    <style:style style:name="T5371" style:parent-style-name="DefaultParagraphFont" style:family="text">
      <style:text-properties fo:font-size="10pt" style:font-size-asian="10pt"/>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fo:margin-left="0.4895in" fo:text-indent="-0.4895in">
        <style:tab-stops>
          <style:tab-stop style:type="left" style:position="0in"/>
        </style:tab-stops>
      </style:paragraph-properties>
    </style:style>
    <style:style style:name="T5375" style:parent-style-name="DefaultParagraphFont" style:family="text">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fo:margin-left="0.4895in" fo:text-indent="-0.4895in">
        <style:tab-stops>
          <style:tab-stop style:type="left" style:position="0in"/>
        </style:tab-stops>
      </style:paragraph-properties>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fo:margin-left="0.4895in" fo:text-indent="-0.4895in">
        <style:tab-stops>
          <style:tab-stop style:type="left" style:position="0in"/>
        </style:tab-stops>
      </style:paragraph-properties>
    </style:style>
    <style:style style:name="T5384" style:parent-style-name="DefaultParagraphFont" style:family="text">
      <style:text-properties fo:font-size="10pt" style:font-size-asian="10pt"/>
    </style:style>
    <style:style style:name="T5385" style:parent-style-name="DefaultParagraphFont" style:family="text">
      <style:text-properties fo:font-size="10pt" style:font-size-asian="10pt"/>
    </style:style>
    <style:style style:name="T5386" style:parent-style-name="DefaultParagraphFont" style:family="text">
      <style:text-properties fo:font-size="10pt" style:font-size-asian="10pt"/>
    </style:style>
    <style:style style:name="P5387" style:parent-style-name="Normal" style:family="paragraph">
      <style:paragraph-properties fo:text-align="justify" fo:margin-left="0.4895in" fo:text-indent="-0.4895in">
        <style:tab-stops>
          <style:tab-stop style:type="left" style:position="0in"/>
        </style:tab-stops>
      </style:paragraph-properties>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tab-stops>
          <style:tab-stop style:type="left" style:position="0.4895in"/>
        </style:tab-stops>
      </style:paragraph-properties>
    </style:style>
    <style:style style:name="T5392" style:parent-style-name="DefaultParagraphFont" style:family="text">
      <style:text-properties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T5395" style:parent-style-name="DefaultParagraphFont" style:family="text">
      <style:text-properties fo:letter-spacing="-0.0041in" fo:font-size="10pt" style:font-size-asian="10pt"/>
    </style:style>
    <style:style style:name="T5396" style:parent-style-name="DefaultParagraphFont" style:family="text">
      <style:text-properties fo:letter-spacing="-0.0041in"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fo:margin-left="0.4895in" fo:text-indent="-0.4895in">
        <style:tab-stops>
          <style:tab-stop style:type="left" style:position="0in"/>
        </style:tab-stops>
      </style:paragraph-properties>
    </style:style>
    <style:style style:name="T5399" style:parent-style-name="DefaultParagraphFont" style:family="text">
      <style:text-properties fo:font-size="10pt" style:font-size-asian="10pt"/>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fo:margin-left="0.4895in" fo:text-indent="-0.4895in">
        <style:tab-stops>
          <style:tab-stop style:type="left" style:position="0in"/>
        </style:tab-stops>
      </style:paragraph-properties>
    </style:style>
    <style:style style:name="T5403" style:parent-style-name="DefaultParagraphFont" style:family="text">
      <style:text-properties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fo:margin-left="0.4895in" fo:text-indent="-0.4895in">
        <style:tab-stops>
          <style:tab-stop style:type="left" style:position="0in"/>
        </style:tab-stops>
      </style:paragraph-properties>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T5410" style:parent-style-name="DefaultParagraphFont" style:family="text">
      <style:text-properties fo:font-size="10pt" style:font-size-asian="10pt"/>
    </style:style>
    <style:style style:name="P5411" style:parent-style-name="Normal" style:family="paragraph">
      <style:paragraph-properties fo:text-align="justify" fo:margin-left="0.4895in" fo:text-indent="-0.4895in">
        <style:tab-stops>
          <style:tab-stop style:type="left" style:position="0in"/>
        </style:tab-stops>
      </style:paragraph-properties>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fo:margin-left="0.4895in" fo:text-indent="-0.4895in">
        <style:tab-stops>
          <style:tab-stop style:type="left" style:position="0in"/>
        </style:tab-stops>
      </style:paragraph-properties>
    </style:style>
    <style:style style:name="T5416" style:parent-style-name="DefaultParagraphFont" style:family="text">
      <style:text-properties fo:font-size="10pt" style:font-size-asian="10pt"/>
    </style:style>
    <style:style style:name="T5417" style:parent-style-name="DefaultParagraphFont" style:family="text">
      <style:text-properties fo:font-size="10pt" style:font-size-asian="10pt"/>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margin-left="0.4895in" fo:text-indent="-0.4895in">
        <style:tab-stops>
          <style:tab-stop style:type="left" style:position="0in"/>
        </style:tab-stops>
      </style:paragraph-properties>
    </style:style>
    <style:style style:name="T5420" style:parent-style-name="DefaultParagraphFont" style:family="text">
      <style:text-properties fo:font-size="10pt" style:font-size-asian="10pt"/>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fo:margin-left="0.4895in" fo:text-indent="-0.4895in">
        <style:tab-stops>
          <style:tab-stop style:type="left" style:position="0in"/>
        </style:tab-stops>
      </style:paragraph-properties>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font-size="10pt" style:font-size-asian="10pt"/>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fo:margin-left="0.4895in" fo:text-indent="-0.4895in">
        <style:tab-stops>
          <style:tab-stop style:type="left" style:position="0in"/>
        </style:tab-stops>
      </style:paragraph-properties>
    </style:style>
    <style:style style:name="T5436" style:parent-style-name="DefaultParagraphFont" style:family="text">
      <style:text-properties fo:font-size="10pt" style:font-size-asian="10pt"/>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P5439" style:parent-style-name="Normal" style:family="paragraph">
      <style:paragraph-properties fo:text-align="justify" fo:margin-left="0.4895in" fo:text-indent="-0.4895in">
        <style:tab-stops>
          <style:tab-stop style:type="left" style:position="0in"/>
        </style:tab-stops>
      </style:paragraph-properties>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T5447" style:parent-style-name="DefaultParagraphFont" style:family="text">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fo:margin-left="0.4895in" fo:text-indent="-0.4895in">
        <style:tab-stops>
          <style:tab-stop style:type="left" style:position="0in"/>
        </style:tab-stops>
      </style:paragraph-properties>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font-size="10pt" style:font-size-asian="10pt"/>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T5462" style:parent-style-name="DefaultParagraphFont" style:family="text">
      <style:text-properties fo:font-size="10pt" style:font-size-asian="10pt"/>
    </style:style>
    <style:style style:name="P5463" style:parent-style-name="Normal" style:family="paragraph">
      <style:paragraph-properties fo:text-align="justify" fo:margin-left="0.4895in" fo:text-indent="-0.4895in">
        <style:tab-stops>
          <style:tab-stop style:type="left" style:position="0in"/>
        </style:tab-stops>
      </style:paragraph-properties>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fo:margin-left="0.4895in" fo:text-indent="-0.4895in">
        <style:tab-stops>
          <style:tab-stop style:type="left" style:position="0in"/>
        </style:tab-stops>
      </style:paragraph-properties>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fo:margin-left="0.4895in" fo:text-indent="-0.4895in">
        <style:tab-stops>
          <style:tab-stop style:type="left" style:position="0in"/>
        </style:tab-stops>
      </style:paragraph-properties>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fo:margin-left="0.4895in" fo:text-indent="-0.4895in">
        <style:tab-stops>
          <style:tab-stop style:type="left" style:position="0in"/>
        </style:tab-stops>
      </style:paragraph-properties>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T5481" style:parent-style-name="DefaultParagraphFont" style:family="text">
      <style:text-properties fo:font-size="10pt" style:font-size-asian="10pt"/>
    </style:style>
    <style:style style:name="T5482" style:parent-style-name="DefaultParagraphFont" style:family="text">
      <style:text-properties fo:letter-spacing="-0.0041in" fo:font-size="10pt" style:font-size-asian="10pt"/>
    </style:style>
    <style:style style:name="T5483" style:parent-style-name="DefaultParagraphFont" style:family="text">
      <style:text-properties fo:letter-spacing="-0.0041in" fo:font-size="10pt" style:font-size-asian="10pt"/>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fo:margin-left="0.4895in" fo:text-indent="-0.4895in">
        <style:tab-stops>
          <style:tab-stop style:type="left" style:position="0in"/>
        </style:tab-stops>
      </style:paragraph-properties>
    </style:style>
    <style:style style:name="T5486" style:parent-style-name="DefaultParagraphFont" style:family="text">
      <style:text-properties fo:font-size="10pt" style:font-size-asian="10pt"/>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fo:margin-left="0.4895in" fo:text-indent="-0.4895in">
        <style:tab-stops>
          <style:tab-stop style:type="left" style:position="0in"/>
        </style:tab-stops>
      </style:paragraph-properties>
    </style:style>
    <style:style style:name="T5490" style:parent-style-name="DefaultParagraphFont" style:family="text">
      <style:text-properties fo:font-size="10pt" style:font-size-asian="10pt"/>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fo:margin-left="0.4895in" fo:text-indent="-0.4895in">
        <style:tab-stops>
          <style:tab-stop style:type="left" style:position="0in"/>
        </style:tab-stops>
      </style:paragraph-properties>
    </style:style>
    <style:style style:name="T5494" style:parent-style-name="DefaultParagraphFont" style:family="text">
      <style:text-properties fo:font-size="10pt" style:font-size-asian="10pt"/>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fo:margin-left="0.4895in" fo:text-indent="-0.4895in">
        <style:tab-stops>
          <style:tab-stop style:type="left" style:position="0in"/>
        </style:tab-stops>
      </style:paragraph-properties>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style:text-position="super 65%" fo:font-size="10pt" style:font-size-asian="10pt"/>
    </style:style>
    <style:style style:name="T5502" style:parent-style-name="DefaultParagraphFont" style:family="text">
      <style:text-properties fo:font-size="10pt" style:font-size-asian="10pt"/>
    </style:style>
    <style:style style:name="P5503" style:parent-style-name="Normal" style:family="paragraph">
      <style:paragraph-properties fo:text-align="justify" fo:margin-left="0.4895in" fo:text-indent="-0.4895in">
        <style:tab-stops>
          <style:tab-stop style:type="left" style:position="0in"/>
        </style:tab-stops>
      </style:paragraph-propertie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P5507" style:parent-style-name="Normal" style:family="paragraph">
      <style:paragraph-properties fo:text-align="justify" fo:margin-left="0.4895in" fo:text-indent="-0.4895in">
        <style:tab-stops>
          <style:tab-stop style:type="left" style:position="0in"/>
        </style:tab-stops>
      </style:paragraph-properties>
    </style:style>
    <style:style style:name="T5508" style:parent-style-name="DefaultParagraphFont" style:family="text">
      <style:text-properties fo:font-size="10pt" style:font-size-asian="10pt"/>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T5511" style:parent-style-name="DefaultParagraphFont" style:family="text">
      <style:text-properties style:text-position="super 65%" fo:font-size="10pt" style:font-size-asian="10pt"/>
    </style:style>
    <style:style style:name="P5512" style:parent-style-name="Normal" style:family="paragraph">
      <style:paragraph-properties fo:text-align="justify" fo:margin-left="0.4895in" fo:text-indent="-0.4895in">
        <style:tab-stops>
          <style:tab-stop style:type="left" style:position="0in"/>
        </style:tab-stops>
      </style:paragraph-propertie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T5515" style:parent-style-name="DefaultParagraphFont" style:family="text">
      <style:text-properties fo:font-size="10pt" style:font-size-asian="10pt"/>
    </style:style>
    <style:style style:name="T5516" style:parent-style-name="DefaultParagraphFont" style:family="text">
      <style:text-properties style:text-position="super 65%"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style:text-position="super 65%"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style:text-position="super 65%"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style:text-position="super 65%" fo:font-size="10pt" style:font-size-asian="10pt"/>
    </style:style>
    <style:style style:name="T5524" style:parent-style-name="DefaultParagraphFont" style:family="text">
      <style:text-properties fo:font-size="10pt" style:font-size-asian="10pt"/>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fo:margin-left="0.4895in" fo:text-indent="-0.4895in">
        <style:tab-stops>
          <style:tab-stop style:type="left" style:position="0in"/>
        </style:tab-stops>
      </style:paragraph-properties>
    </style:style>
    <style:style style:name="T5528" style:parent-style-name="DefaultParagraphFont" style:family="text">
      <style:text-properties fo:font-size="10pt" style:font-size-asian="10pt"/>
    </style:style>
    <style:style style:name="T5529" style:parent-style-name="DefaultParagraphFont" style:family="text">
      <style:text-properties fo:font-size="10pt" style:font-size-asian="10pt"/>
    </style:style>
    <style:style style:name="T5530" style:parent-style-name="DefaultParagraphFont" style:family="text">
      <style:text-properties fo:font-size="10pt" style:font-size-asian="10pt"/>
    </style:style>
    <style:style style:name="T5531" style:parent-style-name="DefaultParagraphFont" style:family="text">
      <style:text-properties fo:font-size="10pt" style:font-size-asian="10pt"/>
    </style:style>
    <style:style style:name="T5532" style:parent-style-name="DefaultParagraphFont" style:family="text">
      <style:text-properties style:text-position="super 65%" fo:font-size="10pt" style:font-size-asian="10pt"/>
    </style:style>
    <style:style style:name="P5533" style:parent-style-name="Normal" style:family="paragraph">
      <style:paragraph-properties fo:text-align="justify" fo:margin-left="0.4895in" fo:text-indent="-0.4895in">
        <style:tab-stops>
          <style:tab-stop style:type="left" style:position="0in"/>
        </style:tab-stops>
      </style:paragraph-properties>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fo:margin-left="0.4895in" fo:text-indent="-0.4895in">
        <style:tab-stops>
          <style:tab-stop style:type="left" style:position="0in"/>
        </style:tab-stops>
      </style:paragraph-properties>
    </style:style>
    <style:style style:name="T5538" style:parent-style-name="DefaultParagraphFont" style:family="text">
      <style:text-properties fo:font-size="10pt" style:font-size-asian="10pt"/>
    </style:style>
    <style:style style:name="T5539" style:parent-style-name="DefaultParagraphFont" style:family="text">
      <style:text-properties fo:font-size="10pt" style:font-size-asian="10pt"/>
    </style:style>
    <style:style style:name="T5540" style:parent-style-name="DefaultParagraphFont" style:family="text">
      <style:text-properties fo:font-size="10pt" style:font-size-asian="10pt"/>
    </style:style>
    <style:style style:name="P5541" style:parent-style-name="Normal" style:family="paragraph">
      <style:paragraph-properties fo:text-align="justify" fo:margin-left="0.4895in" fo:text-indent="-0.4895in">
        <style:tab-stops>
          <style:tab-stop style:type="left" style:position="0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fo:margin-left="0.4895in" fo:text-indent="-0.4895in">
        <style:tab-stops>
          <style:tab-stop style:type="left" style:position="0in"/>
        </style:tab-stops>
      </style:paragraph-properties>
    </style:style>
    <style:style style:name="T5548" style:parent-style-name="DefaultParagraphFont" style:family="text">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font-size="10pt" style:font-size-asian="10pt"/>
    </style:style>
    <style:style style:name="P5551" style:parent-style-name="Normal" style:family="paragraph">
      <style:paragraph-properties fo:text-align="justify" fo:margin-left="0.4895in" fo:text-indent="-0.4895in">
        <style:tab-stops>
          <style:tab-stop style:type="left" style:position="0in"/>
        </style:tab-stops>
      </style:paragraph-properties>
    </style:style>
    <style:style style:name="T5552" style:parent-style-name="DefaultParagraphFont" style:family="text">
      <style:text-properties fo:font-size="10pt" style:font-size-asian="10pt"/>
    </style:style>
    <style:style style:name="T5553" style:parent-style-name="DefaultParagraphFont" style:family="text">
      <style:text-properties fo:font-size="10pt" style:font-size-asian="10pt"/>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fo:margin-left="0.4895in" fo:text-indent="-0.4895in">
        <style:tab-stops>
          <style:tab-stop style:type="left" style:position="0in"/>
        </style:tab-stops>
      </style:paragraph-properties>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style:text-position="super 65%" fo:font-size="10pt" style:font-size-asian="10pt"/>
    </style:style>
    <style:style style:name="P5561" style:parent-style-name="Normal" style:family="paragraph">
      <style:paragraph-properties fo:text-align="justify" fo:margin-left="0.4895in" fo:text-indent="-0.4895in">
        <style:tab-stops>
          <style:tab-stop style:type="left" style:position="0in"/>
        </style:tab-stops>
      </style:paragraph-properties>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P5565" style:parent-style-name="Normal" style:family="paragraph">
      <style:paragraph-properties fo:text-align="justify" fo:margin-left="0.4895in" fo:text-indent="-0.4895in">
        <style:tab-stops>
          <style:tab-stop style:type="left" style:position="0in"/>
        </style:tab-stops>
      </style:paragraph-properties>
    </style:style>
    <style:style style:name="T5566" style:parent-style-name="DefaultParagraphFont" style:family="text">
      <style:text-properties fo:font-size="10pt" style:font-size-asian="10pt"/>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fo:margin-left="0.4895in" fo:text-indent="-0.4895in">
        <style:tab-stops>
          <style:tab-stop style:type="left" style:position="0in"/>
        </style:tab-stops>
      </style:paragraph-properties>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fo:margin-left="0.4895in" fo:text-indent="-0.4895in">
        <style:tab-stops>
          <style:tab-stop style:type="left" style:position="0in"/>
        </style:tab-stops>
      </style:paragraph-properties>
    </style:style>
    <style:style style:name="T5575" style:parent-style-name="DefaultParagraphFont" style:family="text">
      <style:text-properties fo:font-size="10pt" style:font-size-asian="10pt"/>
    </style:style>
    <style:style style:name="T5576" style:parent-style-name="DefaultParagraphFont" style:family="text">
      <style:text-properties fo:font-size="10pt" style:font-size-asian="10pt"/>
    </style:style>
    <style:style style:name="T5577" style:parent-style-name="DefaultParagraphFont" style:family="text">
      <style:text-properties fo:font-size="10pt" style:font-size-asian="10pt"/>
    </style:style>
    <style:style style:name="P5578" style:parent-style-name="Normal" style:family="paragraph">
      <style:paragraph-properties fo:text-align="justify" fo:margin-left="0.5in" fo:text-indent="-0.5in">
        <style:tab-stops>
          <style:tab-stop style:type="left" style:position="0in"/>
        </style:tab-stops>
      </style:paragraph-properties>
    </style:style>
    <style:style style:name="T5579" style:parent-style-name="DefaultParagraphFont" style:family="text">
      <style:text-properties fo:font-size="10pt" style:font-size-asian="10pt"/>
    </style:style>
    <style:style style:name="T5580" style:parent-style-name="DefaultParagraphFont" style:family="text">
      <style:text-properties fo:font-size="10pt" style:font-size-asian="10pt"/>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fo:margin-left="0.5in" fo:text-indent="-0.5in">
        <style:tab-stops>
          <style:tab-stop style:type="left" style:position="0in"/>
        </style:tab-stops>
      </style:paragraph-propertie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fo:margin-left="0.5in" fo:text-indent="-0.5in">
        <style:tab-stops>
          <style:tab-stop style:type="left" style:position="0in"/>
        </style:tab-stops>
      </style:paragraph-properties>
    </style:style>
    <style:style style:name="T5587" style:parent-style-name="DefaultParagraphFont" style:family="text">
      <style:text-properties fo:font-size="10pt" style:font-size-asian="10pt"/>
    </style:style>
    <style:style style:name="T5588" style:parent-style-name="DefaultParagraphFont" style:family="text">
      <style:text-properties fo:font-size="10pt" style:font-size-asian="10pt"/>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T5591" style:parent-style-name="DefaultParagraphFont" style:family="text">
      <style:text-properties style:text-position="super 65%"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fo:margin-left="0.4895in" fo:text-indent="-0.4895in">
        <style:tab-stops>
          <style:tab-stop style:type="left" style:position="0in"/>
        </style:tab-stops>
      </style:paragraph-properties>
    </style:style>
    <style:style style:name="T5594" style:parent-style-name="DefaultParagraphFont" style:family="text">
      <style:text-properties fo:font-size="10pt" style:font-size-asian="10pt"/>
    </style:style>
    <style:style style:name="T5595" style:parent-style-name="DefaultParagraphFont" style:family="text">
      <style:text-properties fo:font-size="10pt" style:font-size-asian="10pt"/>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fo:margin-left="0.4895in">
        <style:tab-stops/>
      </style:paragraph-properties>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text-position="super 65%"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fo:margin-left="0.4895in" fo:text-indent="-0.4895in">
        <style:tab-stops>
          <style:tab-stop style:type="left" style:position="0in"/>
        </style:tab-stops>
      </style:paragraph-properties>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T5605" style:parent-style-name="DefaultParagraphFont" style:family="text">
      <style:text-properties fo:font-size="10pt" style:font-size-asian="10pt"/>
    </style:style>
    <style:style style:name="T5606" style:parent-style-name="DefaultParagraphFont" style:family="text">
      <style:text-properties style:text-position="super 65%" fo:font-size="10pt" style:font-size-asian="10pt"/>
    </style:style>
    <style:style style:name="T5607" style:parent-style-name="DefaultParagraphFont" style:family="text">
      <style:text-properties fo:font-size="10pt" style:font-size-asian="10pt"/>
    </style:style>
    <style:style style:name="T5608" style:parent-style-name="DefaultParagraphFont" style:family="text">
      <style:text-properties fo:font-size="10pt" style:font-size-asian="10pt"/>
    </style:style>
    <style:style style:name="P5609" style:parent-style-name="Normal" style:family="paragraph">
      <style:paragraph-properties fo:text-align="justify" fo:margin-left="0.4895in">
        <style:tab-stops/>
      </style:paragraph-properties>
    </style:style>
    <style:style style:name="T5610" style:parent-style-name="DefaultParagraphFont" style:family="text">
      <style:text-properties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text-position="sub 65%" fo:font-size="10pt" style:font-size-asian="10pt"/>
    </style:style>
    <style:style style:name="T5617" style:parent-style-name="DefaultParagraphFont" style:family="text">
      <style:text-properties fo:font-size="10pt" style:font-size-asian="10pt"/>
    </style:style>
    <style:style style:name="T5618" style:parent-style-name="DefaultParagraphFont" style:family="text">
      <style:text-properties style:text-position="sub 65%" fo:font-size="10pt" style:font-size-asian="10pt"/>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size="10pt" style:font-size-asian="10pt"/>
    </style:style>
    <style:style style:name="T5627" style:parent-style-name="DefaultParagraphFont" style:family="text">
      <style:text-properties fo:font-size="10pt" style:font-size-asian="10pt"/>
    </style:style>
    <style:style style:name="T5628" style:parent-style-name="DefaultParagraphFont" style:family="text">
      <style:text-properties style:text-position="sub 65%" fo:font-size="10pt" style:font-size-asian="10pt"/>
    </style:style>
    <style:style style:name="T5629" style:parent-style-name="DefaultParagraphFont" style:family="text">
      <style:text-properties fo:font-size="10pt" style:font-size-asian="10pt"/>
    </style:style>
    <style:style style:name="T5630" style:parent-style-name="DefaultParagraphFont" style:family="text">
      <style:text-properties style:text-position="sub 65%" fo:font-size="10pt" style:font-size-asian="10pt"/>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fo:margin-left="0.4895in" fo:text-indent="-0.4895in">
        <style:tab-stops>
          <style:tab-stop style:type="left" style:position="0in"/>
        </style:tab-stops>
      </style:paragraph-properties>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T5635" style:parent-style-name="DefaultParagraphFont" style:family="text">
      <style:text-properties fo:font-size="10pt" style:font-size-asian="10pt"/>
    </style:style>
    <style:style style:name="T5636" style:parent-style-name="DefaultParagraphFont" style:family="text">
      <style:text-properties style:text-position="super 65%" fo:font-size="10pt" style:font-size-asian="10pt"/>
    </style:style>
    <style:style style:name="P5637" style:parent-style-name="Normal" style:family="paragraph">
      <style:paragraph-properties fo:text-align="justify" fo:margin-left="0.4895in" fo:text-indent="-0.4895in">
        <style:tab-stops>
          <style:tab-stop style:type="left" style:position="0in"/>
        </style:tab-stops>
      </style:paragraph-properties>
    </style:style>
    <style:style style:name="T5638" style:parent-style-name="DefaultParagraphFont" style:family="text">
      <style:text-properties fo:font-size="10pt" style:font-size-asian="10pt"/>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fo:margin-left="0.4895in" fo:text-indent="-0.4895in">
        <style:tab-stops>
          <style:tab-stop style:type="left" style:position="0in"/>
        </style:tab-stops>
      </style:paragraph-properties>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text-properties fo:font-size="10pt" style:font-size-asian="10pt"/>
    </style:style>
    <style:style style:name="P5646" style:parent-style-name="Normal" style:family="paragraph">
      <style:paragraph-properties fo:break-before="page" fo:text-align="justify"/>
      <style:text-properties fo:font-size="10pt" style:font-size-asian="10pt"/>
    </style:style>
    <style:style style:name="P5647" style:parent-style-name="Normal" style:family="paragraph">
      <style:paragraph-properties fo:text-align="justify"/>
    </style:style>
    <style:style style:name="P5648" style:parent-style-name="Normal" style:family="paragraph">
      <style:paragraph-properties fo:text-align="justify" fo:text-indent="0.5in"/>
    </style:style>
    <style:style style:name="T5649" style:parent-style-name="DefaultParagraphFont" style:family="text">
      <style:text-properties fo:font-weight="bold" style:font-weight-asian="bold" fo:font-size="10pt" style:font-size-asian="10pt"/>
    </style:style>
    <style:style style:name="T5650" style:parent-style-name="DefaultParagraphFont" style:family="text">
      <style:text-properties fo:font-weight="bold" style:font-weight-asian="bold" style:text-position="sub 65%" fo:font-size="10pt" style:font-size-asian="10pt"/>
    </style:style>
    <style:style style:name="T5651" style:parent-style-name="DefaultParagraphFont" style:family="text">
      <style:text-properties fo:font-weight="bold" style:font-weight-asian="bold" fo:font-size="10pt" style:font-size-asian="10pt"/>
    </style:style>
    <style:style style:name="T5652" style:parent-style-name="DefaultParagraphFont" style:family="text">
      <style:text-properties fo:font-weight="bold" style:font-weight-asian="bold" style:text-position="sub 65%" fo:font-size="10pt" style:font-size-asian="10pt"/>
    </style:style>
    <style:style style:name="T5653" style:parent-style-name="DefaultParagraphFont" style:family="text">
      <style:text-properties fo:font-weight="bold" style:font-weight-asian="bold" fo:font-size="10pt" style:font-size-asian="10pt"/>
    </style:style>
    <style:style style:name="T5654" style:parent-style-name="DefaultParagraphFont" style:family="text">
      <style:text-properties fo:font-weight="bold" style:font-weight-asian="bold" style:text-position="sub 65%" fo:font-size="10pt" style:font-size-asian="10pt"/>
    </style:style>
    <style:style style:name="T5655" style:parent-style-name="DefaultParagraphFont" style:family="text">
      <style:text-properties fo:font-weight="bold" style:font-weight-asian="bold"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fo:text-indent="0.5in"/>
      <style:text-properties fo:font-size="10pt" style:font-size-asian="10pt"/>
    </style:style>
    <style:style style:name="P5658"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5659" style:parent-style-name="Normal" style:family="paragraph">
      <style:paragraph-properties fo:text-align="justify" fo:margin-left="0.4895in" fo:text-indent="-0.4895in">
        <style:tab-stops>
          <style:tab-stop style:type="left" style:position="0in"/>
        </style:tab-stops>
      </style:paragraph-properties>
    </style:style>
    <style:style style:name="T5660" style:parent-style-name="DefaultParagraphFont" style:family="text">
      <style:text-properties fo:font-size="10pt" style:font-size-asian="10pt"/>
    </style:style>
    <style:style style:name="T5661" style:parent-style-name="DefaultParagraphFont" style:family="text">
      <style:text-properties fo:font-size="10pt" style:font-size-asian="10pt"/>
    </style:style>
    <style:style style:name="T5662" style:parent-style-name="DefaultParagraphFont" style:family="text">
      <style:text-properties fo:font-size="10pt" style:font-size-asian="10pt"/>
    </style:style>
    <style:style style:name="P5663" style:parent-style-name="Normal" style:family="paragraph">
      <style:paragraph-properties fo:text-align="justify" fo:margin-left="0.4895in" fo:text-indent="-0.4895in">
        <style:tab-stops>
          <style:tab-stop style:type="left" style:position="0in"/>
        </style:tab-stops>
      </style:paragraph-properties>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fo:margin-left="0.4895in" fo:text-indent="-0.4895in">
        <style:tab-stops>
          <style:tab-stop style:type="left" style:position="0in"/>
        </style:tab-stops>
      </style:paragraph-properties>
    </style:style>
    <style:style style:name="T5668" style:parent-style-name="DefaultParagraphFont" style:family="text">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ab-stops>
          <style:tab-stop style:type="left" style:position="0.4895in"/>
        </style:tab-stops>
      </style:paragraph-properties>
    </style:style>
    <style:style style:name="T5672" style:parent-style-name="DefaultParagraphFont" style:family="text">
      <style:text-properties fo:font-size="10pt" style:font-size-asian="10pt"/>
    </style:style>
    <style:style style:name="T5673" style:parent-style-name="DefaultParagraphFont" style:family="text">
      <style:text-properties fo:font-size="10pt" style:font-size-asian="10pt"/>
    </style:style>
    <style:style style:name="T5674" style:parent-style-name="DefaultParagraphFont" style:family="text">
      <style:text-properties fo:font-size="10pt" style:font-size-asian="10pt"/>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fo:margin-left="0.4895in" fo:text-indent="-0.4895in">
        <style:tab-stops>
          <style:tab-stop style:type="left" style:position="0in"/>
        </style:tab-stops>
      </style:paragraph-properties>
    </style:style>
    <style:style style:name="T5677" style:parent-style-name="DefaultParagraphFont" style:family="text">
      <style:text-properties fo:font-size="10pt" style:font-size-asian="10pt"/>
    </style:style>
    <style:style style:name="T5678" style:parent-style-name="DefaultParagraphFont" style:family="text">
      <style:text-properties fo:font-size="10pt" style:font-size-asian="10pt"/>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fo:margin-left="0.4895in" fo:text-indent="-0.4895in">
        <style:tab-stops>
          <style:tab-stop style:type="left" style:position="0in"/>
        </style:tab-stops>
      </style:paragraph-properties>
    </style:style>
    <style:style style:name="T5681" style:parent-style-name="DefaultParagraphFont" style:family="text">
      <style:text-properties fo:font-size="10pt" style:font-size-asian="10pt"/>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tab-stops>
          <style:tab-stop style:type="left" style:position="0.4895in"/>
        </style:tab-stops>
      </style:paragraph-properties>
    </style:style>
    <style:style style:name="T5686" style:parent-style-name="DefaultParagraphFont" style:family="text">
      <style:text-properties fo:font-size="10pt" style:font-size-asian="10pt"/>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fo:margin-left="0.4895in" fo:text-indent="-0.4895in">
        <style:tab-stops>
          <style:tab-stop style:type="left" style:position="0in"/>
        </style:tab-stops>
      </style:paragraph-properties>
    </style:style>
    <style:style style:name="T5690" style:parent-style-name="DefaultParagraphFont" style:family="text">
      <style:text-properties fo:font-size="10pt" style:font-size-asian="10pt"/>
    </style:style>
    <style:style style:name="T5691" style:parent-style-name="DefaultParagraphFont" style:family="text">
      <style:text-properties fo:font-size="10pt" style:font-size-asian="10pt"/>
    </style:style>
    <style:style style:name="T5692" style:parent-style-name="DefaultParagraphFont" style:family="text">
      <style:text-properties fo:font-size="10pt" style:font-size-asian="10pt"/>
    </style:style>
    <style:style style:name="P5693" style:parent-style-name="Normal" style:family="paragraph">
      <style:paragraph-properties fo:text-align="justify" fo:margin-left="0.4895in" fo:text-indent="-0.4895in">
        <style:tab-stops>
          <style:tab-stop style:type="left" style:position="0in"/>
        </style:tab-stops>
      </style:paragraph-properties>
    </style:style>
    <style:style style:name="T5694" style:parent-style-name="DefaultParagraphFont" style:family="text">
      <style:text-properties fo:font-size="10pt" style:font-size-asian="10pt"/>
    </style:style>
    <style:style style:name="T5695" style:parent-style-name="DefaultParagraphFont" style:family="text">
      <style:text-properties fo:font-size="10pt" style:font-size-asian="10pt"/>
    </style:style>
    <style:style style:name="T5696" style:parent-style-name="DefaultParagraphFont" style:family="text">
      <style:text-properties fo:font-size="10pt" style:font-size-asian="10pt"/>
    </style:style>
    <style:style style:name="T5697" style:parent-style-name="DefaultParagraphFont" style:family="text">
      <style:text-properties fo:font-size="10pt" style:font-size-asian="10pt"/>
    </style:style>
    <style:style style:name="P5698" style:parent-style-name="Normal" style:family="paragraph">
      <style:paragraph-properties fo:text-align="justify" fo:margin-left="0.4895in" fo:text-indent="-0.4895in">
        <style:tab-stops>
          <style:tab-stop style:type="left" style:position="0in"/>
        </style:tab-stops>
      </style:paragraph-properties>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fo:margin-left="0.4895in" fo:text-indent="-0.4895in">
        <style:tab-stops>
          <style:tab-stop style:type="left" style:position="0in"/>
        </style:tab-stops>
      </style:paragraph-properties>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fo:margin-left="0.4895in" fo:text-indent="-0.4895in">
        <style:tab-stops>
          <style:tab-stop style:type="left" style:position="0in"/>
        </style:tab-stops>
      </style:paragraph-properties>
    </style:style>
    <style:style style:name="T5707" style:parent-style-name="DefaultParagraphFont" style:family="text">
      <style:text-properties fo:font-size="10pt" style:font-size-asian="10pt"/>
    </style:style>
    <style:style style:name="T5708" style:parent-style-name="DefaultParagraphFont" style:family="text">
      <style:text-properties fo:font-size="10pt" style:font-size-asian="10pt"/>
    </style:style>
    <style:style style:name="T5709" style:parent-style-name="DefaultParagraphFont" style:family="text">
      <style:text-properties fo:font-size="10pt" style:font-size-asian="10pt"/>
    </style:style>
    <style:style style:name="P5710" style:parent-style-name="Normal" style:family="paragraph">
      <style:paragraph-properties fo:text-align="justify" fo:margin-left="0.4895in" fo:text-indent="-0.4895in">
        <style:tab-stops>
          <style:tab-stop style:type="left" style:position="0in"/>
        </style:tab-stops>
      </style:paragraph-properties>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T5714" style:parent-style-name="DefaultParagraphFont" style:family="text">
      <style:text-properties fo:font-size="10pt" style:font-size-asian="10pt"/>
    </style:style>
    <style:style style:name="P5715" style:parent-style-name="Normal" style:family="paragraph">
      <style:paragraph-properties fo:text-align="justify" fo:margin-left="0.4895in" fo:text-indent="-0.4895in">
        <style:tab-stops>
          <style:tab-stop style:type="left" style:position="0in"/>
        </style:tab-stops>
      </style:paragraph-properties>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fo:font-size="10pt" style:font-size-asian="10pt"/>
    </style:style>
    <style:style style:name="T5722" style:parent-style-name="DefaultParagraphFont" style:family="text">
      <style:text-properties fo:font-size="10pt" style:font-size-asian="10pt"/>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fo:margin-left="0.4895in" fo:text-indent="-0.4895in">
        <style:tab-stops>
          <style:tab-stop style:type="left" style:position="0in"/>
        </style:tab-stops>
      </style:paragraph-properties>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T5727" style:parent-style-name="DefaultParagraphFont" style:family="text">
      <style:text-properties fo:font-size="10pt" style:font-size-asian="10pt"/>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fo:margin-left="0.4895in" fo:text-indent="-0.4895in">
        <style:tab-stops>
          <style:tab-stop style:type="left" style:position="0in"/>
        </style:tab-stops>
      </style:paragraph-properties>
    </style:style>
    <style:style style:name="T5735" style:parent-style-name="DefaultParagraphFont" style:family="text">
      <style:text-properties fo:font-size="10pt" style:font-size-asian="10pt"/>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fo:margin-left="0.4895in" fo:text-indent="-0.4895in">
        <style:tab-stops>
          <style:tab-stop style:type="left" style:position="0in"/>
        </style:tab-stops>
      </style:paragraph-properties>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T5741" style:parent-style-name="DefaultParagraphFont" style:family="text">
      <style:text-properties fo:font-size="10pt" style:font-size-asian="10pt"/>
    </style:style>
    <style:style style:name="P5742" style:parent-style-name="Normal" style:family="paragraph">
      <style:paragraph-properties fo:text-align="justify" fo:margin-left="0.4895in" fo:text-indent="-0.4895in">
        <style:tab-stops>
          <style:tab-stop style:type="left" style:position="0in"/>
        </style:tab-stops>
      </style:paragraph-properties>
    </style:style>
    <style:style style:name="T5743" style:parent-style-name="DefaultParagraphFont" style:family="text">
      <style:text-properties fo:font-size="10pt" style:font-size-asian="10pt"/>
    </style:style>
    <style:style style:name="T5744" style:parent-style-name="DefaultParagraphFont" style:family="text">
      <style:text-properties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fo:font-size="10pt" style:font-size-asian="10pt"/>
    </style:style>
    <style:style style:name="P5747" style:parent-style-name="Normal" style:family="paragraph">
      <style:paragraph-properties fo:text-align="justify" fo:margin-left="0.4895in" fo:text-indent="-0.4895in">
        <style:tab-stops>
          <style:tab-stop style:type="left" style:position="0in"/>
        </style:tab-stops>
      </style:paragraph-properties>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T5750" style:parent-style-name="DefaultParagraphFont" style:family="text">
      <style:text-properties fo:font-size="10pt" style:font-size-asian="10pt"/>
    </style:style>
    <style:style style:name="P5751" style:parent-style-name="Normal" style:family="paragraph">
      <style:paragraph-properties fo:text-align="justify" fo:margin-left="0.4895in" fo:text-indent="-0.4895in">
        <style:tab-stops>
          <style:tab-stop style:type="left" style:position="0in"/>
        </style:tab-stops>
      </style:paragraph-properties>
    </style:style>
    <style:style style:name="T5752" style:parent-style-name="DefaultParagraphFont" style:family="text">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fo:margin-left="0.4895in" fo:text-indent="-0.4895in">
        <style:tab-stops>
          <style:tab-stop style:type="left" style:position="0in"/>
        </style:tab-stops>
      </style:paragraph-properties>
    </style:style>
    <style:style style:name="T5756" style:parent-style-name="DefaultParagraphFont" style:family="text">
      <style:text-properties fo:font-size="10pt" style:font-size-asian="10pt"/>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fo:margin-left="0.4895in" fo:text-indent="-0.4895in">
        <style:tab-stops>
          <style:tab-stop style:type="left" style:position="0in"/>
        </style:tab-stops>
      </style:paragraph-properties>
    </style:style>
    <style:style style:name="T5761" style:parent-style-name="DefaultParagraphFont" style:family="text">
      <style:text-properties fo:font-size="10pt" style:font-size-asian="10pt"/>
    </style:style>
    <style:style style:name="T5762" style:parent-style-name="DefaultParagraphFont" style:family="text">
      <style:text-properties fo:font-size="10pt" style:font-size-asian="10pt"/>
    </style:style>
    <style:style style:name="T5763" style:parent-style-name="DefaultParagraphFont" style:family="text">
      <style:text-properties fo:font-size="10pt" style:font-size-asian="10pt"/>
    </style:style>
    <style:style style:name="P5764" style:parent-style-name="Normal" style:family="paragraph">
      <style:paragraph-properties fo:text-align="justify" fo:margin-left="0.4895in" fo:text-indent="-0.4895in">
        <style:tab-stops>
          <style:tab-stop style:type="left" style:position="0in"/>
        </style:tab-stops>
      </style:paragraph-properties>
    </style:style>
    <style:style style:name="T5765" style:parent-style-name="DefaultParagraphFont" style:family="text">
      <style:text-properties fo:font-size="10pt" style:font-size-asian="10pt"/>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fo:margin-left="0.4895in" fo:text-indent="-0.4895in">
        <style:tab-stops>
          <style:tab-stop style:type="left" style:position="0in"/>
        </style:tab-stops>
      </style:paragraph-properties>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T5771" style:parent-style-name="DefaultParagraphFont" style:family="text">
      <style:text-properties fo:font-size="10pt" style:font-size-asian="10pt"/>
    </style:style>
    <style:style style:name="T5772" style:parent-style-name="DefaultParagraphFont" style:family="text">
      <style:text-properties fo:font-size="10pt" style:font-size-asian="10pt"/>
    </style:style>
    <style:style style:name="P5773" style:parent-style-name="Normal" style:family="paragraph">
      <style:paragraph-properties fo:text-align="justify" fo:margin-left="0.4895in" fo:text-indent="-0.4895in">
        <style:tab-stops>
          <style:tab-stop style:type="left" style:position="0in"/>
        </style:tab-stops>
      </style:paragraph-properties>
    </style:style>
    <style:style style:name="T5774" style:parent-style-name="DefaultParagraphFont" style:family="text">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fo:margin-left="0.4895in" fo:text-indent="-0.4895in">
        <style:tab-stops>
          <style:tab-stop style:type="left" style:position="0in"/>
        </style:tab-stops>
      </style:paragraph-properties>
    </style:style>
    <style:style style:name="T5778" style:parent-style-name="DefaultParagraphFont" style:family="text">
      <style:text-properties fo:font-size="10pt" style:font-size-asian="10pt"/>
    </style:style>
    <style:style style:name="T5779" style:parent-style-name="DefaultParagraphFont" style:family="text">
      <style:text-properties fo:font-size="10pt" style:font-size-asian="10pt"/>
    </style:style>
    <style:style style:name="T5780" style:parent-style-name="DefaultParagraphFont" style:family="text">
      <style:text-properties fo:font-size="10pt" style:font-size-asian="10pt"/>
    </style:style>
    <style:style style:name="P5781" style:parent-style-name="Normal" style:family="paragraph">
      <style:paragraph-properties fo:text-align="justify" fo:margin-left="0.4895in" fo:text-indent="-0.4895in">
        <style:tab-stops>
          <style:tab-stop style:type="left" style:position="0in"/>
        </style:tab-stops>
      </style:paragraph-properties>
    </style:style>
    <style:style style:name="T5782" style:parent-style-name="DefaultParagraphFont" style:family="text">
      <style:text-properties fo:font-size="10pt" style:font-size-asian="10pt"/>
    </style:style>
    <style:style style:name="T5783" style:parent-style-name="DefaultParagraphFont" style:family="text">
      <style:text-properties fo:font-size="10pt" style:font-size-asian="10pt"/>
    </style:style>
    <style:style style:name="T5784" style:parent-style-name="DefaultParagraphFont" style:family="text">
      <style:text-properties fo:font-size="10pt" style:font-size-asian="10pt"/>
    </style:style>
    <style:style style:name="T5785" style:parent-style-name="DefaultParagraphFont" style:family="text">
      <style:text-properties style:text-position="super 65%" fo:font-size="10pt" style:font-size-asian="10pt"/>
    </style:style>
    <style:style style:name="T5786" style:parent-style-name="DefaultParagraphFont" style:family="text">
      <style:text-properties fo:font-size="10pt" style:font-size-asian="10pt"/>
    </style:style>
    <style:style style:name="T5787" style:parent-style-name="DefaultParagraphFont" style:family="text">
      <style:text-properties fo:font-size="10pt" style:font-size-asian="10pt"/>
    </style:style>
    <style:style style:name="P5788" style:parent-style-name="Normal" style:family="paragraph">
      <style:paragraph-properties fo:text-align="justify" fo:margin-left="0.4895in" fo:text-indent="-0.4895in">
        <style:tab-stops>
          <style:tab-stop style:type="left" style:position="0in"/>
        </style:tab-stops>
      </style:paragraph-properties>
    </style:style>
    <style:style style:name="T5789" style:parent-style-name="DefaultParagraphFont" style:family="text">
      <style:text-properties fo:font-size="10pt" style:font-size-asian="10pt"/>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fo:margin-left="0.4895in" fo:text-indent="-0.4895in">
        <style:tab-stops>
          <style:tab-stop style:type="left" style:position="0in"/>
        </style:tab-stops>
      </style:paragraph-properties>
    </style:style>
    <style:style style:name="T5794" style:parent-style-name="DefaultParagraphFont" style:family="text">
      <style:text-properties fo:font-size="10pt" style:font-size-asian="10pt"/>
    </style:style>
    <style:style style:name="T5795" style:parent-style-name="DefaultParagraphFont" style:family="text">
      <style:text-properties fo:font-size="10pt" style:font-size-asian="10pt"/>
    </style:style>
    <style:style style:name="T5796" style:parent-style-name="DefaultParagraphFont" style:family="text">
      <style:text-properties fo:font-size="10pt" style:font-size-asian="10pt"/>
    </style:style>
    <style:style style:name="T5797" style:parent-style-name="DefaultParagraphFont" style:family="text">
      <style:text-properties style:text-position="super 65%" fo:font-size="10pt" style:font-size-asian="10pt"/>
    </style:style>
    <style:style style:name="P5798" style:parent-style-name="Normal" style:family="paragraph">
      <style:paragraph-properties fo:text-align="justify" fo:margin-left="0.4895in" fo:text-indent="-0.4895in">
        <style:tab-stops>
          <style:tab-stop style:type="left" style:position="0in"/>
        </style:tab-stops>
      </style:paragraph-properties>
    </style:style>
    <style:style style:name="T5799" style:parent-style-name="DefaultParagraphFont" style:family="text">
      <style:text-properties fo:font-size="10pt" style:font-size-asian="10pt"/>
    </style:style>
    <style:style style:name="T5800" style:parent-style-name="DefaultParagraphFont" style:family="text">
      <style:text-properties fo:font-size="10pt" style:font-size-asian="10pt"/>
    </style:style>
    <style:style style:name="T5801" style:parent-style-name="DefaultParagraphFont" style:family="text">
      <style:text-properties fo:font-size="10pt" style:font-size-asian="10pt"/>
    </style:style>
    <style:style style:name="T5802" style:parent-style-name="DefaultParagraphFont" style:family="text">
      <style:text-properties style:text-position="super 65%"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text-position="super 65%" fo:font-size="10pt" style:font-size-asian="10pt"/>
    </style:style>
    <style:style style:name="T5805" style:parent-style-name="DefaultParagraphFont" style:family="text">
      <style:text-properties fo:font-size="10pt" style:font-size-asian="10pt"/>
    </style:style>
    <style:style style:name="T5806" style:parent-style-name="DefaultParagraphFont" style:family="text">
      <style:text-properties style:text-position="super 65%" fo:font-size="10pt" style:font-size-asian="10pt"/>
    </style:style>
    <style:style style:name="T5807" style:parent-style-name="DefaultParagraphFont" style:family="text">
      <style:text-properties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fo:margin-left="0.4895in" fo:text-indent="-0.4895in">
        <style:tab-stops>
          <style:tab-stop style:type="left" style:position="0in"/>
        </style:tab-stops>
      </style:paragraph-propertie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T5813" style:parent-style-name="DefaultParagraphFont" style:family="text">
      <style:text-properties fo:font-size="10pt" style:font-size-asian="10pt"/>
    </style:style>
    <style:style style:name="T5814" style:parent-style-name="DefaultParagraphFont" style:family="text">
      <style:text-properties style:text-position="super 65%" fo:font-size="10pt" style:font-size-asian="10pt"/>
    </style:style>
    <style:style style:name="P5815" style:parent-style-name="Normal" style:family="paragraph">
      <style:paragraph-properties fo:text-align="justify" fo:margin-left="0.4895in" fo:text-indent="-0.4895in">
        <style:tab-stops>
          <style:tab-stop style:type="left" style:position="0in"/>
        </style:tab-stops>
      </style:paragraph-properties>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T5818" style:parent-style-name="DefaultParagraphFont" style:family="text">
      <style:text-properties fo:font-size="10pt" style:font-size-asian="10pt"/>
    </style:style>
    <style:style style:name="P5819" style:parent-style-name="Normal" style:family="paragraph">
      <style:paragraph-properties fo:text-align="justify" fo:margin-left="0.4895in" fo:text-indent="-0.4895in">
        <style:tab-stops>
          <style:tab-stop style:type="left" style:position="0in"/>
        </style:tab-stops>
      </style:paragraph-properties>
    </style:style>
    <style:style style:name="T5820" style:parent-style-name="DefaultParagraphFont" style:family="text">
      <style:text-properties fo:font-size="10pt" style:font-size-asian="10pt"/>
    </style:style>
    <style:style style:name="T5821" style:parent-style-name="DefaultParagraphFont" style:family="text">
      <style:text-properties fo:font-size="10pt" style:font-size-asian="10pt"/>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fo:margin-left="0.4895in" fo:text-indent="-0.4895in">
        <style:tab-stops>
          <style:tab-stop style:type="left" style:position="0in"/>
        </style:tab-stops>
      </style:paragraph-properties>
    </style:style>
    <style:style style:name="T5824" style:parent-style-name="DefaultParagraphFont" style:family="text">
      <style:text-properties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fo:font-size="10pt" style:font-size-asian="10pt"/>
    </style:style>
    <style:style style:name="T5827" style:parent-style-name="DefaultParagraphFont" style:family="text">
      <style:text-properties fo:font-size="10pt" style:font-size-asian="10pt"/>
    </style:style>
    <style:style style:name="P5828" style:parent-style-name="Normal" style:family="paragraph">
      <style:paragraph-properties fo:text-align="justify" fo:margin-left="0.4895in" fo:text-indent="-0.4895in">
        <style:tab-stops>
          <style:tab-stop style:type="left" style:position="0in"/>
        </style:tab-stops>
      </style:paragraph-properties>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T5831" style:parent-style-name="DefaultParagraphFont" style:family="text">
      <style:text-properties fo:font-size="10pt" style:font-size-asian="10pt"/>
    </style:style>
    <style:style style:name="T5832" style:parent-style-name="DefaultParagraphFont" style:family="text">
      <style:text-properties fo:font-size="10pt" style:font-size-asian="10pt"/>
    </style:style>
    <style:style style:name="P5833" style:parent-style-name="Normal" style:family="paragraph">
      <style:paragraph-properties fo:text-align="justify" fo:margin-left="0.4895in" fo:text-indent="-0.4895in">
        <style:tab-stops>
          <style:tab-stop style:type="left" style:position="0in"/>
        </style:tab-stops>
      </style:paragraph-properties>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T5836" style:parent-style-name="DefaultParagraphFont" style:family="text">
      <style:text-properties fo:font-size="10pt" style:font-size-asian="10pt"/>
    </style:style>
    <style:style style:name="P5837" style:parent-style-name="Normal" style:family="paragraph">
      <style:paragraph-properties fo:text-align="justify" fo:margin-left="0.4895in" fo:text-indent="-0.4895in">
        <style:tab-stops>
          <style:tab-stop style:type="left" style:position="0in"/>
        </style:tab-stops>
      </style:paragraph-properties>
    </style:style>
    <style:style style:name="T5838" style:parent-style-name="DefaultParagraphFont" style:family="text">
      <style:text-properties fo:font-size="10pt" style:font-size-asian="10pt"/>
    </style:style>
    <style:style style:name="T5839" style:parent-style-name="DefaultParagraphFont" style:family="text">
      <style:text-properties fo:font-size="10pt" style:font-size-asian="10pt"/>
    </style:style>
    <style:style style:name="T5840" style:parent-style-name="DefaultParagraphFont" style:family="text">
      <style:text-properties fo:font-size="10pt" style:font-size-asian="10pt"/>
    </style:style>
    <style:style style:name="T5841" style:parent-style-name="DefaultParagraphFont" style:family="text">
      <style:text-properties style:text-position="super 65%"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fo:margin-left="0.4895in" fo:text-indent="-0.4895in">
        <style:tab-stops>
          <style:tab-stop style:type="left" style:position="0in"/>
        </style:tab-stops>
      </style:paragraph-properties>
    </style:style>
    <style:style style:name="T5844" style:parent-style-name="DefaultParagraphFont" style:family="text">
      <style:text-properties fo:font-size="10pt" style:font-size-asian="10pt"/>
    </style:style>
    <style:style style:name="T5845" style:parent-style-name="DefaultParagraphFont" style:family="text">
      <style:text-properties fo:font-size="10pt" style:font-size-asian="10pt"/>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fo:margin-left="0.4895in" fo:text-indent="-0.4895in">
        <style:tab-stops>
          <style:tab-stop style:type="left" style:position="0in"/>
        </style:tab-stops>
      </style:paragraph-properties>
    </style:style>
    <style:style style:name="T5849" style:parent-style-name="DefaultParagraphFont" style:family="text">
      <style:text-properties fo:font-size="10pt" style:font-size-asian="10pt"/>
    </style:style>
    <style:style style:name="T5850" style:parent-style-name="DefaultParagraphFont" style:family="text">
      <style:text-properties fo:font-size="10pt" style:font-size-asian="10pt"/>
    </style:style>
    <style:style style:name="T5851" style:parent-style-name="DefaultParagraphFont" style:family="text">
      <style:text-properties fo:font-size="10pt" style:font-size-asian="10pt"/>
    </style:style>
    <style:style style:name="P5852" style:parent-style-name="Normal" style:family="paragraph">
      <style:paragraph-properties fo:text-align="justify" fo:margin-left="0.4895in" fo:text-indent="-0.4895in">
        <style:tab-stops>
          <style:tab-stop style:type="left" style:position="0in"/>
        </style:tab-stops>
      </style:paragraph-properties>
    </style:style>
    <style:style style:name="T5853" style:parent-style-name="DefaultParagraphFont" style:family="text">
      <style:text-properties fo:font-size="10pt" style:font-size-asian="10pt"/>
    </style:style>
    <style:style style:name="T5854" style:parent-style-name="DefaultParagraphFont" style:family="text">
      <style:text-properties fo:font-size="10pt" style:font-size-asian="10pt"/>
    </style:style>
    <style:style style:name="T5855" style:parent-style-name="DefaultParagraphFont" style:family="text">
      <style:text-properties fo:font-size="10pt" style:font-size-asian="10pt"/>
    </style:style>
    <style:style style:name="P5856" style:parent-style-name="Normal" style:family="paragraph">
      <style:paragraph-properties fo:text-align="justify" fo:margin-left="0.4895in" fo:text-indent="-0.4895in">
        <style:tab-stops>
          <style:tab-stop style:type="left" style:position="0in"/>
        </style:tab-stops>
      </style:paragraph-properties>
    </style:style>
    <style:style style:name="T5857" style:parent-style-name="DefaultParagraphFont" style:family="text">
      <style:text-properties fo:font-size="10pt" style:font-size-asian="10pt"/>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fo:margin-left="0.5in" fo:text-indent="-0.5in">
        <style:tab-stops>
          <style:tab-stop style:type="left" style:position="0in"/>
        </style:tab-stops>
      </style:paragraph-properties>
    </style:style>
    <style:style style:name="T5861" style:parent-style-name="DefaultParagraphFont" style:family="text">
      <style:text-properties fo:font-size="10pt" style:font-size-asian="10pt"/>
    </style:style>
    <style:style style:name="T5862" style:parent-style-name="DefaultParagraphFont" style:family="text">
      <style:text-properties fo:font-size="10pt" style:font-size-asian="10pt"/>
    </style:style>
    <style:style style:name="T5863" style:parent-style-name="DefaultParagraphFont" style:family="text">
      <style:text-properties fo:font-size="10pt" style:font-size-asian="10pt"/>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fo:margin-left="0.5in" fo:text-indent="-0.5in">
        <style:tab-stops>
          <style:tab-stop style:type="left" style:position="0in"/>
        </style:tab-stops>
      </style:paragraph-properties>
    </style:style>
    <style:style style:name="T5866" style:parent-style-name="DefaultParagraphFont" style:family="text">
      <style:text-properties fo:font-size="10pt" style:font-size-asian="10pt"/>
    </style:style>
    <style:style style:name="T5867" style:parent-style-name="DefaultParagraphFont" style:family="text">
      <style:text-properties fo:font-size="10pt" style:font-size-asian="10pt"/>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fo:margin-left="0.5in" fo:text-indent="-0.5in">
        <style:tab-stops>
          <style:tab-stop style:type="left" style:position="0in"/>
        </style:tab-stops>
      </style:paragraph-properties>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T5872" style:parent-style-name="DefaultParagraphFont" style:family="text">
      <style:text-properties fo:font-size="10pt" style:font-size-asian="10pt"/>
    </style:style>
    <style:style style:name="T5873" style:parent-style-name="DefaultParagraphFont" style:family="text">
      <style:text-properties style:text-position="super 65%" fo:font-size="10pt" style:font-size-asian="10pt"/>
    </style:style>
    <style:style style:name="T5874" style:parent-style-name="DefaultParagraphFont" style:family="text">
      <style:text-properties fo:font-size="10pt" style:font-size-asian="10pt"/>
    </style:style>
    <style:style style:name="P5875" style:parent-style-name="Normal" style:family="paragraph">
      <style:paragraph-properties fo:text-align="justify" fo:margin-left="0.4895in" fo:text-indent="-0.4895in">
        <style:tab-stops>
          <style:tab-stop style:type="left" style:position="0in"/>
        </style:tab-stops>
      </style:paragraph-properties>
    </style:style>
    <style:style style:name="T5876" style:parent-style-name="DefaultParagraphFont" style:family="text">
      <style:text-properties fo:font-size="10pt" style:font-size-asian="10pt"/>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fo:margin-left="0.4895in">
        <style:tab-stops/>
      </style:paragraph-properties>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T5882" style:parent-style-name="DefaultParagraphFont" style:family="text">
      <style:text-properties style:text-position="super 65%"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fo:font-size="10pt" style:font-size-asian="10pt"/>
    </style:style>
    <style:style style:name="P5885" style:parent-style-name="Normal" style:family="paragraph">
      <style:paragraph-properties fo:text-align="justify" fo:margin-left="0.4895in" fo:text-indent="-0.4895in">
        <style:tab-stops>
          <style:tab-stop style:type="left" style:position="0in"/>
        </style:tab-stops>
      </style:paragraph-properties>
    </style:style>
    <style:style style:name="T5886" style:parent-style-name="DefaultParagraphFont" style:family="text">
      <style:text-properties fo:font-size="10pt" style:font-size-asian="10pt"/>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style:text-position="super 65%" fo:font-size="10pt" style:font-size-asian="10pt"/>
    </style:style>
    <style:style style:name="T5890" style:parent-style-name="DefaultParagraphFont" style:family="text">
      <style:text-properties fo:font-size="10pt" style:font-size-asian="10pt"/>
    </style:style>
    <style:style style:name="T5891" style:parent-style-name="DefaultParagraphFont" style:family="text">
      <style:text-properties fo:font-size="10pt" style:font-size-asian="10pt"/>
    </style:style>
    <style:style style:name="P5892" style:parent-style-name="Normal" style:family="paragraph">
      <style:paragraph-properties fo:text-align="justify" fo:margin-left="0.4895in">
        <style:tab-stops/>
      </style:paragraph-properties>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fo:font-size="10pt" style:font-size-asian="10pt"/>
    </style:style>
    <style:style style:name="T5898" style:parent-style-name="DefaultParagraphFont" style:family="text">
      <style:text-properties style:text-position="sub 65%" fo:font-size="10pt" style:font-size-asian="10pt"/>
    </style:style>
    <style:style style:name="T5899" style:parent-style-name="DefaultParagraphFont" style:family="text">
      <style:text-properties fo:font-size="10pt" style:font-size-asian="10pt"/>
    </style:style>
    <style:style style:name="T5900" style:parent-style-name="DefaultParagraphFont" style:family="text">
      <style:text-properties style:text-position="sub 65%" fo:font-size="10pt" style:font-size-asian="10pt"/>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fo:font-size="10pt" style:font-size-asian="10pt"/>
    </style:style>
    <style:style style:name="T5909" style:parent-style-name="DefaultParagraphFont" style:family="text">
      <style:text-properties style:text-position="sub 65%" fo:font-size="10pt" style:font-size-asian="10pt"/>
    </style:style>
    <style:style style:name="T5910" style:parent-style-name="DefaultParagraphFont" style:family="text">
      <style:text-properties fo:font-size="10pt" style:font-size-asian="10pt"/>
    </style:style>
    <style:style style:name="T5911" style:parent-style-name="DefaultParagraphFont" style:family="text">
      <style:text-properties style:text-position="sub 65%"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ab-stops>
          <style:tab-stop style:type="left" style:position="0.4895in"/>
        </style:tab-stops>
      </style:paragraph-properties>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T5916" style:parent-style-name="DefaultParagraphFont" style:family="text">
      <style:text-properties fo:font-size="10pt" style:font-size-asian="10pt"/>
    </style:style>
    <style:style style:name="T5917" style:parent-style-name="DefaultParagraphFont" style:family="text">
      <style:text-properties fo:font-size="10pt" style:font-size-asian="10pt"/>
    </style:style>
    <style:style style:name="T5918" style:parent-style-name="DefaultParagraphFont" style:family="text">
      <style:text-properties style:text-position="super 65%" fo:font-size="10pt" style:font-size-asian="10pt"/>
    </style:style>
    <style:style style:name="P5919" style:parent-style-name="Normal" style:family="paragraph">
      <style:paragraph-properties fo:text-align="justify">
        <style:tab-stops>
          <style:tab-stop style:type="left" style:position="0.4895in"/>
        </style:tab-stops>
      </style:paragraph-properties>
    </style:style>
    <style:style style:name="T5920" style:parent-style-name="DefaultParagraphFont" style:family="text">
      <style:text-properties fo:font-size="10pt" style:font-size-asian="10pt"/>
    </style:style>
    <style:style style:name="T5921" style:parent-style-name="DefaultParagraphFont" style:family="text">
      <style:text-properties fo:font-size="10pt" style:font-size-asian="10pt"/>
    </style:style>
    <style:style style:name="T5922" style:parent-style-name="DefaultParagraphFont" style:family="text">
      <style:text-properties fo:font-size="10pt" style:font-size-asian="10pt"/>
    </style:style>
    <style:style style:name="T5923" style:parent-style-name="DefaultParagraphFont" style:family="text">
      <style:text-properties fo:font-size="10pt" style:font-size-asian="10pt"/>
    </style:style>
    <style:style style:name="T5924" style:parent-style-name="DefaultParagraphFont" style:family="text">
      <style:text-properties style:text-position="super 65%" fo:font-size="10pt" style:font-size-asian="10pt"/>
    </style:style>
    <style:style style:name="P5925" style:parent-style-name="Normal" style:family="paragraph">
      <style:paragraph-properties fo:text-align="justify" fo:margin-left="0.4895in" fo:text-indent="-0.4895in">
        <style:tab-stops>
          <style:tab-stop style:type="left" style:position="0in"/>
        </style:tab-stops>
      </style:paragraph-properties>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T5929" style:parent-style-name="DefaultParagraphFont" style:family="text">
      <style:text-properties style:text-position="super 65%" fo:font-size="10pt" style:font-size-asian="10pt"/>
    </style:style>
    <style:style style:name="P5930" style:parent-style-name="Normal" style:family="paragraph">
      <style:paragraph-properties fo:text-align="justify" fo:margin-left="0.4895in" fo:text-indent="-0.4895in">
        <style:tab-stops>
          <style:tab-stop style:type="left" style:position="0in"/>
        </style:tab-stops>
      </style:paragraph-properties>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fo:margin-left="0.4895in" fo:text-indent="-0.4895in">
        <style:tab-stops>
          <style:tab-stop style:type="left" style:position="0in"/>
        </style:tab-stops>
      </style:paragraph-properties>
    </style:style>
    <style:style style:name="T5935" style:parent-style-name="DefaultParagraphFont"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fo:break-before="page" fo:text-align="justify"/>
      <style:text-properties fo:font-size="10pt" style:font-size-asian="10pt"/>
    </style:style>
    <style:style style:name="P5939" style:parent-style-name="Normal" style:family="paragraph">
      <style:paragraph-properties fo:text-align="justify"/>
    </style:style>
    <style:style style:name="P5940" style:parent-style-name="Normal" style:family="paragraph">
      <style:paragraph-properties fo:text-align="justify" fo:text-indent="0.4895in"/>
    </style:style>
    <style:style style:name="T5941" style:parent-style-name="DefaultParagraphFont" style:family="text">
      <style:text-properties fo:font-weight="bold" style:font-weight-asian="bold" fo:font-size="10pt" style:font-size-asian="10pt"/>
    </style:style>
    <style:style style:name="T5942" style:parent-style-name="DefaultParagraphFont" style:family="text">
      <style:text-properties fo:font-weight="bold" style:font-weight-asian="bold" style:text-position="sub 65%" fo:font-size="10pt" style:font-size-asian="10pt"/>
    </style:style>
    <style:style style:name="T5943" style:parent-style-name="DefaultParagraphFont" style:family="text">
      <style:text-properties fo:font-weight="bold" style:font-weight-asian="bold" fo:font-size="10pt" style:font-size-asian="10pt"/>
    </style:style>
    <style:style style:name="T5944" style:parent-style-name="DefaultParagraphFont" style:family="text">
      <style:text-properties fo:font-weight="bold" style:font-weight-asian="bold" style:text-position="sub 65%" fo:font-size="10pt" style:font-size-asian="10pt"/>
    </style:style>
    <style:style style:name="T5945" style:parent-style-name="DefaultParagraphFont" style:family="text">
      <style:text-properties fo:font-weight="bold" style:font-weight-asian="bold" fo:font-size="10pt" style:font-size-asian="10pt"/>
    </style:style>
    <style:style style:name="T5946" style:parent-style-name="DefaultParagraphFont" style:family="text">
      <style:text-properties fo:font-weight="bold" style:font-weight-asian="bold" style:text-position="sub 65%" fo:font-size="10pt" style:font-size-asian="10pt"/>
    </style:style>
    <style:style style:name="T5947" style:parent-style-name="DefaultParagraphFont" style:family="text">
      <style:text-properties fo:font-weight="bold" style:font-weight-asian="bold" fo:font-size="10pt" style:font-size-asian="10pt"/>
    </style:style>
    <style:style style:name="T5948" style:parent-style-name="DefaultParagraphFont" style:family="text">
      <style:text-properties fo:font-weight="bold" style:font-weight-asian="bold" style:text-position="sub 65%" fo:font-size="10pt" style:font-size-asian="10pt"/>
    </style:style>
    <style:style style:name="T5949" style:parent-style-name="DefaultParagraphFont" style:family="text">
      <style:text-properties fo:font-weight="bold" style:font-weight-asian="bold" fo:font-size="10pt" style:font-size-asian="10pt"/>
    </style:style>
    <style:style style:name="P5950" style:parent-style-name="Normal" style:family="paragraph">
      <style:paragraph-properties fo:text-align="justify"/>
      <style:text-properties fo:font-weight="bold" style:font-weight-asian="bold" fo:font-size="10pt" style:font-size-asian="10pt"/>
    </style:style>
    <style:style style:name="P5951" style:parent-style-name="Normal" style:family="paragraph">
      <style:paragraph-properties fo:text-align="justify" fo:margin-left="0.4895in" fo:text-indent="-0.4895in">
        <style:tab-stops>
          <style:tab-stop style:type="left" style:position="0in"/>
        </style:tab-stops>
      </style:paragraph-properties>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fo:margin-left="0.4895in" fo:text-indent="-0.4895in">
        <style:tab-stops>
          <style:tab-stop style:type="left" style:position="0in"/>
        </style:tab-stops>
      </style:paragraph-properties>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T5958" style:parent-style-name="DefaultParagraphFont" style:family="text">
      <style:text-properties fo:font-size="10pt" style:font-size-asian="10pt"/>
    </style:style>
    <style:style style:name="P5959" style:parent-style-name="Normal" style:family="paragraph">
      <style:paragraph-properties fo:text-align="justify" fo:margin-left="0.4895in" fo:text-indent="-0.4895in">
        <style:tab-stops>
          <style:tab-stop style:type="left" style:position="0in"/>
        </style:tab-stops>
      </style:paragraph-properties>
    </style:style>
    <style:style style:name="T5960" style:parent-style-name="DefaultParagraphFont" style:family="text">
      <style:text-properties fo:font-size="10pt" style:font-size-asian="10pt"/>
    </style:style>
    <style:style style:name="T5961" style:parent-style-name="DefaultParagraphFont" style:family="text">
      <style:text-properties fo:font-size="10pt" style:font-size-asian="10pt"/>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fo:margin-left="0.4895in" fo:text-indent="-0.4895in">
        <style:tab-stops>
          <style:tab-stop style:type="left" style:position="0in"/>
        </style:tab-stops>
      </style:paragraph-properties>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ab-stops>
          <style:tab-stop style:type="left" style:position="0.4895in"/>
        </style:tab-stops>
      </style:paragraph-properties>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fo:margin-left="0.4895in" fo:text-indent="-0.4895in">
        <style:tab-stops>
          <style:tab-stop style:type="left" style:position="0in"/>
        </style:tab-stops>
      </style:paragraph-properties>
    </style:style>
    <style:style style:name="T5973" style:parent-style-name="DefaultParagraphFont" style:family="text">
      <style:text-properties fo:font-size="10pt" style:font-size-asian="10pt"/>
    </style:style>
    <style:style style:name="T5974" style:parent-style-name="DefaultParagraphFont" style:family="text">
      <style:text-properties fo:font-size="10pt" style:font-size-asian="10pt"/>
    </style:style>
    <style:style style:name="T5975" style:parent-style-name="DefaultParagraphFont" style:family="text">
      <style:text-properties fo:font-size="10pt" style:font-size-asian="10pt"/>
    </style:style>
    <style:style style:name="T5976" style:parent-style-name="DefaultParagraphFont" style:family="text">
      <style:text-properties fo:font-size="10pt" style:font-size-asian="10pt"/>
    </style:style>
    <style:style style:name="P5977" style:parent-style-name="Normal" style:family="paragraph">
      <style:paragraph-properties fo:text-align="justify" fo:margin-left="0.4895in" fo:text-indent="-0.4895in">
        <style:tab-stops>
          <style:tab-stop style:type="left" style:position="0in"/>
        </style:tab-stops>
      </style:paragraph-properties>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P5981" style:parent-style-name="Normal" style:family="paragraph">
      <style:paragraph-properties fo:text-align="justify" fo:margin-left="0.4895in" fo:text-indent="-0.4895in">
        <style:tab-stops>
          <style:tab-stop style:type="left" style:position="0in"/>
        </style:tab-stops>
      </style:paragraph-properties>
    </style:style>
    <style:style style:name="T5982" style:parent-style-name="DefaultParagraphFont" style:family="text">
      <style:text-properties fo:font-size="10pt" style:font-size-asian="10pt"/>
    </style:style>
    <style:style style:name="T5983" style:parent-style-name="DefaultParagraphFont" style:family="text">
      <style:text-properties fo:font-size="10pt" style:font-size-asian="10pt"/>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fo:margin-left="0.4895in" fo:text-indent="-0.4895in">
        <style:tab-stops>
          <style:tab-stop style:type="left" style:position="0in"/>
        </style:tab-stops>
      </style:paragraph-properties>
    </style:style>
    <style:style style:name="T5986" style:parent-style-name="DefaultParagraphFont" style:family="text">
      <style:text-properties fo:font-size="10pt" style:font-size-asian="10pt"/>
    </style:style>
    <style:style style:name="T5987" style:parent-style-name="DefaultParagraphFont" style:family="text">
      <style:text-properties fo:font-size="10pt" style:font-size-asian="10pt"/>
    </style:style>
    <style:style style:name="T5988" style:parent-style-name="DefaultParagraphFont" style:family="text">
      <style:text-properties fo:font-size="10pt" style:font-size-asian="10pt"/>
    </style:style>
    <style:style style:name="P5989" style:parent-style-name="Normal" style:family="paragraph">
      <style:paragraph-properties fo:text-align="justify" fo:margin-left="0.4895in" fo:text-indent="-0.4895in">
        <style:tab-stops>
          <style:tab-stop style:type="left" style:position="0in"/>
        </style:tab-stops>
      </style:paragraph-propertie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fo:margin-left="0.4895in" fo:text-indent="-0.4895in">
        <style:tab-stops>
          <style:tab-stop style:type="left" style:position="0in"/>
        </style:tab-stops>
      </style:paragraph-properties>
    </style:style>
    <style:style style:name="T5995" style:parent-style-name="DefaultParagraphFont" style:family="text">
      <style:text-properties fo:font-size="10pt" style:font-size-asian="10pt"/>
    </style:style>
    <style:style style:name="T5996" style:parent-style-name="DefaultParagraphFont" style:family="text">
      <style:text-properties fo:font-size="10pt" style:font-size-asian="10pt"/>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fo:margin-left="0.4895in" fo:text-indent="-0.4895in">
        <style:tab-stops>
          <style:tab-stop style:type="left" style:position="0in"/>
        </style:tab-stops>
      </style:paragraph-properties>
    </style:style>
    <style:style style:name="T5999" style:parent-style-name="DefaultParagraphFont" style:family="text">
      <style:text-properties fo:font-size="10pt" style:font-size-asian="10pt"/>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fo:text-align="justify"/>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fo:margin-left="0.4895in" fo:text-indent="-0.4895in">
        <style:tab-stops>
          <style:tab-stop style:type="left" style:position="0in"/>
        </style:tab-stops>
      </style:paragraph-properties>
    </style:style>
    <style:style style:name="T6009" style:parent-style-name="DefaultParagraphFont" style:family="text">
      <style:text-properties fo:font-size="10pt" style:font-size-asian="10pt"/>
    </style:style>
    <style:style style:name="T6010" style:parent-style-name="DefaultParagraphFont" style:family="text">
      <style:text-properties fo:font-size="10pt" style:font-size-asian="10pt"/>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tab-stops>
          <style:tab-stop style:type="left" style:position="0.4895in"/>
        </style:tab-stops>
      </style:paragraph-properties>
    </style:style>
    <style:style style:name="T6014" style:parent-style-name="DefaultParagraphFont" style:family="text">
      <style:text-properties fo:font-size="10pt" style:font-size-asian="10pt"/>
    </style:style>
    <style:style style:name="T6015" style:parent-style-name="DefaultParagraphFont" style:family="text">
      <style:text-properties fo:font-size="10pt" style:font-size-asian="10pt"/>
    </style:style>
    <style:style style:name="T6016" style:parent-style-name="DefaultParagraphFont" style:family="text">
      <style:text-properties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tab-stops>
          <style:tab-stop style:type="left" style:position="0.4895in"/>
        </style:tab-stops>
      </style:paragraph-properties>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T6027" style:parent-style-name="DefaultParagraphFont" style:family="text">
      <style:text-properties fo:font-size="10pt" style:font-size-asian="10pt"/>
    </style:style>
    <style:style style:name="T6028" style:parent-style-name="DefaultParagraphFont" style:family="text">
      <style:text-properties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T6035" style:parent-style-name="DefaultParagraphFont" style:family="text">
      <style:text-properties fo:font-size="10pt" style:font-size-asian="10pt"/>
    </style:style>
    <style:style style:name="P6036" style:parent-style-name="Normal" style:family="paragraph">
      <style:paragraph-properties fo:text-align="justify" fo:margin-left="0.4895in" fo:text-indent="-0.4895in">
        <style:tab-stops>
          <style:tab-stop style:type="left" style:position="0in"/>
        </style:tab-stops>
      </style:paragraph-properties>
    </style:style>
    <style:style style:name="T6037" style:parent-style-name="DefaultParagraphFont" style:family="text">
      <style:text-properties fo:font-size="10pt" style:font-size-asian="10pt"/>
    </style:style>
    <style:style style:name="T6038" style:parent-style-name="DefaultParagraphFont" style:family="text">
      <style:text-properties fo:font-size="10pt" style:font-size-asian="10pt"/>
    </style:style>
    <style:style style:name="T6039" style:parent-style-name="DefaultParagraphFont" style:family="text">
      <style:text-properties fo:font-size="10pt" style:font-size-asian="10pt"/>
    </style:style>
    <style:style style:name="P6040" style:parent-style-name="Normal" style:family="paragraph">
      <style:paragraph-properties fo:text-align="justify">
        <style:tab-stops>
          <style:tab-stop style:type="left" style:position="0.4895in"/>
        </style:tab-stops>
      </style:paragraph-properties>
    </style:style>
    <style:style style:name="T6041" style:parent-style-name="DefaultParagraphFont" style:family="text">
      <style:text-properties fo:font-size="10pt" style:font-size-asian="10pt"/>
    </style:style>
    <style:style style:name="T6042" style:parent-style-name="DefaultParagraphFont" style:family="text">
      <style:text-properties fo:font-size="10pt" style:font-size-asian="10pt"/>
    </style:style>
    <style:style style:name="T6043" style:parent-style-name="DefaultParagraphFont" style:family="text">
      <style:text-properties fo:font-size="10pt" style:font-size-asian="10pt"/>
    </style:style>
    <style:style style:name="T6044" style:parent-style-name="DefaultParagraphFont" style:family="text">
      <style:text-properties fo:letter-spacing="-0.0027in"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fo:margin-left="0.4895in" fo:text-indent="-0.4895in">
        <style:tab-stops>
          <style:tab-stop style:type="left" style:position="0in"/>
        </style:tab-stops>
      </style:paragraph-properties>
    </style:style>
    <style:style style:name="T6047" style:parent-style-name="DefaultParagraphFont" style:family="text">
      <style:text-properties fo:font-size="10pt" style:font-size-asian="10pt"/>
    </style:style>
    <style:style style:name="T6048" style:parent-style-name="DefaultParagraphFont" style:family="text">
      <style:text-properties fo:font-size="10pt" style:font-size-asian="10pt"/>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fo:margin-left="0.4895in" fo:text-indent="-0.4895in">
        <style:tab-stops>
          <style:tab-stop style:type="left" style:position="0in"/>
        </style:tab-stops>
      </style:paragraph-properties>
    </style:style>
    <style:style style:name="T6051" style:parent-style-name="DefaultParagraphFont" style:family="text">
      <style:text-properties fo:font-size="10pt" style:font-size-asian="10pt"/>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style:text-position="super 65%" fo:font-size="10pt" style:font-size-asian="10pt"/>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fo:margin-left="0.4895in" fo:text-indent="-0.4895in">
        <style:tab-stops>
          <style:tab-stop style:type="left" style:position="0in"/>
        </style:tab-stops>
      </style:paragraph-properties>
    </style:style>
    <style:style style:name="T6058" style:parent-style-name="DefaultParagraphFont" style:family="text">
      <style:text-properties fo:font-size="10pt" style:font-size-asian="10pt"/>
    </style:style>
    <style:style style:name="T6059" style:parent-style-name="DefaultParagraphFont" style:family="text">
      <style:text-properties fo:font-size="10pt" style:font-size-asian="10pt"/>
    </style:style>
    <style:style style:name="T6060" style:parent-style-name="DefaultParagraphFont" style:family="text">
      <style:text-properties fo:font-size="10pt" style:font-size-asian="10pt"/>
    </style:style>
    <style:style style:name="P6061" style:parent-style-name="Normal" style:family="paragraph">
      <style:paragraph-properties fo:text-align="justify" fo:margin-left="0.4895in" fo:text-indent="-0.4895in">
        <style:tab-stops>
          <style:tab-stop style:type="left" style:position="0in"/>
        </style:tab-stops>
      </style:paragraph-properties>
    </style:style>
    <style:style style:name="T6062" style:parent-style-name="DefaultParagraphFont" style:family="text">
      <style:text-properties fo:font-size="10pt" style:font-size-asian="10pt"/>
    </style:style>
    <style:style style:name="T6063" style:parent-style-name="DefaultParagraphFont" style:family="text">
      <style:text-properties fo:font-size="10pt" style:font-size-asian="10pt"/>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fo:margin-left="0.5in" fo:text-indent="-0.5in">
        <style:tab-stops>
          <style:tab-stop style:type="left" style:position="0in"/>
        </style:tab-stops>
      </style:paragraph-properties>
    </style:style>
    <style:style style:name="T6066" style:parent-style-name="DefaultParagraphFont" style:family="text">
      <style:text-properties fo:font-size="10pt" style:font-size-asian="10pt"/>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fo:margin-left="0.5in" fo:text-indent="-0.5in">
        <style:tab-stops>
          <style:tab-stop style:type="left" style:position="0in"/>
        </style:tab-stops>
      </style:paragraph-properties>
    </style:style>
    <style:style style:name="T6070" style:parent-style-name="DefaultParagraphFont" style:family="text">
      <style:text-properties fo:font-size="10pt" style:font-size-asian="10pt"/>
    </style:style>
    <style:style style:name="T6071" style:parent-style-name="DefaultParagraphFont" style:family="text">
      <style:text-properties fo:font-size="10pt" style:font-size-asian="10pt"/>
    </style:style>
    <style:style style:name="T6072" style:parent-style-name="DefaultParagraphFont" style:family="text">
      <style:text-properties fo:font-size="10pt" style:font-size-asian="10pt"/>
    </style:style>
    <style:style style:name="T6073" style:parent-style-name="DefaultParagraphFont" style:family="text">
      <style:text-properties fo:font-size="10pt" style:font-size-asian="10pt"/>
    </style:style>
    <style:style style:name="P6074" style:parent-style-name="Normal" style:family="paragraph">
      <style:paragraph-properties fo:text-align="justify" fo:margin-left="0.5in" fo:text-indent="-0.5in">
        <style:tab-stops>
          <style:tab-stop style:type="left" style:position="0in"/>
        </style:tab-stops>
      </style:paragraph-properties>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T6078" style:parent-style-name="DefaultParagraphFont" style:family="text">
      <style:text-properties style:text-position="super 65%" fo:font-size="10pt" style:font-size-asian="10pt"/>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tab-stops>
          <style:tab-stop style:type="left" style:position="0.4895in"/>
        </style:tab-stops>
      </style:paragraph-properties>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T6083" style:parent-style-name="DefaultParagraphFont" style:family="text">
      <style:text-properties fo:font-size="10pt" style:font-size-asian="10pt"/>
    </style:style>
    <style:style style:name="T6084" style:parent-style-name="DefaultParagraphFont" style:family="text">
      <style:text-properties fo:font-size="10pt" style:font-size-asian="10pt"/>
    </style:style>
    <style:style style:name="T6085" style:parent-style-name="DefaultParagraphFont" style:family="text">
      <style:text-properties style:text-position="super 65%" fo:font-size="10pt" style:font-size-asian="10pt"/>
    </style:style>
    <style:style style:name="P6086" style:parent-style-name="Normal" style:family="paragraph">
      <style:paragraph-properties fo:text-align="justify">
        <style:tab-stops>
          <style:tab-stop style:type="left" style:position="0.4895in"/>
        </style:tab-stops>
      </style:paragraph-properties>
    </style:style>
    <style:style style:name="T6087" style:parent-style-name="DefaultParagraphFont" style:family="text">
      <style:text-properties fo:font-size="10pt" style:font-size-asian="10pt"/>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T6090" style:parent-style-name="DefaultParagraphFont" style:family="text">
      <style:text-properties style:text-position="super 65%" fo:font-size="10pt" style:font-size-asian="10pt"/>
    </style:style>
    <style:style style:name="P6091" style:parent-style-name="Normal" style:family="paragraph">
      <style:paragraph-properties fo:text-align="justify" fo:margin-left="0.4895in" fo:text-indent="-0.4895in">
        <style:tab-stops>
          <style:tab-stop style:type="left" style:position="0in"/>
        </style:tab-stops>
      </style:paragraph-properties>
    </style:style>
    <style:style style:name="T6092" style:parent-style-name="DefaultParagraphFont" style:family="text">
      <style:text-properties fo:font-size="10pt" style:font-size-asian="10pt"/>
    </style:style>
    <style:style style:name="T6093" style:parent-style-name="DefaultParagraphFont" style:family="text">
      <style:text-properties fo:font-size="10pt" style:font-size-asian="10pt"/>
    </style:style>
    <style:style style:name="T6094" style:parent-style-name="DefaultParagraphFont" style:family="text">
      <style:text-properties fo:font-size="10pt" style:font-size-asian="10pt"/>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fo:margin-left="0.4895in" fo:text-indent="-0.4895in">
        <style:tab-stops>
          <style:tab-stop style:type="left" style:position="0in"/>
        </style:tab-stops>
      </style:paragraph-properties>
    </style:style>
    <style:style style:name="T6097" style:parent-style-name="DefaultParagraphFont" style:family="text">
      <style:text-properties fo:font-size="10pt" style:font-size-asian="10pt"/>
    </style:style>
    <style:style style:name="T6098" style:parent-style-name="DefaultParagraphFont" style:family="text">
      <style:text-properties fo:font-size="10pt" style:font-size-asian="10pt"/>
    </style:style>
    <style:style style:name="T6099" style:parent-style-name="DefaultParagraphFont" style:family="text">
      <style:text-properties fo:font-size="10pt" style:font-size-asian="10pt"/>
    </style:style>
    <style:style style:name="P6100" style:parent-style-name="Normal" style:family="paragraph">
      <style:paragraph-properties fo:text-align="justify"/>
      <style:text-properties fo:font-size="10pt" style:font-size-asian="10pt"/>
    </style:style>
    <style:style style:name="P6101" style:parent-style-name="Normal" style:family="paragraph">
      <style:paragraph-properties fo:text-align="justify"/>
    </style:style>
    <style:style style:name="P6102" style:parent-style-name="Normal" style:family="paragraph">
      <style:paragraph-properties fo:keep-with-next="always" fo:break-before="page" fo:text-align="end"/>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end"/>
      <style:text-properties fo:font-size="10pt" style:font-size-asian="10pt"/>
    </style:style>
    <style:style style:name="P6106" style:parent-style-name="Normal" style:family="paragraph">
      <style:paragraph-properties fo:text-align="center">
        <style:tab-stops>
          <style:tab-stop style:type="left" style:position="0.4923in"/>
          <style:tab-stop style:type="left" style:position="0.7875in"/>
        </style:tab-stops>
      </style:paragraph-properties>
    </style:style>
    <style:style style:name="T6107" style:parent-style-name="DefaultParagraphFont" style:family="text">
      <style:text-properties fo:font-weight="bold" style:font-weight-asian="bold" fo:font-size="10pt" style:font-size-asian="10pt"/>
    </style:style>
    <style:style style:name="P6108" style:parent-style-name="Normal" style:family="paragraph">
      <style:paragraph-properties fo:text-align="center">
        <style:tab-stops>
          <style:tab-stop style:type="left" style:position="0.4923in"/>
          <style:tab-stop style:type="left" style:position="0.7875in"/>
        </style:tab-stops>
      </style:paragraph-properties>
    </style:style>
    <style:style style:name="T6109" style:parent-style-name="DefaultParagraphFont" style:family="text">
      <style:text-properties fo:font-weight="bold" style:font-weight-asian="bold" fo:font-size="10pt" style:font-size-asian="10pt"/>
    </style:style>
    <style:style style:name="T6110" style:parent-style-name="DefaultParagraphFont" style:family="text">
      <style:text-properties fo:font-weight="bold" style:font-weight-asian="bold" fo:font-size="10pt" style:font-size-asian="10pt"/>
    </style:style>
    <style:style style:name="P6111" style:parent-style-name="Normal" style:family="paragraph">
      <style:paragraph-properties fo:text-align="center"/>
      <style:text-properties fo:font-size="10pt" style:font-size-asian="10pt"/>
    </style:style>
    <style:style style:name="P6112" style:parent-style-name="Normal" style:family="paragraph">
      <style:paragraph-properties fo:text-align="justify" fo:text-indent="0.5in"/>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TableColumn6116" style:family="table-column">
      <style:table-column-properties style:column-width="0.4312in" style:use-optimal-column-width="false"/>
    </style:style>
    <style:style style:name="TableColumn6117" style:family="table-column">
      <style:table-column-properties style:column-width="3.9187in" style:use-optimal-column-width="false"/>
    </style:style>
    <style:style style:name="TableColumn6118" style:family="table-column">
      <style:table-column-properties style:column-width="1.25in" style:use-optimal-column-width="false"/>
    </style:style>
    <style:style style:name="TableColumn6119" style:family="table-column">
      <style:table-column-properties style:column-width="1.3125in" style:use-optimal-column-width="false"/>
    </style:style>
    <style:style style:name="Table6115" style:family="table">
      <style:table-properties style:width="6.9125in" fo:margin-left="0in" table:align="left"/>
    </style:style>
    <style:style style:name="TableRow6120" style:family="table-row">
      <style:table-row-properties style:use-optimal-row-height="false" fo:keep-together="always"/>
    </style:style>
    <style:style style:name="TableCell6121" style:family="table-cell">
      <style:table-cell-properties fo:border="none" fo:padding-top="0in" fo:padding-left="0.0375in" fo:padding-bottom="0in" fo:padding-right="0.0375in"/>
    </style:style>
    <style:style style:name="P6122" style:parent-style-name="Normal" style:family="paragraph">
      <style:paragraph-properties fo:widows="0" fo:orphans="0" fo:text-align="center"/>
      <style:text-properties fo:font-weight="bold" style:font-weight-asian="bold" fo:font-size="10pt" style:font-size-asian="10pt"/>
    </style:style>
    <style:style style:name="TableCell6123" style:family="table-cell">
      <style:table-cell-properties fo:border="none" fo:padding-top="0in" fo:padding-left="0.0375in" fo:padding-bottom="0in" fo:padding-right="0.0375in"/>
    </style:style>
    <style:style style:name="P6124" style:parent-style-name="Normal" style:family="paragraph">
      <style:paragraph-properties fo:widows="0" fo:orphans="0"/>
      <style:text-properties fo:font-weight="bold" style:font-weight-asian="bold" fo:font-size="10pt" style:font-size-asian="10pt"/>
    </style:style>
    <style:style style:name="TableCell6125" style:family="table-cell">
      <style:table-cell-properties fo:border="none" fo:padding-top="0in" fo:padding-left="0.0375in" fo:padding-bottom="0in" fo:padding-right="0.0375in"/>
    </style:style>
    <style:style style:name="P6126" style:parent-style-name="Normal" style:family="paragraph">
      <style:paragraph-properties fo:widows="0" fo:orphans="0" fo:text-align="center"/>
      <style:text-properties fo:font-weight="bold" style:font-weight-asian="bold" fo:font-size="10pt" style:font-size-asian="10pt"/>
    </style:style>
    <style:style style:name="TableCell6127" style:family="table-cell">
      <style:table-cell-properties fo:border="none" fo:padding-top="0in" fo:padding-left="0.0375in" fo:padding-bottom="0in" fo:padding-right="0.0375in"/>
    </style:style>
    <style:style style:name="P6128" style:parent-style-name="Normal" style:family="paragraph">
      <style:paragraph-properties fo:widows="0" fo:orphans="0" fo:text-align="center"/>
      <style:text-properties fo:font-weight="bold" style:font-weight-asian="bold" fo:font-size="10pt" style:font-size-asian="10pt"/>
    </style:style>
    <style:style style:name="TableRow6129" style:family="table-row">
      <style:table-row-properties style:use-optimal-row-height="false" fo:keep-together="always"/>
    </style:style>
    <style:style style:name="TableCell6130" style:family="table-cell">
      <style:table-cell-properties fo:border="none" fo:padding-top="0in" fo:padding-left="0.0375in" fo:padding-bottom="0in" fo:padding-right="0.0375in"/>
    </style:style>
    <style:style style:name="P6131" style:parent-style-name="Normal" style:family="paragraph">
      <style:paragraph-properties fo:widows="0" fo:orphans="0"/>
      <style:text-properties fo:font-size="10pt" style:font-size-asian="10pt"/>
    </style:style>
    <style:style style:name="TableCell6132" style:family="table-cell">
      <style:table-cell-properties fo:border="none" fo:padding-top="0in" fo:padding-left="0.0375in" fo:padding-bottom="0in" fo:padding-right="0.0375in"/>
    </style:style>
    <style:style style:name="P6133" style:parent-style-name="Normal" style:family="paragraph">
      <style:paragraph-properties fo:widows="0" fo:orphans="0"/>
      <style:text-properties fo:font-size="10pt" style:font-size-asian="10pt"/>
    </style:style>
    <style:style style:name="TableCell6134" style:family="table-cell">
      <style:table-cell-properties fo:border="none" fo:padding-top="0in" fo:padding-left="0.0375in" fo:padding-bottom="0in" fo:padding-right="0.0375in"/>
    </style:style>
    <style:style style:name="P6135" style:parent-style-name="Normal" style:family="paragraph">
      <style:paragraph-properties fo:widows="0" fo:orphans="0" fo:text-align="center"/>
      <style:text-properties fo:font-size="10pt" style:font-size-asian="10pt"/>
    </style:style>
    <style:style style:name="TableCell6136" style:family="table-cell">
      <style:table-cell-properties fo:border="none" fo:padding-top="0in" fo:padding-left="0.0375in" fo:padding-bottom="0in" fo:padding-right="0.0375in"/>
    </style:style>
    <style:style style:name="P6137" style:parent-style-name="Normal" style:family="paragraph">
      <style:paragraph-properties fo:widows="0" fo:orphans="0" fo:text-align="center"/>
      <style:text-properties fo:font-size="10pt" style:font-size-asian="10pt"/>
    </style:style>
    <style:style style:name="TableRow6138" style:family="table-row">
      <style:table-row-properties style:use-optimal-row-height="false" fo:keep-together="always"/>
    </style:style>
    <style:style style:name="TableCell6139" style:family="table-cell">
      <style:table-cell-properties fo:border="none" fo:padding-top="0in" fo:padding-left="0.0375in" fo:padding-bottom="0in" fo:padding-right="0.0375in"/>
    </style:style>
    <style:style style:name="P6140" style:parent-style-name="Normal" style:family="paragraph">
      <style:paragraph-properties fo:widows="0" fo:orphans="0"/>
      <style:text-properties fo:font-size="10pt" style:font-size-asian="10pt"/>
    </style:style>
    <style:style style:name="TableCell6141" style:family="table-cell">
      <style:table-cell-properties fo:border="none" fo:padding-top="0in" fo:padding-left="0.0375in" fo:padding-bottom="0in" fo:padding-right="0.0375in"/>
    </style:style>
    <style:style style:name="P6142" style:parent-style-name="Normal" style:family="paragraph">
      <style:paragraph-properties fo:widows="0" fo:orphans="0"/>
      <style:text-properties fo:font-size="10pt" style:font-size-asian="10pt"/>
    </style:style>
    <style:style style:name="TableCell6143" style:family="table-cell">
      <style:table-cell-properties fo:border="none" fo:padding-top="0in" fo:padding-left="0.0375in" fo:padding-bottom="0in" fo:padding-right="0.0375in"/>
    </style:style>
    <style:style style:name="P6144" style:parent-style-name="Normal" style:family="paragraph">
      <style:paragraph-properties fo:widows="0" fo:orphans="0" fo:text-align="center"/>
      <style:text-properties fo:font-size="10pt" style:font-size-asian="10pt"/>
    </style:style>
    <style:style style:name="TableCell6145" style:family="table-cell">
      <style:table-cell-properties fo:border="none" fo:padding-top="0in" fo:padding-left="0.0375in" fo:padding-bottom="0in" fo:padding-right="0.0375in"/>
    </style:style>
    <style:style style:name="P6146" style:parent-style-name="Normal" style:family="paragraph">
      <style:paragraph-properties fo:widows="0" fo:orphans="0" fo:text-align="center"/>
      <style:text-properties fo:font-size="10pt" style:font-size-asian="10pt"/>
    </style:style>
    <style:style style:name="TableRow6147" style:family="table-row">
      <style:table-row-properties style:use-optimal-row-height="false" fo:keep-together="always"/>
    </style:style>
    <style:style style:name="TableCell6148" style:family="table-cell">
      <style:table-cell-properties fo:border="none" fo:padding-top="0in" fo:padding-left="0.0375in" fo:padding-bottom="0in" fo:padding-right="0.0375in"/>
    </style:style>
    <style:style style:name="P6149" style:parent-style-name="Normal" style:family="paragraph">
      <style:paragraph-properties fo:widows="0" fo:orphans="0"/>
      <style:text-properties fo:font-size="10pt" style:font-size-asian="10pt"/>
    </style:style>
    <style:style style:name="TableCell6150" style:family="table-cell">
      <style:table-cell-properties fo:border="none" fo:padding-top="0in" fo:padding-left="0.0375in" fo:padding-bottom="0in" fo:padding-right="0.0375in"/>
    </style:style>
    <style:style style:name="P6151" style:parent-style-name="Normal" style:family="paragraph">
      <style:paragraph-properties fo:widows="0" fo:orphans="0"/>
      <style:text-properties fo:font-size="10pt" style:font-size-asian="10pt"/>
    </style:style>
    <style:style style:name="TableCell6152" style:family="table-cell">
      <style:table-cell-properties fo:border="none" fo:padding-top="0in" fo:padding-left="0.0375in" fo:padding-bottom="0in" fo:padding-right="0.0375in"/>
    </style:style>
    <style:style style:name="P6153" style:parent-style-name="Normal" style:family="paragraph">
      <style:paragraph-properties fo:widows="0" fo:orphans="0" fo:text-align="center"/>
      <style:text-properties fo:font-size="10pt" style:font-size-asian="10pt"/>
    </style:style>
    <style:style style:name="TableCell6154" style:family="table-cell">
      <style:table-cell-properties fo:border="none" fo:padding-top="0in" fo:padding-left="0.0375in" fo:padding-bottom="0in" fo:padding-right="0.0375in"/>
    </style:style>
    <style:style style:name="P6155" style:parent-style-name="Normal" style:family="paragraph">
      <style:paragraph-properties fo:widows="0" fo:orphans="0" fo:text-align="center"/>
      <style:text-properties fo:font-size="10pt" style:font-size-asian="10pt"/>
    </style:style>
    <style:style style:name="TableRow6156" style:family="table-row">
      <style:table-row-properties style:use-optimal-row-height="false" fo:keep-together="always"/>
    </style:style>
    <style:style style:name="TableCell6157" style:family="table-cell">
      <style:table-cell-properties fo:border="none" fo:padding-top="0in" fo:padding-left="0.0375in" fo:padding-bottom="0in" fo:padding-right="0.0375in"/>
    </style:style>
    <style:style style:name="P6158" style:parent-style-name="Normal" style:family="paragraph">
      <style:paragraph-properties fo:widows="0" fo:orphans="0"/>
      <style:text-properties fo:font-size="10pt" style:font-size-asian="10pt"/>
    </style:style>
    <style:style style:name="TableCell6159" style:family="table-cell">
      <style:table-cell-properties fo:border="none" fo:padding-top="0in" fo:padding-left="0.0375in" fo:padding-bottom="0in" fo:padding-right="0.0375in"/>
    </style:style>
    <style:style style:name="P6160" style:parent-style-name="Normal" style:family="paragraph">
      <style:paragraph-properties fo:widows="0" fo:orphans="0"/>
      <style:text-properties fo:font-size="10pt" style:font-size-asian="10pt"/>
    </style:style>
    <style:style style:name="TableCell6161" style:family="table-cell">
      <style:table-cell-properties fo:border="none" fo:padding-top="0in" fo:padding-left="0.0375in" fo:padding-bottom="0in" fo:padding-right="0.0375in"/>
    </style:style>
    <style:style style:name="P6162" style:parent-style-name="Normal" style:family="paragraph">
      <style:paragraph-properties fo:widows="0" fo:orphans="0" fo:text-align="center"/>
      <style:text-properties fo:font-size="10pt" style:font-size-asian="10pt"/>
    </style:style>
    <style:style style:name="TableCell6163" style:family="table-cell">
      <style:table-cell-properties fo:border="none" fo:padding-top="0in" fo:padding-left="0.0375in" fo:padding-bottom="0in" fo:padding-right="0.0375in"/>
    </style:style>
    <style:style style:name="P6164" style:parent-style-name="Normal" style:family="paragraph">
      <style:paragraph-properties fo:widows="0" fo:orphans="0" fo:text-align="center"/>
      <style:text-properties fo:font-size="10pt" style:font-size-asian="10pt"/>
    </style:style>
    <style:style style:name="TableRow6165" style:family="table-row">
      <style:table-row-properties style:use-optimal-row-height="false" fo:keep-together="always"/>
    </style:style>
    <style:style style:name="TableCell6166" style:family="table-cell">
      <style:table-cell-properties fo:border="none" fo:padding-top="0in" fo:padding-left="0.0375in" fo:padding-bottom="0in" fo:padding-right="0.0375in"/>
    </style:style>
    <style:style style:name="P6167" style:parent-style-name="Normal" style:family="paragraph">
      <style:paragraph-properties fo:widows="0" fo:orphans="0"/>
      <style:text-properties fo:font-size="10pt" style:font-size-asian="10pt"/>
    </style:style>
    <style:style style:name="TableCell6168" style:family="table-cell">
      <style:table-cell-properties fo:border="none" fo:padding-top="0in" fo:padding-left="0.0375in" fo:padding-bottom="0in" fo:padding-right="0.0375in"/>
    </style:style>
    <style:style style:name="P6169" style:parent-style-name="Normal" style:family="paragraph">
      <style:paragraph-properties fo:widows="0" fo:orphans="0"/>
      <style:text-properties fo:font-size="10pt" style:font-size-asian="10pt"/>
    </style:style>
    <style:style style:name="TableCell6170" style:family="table-cell">
      <style:table-cell-properties fo:border="none" fo:padding-top="0in" fo:padding-left="0.0375in" fo:padding-bottom="0in" fo:padding-right="0.0375in"/>
    </style:style>
    <style:style style:name="P6171" style:parent-style-name="Normal" style:family="paragraph">
      <style:paragraph-properties fo:widows="0" fo:orphans="0" fo:text-align="center"/>
      <style:text-properties fo:font-size="10pt" style:font-size-asian="10pt"/>
    </style:style>
    <style:style style:name="TableCell6172" style:family="table-cell">
      <style:table-cell-properties fo:border="none" fo:padding-top="0in" fo:padding-left="0.0375in" fo:padding-bottom="0in" fo:padding-right="0.0375in"/>
    </style:style>
    <style:style style:name="P6173" style:parent-style-name="Normal" style:family="paragraph">
      <style:paragraph-properties fo:widows="0" fo:orphans="0" fo:text-align="center"/>
      <style:text-properties fo:font-size="10pt" style:font-size-asian="10pt"/>
    </style:style>
    <style:style style:name="TableRow6174" style:family="table-row">
      <style:table-row-properties style:use-optimal-row-height="false" fo:keep-together="always"/>
    </style:style>
    <style:style style:name="TableCell6175" style:family="table-cell">
      <style:table-cell-properties fo:border="none" fo:padding-top="0in" fo:padding-left="0.0375in" fo:padding-bottom="0in" fo:padding-right="0.0375in"/>
    </style:style>
    <style:style style:name="P6176" style:parent-style-name="Normal" style:family="paragraph">
      <style:paragraph-properties fo:widows="0" fo:orphans="0"/>
      <style:text-properties fo:font-size="10pt" style:font-size-asian="10pt"/>
    </style:style>
    <style:style style:name="TableCell6177" style:family="table-cell">
      <style:table-cell-properties fo:border="none" fo:padding-top="0in" fo:padding-left="0.0375in" fo:padding-bottom="0in" fo:padding-right="0.0375in"/>
    </style:style>
    <style:style style:name="P6178" style:parent-style-name="Normal" style:family="paragraph">
      <style:paragraph-properties fo:widows="0" fo:orphans="0"/>
      <style:text-properties fo:font-size="10pt" style:font-size-asian="10pt"/>
    </style:style>
    <style:style style:name="TableCell6179" style:family="table-cell">
      <style:table-cell-properties fo:border="none" fo:padding-top="0in" fo:padding-left="0.0375in" fo:padding-bottom="0in" fo:padding-right="0.0375in"/>
    </style:style>
    <style:style style:name="P6180" style:parent-style-name="Normal" style:family="paragraph">
      <style:paragraph-properties fo:widows="0" fo:orphans="0" fo:text-align="center"/>
      <style:text-properties fo:font-size="10pt" style:font-size-asian="10pt"/>
    </style:style>
    <style:style style:name="TableCell6181" style:family="table-cell">
      <style:table-cell-properties fo:border="none" fo:padding-top="0in" fo:padding-left="0.0375in" fo:padding-bottom="0in" fo:padding-right="0.0375in"/>
    </style:style>
    <style:style style:name="P6182" style:parent-style-name="Normal" style:family="paragraph">
      <style:paragraph-properties fo:widows="0" fo:orphans="0" fo:text-align="center"/>
      <style:text-properties fo:font-size="10pt" style:font-size-asian="10pt"/>
    </style:style>
    <style:style style:name="TableRow6183" style:family="table-row">
      <style:table-row-properties style:use-optimal-row-height="false" fo:keep-together="always"/>
    </style:style>
    <style:style style:name="TableCell6184" style:family="table-cell">
      <style:table-cell-properties fo:border="none" fo:padding-top="0in" fo:padding-left="0.0375in" fo:padding-bottom="0in" fo:padding-right="0.0375in"/>
    </style:style>
    <style:style style:name="P6185" style:parent-style-name="Normal" style:family="paragraph">
      <style:paragraph-properties fo:widows="0" fo:orphans="0"/>
      <style:text-properties fo:font-size="10pt" style:font-size-asian="10pt"/>
    </style:style>
    <style:style style:name="TableCell6186" style:family="table-cell">
      <style:table-cell-properties fo:border="none" fo:padding-top="0in" fo:padding-left="0.0375in" fo:padding-bottom="0in" fo:padding-right="0.0375in"/>
    </style:style>
    <style:style style:name="P6187" style:parent-style-name="Normal" style:family="paragraph">
      <style:paragraph-properties fo:widows="0" fo:orphans="0"/>
      <style:text-properties fo:font-size="10pt" style:font-size-asian="10pt"/>
    </style:style>
    <style:style style:name="TableCell6188" style:family="table-cell">
      <style:table-cell-properties fo:border="none" fo:padding-top="0in" fo:padding-left="0.0375in" fo:padding-bottom="0in" fo:padding-right="0.0375in"/>
    </style:style>
    <style:style style:name="P6189" style:parent-style-name="Normal" style:family="paragraph">
      <style:paragraph-properties fo:widows="0" fo:orphans="0" fo:text-align="center"/>
      <style:text-properties fo:font-size="10pt" style:font-size-asian="10pt"/>
    </style:style>
    <style:style style:name="TableCell6190" style:family="table-cell">
      <style:table-cell-properties fo:border="none" fo:padding-top="0in" fo:padding-left="0.0375in" fo:padding-bottom="0in" fo:padding-right="0.0375in"/>
    </style:style>
    <style:style style:name="P6191" style:parent-style-name="Normal" style:family="paragraph">
      <style:paragraph-properties fo:widows="0" fo:orphans="0" fo:text-align="center"/>
      <style:text-properties fo:font-size="10pt" style:font-size-asian="10pt"/>
    </style:style>
    <style:style style:name="TableRow6192" style:family="table-row">
      <style:table-row-properties style:use-optimal-row-height="false" fo:keep-together="always"/>
    </style:style>
    <style:style style:name="TableCell6193" style:family="table-cell">
      <style:table-cell-properties fo:border="none" fo:padding-top="0in" fo:padding-left="0.0375in" fo:padding-bottom="0in" fo:padding-right="0.0375in"/>
    </style:style>
    <style:style style:name="P6194" style:parent-style-name="Normal" style:family="paragraph">
      <style:paragraph-properties fo:widows="0" fo:orphans="0"/>
      <style:text-properties fo:font-size="10pt" style:font-size-asian="10pt"/>
    </style:style>
    <style:style style:name="TableCell6195" style:family="table-cell">
      <style:table-cell-properties fo:border="none" fo:padding-top="0in" fo:padding-left="0.0375in" fo:padding-bottom="0in" fo:padding-right="0.0375in"/>
    </style:style>
    <style:style style:name="P6196" style:parent-style-name="Normal" style:family="paragraph">
      <style:paragraph-properties fo:widows="0" fo:orphans="0"/>
      <style:text-properties fo:font-size="10pt" style:font-size-asian="10pt"/>
    </style:style>
    <style:style style:name="TableCell6197" style:family="table-cell">
      <style:table-cell-properties fo:border="none" fo:padding-top="0in" fo:padding-left="0.0375in" fo:padding-bottom="0in" fo:padding-right="0.0375in"/>
    </style:style>
    <style:style style:name="P6198" style:parent-style-name="Normal" style:family="paragraph">
      <style:paragraph-properties fo:widows="0" fo:orphans="0" fo:text-align="center"/>
      <style:text-properties fo:font-size="10pt" style:font-size-asian="10pt"/>
    </style:style>
    <style:style style:name="TableCell6199" style:family="table-cell">
      <style:table-cell-properties fo:border="none" fo:padding-top="0in" fo:padding-left="0.0375in" fo:padding-bottom="0in" fo:padding-right="0.0375in"/>
    </style:style>
    <style:style style:name="P6200" style:parent-style-name="Normal" style:family="paragraph">
      <style:paragraph-properties fo:widows="0" fo:orphans="0" fo:text-align="center"/>
      <style:text-properties fo:font-size="10pt" style:font-size-asian="10pt"/>
    </style:style>
    <style:style style:name="TableRow6201" style:family="table-row">
      <style:table-row-properties style:use-optimal-row-height="false" fo:keep-together="always"/>
    </style:style>
    <style:style style:name="TableCell6202" style:family="table-cell">
      <style:table-cell-properties fo:border="none" fo:padding-top="0in" fo:padding-left="0.0375in" fo:padding-bottom="0in" fo:padding-right="0.0375in"/>
    </style:style>
    <style:style style:name="P6203" style:parent-style-name="Normal" style:family="paragraph">
      <style:paragraph-properties fo:widows="0" fo:orphans="0"/>
      <style:text-properties fo:font-size="10pt" style:font-size-asian="10pt"/>
    </style:style>
    <style:style style:name="TableCell6204" style:family="table-cell">
      <style:table-cell-properties fo:border="none" fo:padding-top="0in" fo:padding-left="0.0375in" fo:padding-bottom="0in" fo:padding-right="0.0375in"/>
    </style:style>
    <style:style style:name="P6205" style:parent-style-name="Normal" style:family="paragraph">
      <style:paragraph-properties fo:widows="0" fo:orphans="0"/>
      <style:text-properties fo:font-size="10pt" style:font-size-asian="10pt"/>
    </style:style>
    <style:style style:name="TableCell6206" style:family="table-cell">
      <style:table-cell-properties fo:border="none" fo:padding-top="0in" fo:padding-left="0.0375in" fo:padding-bottom="0in" fo:padding-right="0.0375in"/>
    </style:style>
    <style:style style:name="P6207" style:parent-style-name="Normal" style:family="paragraph">
      <style:paragraph-properties fo:widows="0" fo:orphans="0" fo:text-align="center"/>
      <style:text-properties fo:font-size="10pt" style:font-size-asian="10pt"/>
    </style:style>
    <style:style style:name="TableCell6208" style:family="table-cell">
      <style:table-cell-properties fo:border="none" fo:padding-top="0in" fo:padding-left="0.0375in" fo:padding-bottom="0in" fo:padding-right="0.0375in"/>
    </style:style>
    <style:style style:name="P6209" style:parent-style-name="Normal" style:family="paragraph">
      <style:paragraph-properties fo:widows="0" fo:orphans="0" fo:text-align="center"/>
      <style:text-properties fo:font-size="10pt" style:font-size-asian="10pt"/>
    </style:style>
    <style:style style:name="TableRow6210" style:family="table-row">
      <style:table-row-properties style:use-optimal-row-height="false" fo:keep-together="always"/>
    </style:style>
    <style:style style:name="TableCell6211" style:family="table-cell">
      <style:table-cell-properties fo:border="none" fo:padding-top="0in" fo:padding-left="0.0375in" fo:padding-bottom="0in" fo:padding-right="0.0375in"/>
    </style:style>
    <style:style style:name="P6212" style:parent-style-name="Normal" style:family="paragraph">
      <style:paragraph-properties fo:widows="0" fo:orphans="0"/>
      <style:text-properties fo:font-size="10pt" style:font-size-asian="10pt"/>
    </style:style>
    <style:style style:name="TableCell6213" style:family="table-cell">
      <style:table-cell-properties fo:border="none" fo:padding-top="0in" fo:padding-left="0.0375in" fo:padding-bottom="0in" fo:padding-right="0.0375in"/>
    </style:style>
    <style:style style:name="P6214" style:parent-style-name="Normal" style:family="paragraph">
      <style:paragraph-properties fo:widows="0" fo:orphans="0"/>
      <style:text-properties fo:font-size="10pt" style:font-size-asian="10pt"/>
    </style:style>
    <style:style style:name="TableCell6215" style:family="table-cell">
      <style:table-cell-properties fo:border="none" fo:padding-top="0in" fo:padding-left="0.0375in" fo:padding-bottom="0in" fo:padding-right="0.0375in"/>
    </style:style>
    <style:style style:name="P6216" style:parent-style-name="Normal" style:family="paragraph">
      <style:paragraph-properties fo:widows="0" fo:orphans="0" fo:text-align="center"/>
      <style:text-properties fo:font-size="10pt" style:font-size-asian="10pt"/>
    </style:style>
    <style:style style:name="TableCell6217" style:family="table-cell">
      <style:table-cell-properties fo:border="none" fo:padding-top="0in" fo:padding-left="0.0375in" fo:padding-bottom="0in" fo:padding-right="0.0375in"/>
    </style:style>
    <style:style style:name="P6218" style:parent-style-name="Normal" style:family="paragraph">
      <style:paragraph-properties fo:widows="0" fo:orphans="0" fo:text-align="center"/>
      <style:text-properties fo:font-size="10pt" style:font-size-asian="10pt"/>
    </style:style>
    <style:style style:name="TableRow6219" style:family="table-row">
      <style:table-row-properties style:use-optimal-row-height="false" fo:keep-together="always"/>
    </style:style>
    <style:style style:name="TableCell6220" style:family="table-cell">
      <style:table-cell-properties fo:border="none" fo:padding-top="0in" fo:padding-left="0.0375in" fo:padding-bottom="0in" fo:padding-right="0.0375in"/>
    </style:style>
    <style:style style:name="P6221" style:parent-style-name="Normal" style:family="paragraph">
      <style:paragraph-properties fo:widows="0" fo:orphans="0"/>
      <style:text-properties fo:font-size="10pt" style:font-size-asian="10pt"/>
    </style:style>
    <style:style style:name="TableCell6222" style:family="table-cell">
      <style:table-cell-properties fo:border="none" fo:padding-top="0in" fo:padding-left="0.0375in" fo:padding-bottom="0in" fo:padding-right="0.0375in"/>
    </style:style>
    <style:style style:name="P6223" style:parent-style-name="Normal" style:family="paragraph">
      <style:paragraph-properties fo:widows="0" fo:orphans="0"/>
      <style:text-properties fo:font-size="10pt" style:font-size-asian="10pt"/>
    </style:style>
    <style:style style:name="TableCell6224" style:family="table-cell">
      <style:table-cell-properties fo:border="none" fo:padding-top="0in" fo:padding-left="0.0375in" fo:padding-bottom="0in" fo:padding-right="0.0375in"/>
    </style:style>
    <style:style style:name="P6225" style:parent-style-name="Normal" style:family="paragraph">
      <style:paragraph-properties fo:widows="0" fo:orphans="0" fo:text-align="center"/>
      <style:text-properties fo:font-size="10pt" style:font-size-asian="10pt"/>
    </style:style>
    <style:style style:name="TableCell6226" style:family="table-cell">
      <style:table-cell-properties fo:border="none" fo:padding-top="0in" fo:padding-left="0.0375in" fo:padding-bottom="0in" fo:padding-right="0.0375in"/>
    </style:style>
    <style:style style:name="P6227" style:parent-style-name="Normal" style:family="paragraph">
      <style:paragraph-properties fo:widows="0" fo:orphans="0" fo:text-align="center"/>
      <style:text-properties fo:font-size="10pt" style:font-size-asian="10pt"/>
    </style:style>
    <style:style style:name="TableRow6228" style:family="table-row">
      <style:table-row-properties style:use-optimal-row-height="false" fo:keep-together="always"/>
    </style:style>
    <style:style style:name="TableCell6229" style:family="table-cell">
      <style:table-cell-properties fo:border="none" fo:padding-top="0in" fo:padding-left="0.0375in" fo:padding-bottom="0in" fo:padding-right="0.0375in"/>
    </style:style>
    <style:style style:name="P6230" style:parent-style-name="Normal" style:family="paragraph">
      <style:paragraph-properties fo:widows="0" fo:orphans="0"/>
      <style:text-properties fo:font-size="10pt" style:font-size-asian="10pt"/>
    </style:style>
    <style:style style:name="TableCell6231" style:family="table-cell">
      <style:table-cell-properties fo:border="none" fo:padding-top="0in" fo:padding-left="0.0375in" fo:padding-bottom="0in" fo:padding-right="0.0375in"/>
    </style:style>
    <style:style style:name="P6232" style:parent-style-name="Normal" style:family="paragraph">
      <style:paragraph-properties fo:widows="0" fo:orphans="0"/>
      <style:text-properties fo:font-size="10pt" style:font-size-asian="10pt"/>
    </style:style>
    <style:style style:name="TableCell6233" style:family="table-cell">
      <style:table-cell-properties fo:border="none" fo:padding-top="0in" fo:padding-left="0.0375in" fo:padding-bottom="0in" fo:padding-right="0.0375in"/>
    </style:style>
    <style:style style:name="P6234" style:parent-style-name="Normal" style:family="paragraph">
      <style:paragraph-properties fo:widows="0" fo:orphans="0" fo:text-align="center"/>
      <style:text-properties fo:font-size="10pt" style:font-size-asian="10pt"/>
    </style:style>
    <style:style style:name="TableCell6235" style:family="table-cell">
      <style:table-cell-properties fo:border="none" fo:padding-top="0in" fo:padding-left="0.0375in" fo:padding-bottom="0in" fo:padding-right="0.0375in"/>
    </style:style>
    <style:style style:name="P6236" style:parent-style-name="Normal" style:family="paragraph">
      <style:paragraph-properties fo:widows="0" fo:orphans="0" fo:text-align="center"/>
      <style:text-properties fo:font-size="10pt" style:font-size-asian="10pt"/>
    </style:style>
    <style:style style:name="TableRow6237" style:family="table-row">
      <style:table-row-properties style:use-optimal-row-height="false" fo:keep-together="always"/>
    </style:style>
    <style:style style:name="TableCell6238" style:family="table-cell">
      <style:table-cell-properties fo:border="none" fo:padding-top="0in" fo:padding-left="0.0375in" fo:padding-bottom="0in" fo:padding-right="0.0375in"/>
    </style:style>
    <style:style style:name="P6239" style:parent-style-name="Normal" style:family="paragraph">
      <style:paragraph-properties fo:widows="0" fo:orphans="0"/>
      <style:text-properties fo:font-size="10pt" style:font-size-asian="10pt"/>
    </style:style>
    <style:style style:name="TableCell6240" style:family="table-cell">
      <style:table-cell-properties fo:border="none" fo:padding-top="0in" fo:padding-left="0.0375in" fo:padding-bottom="0in" fo:padding-right="0.0375in"/>
    </style:style>
    <style:style style:name="P6241" style:parent-style-name="Normal" style:family="paragraph">
      <style:paragraph-properties fo:widows="0" fo:orphans="0"/>
      <style:text-properties fo:font-size="10pt" style:font-size-asian="10pt"/>
    </style:style>
    <style:style style:name="TableCell6242" style:family="table-cell">
      <style:table-cell-properties fo:border="none" fo:padding-top="0in" fo:padding-left="0.0375in" fo:padding-bottom="0in" fo:padding-right="0.0375in"/>
    </style:style>
    <style:style style:name="P6243" style:parent-style-name="Normal" style:family="paragraph">
      <style:paragraph-properties fo:widows="0" fo:orphans="0" fo:text-align="center"/>
      <style:text-properties fo:font-size="10pt" style:font-size-asian="10pt"/>
    </style:style>
    <style:style style:name="TableCell6244" style:family="table-cell">
      <style:table-cell-properties fo:border="none" fo:padding-top="0in" fo:padding-left="0.0375in" fo:padding-bottom="0in" fo:padding-right="0.0375in"/>
    </style:style>
    <style:style style:name="P6245" style:parent-style-name="Normal" style:family="paragraph">
      <style:paragraph-properties fo:widows="0" fo:orphans="0" fo:text-align="center"/>
      <style:text-properties fo:font-size="10pt" style:font-size-asian="10pt"/>
    </style:style>
    <style:style style:name="TableRow6246" style:family="table-row">
      <style:table-row-properties style:use-optimal-row-height="false" fo:keep-together="always"/>
    </style:style>
    <style:style style:name="TableCell6247" style:family="table-cell">
      <style:table-cell-properties fo:border="none" fo:padding-top="0in" fo:padding-left="0.0375in" fo:padding-bottom="0in" fo:padding-right="0.0375in"/>
    </style:style>
    <style:style style:name="P6248" style:parent-style-name="Normal" style:family="paragraph">
      <style:paragraph-properties fo:widows="0" fo:orphans="0"/>
      <style:text-properties fo:font-size="10pt" style:font-size-asian="10pt"/>
    </style:style>
    <style:style style:name="TableCell6249" style:family="table-cell">
      <style:table-cell-properties fo:border="none" fo:padding-top="0in" fo:padding-left="0.0375in" fo:padding-bottom="0in" fo:padding-right="0.0375in"/>
    </style:style>
    <style:style style:name="P6250" style:parent-style-name="Normal" style:family="paragraph">
      <style:paragraph-properties fo:widows="0" fo:orphans="0"/>
      <style:text-properties fo:font-size="10pt" style:font-size-asian="10pt"/>
    </style:style>
    <style:style style:name="TableCell6251" style:family="table-cell">
      <style:table-cell-properties fo:border="none" fo:padding-top="0in" fo:padding-left="0.0375in" fo:padding-bottom="0in" fo:padding-right="0.0375in"/>
    </style:style>
    <style:style style:name="P6252" style:parent-style-name="Normal" style:family="paragraph">
      <style:paragraph-properties fo:widows="0" fo:orphans="0" fo:text-align="center"/>
      <style:text-properties fo:font-size="10pt" style:font-size-asian="10pt"/>
    </style:style>
    <style:style style:name="TableCell6253" style:family="table-cell">
      <style:table-cell-properties fo:border="none" fo:padding-top="0in" fo:padding-left="0.0375in" fo:padding-bottom="0in" fo:padding-right="0.0375in"/>
    </style:style>
    <style:style style:name="P6254" style:parent-style-name="Normal" style:family="paragraph">
      <style:paragraph-properties fo:widows="0" fo:orphans="0" fo:text-align="center"/>
      <style:text-properties fo:font-size="10pt" style:font-size-asian="10pt"/>
    </style:style>
    <style:style style:name="TableRow6255" style:family="table-row">
      <style:table-row-properties style:use-optimal-row-height="false" fo:keep-together="always"/>
    </style:style>
    <style:style style:name="TableCell6256" style:family="table-cell">
      <style:table-cell-properties fo:border="none" fo:padding-top="0in" fo:padding-left="0.0375in" fo:padding-bottom="0in" fo:padding-right="0.0375in"/>
    </style:style>
    <style:style style:name="P6257" style:parent-style-name="Normal" style:family="paragraph">
      <style:paragraph-properties fo:widows="0" fo:orphans="0"/>
      <style:text-properties fo:font-size="10pt" style:font-size-asian="10pt"/>
    </style:style>
    <style:style style:name="TableCell6258" style:family="table-cell">
      <style:table-cell-properties fo:border="none" fo:padding-top="0in" fo:padding-left="0.0375in" fo:padding-bottom="0in" fo:padding-right="0.0375in"/>
    </style:style>
    <style:style style:name="P6259" style:parent-style-name="Normal" style:family="paragraph">
      <style:paragraph-properties fo:widows="0" fo:orphans="0"/>
      <style:text-properties fo:font-size="10pt" style:font-size-asian="10pt"/>
    </style:style>
    <style:style style:name="TableCell6260" style:family="table-cell">
      <style:table-cell-properties fo:border="none" fo:padding-top="0in" fo:padding-left="0.0375in" fo:padding-bottom="0in" fo:padding-right="0.0375in"/>
    </style:style>
    <style:style style:name="P6261" style:parent-style-name="Normal" style:family="paragraph">
      <style:paragraph-properties fo:widows="0" fo:orphans="0" fo:text-align="center"/>
      <style:text-properties fo:font-size="10pt" style:font-size-asian="10pt"/>
    </style:style>
    <style:style style:name="TableCell6262" style:family="table-cell">
      <style:table-cell-properties fo:border="none" fo:padding-top="0in" fo:padding-left="0.0375in" fo:padding-bottom="0in" fo:padding-right="0.0375in"/>
    </style:style>
    <style:style style:name="P6263" style:parent-style-name="Normal" style:family="paragraph">
      <style:paragraph-properties fo:widows="0" fo:orphans="0" fo:text-align="center"/>
      <style:text-properties fo:font-size="10pt" style:font-size-asian="10pt"/>
    </style:style>
    <style:style style:name="P6264" style:parent-style-name="Normal" style:family="paragraph">
      <style:paragraph-properties fo:widows="0" fo:orphans="0" fo:text-indent="0.0736in"/>
      <style:text-properties fo:font-size="10pt" style:font-size-asian="10pt"/>
    </style:style>
    <style:style style:name="TableRow6265" style:family="table-row">
      <style:table-row-properties style:use-optimal-row-height="false" fo:keep-together="always"/>
    </style:style>
    <style:style style:name="TableCell6266" style:family="table-cell">
      <style:table-cell-properties fo:border="none" fo:padding-top="0in" fo:padding-left="0.0375in" fo:padding-bottom="0in" fo:padding-right="0.0375in"/>
    </style:style>
    <style:style style:name="P6267" style:parent-style-name="Normal" style:family="paragraph">
      <style:paragraph-properties fo:widows="0" fo:orphans="0"/>
      <style:text-properties fo:font-size="10pt" style:font-size-asian="10pt"/>
    </style:style>
    <style:style style:name="TableCell6268" style:family="table-cell">
      <style:table-cell-properties fo:border="none" fo:padding-top="0in" fo:padding-left="0.0375in" fo:padding-bottom="0in" fo:padding-right="0.0375in"/>
    </style:style>
    <style:style style:name="P6269" style:parent-style-name="Normal" style:family="paragraph">
      <style:paragraph-properties fo:widows="0" fo:orphans="0"/>
      <style:text-properties fo:font-size="10pt" style:font-size-asian="10pt"/>
    </style:style>
    <style:style style:name="TableCell6270" style:family="table-cell">
      <style:table-cell-properties fo:border="none" fo:padding-top="0in" fo:padding-left="0.0375in" fo:padding-bottom="0in" fo:padding-right="0.0375in"/>
    </style:style>
    <style:style style:name="P6271" style:parent-style-name="Normal" style:family="paragraph">
      <style:paragraph-properties fo:widows="0" fo:orphans="0" fo:text-align="center"/>
      <style:text-properties fo:font-size="10pt" style:font-size-asian="10pt"/>
    </style:style>
    <style:style style:name="TableCell6272" style:family="table-cell">
      <style:table-cell-properties fo:border="none" fo:padding-top="0in" fo:padding-left="0.0375in" fo:padding-bottom="0in" fo:padding-right="0.0375in"/>
    </style:style>
    <style:style style:name="P6273" style:parent-style-name="Normal" style:family="paragraph">
      <style:paragraph-properties fo:widows="0" fo:orphans="0" fo:text-align="center"/>
      <style:text-properties fo:font-size="10pt" style:font-size-asian="10pt"/>
    </style:style>
    <style:style style:name="TableRow6274" style:family="table-row">
      <style:table-row-properties style:use-optimal-row-height="false" fo:keep-together="always"/>
    </style:style>
    <style:style style:name="TableCell6275" style:family="table-cell">
      <style:table-cell-properties fo:border="none" fo:padding-top="0in" fo:padding-left="0.0375in" fo:padding-bottom="0in" fo:padding-right="0.0375in"/>
    </style:style>
    <style:style style:name="P6276" style:parent-style-name="Normal" style:family="paragraph">
      <style:paragraph-properties fo:widows="0" fo:orphans="0"/>
      <style:text-properties fo:font-size="10pt" style:font-size-asian="10pt"/>
    </style:style>
    <style:style style:name="TableCell6277" style:family="table-cell">
      <style:table-cell-properties fo:border="none" fo:padding-top="0in" fo:padding-left="0.0375in" fo:padding-bottom="0in" fo:padding-right="0.0375in"/>
    </style:style>
    <style:style style:name="P6278" style:parent-style-name="Normal" style:family="paragraph">
      <style:paragraph-properties fo:widows="0" fo:orphans="0"/>
      <style:text-properties fo:font-size="10pt" style:font-size-asian="10pt"/>
    </style:style>
    <style:style style:name="TableCell6279" style:family="table-cell">
      <style:table-cell-properties fo:border="none" fo:padding-top="0in" fo:padding-left="0.0375in" fo:padding-bottom="0in" fo:padding-right="0.0375in"/>
    </style:style>
    <style:style style:name="P6280" style:parent-style-name="Normal" style:family="paragraph">
      <style:paragraph-properties fo:widows="0" fo:orphans="0" fo:text-align="center"/>
      <style:text-properties fo:font-size="10pt" style:font-size-asian="10pt"/>
    </style:style>
    <style:style style:name="TableCell6281" style:family="table-cell">
      <style:table-cell-properties fo:border="none" fo:padding-top="0in" fo:padding-left="0.0375in" fo:padding-bottom="0in" fo:padding-right="0.0375in"/>
    </style:style>
    <style:style style:name="P6282" style:parent-style-name="Normal" style:family="paragraph">
      <style:paragraph-properties fo:widows="0" fo:orphans="0" fo:text-align="center"/>
      <style:text-properties fo:font-size="10pt" style:font-size-asian="10pt"/>
    </style:style>
    <style:style style:name="TableRow6283" style:family="table-row">
      <style:table-row-properties style:use-optimal-row-height="false" fo:keep-together="always"/>
    </style:style>
    <style:style style:name="TableCell6284" style:family="table-cell">
      <style:table-cell-properties fo:border="none" fo:padding-top="0in" fo:padding-left="0.0375in" fo:padding-bottom="0in" fo:padding-right="0.0375in"/>
    </style:style>
    <style:style style:name="P6285" style:parent-style-name="Normal" style:family="paragraph">
      <style:paragraph-properties fo:widows="0" fo:orphans="0"/>
      <style:text-properties fo:font-size="10pt" style:font-size-asian="10pt"/>
    </style:style>
    <style:style style:name="TableCell6286" style:family="table-cell">
      <style:table-cell-properties fo:border="none" fo:padding-top="0in" fo:padding-left="0.0375in" fo:padding-bottom="0in" fo:padding-right="0.0375in"/>
    </style:style>
    <style:style style:name="P6287" style:parent-style-name="Normal" style:family="paragraph">
      <style:paragraph-properties fo:widows="0" fo:orphans="0"/>
      <style:text-properties fo:font-size="10pt" style:font-size-asian="10pt"/>
    </style:style>
    <style:style style:name="TableCell6288" style:family="table-cell">
      <style:table-cell-properties fo:border="none" fo:padding-top="0in" fo:padding-left="0.0375in" fo:padding-bottom="0in" fo:padding-right="0.0375in"/>
    </style:style>
    <style:style style:name="P6289" style:parent-style-name="Normal" style:family="paragraph">
      <style:paragraph-properties fo:widows="0" fo:orphans="0" fo:text-align="center"/>
      <style:text-properties fo:font-size="10pt" style:font-size-asian="10pt"/>
    </style:style>
    <style:style style:name="TableCell6290" style:family="table-cell">
      <style:table-cell-properties fo:border="none" fo:padding-top="0in" fo:padding-left="0.0375in" fo:padding-bottom="0in" fo:padding-right="0.0375in"/>
    </style:style>
    <style:style style:name="P6291" style:parent-style-name="Normal" style:family="paragraph">
      <style:paragraph-properties fo:widows="0" fo:orphans="0" fo:text-align="center"/>
      <style:text-properties fo:font-size="10pt" style:font-size-asian="10pt"/>
    </style:style>
    <style:style style:name="TableRow6292" style:family="table-row">
      <style:table-row-properties style:use-optimal-row-height="false" fo:keep-together="always"/>
    </style:style>
    <style:style style:name="TableCell6293" style:family="table-cell">
      <style:table-cell-properties fo:border="none" fo:padding-top="0in" fo:padding-left="0.0375in" fo:padding-bottom="0in" fo:padding-right="0.0375in"/>
    </style:style>
    <style:style style:name="P6294" style:parent-style-name="Normal" style:family="paragraph">
      <style:paragraph-properties fo:widows="0" fo:orphans="0"/>
      <style:text-properties fo:font-size="10pt" style:font-size-asian="10pt"/>
    </style:style>
    <style:style style:name="TableCell6295" style:family="table-cell">
      <style:table-cell-properties fo:border="none" fo:padding-top="0in" fo:padding-left="0.0375in" fo:padding-bottom="0in" fo:padding-right="0.0375in"/>
    </style:style>
    <style:style style:name="P6296" style:parent-style-name="Normal" style:family="paragraph">
      <style:paragraph-properties fo:widows="0" fo:orphans="0"/>
      <style:text-properties fo:font-size="10pt" style:font-size-asian="10pt"/>
    </style:style>
    <style:style style:name="TableCell6297" style:family="table-cell">
      <style:table-cell-properties fo:border="none" fo:padding-top="0in" fo:padding-left="0.0375in" fo:padding-bottom="0in" fo:padding-right="0.0375in"/>
    </style:style>
    <style:style style:name="P6298" style:parent-style-name="Normal" style:family="paragraph">
      <style:paragraph-properties fo:widows="0" fo:orphans="0" fo:text-align="center"/>
      <style:text-properties fo:font-size="10pt" style:font-size-asian="10pt"/>
    </style:style>
    <style:style style:name="TableCell6299" style:family="table-cell">
      <style:table-cell-properties fo:border="none" fo:padding-top="0in" fo:padding-left="0.0375in" fo:padding-bottom="0in" fo:padding-right="0.0375in"/>
    </style:style>
    <style:style style:name="P6300" style:parent-style-name="Normal" style:family="paragraph">
      <style:paragraph-properties fo:widows="0" fo:orphans="0" fo:text-align="center"/>
      <style:text-properties fo:font-size="10pt" style:font-size-asian="10pt"/>
    </style:style>
    <style:style style:name="TableRow6301" style:family="table-row">
      <style:table-row-properties style:use-optimal-row-height="false" fo:keep-together="always"/>
    </style:style>
    <style:style style:name="TableCell6302" style:family="table-cell">
      <style:table-cell-properties fo:border="none" fo:padding-top="0in" fo:padding-left="0.0375in" fo:padding-bottom="0in" fo:padding-right="0.0375in"/>
    </style:style>
    <style:style style:name="P6303" style:parent-style-name="Normal" style:family="paragraph">
      <style:paragraph-properties fo:widows="0" fo:orphans="0"/>
      <style:text-properties fo:font-size="10pt" style:font-size-asian="10pt"/>
    </style:style>
    <style:style style:name="TableCell6304" style:family="table-cell">
      <style:table-cell-properties fo:border="none" fo:padding-top="0in" fo:padding-left="0.0375in" fo:padding-bottom="0in" fo:padding-right="0.0375in"/>
    </style:style>
    <style:style style:name="P6305" style:parent-style-name="Normal" style:family="paragraph">
      <style:paragraph-properties fo:widows="0" fo:orphans="0"/>
      <style:text-properties fo:font-size="10pt" style:font-size-asian="10pt"/>
    </style:style>
    <style:style style:name="TableCell6306" style:family="table-cell">
      <style:table-cell-properties fo:border="none" fo:padding-top="0in" fo:padding-left="0.0375in" fo:padding-bottom="0in" fo:padding-right="0.0375in"/>
    </style:style>
    <style:style style:name="P6307" style:parent-style-name="Normal" style:family="paragraph">
      <style:paragraph-properties fo:widows="0" fo:orphans="0" fo:text-align="center"/>
      <style:text-properties fo:font-size="10pt" style:font-size-asian="10pt"/>
    </style:style>
    <style:style style:name="TableCell6308" style:family="table-cell">
      <style:table-cell-properties fo:border="none" fo:padding-top="0in" fo:padding-left="0.0375in" fo:padding-bottom="0in" fo:padding-right="0.0375in"/>
    </style:style>
    <style:style style:name="P6309" style:parent-style-name="Normal" style:family="paragraph">
      <style:paragraph-properties fo:widows="0" fo:orphans="0" fo:text-align="center"/>
      <style:text-properties fo:font-size="10pt" style:font-size-asian="10pt"/>
    </style:style>
    <style:style style:name="TableRow6310" style:family="table-row">
      <style:table-row-properties style:use-optimal-row-height="false" fo:keep-together="always"/>
    </style:style>
    <style:style style:name="TableCell6311" style:family="table-cell">
      <style:table-cell-properties fo:border="none" fo:padding-top="0in" fo:padding-left="0.0375in" fo:padding-bottom="0in" fo:padding-right="0.0375in"/>
    </style:style>
    <style:style style:name="P6312" style:parent-style-name="Normal" style:family="paragraph">
      <style:paragraph-properties fo:widows="0" fo:orphans="0"/>
      <style:text-properties fo:font-size="10pt" style:font-size-asian="10pt"/>
    </style:style>
    <style:style style:name="TableCell6313" style:family="table-cell">
      <style:table-cell-properties fo:border="none" fo:padding-top="0in" fo:padding-left="0.0375in" fo:padding-bottom="0in" fo:padding-right="0.0375in"/>
    </style:style>
    <style:style style:name="P6314" style:parent-style-name="Normal" style:family="paragraph">
      <style:paragraph-properties fo:widows="0" fo:orphans="0"/>
      <style:text-properties fo:font-size="10pt" style:font-size-asian="10pt"/>
    </style:style>
    <style:style style:name="TableCell6315" style:family="table-cell">
      <style:table-cell-properties fo:border="none" fo:padding-top="0in" fo:padding-left="0.0375in" fo:padding-bottom="0in" fo:padding-right="0.0375in"/>
    </style:style>
    <style:style style:name="P6316" style:parent-style-name="Normal" style:family="paragraph">
      <style:paragraph-properties fo:widows="0" fo:orphans="0" fo:text-align="center"/>
      <style:text-properties fo:font-size="10pt" style:font-size-asian="10pt"/>
    </style:style>
    <style:style style:name="TableCell6317" style:family="table-cell">
      <style:table-cell-properties fo:border="none" fo:padding-top="0in" fo:padding-left="0.0375in" fo:padding-bottom="0in" fo:padding-right="0.0375in"/>
    </style:style>
    <style:style style:name="P6318" style:parent-style-name="Normal" style:family="paragraph">
      <style:paragraph-properties fo:widows="0" fo:orphans="0" fo:text-align="center"/>
      <style:text-properties fo:font-size="10pt" style:font-size-asian="10pt"/>
    </style:style>
    <style:style style:name="TableRow6319" style:family="table-row">
      <style:table-row-properties style:use-optimal-row-height="false" fo:keep-together="always"/>
    </style:style>
    <style:style style:name="TableCell6320" style:family="table-cell">
      <style:table-cell-properties fo:border="none" fo:padding-top="0in" fo:padding-left="0.0375in" fo:padding-bottom="0in" fo:padding-right="0.0375in"/>
    </style:style>
    <style:style style:name="P6321" style:parent-style-name="Normal" style:family="paragraph">
      <style:paragraph-properties fo:widows="0" fo:orphans="0"/>
      <style:text-properties fo:font-size="10pt" style:font-size-asian="10pt"/>
    </style:style>
    <style:style style:name="TableCell6322" style:family="table-cell">
      <style:table-cell-properties fo:border="none" fo:padding-top="0in" fo:padding-left="0.0375in" fo:padding-bottom="0in" fo:padding-right="0.0375in"/>
    </style:style>
    <style:style style:name="P6323" style:parent-style-name="Normal" style:family="paragraph">
      <style:paragraph-properties fo:widows="0" fo:orphans="0"/>
      <style:text-properties fo:font-size="10pt" style:font-size-asian="10pt"/>
    </style:style>
    <style:style style:name="TableCell6324" style:family="table-cell">
      <style:table-cell-properties fo:border="none" fo:padding-top="0in" fo:padding-left="0.0375in" fo:padding-bottom="0in" fo:padding-right="0.0375in"/>
    </style:style>
    <style:style style:name="P6325" style:parent-style-name="Normal" style:family="paragraph">
      <style:paragraph-properties fo:widows="0" fo:orphans="0" fo:text-align="center"/>
      <style:text-properties fo:font-size="10pt" style:font-size-asian="10pt"/>
    </style:style>
    <style:style style:name="TableCell6326" style:family="table-cell">
      <style:table-cell-properties fo:border="none" fo:padding-top="0in" fo:padding-left="0.0375in" fo:padding-bottom="0in" fo:padding-right="0.0375in"/>
    </style:style>
    <style:style style:name="P6327" style:parent-style-name="Normal" style:family="paragraph">
      <style:paragraph-properties fo:widows="0" fo:orphans="0" fo:text-align="center"/>
      <style:text-properties fo:font-size="10pt" style:font-size-asian="10pt"/>
    </style:style>
    <style:style style:name="TableRow6328" style:family="table-row">
      <style:table-row-properties style:use-optimal-row-height="false" fo:keep-together="always"/>
    </style:style>
    <style:style style:name="TableCell6329" style:family="table-cell">
      <style:table-cell-properties fo:border="none" fo:padding-top="0in" fo:padding-left="0.0375in" fo:padding-bottom="0in" fo:padding-right="0.0375in"/>
    </style:style>
    <style:style style:name="P6330" style:parent-style-name="Normal" style:family="paragraph">
      <style:paragraph-properties fo:widows="0" fo:orphans="0"/>
      <style:text-properties fo:font-size="10pt" style:font-size-asian="10pt"/>
    </style:style>
    <style:style style:name="TableCell6331" style:family="table-cell">
      <style:table-cell-properties fo:border="none" fo:padding-top="0in" fo:padding-left="0.0375in" fo:padding-bottom="0in" fo:padding-right="0.0375in"/>
    </style:style>
    <style:style style:name="P6332" style:parent-style-name="Normal" style:family="paragraph">
      <style:paragraph-properties fo:widows="0" fo:orphans="0"/>
      <style:text-properties fo:font-size="10pt" style:font-size-asian="10pt"/>
    </style:style>
    <style:style style:name="TableCell6333" style:family="table-cell">
      <style:table-cell-properties fo:border="none" fo:padding-top="0in" fo:padding-left="0.0375in" fo:padding-bottom="0in" fo:padding-right="0.0375in"/>
    </style:style>
    <style:style style:name="P6334" style:parent-style-name="Normal" style:family="paragraph">
      <style:paragraph-properties fo:widows="0" fo:orphans="0" fo:text-align="center"/>
      <style:text-properties fo:font-size="10pt" style:font-size-asian="10pt"/>
    </style:style>
    <style:style style:name="TableCell6335" style:family="table-cell">
      <style:table-cell-properties fo:border="none" fo:padding-top="0in" fo:padding-left="0.0375in" fo:padding-bottom="0in" fo:padding-right="0.0375in"/>
    </style:style>
    <style:style style:name="P6336" style:parent-style-name="Normal" style:family="paragraph">
      <style:paragraph-properties fo:widows="0" fo:orphans="0" fo:text-align="center"/>
      <style:text-properties fo:font-size="10pt" style:font-size-asian="10pt"/>
    </style:style>
    <style:style style:name="TableRow6337" style:family="table-row">
      <style:table-row-properties style:use-optimal-row-height="false" fo:keep-together="always"/>
    </style:style>
    <style:style style:name="TableCell6338" style:family="table-cell">
      <style:table-cell-properties fo:border="none" fo:padding-top="0in" fo:padding-left="0.0375in" fo:padding-bottom="0in" fo:padding-right="0.0375in"/>
    </style:style>
    <style:style style:name="P6339" style:parent-style-name="Normal" style:family="paragraph">
      <style:paragraph-properties fo:widows="0" fo:orphans="0"/>
      <style:text-properties fo:font-size="10pt" style:font-size-asian="10pt"/>
    </style:style>
    <style:style style:name="TableCell6340" style:family="table-cell">
      <style:table-cell-properties fo:border="none" fo:padding-top="0in" fo:padding-left="0.0375in" fo:padding-bottom="0in" fo:padding-right="0.0375in"/>
    </style:style>
    <style:style style:name="P6341" style:parent-style-name="Normal" style:family="paragraph">
      <style:paragraph-properties fo:widows="0" fo:orphans="0"/>
      <style:text-properties fo:font-size="10pt" style:font-size-asian="10pt"/>
    </style:style>
    <style:style style:name="TableCell6342" style:family="table-cell">
      <style:table-cell-properties fo:border="none" fo:padding-top="0in" fo:padding-left="0.0375in" fo:padding-bottom="0in" fo:padding-right="0.0375in"/>
    </style:style>
    <style:style style:name="P6343" style:parent-style-name="Normal" style:family="paragraph">
      <style:paragraph-properties fo:widows="0" fo:orphans="0" fo:text-align="center"/>
      <style:text-properties fo:font-size="10pt" style:font-size-asian="10pt"/>
    </style:style>
    <style:style style:name="TableCell6344" style:family="table-cell">
      <style:table-cell-properties fo:border="none" fo:padding-top="0in" fo:padding-left="0.0375in" fo:padding-bottom="0in" fo:padding-right="0.0375in"/>
    </style:style>
    <style:style style:name="P6345" style:parent-style-name="Normal" style:family="paragraph">
      <style:paragraph-properties fo:widows="0" fo:orphans="0" fo:text-align="center"/>
      <style:text-properties fo:font-size="10pt" style:font-size-asian="10pt"/>
    </style:style>
    <style:style style:name="TableRow6346" style:family="table-row">
      <style:table-row-properties style:use-optimal-row-height="false" fo:keep-together="always"/>
    </style:style>
    <style:style style:name="TableCell6347" style:family="table-cell">
      <style:table-cell-properties fo:border="none" fo:padding-top="0in" fo:padding-left="0.0375in" fo:padding-bottom="0in" fo:padding-right="0.0375in"/>
    </style:style>
    <style:style style:name="P6348" style:parent-style-name="Normal" style:family="paragraph">
      <style:paragraph-properties fo:widows="0" fo:orphans="0"/>
      <style:text-properties fo:font-size="10pt" style:font-size-asian="10pt"/>
    </style:style>
    <style:style style:name="TableCell6349" style:family="table-cell">
      <style:table-cell-properties fo:border="none" fo:padding-top="0in" fo:padding-left="0.0375in" fo:padding-bottom="0in" fo:padding-right="0.0375in"/>
    </style:style>
    <style:style style:name="P6350" style:parent-style-name="Normal" style:family="paragraph">
      <style:paragraph-properties fo:widows="0" fo:orphans="0"/>
      <style:text-properties fo:font-size="10pt" style:font-size-asian="10pt"/>
    </style:style>
    <style:style style:name="TableCell6351" style:family="table-cell">
      <style:table-cell-properties fo:border="none" fo:padding-top="0in" fo:padding-left="0.0375in" fo:padding-bottom="0in" fo:padding-right="0.0375in"/>
    </style:style>
    <style:style style:name="P6352" style:parent-style-name="Normal" style:family="paragraph">
      <style:paragraph-properties fo:widows="0" fo:orphans="0" fo:text-align="center"/>
      <style:text-properties fo:font-size="10pt" style:font-size-asian="10pt"/>
    </style:style>
    <style:style style:name="TableCell6353" style:family="table-cell">
      <style:table-cell-properties fo:border="none" fo:padding-top="0in" fo:padding-left="0.0375in" fo:padding-bottom="0in" fo:padding-right="0.0375in"/>
    </style:style>
    <style:style style:name="P6354" style:parent-style-name="Normal" style:family="paragraph">
      <style:paragraph-properties fo:widows="0" fo:orphans="0" fo:text-align="center"/>
      <style:text-properties fo:font-size="10pt" style:font-size-asian="10pt"/>
    </style:style>
    <style:style style:name="TableRow6355" style:family="table-row">
      <style:table-row-properties style:use-optimal-row-height="false" fo:keep-together="always"/>
    </style:style>
    <style:style style:name="TableCell6356" style:family="table-cell">
      <style:table-cell-properties fo:border="none" fo:padding-top="0in" fo:padding-left="0.0375in" fo:padding-bottom="0in" fo:padding-right="0.0375in"/>
    </style:style>
    <style:style style:name="P6357" style:parent-style-name="Normal" style:family="paragraph">
      <style:paragraph-properties fo:widows="0" fo:orphans="0"/>
      <style:text-properties fo:font-size="10pt" style:font-size-asian="10pt"/>
    </style:style>
    <style:style style:name="TableCell6358" style:family="table-cell">
      <style:table-cell-properties fo:border="none" fo:padding-top="0in" fo:padding-left="0.0375in" fo:padding-bottom="0in" fo:padding-right="0.0375in"/>
    </style:style>
    <style:style style:name="P6359" style:parent-style-name="Normal" style:family="paragraph">
      <style:paragraph-properties fo:widows="0" fo:orphans="0"/>
      <style:text-properties fo:font-size="10pt" style:font-size-asian="10pt"/>
    </style:style>
    <style:style style:name="TableCell6360" style:family="table-cell">
      <style:table-cell-properties fo:border="none" fo:padding-top="0in" fo:padding-left="0.0375in" fo:padding-bottom="0in" fo:padding-right="0.0375in"/>
    </style:style>
    <style:style style:name="P6361" style:parent-style-name="Normal" style:family="paragraph">
      <style:paragraph-properties fo:widows="0" fo:orphans="0" fo:text-align="center"/>
      <style:text-properties fo:font-size="10pt" style:font-size-asian="10pt"/>
    </style:style>
    <style:style style:name="TableCell6362" style:family="table-cell">
      <style:table-cell-properties fo:border="none" fo:padding-top="0in" fo:padding-left="0.0375in" fo:padding-bottom="0in" fo:padding-right="0.0375in"/>
    </style:style>
    <style:style style:name="P6363" style:parent-style-name="Normal" style:family="paragraph">
      <style:paragraph-properties fo:widows="0" fo:orphans="0" fo:text-align="center"/>
      <style:text-properties fo:font-size="10pt" style:font-size-asian="10pt"/>
    </style:style>
    <style:style style:name="TableRow6364" style:family="table-row">
      <style:table-row-properties style:use-optimal-row-height="false" fo:keep-together="always"/>
    </style:style>
    <style:style style:name="TableCell6365" style:family="table-cell">
      <style:table-cell-properties fo:border="none" fo:padding-top="0in" fo:padding-left="0.0375in" fo:padding-bottom="0in" fo:padding-right="0.0375in"/>
    </style:style>
    <style:style style:name="P6366" style:parent-style-name="Normal" style:family="paragraph">
      <style:paragraph-properties fo:widows="0" fo:orphans="0"/>
      <style:text-properties fo:font-size="10pt" style:font-size-asian="10pt"/>
    </style:style>
    <style:style style:name="TableCell6367" style:family="table-cell">
      <style:table-cell-properties fo:border="none" fo:padding-top="0in" fo:padding-left="0.0375in" fo:padding-bottom="0in" fo:padding-right="0.0375in"/>
    </style:style>
    <style:style style:name="P6368" style:parent-style-name="Normal" style:family="paragraph">
      <style:paragraph-properties fo:widows="0" fo:orphans="0"/>
      <style:text-properties fo:font-size="10pt" style:font-size-asian="10pt"/>
    </style:style>
    <style:style style:name="TableCell6369" style:family="table-cell">
      <style:table-cell-properties fo:border="none" fo:padding-top="0in" fo:padding-left="0.0375in" fo:padding-bottom="0in" fo:padding-right="0.0375in"/>
    </style:style>
    <style:style style:name="P6370" style:parent-style-name="Normal" style:family="paragraph">
      <style:paragraph-properties fo:widows="0" fo:orphans="0" fo:text-align="center"/>
      <style:text-properties fo:font-size="10pt" style:font-size-asian="10pt"/>
    </style:style>
    <style:style style:name="TableCell6371" style:family="table-cell">
      <style:table-cell-properties fo:border="none" fo:padding-top="0in" fo:padding-left="0.0375in" fo:padding-bottom="0in" fo:padding-right="0.0375in"/>
    </style:style>
    <style:style style:name="P6372" style:parent-style-name="Normal" style:family="paragraph">
      <style:paragraph-properties fo:widows="0" fo:orphans="0" fo:text-align="center"/>
      <style:text-properties fo:font-size="10pt" style:font-size-asian="10pt"/>
    </style:style>
    <style:style style:name="TableRow6373" style:family="table-row">
      <style:table-row-properties style:use-optimal-row-height="false" fo:keep-together="always"/>
    </style:style>
    <style:style style:name="TableCell6374" style:family="table-cell">
      <style:table-cell-properties fo:border="none" fo:padding-top="0in" fo:padding-left="0.0375in" fo:padding-bottom="0in" fo:padding-right="0.0375in"/>
    </style:style>
    <style:style style:name="P6375" style:parent-style-name="Normal" style:family="paragraph">
      <style:paragraph-properties fo:widows="0" fo:orphans="0"/>
      <style:text-properties fo:font-size="10pt" style:font-size-asian="10pt"/>
    </style:style>
    <style:style style:name="TableCell6376" style:family="table-cell">
      <style:table-cell-properties fo:border="none" fo:padding-top="0in" fo:padding-left="0.0375in" fo:padding-bottom="0in" fo:padding-right="0.0375in"/>
    </style:style>
    <style:style style:name="P6377" style:parent-style-name="Normal" style:family="paragraph">
      <style:paragraph-properties fo:widows="0" fo:orphans="0"/>
      <style:text-properties fo:font-size="10pt" style:font-size-asian="10pt"/>
    </style:style>
    <style:style style:name="TableCell6378" style:family="table-cell">
      <style:table-cell-properties fo:border="none" fo:padding-top="0in" fo:padding-left="0.0375in" fo:padding-bottom="0in" fo:padding-right="0.0375in"/>
    </style:style>
    <style:style style:name="P6379" style:parent-style-name="Normal" style:family="paragraph">
      <style:paragraph-properties fo:widows="0" fo:orphans="0" fo:text-align="center"/>
      <style:text-properties fo:font-size="10pt" style:font-size-asian="10pt"/>
    </style:style>
    <style:style style:name="TableCell6380" style:family="table-cell">
      <style:table-cell-properties fo:border="none" fo:padding-top="0in" fo:padding-left="0.0375in" fo:padding-bottom="0in" fo:padding-right="0.0375in"/>
    </style:style>
    <style:style style:name="P6381" style:parent-style-name="Normal" style:family="paragraph">
      <style:paragraph-properties fo:widows="0" fo:orphans="0" fo:text-align="center"/>
      <style:text-properties fo:font-size="10pt" style:font-size-asian="10pt"/>
    </style:style>
    <style:style style:name="TableRow6382" style:family="table-row">
      <style:table-row-properties style:use-optimal-row-height="false" fo:keep-together="always"/>
    </style:style>
    <style:style style:name="TableCell6383" style:family="table-cell">
      <style:table-cell-properties fo:border="none" fo:padding-top="0in" fo:padding-left="0.0375in" fo:padding-bottom="0in" fo:padding-right="0.0375in"/>
    </style:style>
    <style:style style:name="P6384" style:parent-style-name="Normal" style:family="paragraph">
      <style:paragraph-properties fo:widows="0" fo:orphans="0"/>
      <style:text-properties fo:font-size="10pt" style:font-size-asian="10pt"/>
    </style:style>
    <style:style style:name="TableCell6385" style:family="table-cell">
      <style:table-cell-properties fo:border="none" fo:padding-top="0in" fo:padding-left="0.0375in" fo:padding-bottom="0in" fo:padding-right="0.0375in"/>
    </style:style>
    <style:style style:name="P6386" style:parent-style-name="Normal" style:family="paragraph">
      <style:paragraph-properties fo:widows="0" fo:orphans="0"/>
      <style:text-properties fo:font-size="10pt" style:font-size-asian="10pt"/>
    </style:style>
    <style:style style:name="TableCell6387" style:family="table-cell">
      <style:table-cell-properties fo:border="none" fo:padding-top="0in" fo:padding-left="0.0375in" fo:padding-bottom="0in" fo:padding-right="0.0375in"/>
    </style:style>
    <style:style style:name="P6388" style:parent-style-name="Normal" style:family="paragraph">
      <style:paragraph-properties fo:widows="0" fo:orphans="0" fo:text-align="center"/>
      <style:text-properties fo:font-size="10pt" style:font-size-asian="10pt"/>
    </style:style>
    <style:style style:name="TableCell6389" style:family="table-cell">
      <style:table-cell-properties fo:border="none" fo:padding-top="0in" fo:padding-left="0.0375in" fo:padding-bottom="0in" fo:padding-right="0.0375in"/>
    </style:style>
    <style:style style:name="P6390" style:parent-style-name="Normal" style:family="paragraph">
      <style:paragraph-properties fo:widows="0" fo:orphans="0" fo:text-align="center"/>
      <style:text-properties fo:font-size="10pt" style:font-size-asian="10pt"/>
    </style:style>
    <style:style style:name="TableRow6391" style:family="table-row">
      <style:table-row-properties style:use-optimal-row-height="false" fo:keep-together="always"/>
    </style:style>
    <style:style style:name="TableCell6392" style:family="table-cell">
      <style:table-cell-properties fo:border="none" fo:padding-top="0in" fo:padding-left="0.0375in" fo:padding-bottom="0in" fo:padding-right="0.0375in"/>
    </style:style>
    <style:style style:name="P6393" style:parent-style-name="Normal" style:family="paragraph">
      <style:paragraph-properties fo:widows="0" fo:orphans="0"/>
      <style:text-properties fo:font-size="10pt" style:font-size-asian="10pt"/>
    </style:style>
    <style:style style:name="TableCell6394" style:family="table-cell">
      <style:table-cell-properties fo:border="none" fo:padding-top="0in" fo:padding-left="0.0375in" fo:padding-bottom="0in" fo:padding-right="0.0375in"/>
    </style:style>
    <style:style style:name="P6395" style:parent-style-name="Normal" style:family="paragraph">
      <style:paragraph-properties fo:widows="0" fo:orphans="0"/>
      <style:text-properties fo:font-size="10pt" style:font-size-asian="10pt"/>
    </style:style>
    <style:style style:name="TableCell6396" style:family="table-cell">
      <style:table-cell-properties fo:border="none" fo:padding-top="0in" fo:padding-left="0.0375in" fo:padding-bottom="0in" fo:padding-right="0.0375in"/>
    </style:style>
    <style:style style:name="P6397" style:parent-style-name="Normal" style:family="paragraph">
      <style:paragraph-properties fo:widows="0" fo:orphans="0" fo:text-align="center"/>
      <style:text-properties fo:font-size="10pt" style:font-size-asian="10pt"/>
    </style:style>
    <style:style style:name="TableCell6398" style:family="table-cell">
      <style:table-cell-properties fo:border="none" fo:padding-top="0in" fo:padding-left="0.0375in" fo:padding-bottom="0in" fo:padding-right="0.0375in"/>
    </style:style>
    <style:style style:name="P6399" style:parent-style-name="Normal" style:family="paragraph">
      <style:paragraph-properties fo:widows="0" fo:orphans="0" fo:text-align="center"/>
      <style:text-properties fo:font-size="10pt" style:font-size-asian="10pt"/>
    </style:style>
    <style:style style:name="TableRow6400" style:family="table-row">
      <style:table-row-properties style:use-optimal-row-height="false" fo:keep-together="always"/>
    </style:style>
    <style:style style:name="TableCell6401" style:family="table-cell">
      <style:table-cell-properties fo:border="none" fo:padding-top="0in" fo:padding-left="0.0375in" fo:padding-bottom="0in" fo:padding-right="0.0375in"/>
    </style:style>
    <style:style style:name="P6402" style:parent-style-name="Normal" style:family="paragraph">
      <style:paragraph-properties fo:widows="0" fo:orphans="0"/>
      <style:text-properties fo:font-size="10pt" style:font-size-asian="10pt"/>
    </style:style>
    <style:style style:name="TableCell6403" style:family="table-cell">
      <style:table-cell-properties fo:border="none" fo:padding-top="0in" fo:padding-left="0.0375in" fo:padding-bottom="0in" fo:padding-right="0.0375in"/>
    </style:style>
    <style:style style:name="P6404" style:parent-style-name="Normal" style:family="paragraph">
      <style:paragraph-properties fo:widows="0" fo:orphans="0"/>
      <style:text-properties fo:font-size="10pt" style:font-size-asian="10pt"/>
    </style:style>
    <style:style style:name="TableCell6405" style:family="table-cell">
      <style:table-cell-properties fo:border="none" fo:padding-top="0in" fo:padding-left="0.0375in" fo:padding-bottom="0in" fo:padding-right="0.0375in"/>
    </style:style>
    <style:style style:name="P6406" style:parent-style-name="Normal" style:family="paragraph">
      <style:paragraph-properties fo:widows="0" fo:orphans="0" fo:text-align="center"/>
      <style:text-properties fo:font-size="10pt" style:font-size-asian="10pt"/>
    </style:style>
    <style:style style:name="TableCell6407" style:family="table-cell">
      <style:table-cell-properties fo:border="none" fo:padding-top="0in" fo:padding-left="0.0375in" fo:padding-bottom="0in" fo:padding-right="0.0375in"/>
    </style:style>
    <style:style style:name="P6408" style:parent-style-name="Normal" style:family="paragraph">
      <style:paragraph-properties fo:widows="0" fo:orphans="0" fo:text-align="center"/>
      <style:text-properties fo:font-size="10pt" style:font-size-asian="10pt"/>
    </style:style>
    <style:style style:name="TableRow6409" style:family="table-row">
      <style:table-row-properties style:use-optimal-row-height="false" fo:keep-together="always"/>
    </style:style>
    <style:style style:name="TableCell6410" style:family="table-cell">
      <style:table-cell-properties fo:border="none" fo:padding-top="0in" fo:padding-left="0.0375in" fo:padding-bottom="0in" fo:padding-right="0.0375in"/>
    </style:style>
    <style:style style:name="P6411" style:parent-style-name="Normal" style:family="paragraph">
      <style:paragraph-properties fo:widows="0" fo:orphans="0"/>
      <style:text-properties fo:font-size="10pt" style:font-size-asian="10pt"/>
    </style:style>
    <style:style style:name="TableCell6412" style:family="table-cell">
      <style:table-cell-properties fo:border="none" fo:padding-top="0in" fo:padding-left="0.0375in" fo:padding-bottom="0in" fo:padding-right="0.0375in"/>
    </style:style>
    <style:style style:name="P6413" style:parent-style-name="Normal" style:family="paragraph">
      <style:paragraph-properties fo:widows="0" fo:orphans="0"/>
      <style:text-properties fo:font-size="10pt" style:font-size-asian="10pt"/>
    </style:style>
    <style:style style:name="TableCell6414" style:family="table-cell">
      <style:table-cell-properties fo:border="none" fo:padding-top="0in" fo:padding-left="0.0375in" fo:padding-bottom="0in" fo:padding-right="0.0375in"/>
    </style:style>
    <style:style style:name="P6415" style:parent-style-name="Normal" style:family="paragraph">
      <style:paragraph-properties fo:widows="0" fo:orphans="0" fo:text-align="center"/>
      <style:text-properties fo:font-size="10pt" style:font-size-asian="10pt"/>
    </style:style>
    <style:style style:name="TableCell6416" style:family="table-cell">
      <style:table-cell-properties fo:border="none" fo:padding-top="0in" fo:padding-left="0.0375in" fo:padding-bottom="0in" fo:padding-right="0.0375in"/>
    </style:style>
    <style:style style:name="P6417" style:parent-style-name="Normal" style:family="paragraph">
      <style:paragraph-properties fo:widows="0" fo:orphans="0" fo:text-align="center"/>
      <style:text-properties fo:font-size="10pt" style:font-size-asian="10pt"/>
    </style:style>
    <style:style style:name="TableRow6418" style:family="table-row">
      <style:table-row-properties style:use-optimal-row-height="false" fo:keep-together="always"/>
    </style:style>
    <style:style style:name="TableCell6419" style:family="table-cell">
      <style:table-cell-properties fo:border="none" fo:padding-top="0in" fo:padding-left="0.0375in" fo:padding-bottom="0in" fo:padding-right="0.0375in"/>
    </style:style>
    <style:style style:name="P6420" style:parent-style-name="Normal" style:family="paragraph">
      <style:paragraph-properties fo:widows="0" fo:orphans="0"/>
      <style:text-properties fo:font-size="10pt" style:font-size-asian="10pt"/>
    </style:style>
    <style:style style:name="TableCell6421" style:family="table-cell">
      <style:table-cell-properties fo:border="none" fo:padding-top="0in" fo:padding-left="0.0375in" fo:padding-bottom="0in" fo:padding-right="0.0375in"/>
    </style:style>
    <style:style style:name="P6422" style:parent-style-name="Normal" style:family="paragraph">
      <style:paragraph-properties fo:widows="0" fo:orphans="0"/>
      <style:text-properties fo:font-size="10pt" style:font-size-asian="10pt"/>
    </style:style>
    <style:style style:name="TableCell6423" style:family="table-cell">
      <style:table-cell-properties fo:border="none" fo:padding-top="0in" fo:padding-left="0.0375in" fo:padding-bottom="0in" fo:padding-right="0.0375in"/>
    </style:style>
    <style:style style:name="P6424" style:parent-style-name="Normal" style:family="paragraph">
      <style:paragraph-properties fo:widows="0" fo:orphans="0" fo:text-align="center"/>
      <style:text-properties fo:font-size="10pt" style:font-size-asian="10pt"/>
    </style:style>
    <style:style style:name="TableCell6425" style:family="table-cell">
      <style:table-cell-properties fo:border="none" fo:padding-top="0in" fo:padding-left="0.0375in" fo:padding-bottom="0in" fo:padding-right="0.0375in"/>
    </style:style>
    <style:style style:name="P6426" style:parent-style-name="Normal" style:family="paragraph">
      <style:paragraph-properties fo:widows="0" fo:orphans="0" fo:text-align="center"/>
      <style:text-properties fo:font-size="10pt" style:font-size-asian="10pt"/>
    </style:style>
    <style:style style:name="TableRow6427" style:family="table-row">
      <style:table-row-properties style:use-optimal-row-height="false" fo:keep-together="always"/>
    </style:style>
    <style:style style:name="TableCell6428" style:family="table-cell">
      <style:table-cell-properties fo:border="none" fo:padding-top="0in" fo:padding-left="0.0375in" fo:padding-bottom="0in" fo:padding-right="0.0375in"/>
    </style:style>
    <style:style style:name="P6429" style:parent-style-name="Normal" style:family="paragraph">
      <style:paragraph-properties fo:widows="0" fo:orphans="0"/>
      <style:text-properties fo:font-size="10pt" style:font-size-asian="10pt"/>
    </style:style>
    <style:style style:name="TableCell6430" style:family="table-cell">
      <style:table-cell-properties fo:border="none" fo:padding-top="0in" fo:padding-left="0.0375in" fo:padding-bottom="0in" fo:padding-right="0.0375in"/>
    </style:style>
    <style:style style:name="P6431" style:parent-style-name="Normal" style:family="paragraph">
      <style:paragraph-properties fo:widows="0" fo:orphans="0"/>
      <style:text-properties fo:font-size="10pt" style:font-size-asian="10pt"/>
    </style:style>
    <style:style style:name="TableCell6432" style:family="table-cell">
      <style:table-cell-properties fo:border="none" fo:padding-top="0in" fo:padding-left="0.0375in" fo:padding-bottom="0in" fo:padding-right="0.0375in"/>
    </style:style>
    <style:style style:name="P6433" style:parent-style-name="Normal" style:family="paragraph">
      <style:paragraph-properties fo:widows="0" fo:orphans="0" fo:text-align="center"/>
      <style:text-properties fo:font-size="10pt" style:font-size-asian="10pt"/>
    </style:style>
    <style:style style:name="TableCell6434" style:family="table-cell">
      <style:table-cell-properties fo:border="none" fo:padding-top="0in" fo:padding-left="0.0375in" fo:padding-bottom="0in" fo:padding-right="0.0375in"/>
    </style:style>
    <style:style style:name="P6435" style:parent-style-name="Normal" style:family="paragraph">
      <style:paragraph-properties fo:widows="0" fo:orphans="0" fo:text-align="center"/>
      <style:text-properties fo:font-size="10pt" style:font-size-asian="10pt"/>
    </style:style>
    <style:style style:name="TableRow6436" style:family="table-row">
      <style:table-row-properties style:use-optimal-row-height="false" fo:keep-together="always"/>
    </style:style>
    <style:style style:name="TableCell6437" style:family="table-cell">
      <style:table-cell-properties fo:border="none" fo:padding-top="0in" fo:padding-left="0.0375in" fo:padding-bottom="0in" fo:padding-right="0.0375in"/>
    </style:style>
    <style:style style:name="P6438" style:parent-style-name="Normal" style:family="paragraph">
      <style:paragraph-properties fo:widows="0" fo:orphans="0"/>
      <style:text-properties fo:font-size="10pt" style:font-size-asian="10pt"/>
    </style:style>
    <style:style style:name="TableCell6439" style:family="table-cell">
      <style:table-cell-properties fo:border="none" fo:padding-top="0in" fo:padding-left="0.0375in" fo:padding-bottom="0in" fo:padding-right="0.0375in"/>
    </style:style>
    <style:style style:name="P6440" style:parent-style-name="Normal" style:family="paragraph">
      <style:paragraph-properties fo:widows="0" fo:orphans="0"/>
      <style:text-properties fo:font-size="10pt" style:font-size-asian="10pt"/>
    </style:style>
    <style:style style:name="TableCell6441" style:family="table-cell">
      <style:table-cell-properties fo:border="none" fo:padding-top="0in" fo:padding-left="0.0375in" fo:padding-bottom="0in" fo:padding-right="0.0375in"/>
    </style:style>
    <style:style style:name="P6442" style:parent-style-name="Normal" style:family="paragraph">
      <style:paragraph-properties fo:widows="0" fo:orphans="0" fo:text-align="center"/>
      <style:text-properties fo:font-size="10pt" style:font-size-asian="10pt"/>
    </style:style>
    <style:style style:name="TableCell6443" style:family="table-cell">
      <style:table-cell-properties fo:border="none" fo:padding-top="0in" fo:padding-left="0.0375in" fo:padding-bottom="0in" fo:padding-right="0.0375in"/>
    </style:style>
    <style:style style:name="P6444" style:parent-style-name="Normal" style:family="paragraph">
      <style:paragraph-properties fo:widows="0" fo:orphans="0" fo:text-align="center"/>
      <style:text-properties fo:font-size="10pt" style:font-size-asian="10pt"/>
    </style:style>
    <style:style style:name="TableRow6445" style:family="table-row">
      <style:table-row-properties style:use-optimal-row-height="false" fo:keep-together="always"/>
    </style:style>
    <style:style style:name="TableCell6446" style:family="table-cell">
      <style:table-cell-properties fo:border="none" fo:padding-top="0in" fo:padding-left="0.0375in" fo:padding-bottom="0in" fo:padding-right="0.0375in"/>
    </style:style>
    <style:style style:name="P6447" style:parent-style-name="Normal" style:family="paragraph">
      <style:paragraph-properties fo:widows="0" fo:orphans="0"/>
      <style:text-properties fo:font-size="10pt" style:font-size-asian="10pt"/>
    </style:style>
    <style:style style:name="TableCell6448" style:family="table-cell">
      <style:table-cell-properties fo:border="none" fo:padding-top="0in" fo:padding-left="0.0375in" fo:padding-bottom="0in" fo:padding-right="0.0375in"/>
    </style:style>
    <style:style style:name="P6449" style:parent-style-name="Normal" style:family="paragraph">
      <style:paragraph-properties fo:widows="0" fo:orphans="0"/>
      <style:text-properties fo:font-size="10pt" style:font-size-asian="10pt"/>
    </style:style>
    <style:style style:name="TableCell6450" style:family="table-cell">
      <style:table-cell-properties fo:border="none" fo:padding-top="0in" fo:padding-left="0.0375in" fo:padding-bottom="0in" fo:padding-right="0.0375in"/>
    </style:style>
    <style:style style:name="P6451" style:parent-style-name="Normal" style:family="paragraph">
      <style:paragraph-properties fo:widows="0" fo:orphans="0" fo:text-align="center"/>
      <style:text-properties fo:font-size="10pt" style:font-size-asian="10pt"/>
    </style:style>
    <style:style style:name="TableCell6452" style:family="table-cell">
      <style:table-cell-properties fo:border="none" fo:padding-top="0in" fo:padding-left="0.0375in" fo:padding-bottom="0in" fo:padding-right="0.0375in"/>
    </style:style>
    <style:style style:name="P6453" style:parent-style-name="Normal" style:family="paragraph">
      <style:paragraph-properties fo:widows="0" fo:orphans="0" fo:text-align="center"/>
      <style:text-properties fo:font-size="10pt" style:font-size-asian="10pt"/>
    </style:style>
    <style:style style:name="TableRow6454" style:family="table-row">
      <style:table-row-properties style:use-optimal-row-height="false" fo:keep-together="always"/>
    </style:style>
    <style:style style:name="TableCell6455" style:family="table-cell">
      <style:table-cell-properties fo:border="none" fo:padding-top="0in" fo:padding-left="0.0375in" fo:padding-bottom="0in" fo:padding-right="0.0375in"/>
    </style:style>
    <style:style style:name="P6456" style:parent-style-name="Normal" style:family="paragraph">
      <style:paragraph-properties fo:widows="0" fo:orphans="0"/>
      <style:text-properties fo:font-size="10pt" style:font-size-asian="10pt"/>
    </style:style>
    <style:style style:name="TableCell6457" style:family="table-cell">
      <style:table-cell-properties fo:border="none" fo:padding-top="0in" fo:padding-left="0.0375in" fo:padding-bottom="0in" fo:padding-right="0.0375in"/>
    </style:style>
    <style:style style:name="P6458" style:parent-style-name="Normal" style:family="paragraph">
      <style:paragraph-properties fo:widows="0" fo:orphans="0"/>
      <style:text-properties fo:font-size="10pt" style:font-size-asian="10pt"/>
    </style:style>
    <style:style style:name="TableCell6459" style:family="table-cell">
      <style:table-cell-properties fo:border="none" fo:padding-top="0in" fo:padding-left="0.0375in" fo:padding-bottom="0in" fo:padding-right="0.0375in"/>
    </style:style>
    <style:style style:name="P6460" style:parent-style-name="Normal" style:family="paragraph">
      <style:paragraph-properties fo:widows="0" fo:orphans="0" fo:text-align="center"/>
      <style:text-properties fo:font-size="10pt" style:font-size-asian="10pt"/>
    </style:style>
    <style:style style:name="TableCell6461" style:family="table-cell">
      <style:table-cell-properties fo:border="none" fo:padding-top="0in" fo:padding-left="0.0375in" fo:padding-bottom="0in" fo:padding-right="0.0375in"/>
    </style:style>
    <style:style style:name="P6462" style:parent-style-name="Normal" style:family="paragraph">
      <style:paragraph-properties fo:widows="0" fo:orphans="0" fo:text-align="center"/>
      <style:text-properties fo:font-size="10pt" style:font-size-asian="10pt"/>
    </style:style>
    <style:style style:name="TableRow6463" style:family="table-row">
      <style:table-row-properties style:use-optimal-row-height="false" fo:keep-together="always"/>
    </style:style>
    <style:style style:name="TableCell6464" style:family="table-cell">
      <style:table-cell-properties fo:border="none" fo:padding-top="0in" fo:padding-left="0.0375in" fo:padding-bottom="0in" fo:padding-right="0.0375in"/>
    </style:style>
    <style:style style:name="P6465" style:parent-style-name="Normal" style:family="paragraph">
      <style:paragraph-properties fo:widows="0" fo:orphans="0"/>
      <style:text-properties fo:font-size="10pt" style:font-size-asian="10pt"/>
    </style:style>
    <style:style style:name="TableCell6466" style:family="table-cell">
      <style:table-cell-properties fo:border="none" fo:padding-top="0in" fo:padding-left="0.0375in" fo:padding-bottom="0in" fo:padding-right="0.0375in"/>
    </style:style>
    <style:style style:name="P6467" style:parent-style-name="Normal" style:family="paragraph">
      <style:paragraph-properties fo:widows="0" fo:orphans="0"/>
      <style:text-properties fo:font-size="10pt" style:font-size-asian="10pt"/>
    </style:style>
    <style:style style:name="TableCell6468" style:family="table-cell">
      <style:table-cell-properties fo:border="none" fo:padding-top="0in" fo:padding-left="0.0375in" fo:padding-bottom="0in" fo:padding-right="0.0375in"/>
    </style:style>
    <style:style style:name="P6469" style:parent-style-name="Normal" style:family="paragraph">
      <style:paragraph-properties fo:widows="0" fo:orphans="0" fo:text-align="center"/>
      <style:text-properties fo:font-size="10pt" style:font-size-asian="10pt"/>
    </style:style>
    <style:style style:name="TableCell6470" style:family="table-cell">
      <style:table-cell-properties fo:border="none" fo:padding-top="0in" fo:padding-left="0.0375in" fo:padding-bottom="0in" fo:padding-right="0.0375in"/>
    </style:style>
    <style:style style:name="P6471" style:parent-style-name="Normal" style:family="paragraph">
      <style:paragraph-properties fo:widows="0" fo:orphans="0" fo:text-align="center"/>
      <style:text-properties fo:font-size="10pt" style:font-size-asian="10pt"/>
    </style:style>
    <style:style style:name="TableRow6472" style:family="table-row">
      <style:table-row-properties style:use-optimal-row-height="false" fo:keep-together="always"/>
    </style:style>
    <style:style style:name="TableCell6473" style:family="table-cell">
      <style:table-cell-properties fo:border="none" fo:padding-top="0in" fo:padding-left="0.0375in" fo:padding-bottom="0in" fo:padding-right="0.0375in"/>
    </style:style>
    <style:style style:name="P6474" style:parent-style-name="Normal" style:family="paragraph">
      <style:paragraph-properties fo:widows="0" fo:orphans="0"/>
      <style:text-properties fo:font-size="10pt" style:font-size-asian="10pt"/>
    </style:style>
    <style:style style:name="TableCell6475" style:family="table-cell">
      <style:table-cell-properties fo:border="none" fo:padding-top="0in" fo:padding-left="0.0375in" fo:padding-bottom="0in" fo:padding-right="0.0375in"/>
    </style:style>
    <style:style style:name="P6476" style:parent-style-name="Normal" style:family="paragraph">
      <style:paragraph-properties fo:widows="0" fo:orphans="0"/>
      <style:text-properties fo:font-size="10pt" style:font-size-asian="10pt"/>
    </style:style>
    <style:style style:name="TableCell6477" style:family="table-cell">
      <style:table-cell-properties fo:border="none" fo:padding-top="0in" fo:padding-left="0.0375in" fo:padding-bottom="0in" fo:padding-right="0.0375in"/>
    </style:style>
    <style:style style:name="P6478" style:parent-style-name="Normal" style:family="paragraph">
      <style:paragraph-properties fo:widows="0" fo:orphans="0" fo:text-align="center"/>
      <style:text-properties fo:font-size="10pt" style:font-size-asian="10pt"/>
    </style:style>
    <style:style style:name="TableCell6479" style:family="table-cell">
      <style:table-cell-properties fo:border="none" fo:padding-top="0in" fo:padding-left="0.0375in" fo:padding-bottom="0in" fo:padding-right="0.0375in"/>
    </style:style>
    <style:style style:name="P6480" style:parent-style-name="Normal" style:family="paragraph">
      <style:paragraph-properties fo:widows="0" fo:orphans="0" fo:text-align="center"/>
      <style:text-properties fo:font-size="10pt" style:font-size-asian="10pt"/>
    </style:style>
    <style:style style:name="TableRow6481" style:family="table-row">
      <style:table-row-properties style:use-optimal-row-height="false" fo:keep-together="always"/>
    </style:style>
    <style:style style:name="TableCell6482" style:family="table-cell">
      <style:table-cell-properties fo:border="none" fo:padding-top="0in" fo:padding-left="0.0375in" fo:padding-bottom="0in" fo:padding-right="0.0375in"/>
    </style:style>
    <style:style style:name="P6483" style:parent-style-name="Normal" style:family="paragraph">
      <style:paragraph-properties fo:widows="0" fo:orphans="0"/>
      <style:text-properties fo:font-size="10pt" style:font-size-asian="10pt"/>
    </style:style>
    <style:style style:name="TableCell6484" style:family="table-cell">
      <style:table-cell-properties fo:border="none" fo:padding-top="0in" fo:padding-left="0.0375in" fo:padding-bottom="0in" fo:padding-right="0.0375in"/>
    </style:style>
    <style:style style:name="P6485" style:parent-style-name="Normal" style:family="paragraph">
      <style:paragraph-properties fo:widows="0" fo:orphans="0"/>
      <style:text-properties fo:font-size="10pt" style:font-size-asian="10pt"/>
    </style:style>
    <style:style style:name="TableCell6486" style:family="table-cell">
      <style:table-cell-properties fo:border="none" fo:padding-top="0in" fo:padding-left="0.0375in" fo:padding-bottom="0in" fo:padding-right="0.0375in"/>
    </style:style>
    <style:style style:name="P6487" style:parent-style-name="Normal" style:family="paragraph">
      <style:paragraph-properties fo:widows="0" fo:orphans="0" fo:text-align="center"/>
      <style:text-properties fo:font-size="10pt" style:font-size-asian="10pt"/>
    </style:style>
    <style:style style:name="TableCell6488" style:family="table-cell">
      <style:table-cell-properties fo:border="none" fo:padding-top="0in" fo:padding-left="0.0375in" fo:padding-bottom="0in" fo:padding-right="0.0375in"/>
    </style:style>
    <style:style style:name="P6489" style:parent-style-name="Normal" style:family="paragraph">
      <style:paragraph-properties fo:widows="0" fo:orphans="0" fo:text-align="center"/>
      <style:text-properties fo:font-size="10pt" style:font-size-asian="10pt"/>
    </style:style>
    <style:style style:name="TableRow6490" style:family="table-row">
      <style:table-row-properties style:use-optimal-row-height="false" fo:keep-together="always"/>
    </style:style>
    <style:style style:name="TableCell6491" style:family="table-cell">
      <style:table-cell-properties fo:border="none" fo:padding-top="0in" fo:padding-left="0.0375in" fo:padding-bottom="0in" fo:padding-right="0.0375in"/>
    </style:style>
    <style:style style:name="P6492" style:parent-style-name="Normal" style:family="paragraph">
      <style:paragraph-properties fo:widows="0" fo:orphans="0"/>
      <style:text-properties fo:font-size="10pt" style:font-size-asian="10pt"/>
    </style:style>
    <style:style style:name="TableCell6493" style:family="table-cell">
      <style:table-cell-properties fo:border="none" fo:padding-top="0in" fo:padding-left="0.0375in" fo:padding-bottom="0in" fo:padding-right="0.0375in"/>
    </style:style>
    <style:style style:name="P6494" style:parent-style-name="Normal" style:family="paragraph">
      <style:paragraph-properties fo:widows="0" fo:orphans="0"/>
      <style:text-properties fo:font-size="10pt" style:font-size-asian="10pt"/>
    </style:style>
    <style:style style:name="TableCell6495" style:family="table-cell">
      <style:table-cell-properties fo:border="none" fo:padding-top="0in" fo:padding-left="0.0375in" fo:padding-bottom="0in" fo:padding-right="0.0375in"/>
    </style:style>
    <style:style style:name="P6496" style:parent-style-name="Normal" style:family="paragraph">
      <style:paragraph-properties fo:widows="0" fo:orphans="0" fo:text-align="center"/>
      <style:text-properties fo:font-size="10pt" style:font-size-asian="10pt"/>
    </style:style>
    <style:style style:name="TableCell6497" style:family="table-cell">
      <style:table-cell-properties fo:border="none" fo:padding-top="0in" fo:padding-left="0.0375in" fo:padding-bottom="0in" fo:padding-right="0.0375in"/>
    </style:style>
    <style:style style:name="P6498" style:parent-style-name="Normal" style:family="paragraph">
      <style:paragraph-properties fo:widows="0" fo:orphans="0" fo:text-align="center"/>
      <style:text-properties fo:font-size="10pt" style:font-size-asian="10pt"/>
    </style:style>
    <style:style style:name="TableRow6499" style:family="table-row">
      <style:table-row-properties style:use-optimal-row-height="false" fo:keep-together="always"/>
    </style:style>
    <style:style style:name="TableCell6500" style:family="table-cell">
      <style:table-cell-properties fo:border="none" fo:padding-top="0in" fo:padding-left="0.0375in" fo:padding-bottom="0in" fo:padding-right="0.0375in"/>
    </style:style>
    <style:style style:name="P6501" style:parent-style-name="Normal" style:family="paragraph">
      <style:paragraph-properties fo:widows="0" fo:orphans="0"/>
      <style:text-properties fo:font-size="10pt" style:font-size-asian="10pt"/>
    </style:style>
    <style:style style:name="TableCell6502" style:family="table-cell">
      <style:table-cell-properties fo:border="none" fo:padding-top="0in" fo:padding-left="0.0375in" fo:padding-bottom="0in" fo:padding-right="0.0375in"/>
    </style:style>
    <style:style style:name="P6503" style:parent-style-name="Normal" style:family="paragraph">
      <style:paragraph-properties fo:widows="0" fo:orphans="0"/>
      <style:text-properties fo:font-size="10pt" style:font-size-asian="10pt"/>
    </style:style>
    <style:style style:name="TableCell6504" style:family="table-cell">
      <style:table-cell-properties fo:border="none" fo:padding-top="0in" fo:padding-left="0.0375in" fo:padding-bottom="0in" fo:padding-right="0.0375in"/>
    </style:style>
    <style:style style:name="P6505" style:parent-style-name="Normal" style:family="paragraph">
      <style:paragraph-properties fo:widows="0" fo:orphans="0" fo:text-align="center"/>
      <style:text-properties fo:font-size="10pt" style:font-size-asian="10pt"/>
    </style:style>
    <style:style style:name="TableCell6506" style:family="table-cell">
      <style:table-cell-properties fo:border="none" fo:padding-top="0in" fo:padding-left="0.0375in" fo:padding-bottom="0in" fo:padding-right="0.0375in"/>
    </style:style>
    <style:style style:name="P6507" style:parent-style-name="Normal" style:family="paragraph">
      <style:paragraph-properties fo:widows="0" fo:orphans="0" fo:text-align="center"/>
      <style:text-properties fo:font-size="10pt" style:font-size-asian="10pt"/>
    </style:style>
    <style:style style:name="TableRow6508" style:family="table-row">
      <style:table-row-properties style:use-optimal-row-height="false" fo:keep-together="always"/>
    </style:style>
    <style:style style:name="TableCell6509" style:family="table-cell">
      <style:table-cell-properties fo:border="none" fo:padding-top="0in" fo:padding-left="0.0375in" fo:padding-bottom="0in" fo:padding-right="0.0375in"/>
    </style:style>
    <style:style style:name="P6510" style:parent-style-name="Normal" style:family="paragraph">
      <style:paragraph-properties fo:widows="0" fo:orphans="0"/>
      <style:text-properties fo:font-size="10pt" style:font-size-asian="10pt"/>
    </style:style>
    <style:style style:name="TableCell6511" style:family="table-cell">
      <style:table-cell-properties fo:border="none" fo:padding-top="0in" fo:padding-left="0.0375in" fo:padding-bottom="0in" fo:padding-right="0.0375in"/>
    </style:style>
    <style:style style:name="P6512" style:parent-style-name="Normal" style:family="paragraph">
      <style:paragraph-properties fo:widows="0" fo:orphans="0"/>
      <style:text-properties fo:font-size="10pt" style:font-size-asian="10pt"/>
    </style:style>
    <style:style style:name="TableCell6513" style:family="table-cell">
      <style:table-cell-properties fo:border="none" fo:padding-top="0in" fo:padding-left="0.0375in" fo:padding-bottom="0in" fo:padding-right="0.0375in"/>
    </style:style>
    <style:style style:name="P6514" style:parent-style-name="Normal" style:family="paragraph">
      <style:paragraph-properties fo:widows="0" fo:orphans="0" fo:text-align="center"/>
      <style:text-properties fo:font-size="10pt" style:font-size-asian="10pt"/>
    </style:style>
    <style:style style:name="TableCell6515" style:family="table-cell">
      <style:table-cell-properties fo:border="none" fo:padding-top="0in" fo:padding-left="0.0375in" fo:padding-bottom="0in" fo:padding-right="0.0375in"/>
    </style:style>
    <style:style style:name="P6516" style:parent-style-name="Normal" style:family="paragraph">
      <style:paragraph-properties fo:widows="0" fo:orphans="0" fo:text-align="center"/>
      <style:text-properties fo:font-size="10pt" style:font-size-asian="10pt"/>
    </style:style>
    <style:style style:name="TableRow6517" style:family="table-row">
      <style:table-row-properties style:use-optimal-row-height="false" fo:keep-together="always"/>
    </style:style>
    <style:style style:name="TableCell6518" style:family="table-cell">
      <style:table-cell-properties fo:border="none" fo:padding-top="0in" fo:padding-left="0.0375in" fo:padding-bottom="0in" fo:padding-right="0.0375in"/>
    </style:style>
    <style:style style:name="P6519" style:parent-style-name="Normal" style:family="paragraph">
      <style:paragraph-properties fo:widows="0" fo:orphans="0"/>
      <style:text-properties fo:font-size="10pt" style:font-size-asian="10pt"/>
    </style:style>
    <style:style style:name="TableCell6520" style:family="table-cell">
      <style:table-cell-properties fo:border="none" fo:padding-top="0in" fo:padding-left="0.0375in" fo:padding-bottom="0in" fo:padding-right="0.0375in"/>
    </style:style>
    <style:style style:name="P6521" style:parent-style-name="Normal" style:family="paragraph">
      <style:paragraph-properties fo:widows="0" fo:orphans="0"/>
      <style:text-properties fo:font-size="10pt" style:font-size-asian="10pt"/>
    </style:style>
    <style:style style:name="TableCell6522" style:family="table-cell">
      <style:table-cell-properties fo:border="none" fo:padding-top="0in" fo:padding-left="0.0375in" fo:padding-bottom="0in" fo:padding-right="0.0375in"/>
    </style:style>
    <style:style style:name="P6523" style:parent-style-name="Normal" style:family="paragraph">
      <style:paragraph-properties fo:widows="0" fo:orphans="0" fo:text-align="center"/>
      <style:text-properties fo:font-size="10pt" style:font-size-asian="10pt"/>
    </style:style>
    <style:style style:name="TableCell6524" style:family="table-cell">
      <style:table-cell-properties fo:border="none" fo:padding-top="0in" fo:padding-left="0.0375in" fo:padding-bottom="0in" fo:padding-right="0.0375in"/>
    </style:style>
    <style:style style:name="P6525" style:parent-style-name="Normal" style:family="paragraph">
      <style:paragraph-properties fo:widows="0" fo:orphans="0" fo:text-align="center"/>
      <style:text-properties fo:font-size="10pt" style:font-size-asian="10pt"/>
    </style:style>
    <style:style style:name="P6526" style:parent-style-name="Normal" style:family="paragraph">
      <style:paragraph-properties fo:text-align="justify"/>
    </style:style>
    <style:style style:name="P6527" style:parent-style-name="Normal" style:family="paragraph">
      <style:paragraph-properties fo:text-align="justify" fo:text-indent="0.5in"/>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TableColumn6531" style:family="table-column">
      <style:table-column-properties style:column-width="0.4312in" style:use-optimal-column-width="false"/>
    </style:style>
    <style:style style:name="TableColumn6532" style:family="table-column">
      <style:table-column-properties style:column-width="3.9187in" style:use-optimal-column-width="false"/>
    </style:style>
    <style:style style:name="TableColumn6533" style:family="table-column">
      <style:table-column-properties style:column-width="1.25in" style:use-optimal-column-width="false"/>
    </style:style>
    <style:style style:name="TableColumn6534" style:family="table-column">
      <style:table-column-properties style:column-width="1.3125in" style:use-optimal-column-width="false"/>
    </style:style>
    <style:style style:name="Table6530" style:family="table">
      <style:table-properties style:width="6.9125in" fo:margin-left="0in" table:align="left"/>
    </style:style>
    <style:style style:name="TableRow6535" style:family="table-row">
      <style:table-row-properties style:use-optimal-row-height="false" fo:keep-together="always"/>
    </style:style>
    <style:style style:name="TableCell6536" style:family="table-cell">
      <style:table-cell-properties fo:border="none" fo:padding-top="0in" fo:padding-left="0.0375in" fo:padding-bottom="0in" fo:padding-right="0.0375in"/>
    </style:style>
    <style:style style:name="P6537" style:parent-style-name="Normal" style:family="paragraph">
      <style:paragraph-properties fo:widows="0" fo:orphans="0" fo:text-align="center"/>
      <style:text-properties fo:font-weight="bold" style:font-weight-asian="bold" fo:font-size="10pt" style:font-size-asian="10pt"/>
    </style:style>
    <style:style style:name="TableCell6538" style:family="table-cell">
      <style:table-cell-properties fo:border="none" fo:padding-top="0in" fo:padding-left="0.0375in" fo:padding-bottom="0in" fo:padding-right="0.0375in"/>
    </style:style>
    <style:style style:name="P6539" style:parent-style-name="Normal" style:family="paragraph">
      <style:paragraph-properties fo:widows="0" fo:orphans="0"/>
      <style:text-properties fo:font-weight="bold" style:font-weight-asian="bold" fo:font-size="10pt" style:font-size-asian="10pt"/>
    </style:style>
    <style:style style:name="TableCell6540" style:family="table-cell">
      <style:table-cell-properties fo:border="none" fo:padding-top="0in" fo:padding-left="0.0375in" fo:padding-bottom="0in" fo:padding-right="0.0375in"/>
    </style:style>
    <style:style style:name="P6541" style:parent-style-name="Normal" style:family="paragraph">
      <style:paragraph-properties fo:keep-with-next="always" fo:text-align="center"/>
      <style:text-properties fo:font-weight="bold" style:font-weight-asian="bold" fo:font-size="10pt" style:font-size-asian="10pt"/>
    </style:style>
    <style:style style:name="TableCell6542" style:family="table-cell">
      <style:table-cell-properties fo:border="none" fo:padding-top="0in" fo:padding-left="0.0375in" fo:padding-bottom="0in" fo:padding-right="0.0375in"/>
    </style:style>
    <style:style style:name="P6543" style:parent-style-name="Normal" style:family="paragraph">
      <style:paragraph-properties fo:widows="0" fo:orphans="0" fo:text-align="center"/>
      <style:text-properties fo:font-weight="bold" style:font-weight-asian="bold" fo:font-size="10pt" style:font-size-asian="10pt"/>
    </style:style>
    <style:style style:name="TableRow6544" style:family="table-row">
      <style:table-row-properties style:use-optimal-row-height="false" fo:keep-together="always"/>
    </style:style>
    <style:style style:name="TableCell6545" style:family="table-cell">
      <style:table-cell-properties fo:border="none" fo:padding-top="0in" fo:padding-left="0.0375in" fo:padding-bottom="0in" fo:padding-right="0.0375in"/>
    </style:style>
    <style:style style:name="P6546" style:parent-style-name="Normal" style:family="paragraph">
      <style:paragraph-properties fo:widows="0" fo:orphans="0"/>
      <style:text-properties fo:font-size="10pt" style:font-size-asian="10pt"/>
    </style:style>
    <style:style style:name="TableCell6547" style:family="table-cell">
      <style:table-cell-properties fo:border="none" fo:padding-top="0in" fo:padding-left="0.0375in" fo:padding-bottom="0in" fo:padding-right="0.0375in"/>
    </style:style>
    <style:style style:name="P6548" style:parent-style-name="Normal" style:family="paragraph">
      <style:paragraph-properties fo:widows="0" fo:orphans="0"/>
      <style:text-properties fo:font-size="10pt" style:font-size-asian="10pt"/>
    </style:style>
    <style:style style:name="TableCell6549" style:family="table-cell">
      <style:table-cell-properties fo:border="none" fo:padding-top="0in" fo:padding-left="0.0375in" fo:padding-bottom="0in" fo:padding-right="0.0375in"/>
    </style:style>
    <style:style style:name="P6550" style:parent-style-name="Normal" style:family="paragraph">
      <style:paragraph-properties fo:widows="0" fo:orphans="0" fo:text-align="center"/>
      <style:text-properties fo:font-size="10pt" style:font-size-asian="10pt"/>
    </style:style>
    <style:style style:name="TableCell6551" style:family="table-cell">
      <style:table-cell-properties fo:border="none" fo:padding-top="0in" fo:padding-left="0.0375in" fo:padding-bottom="0in" fo:padding-right="0.0375in"/>
    </style:style>
    <style:style style:name="P6552" style:parent-style-name="Normal" style:family="paragraph">
      <style:paragraph-properties fo:widows="0" fo:orphans="0" fo:text-align="center"/>
      <style:text-properties fo:font-size="10pt" style:font-size-asian="10pt"/>
    </style:style>
    <style:style style:name="TableRow6553" style:family="table-row">
      <style:table-row-properties style:use-optimal-row-height="false" fo:keep-together="always"/>
    </style:style>
    <style:style style:name="TableCell6554" style:family="table-cell">
      <style:table-cell-properties fo:border="none" fo:padding-top="0in" fo:padding-left="0.0375in" fo:padding-bottom="0in" fo:padding-right="0.0375in"/>
    </style:style>
    <style:style style:name="P6555" style:parent-style-name="Normal" style:family="paragraph">
      <style:paragraph-properties fo:widows="0" fo:orphans="0"/>
      <style:text-properties fo:font-size="10pt" style:font-size-asian="10pt"/>
    </style:style>
    <style:style style:name="TableCell6556" style:family="table-cell">
      <style:table-cell-properties fo:border="none" fo:padding-top="0in" fo:padding-left="0.0375in" fo:padding-bottom="0in" fo:padding-right="0.0375in"/>
    </style:style>
    <style:style style:name="P6557" style:parent-style-name="Normal" style:family="paragraph">
      <style:paragraph-properties fo:widows="0" fo:orphans="0"/>
      <style:text-properties fo:font-size="10pt" style:font-size-asian="10pt"/>
    </style:style>
    <style:style style:name="TableCell6558" style:family="table-cell">
      <style:table-cell-properties fo:border="none" fo:padding-top="0in" fo:padding-left="0.0375in" fo:padding-bottom="0in" fo:padding-right="0.0375in"/>
    </style:style>
    <style:style style:name="P6559" style:parent-style-name="Normal" style:family="paragraph">
      <style:paragraph-properties fo:widows="0" fo:orphans="0" fo:text-align="center"/>
      <style:text-properties fo:font-size="10pt" style:font-size-asian="10pt"/>
    </style:style>
    <style:style style:name="TableCell6560" style:family="table-cell">
      <style:table-cell-properties fo:border="none" fo:padding-top="0in" fo:padding-left="0.0375in" fo:padding-bottom="0in" fo:padding-right="0.0375in"/>
    </style:style>
    <style:style style:name="P6561" style:parent-style-name="Normal" style:family="paragraph">
      <style:paragraph-properties fo:widows="0" fo:orphans="0" fo:text-align="center"/>
      <style:text-properties fo:font-size="10pt" style:font-size-asian="10pt"/>
    </style:style>
    <style:style style:name="TableRow6562" style:family="table-row">
      <style:table-row-properties style:use-optimal-row-height="false" fo:keep-together="always"/>
    </style:style>
    <style:style style:name="TableCell6563" style:family="table-cell">
      <style:table-cell-properties fo:border="none" fo:padding-top="0in" fo:padding-left="0.0375in" fo:padding-bottom="0in" fo:padding-right="0.0375in"/>
    </style:style>
    <style:style style:name="P6564" style:parent-style-name="Normal" style:family="paragraph">
      <style:paragraph-properties fo:widows="0" fo:orphans="0"/>
      <style:text-properties fo:font-size="10pt" style:font-size-asian="10pt"/>
    </style:style>
    <style:style style:name="TableCell6565" style:family="table-cell">
      <style:table-cell-properties fo:border="none" fo:padding-top="0in" fo:padding-left="0.0375in" fo:padding-bottom="0in" fo:padding-right="0.0375in"/>
    </style:style>
    <style:style style:name="P6566" style:parent-style-name="Normal" style:family="paragraph">
      <style:paragraph-properties fo:widows="0" fo:orphans="0"/>
      <style:text-properties fo:font-size="10pt" style:font-size-asian="10pt"/>
    </style:style>
    <style:style style:name="TableCell6567" style:family="table-cell">
      <style:table-cell-properties fo:border="none" fo:padding-top="0in" fo:padding-left="0.0375in" fo:padding-bottom="0in" fo:padding-right="0.0375in"/>
    </style:style>
    <style:style style:name="P6568" style:parent-style-name="Normal" style:family="paragraph">
      <style:paragraph-properties fo:widows="0" fo:orphans="0" fo:text-align="center"/>
      <style:text-properties fo:font-size="10pt" style:font-size-asian="10pt"/>
    </style:style>
    <style:style style:name="TableCell6569" style:family="table-cell">
      <style:table-cell-properties fo:border="none" fo:padding-top="0in" fo:padding-left="0.0375in" fo:padding-bottom="0in" fo:padding-right="0.0375in"/>
    </style:style>
    <style:style style:name="P6570" style:parent-style-name="Normal" style:family="paragraph">
      <style:paragraph-properties fo:widows="0" fo:orphans="0" fo:text-align="center"/>
      <style:text-properties fo:font-size="10pt" style:font-size-asian="10pt"/>
    </style:style>
    <style:style style:name="TableRow6571" style:family="table-row">
      <style:table-row-properties style:use-optimal-row-height="false" fo:keep-together="always"/>
    </style:style>
    <style:style style:name="TableCell6572" style:family="table-cell">
      <style:table-cell-properties fo:border="none" fo:padding-top="0in" fo:padding-left="0.0375in" fo:padding-bottom="0in" fo:padding-right="0.0375in"/>
    </style:style>
    <style:style style:name="P6573" style:parent-style-name="Normal" style:family="paragraph">
      <style:paragraph-properties fo:widows="0" fo:orphans="0"/>
      <style:text-properties fo:font-size="10pt" style:font-size-asian="10pt"/>
    </style:style>
    <style:style style:name="TableCell6574" style:family="table-cell">
      <style:table-cell-properties fo:border="none" fo:padding-top="0in" fo:padding-left="0.0375in" fo:padding-bottom="0in" fo:padding-right="0.0375in"/>
    </style:style>
    <style:style style:name="P6575" style:parent-style-name="Normal" style:family="paragraph">
      <style:paragraph-properties fo:widows="0" fo:orphans="0"/>
      <style:text-properties fo:font-size="10pt" style:font-size-asian="10pt"/>
    </style:style>
    <style:style style:name="TableCell6576" style:family="table-cell">
      <style:table-cell-properties fo:border="none" fo:padding-top="0in" fo:padding-left="0.0375in" fo:padding-bottom="0in" fo:padding-right="0.0375in"/>
    </style:style>
    <style:style style:name="P6577" style:parent-style-name="Normal" style:family="paragraph">
      <style:paragraph-properties fo:widows="0" fo:orphans="0" fo:text-align="center"/>
      <style:text-properties fo:font-size="10pt" style:font-size-asian="10pt"/>
    </style:style>
    <style:style style:name="TableCell6578" style:family="table-cell">
      <style:table-cell-properties fo:border="none" fo:padding-top="0in" fo:padding-left="0.0375in" fo:padding-bottom="0in" fo:padding-right="0.0375in"/>
    </style:style>
    <style:style style:name="P6579" style:parent-style-name="Normal" style:family="paragraph">
      <style:paragraph-properties fo:widows="0" fo:orphans="0" fo:text-align="center"/>
      <style:text-properties fo:font-size="10pt" style:font-size-asian="10pt"/>
    </style:style>
    <style:style style:name="TableRow6580" style:family="table-row">
      <style:table-row-properties style:use-optimal-row-height="false" fo:keep-together="always"/>
    </style:style>
    <style:style style:name="TableCell6581" style:family="table-cell">
      <style:table-cell-properties fo:border="none" fo:padding-top="0in" fo:padding-left="0.0375in" fo:padding-bottom="0in" fo:padding-right="0.0375in"/>
    </style:style>
    <style:style style:name="P6582" style:parent-style-name="Normal" style:family="paragraph">
      <style:paragraph-properties fo:widows="0" fo:orphans="0"/>
      <style:text-properties fo:font-size="10pt" style:font-size-asian="10pt"/>
    </style:style>
    <style:style style:name="TableCell6583" style:family="table-cell">
      <style:table-cell-properties fo:border="none" fo:padding-top="0in" fo:padding-left="0.0375in" fo:padding-bottom="0in" fo:padding-right="0.0375in"/>
    </style:style>
    <style:style style:name="P6584" style:parent-style-name="Normal" style:family="paragraph">
      <style:paragraph-properties fo:widows="0" fo:orphans="0"/>
      <style:text-properties fo:font-size="10pt" style:font-size-asian="10pt"/>
    </style:style>
    <style:style style:name="TableCell6585" style:family="table-cell">
      <style:table-cell-properties fo:border="none" fo:padding-top="0in" fo:padding-left="0.0375in" fo:padding-bottom="0in" fo:padding-right="0.0375in"/>
    </style:style>
    <style:style style:name="P6586" style:parent-style-name="Normal" style:family="paragraph">
      <style:paragraph-properties fo:widows="0" fo:orphans="0" fo:text-align="center"/>
      <style:text-properties fo:font-size="10pt" style:font-size-asian="10pt"/>
    </style:style>
    <style:style style:name="TableCell6587" style:family="table-cell">
      <style:table-cell-properties fo:border="none" fo:padding-top="0in" fo:padding-left="0.0375in" fo:padding-bottom="0in" fo:padding-right="0.0375in"/>
    </style:style>
    <style:style style:name="P6588" style:parent-style-name="Normal" style:family="paragraph">
      <style:paragraph-properties fo:widows="0" fo:orphans="0" fo:text-align="center"/>
      <style:text-properties fo:font-size="10pt" style:font-size-asian="10pt"/>
    </style:style>
    <style:style style:name="TableRow6589" style:family="table-row">
      <style:table-row-properties style:use-optimal-row-height="false" fo:keep-together="always"/>
    </style:style>
    <style:style style:name="TableCell6590" style:family="table-cell">
      <style:table-cell-properties fo:border="none" fo:padding-top="0in" fo:padding-left="0.0375in" fo:padding-bottom="0in" fo:padding-right="0.0375in"/>
    </style:style>
    <style:style style:name="P6591" style:parent-style-name="Normal" style:family="paragraph">
      <style:paragraph-properties fo:widows="0" fo:orphans="0"/>
      <style:text-properties fo:font-size="10pt" style:font-size-asian="10pt"/>
    </style:style>
    <style:style style:name="TableCell6592" style:family="table-cell">
      <style:table-cell-properties fo:border="none" fo:padding-top="0in" fo:padding-left="0.0375in" fo:padding-bottom="0in" fo:padding-right="0.0375in"/>
    </style:style>
    <style:style style:name="P6593" style:parent-style-name="Normal" style:family="paragraph">
      <style:paragraph-properties fo:widows="0" fo:orphans="0"/>
      <style:text-properties fo:font-size="10pt" style:font-size-asian="10pt"/>
    </style:style>
    <style:style style:name="TableCell6594" style:family="table-cell">
      <style:table-cell-properties fo:border="none" fo:padding-top="0in" fo:padding-left="0.0375in" fo:padding-bottom="0in" fo:padding-right="0.0375in"/>
    </style:style>
    <style:style style:name="P6595" style:parent-style-name="Normal" style:family="paragraph">
      <style:paragraph-properties fo:widows="0" fo:orphans="0" fo:text-align="center"/>
      <style:text-properties fo:font-size="10pt" style:font-size-asian="10pt"/>
    </style:style>
    <style:style style:name="TableCell6596" style:family="table-cell">
      <style:table-cell-properties fo:border="none" fo:padding-top="0in" fo:padding-left="0.0375in" fo:padding-bottom="0in" fo:padding-right="0.0375in"/>
    </style:style>
    <style:style style:name="P6597" style:parent-style-name="Normal" style:family="paragraph">
      <style:paragraph-properties fo:widows="0" fo:orphans="0" fo:text-align="center"/>
      <style:text-properties fo:font-size="10pt" style:font-size-asian="10pt"/>
    </style:style>
    <style:style style:name="TableRow6598" style:family="table-row">
      <style:table-row-properties style:use-optimal-row-height="false" fo:keep-together="always"/>
    </style:style>
    <style:style style:name="TableCell6599" style:family="table-cell">
      <style:table-cell-properties fo:border="none" fo:padding-top="0in" fo:padding-left="0.0375in" fo:padding-bottom="0in" fo:padding-right="0.0375in"/>
    </style:style>
    <style:style style:name="P6600" style:parent-style-name="Normal" style:family="paragraph">
      <style:paragraph-properties fo:widows="0" fo:orphans="0"/>
      <style:text-properties fo:font-size="10pt" style:font-size-asian="10pt"/>
    </style:style>
    <style:style style:name="TableCell6601" style:family="table-cell">
      <style:table-cell-properties fo:border="none" fo:padding-top="0in" fo:padding-left="0.0375in" fo:padding-bottom="0in" fo:padding-right="0.0375in"/>
    </style:style>
    <style:style style:name="P6602" style:parent-style-name="Normal" style:family="paragraph">
      <style:paragraph-properties fo:widows="0" fo:orphans="0"/>
      <style:text-properties fo:font-size="10pt" style:font-size-asian="10pt"/>
    </style:style>
    <style:style style:name="TableCell6603" style:family="table-cell">
      <style:table-cell-properties fo:border="none" fo:padding-top="0in" fo:padding-left="0.0375in" fo:padding-bottom="0in" fo:padding-right="0.0375in"/>
    </style:style>
    <style:style style:name="P6604" style:parent-style-name="Normal" style:family="paragraph">
      <style:paragraph-properties fo:widows="0" fo:orphans="0" fo:text-align="center"/>
      <style:text-properties fo:font-size="10pt" style:font-size-asian="10pt"/>
    </style:style>
    <style:style style:name="TableCell6605" style:family="table-cell">
      <style:table-cell-properties fo:border="none" fo:padding-top="0in" fo:padding-left="0.0375in" fo:padding-bottom="0in" fo:padding-right="0.0375in"/>
    </style:style>
    <style:style style:name="P6606" style:parent-style-name="Normal" style:family="paragraph">
      <style:paragraph-properties fo:widows="0" fo:orphans="0" fo:text-align="center"/>
      <style:text-properties fo:font-size="10pt" style:font-size-asian="10pt"/>
    </style:style>
    <style:style style:name="TableRow6607" style:family="table-row">
      <style:table-row-properties style:use-optimal-row-height="false" fo:keep-together="always"/>
    </style:style>
    <style:style style:name="TableCell6608" style:family="table-cell">
      <style:table-cell-properties fo:border="none" fo:padding-top="0in" fo:padding-left="0.0375in" fo:padding-bottom="0in" fo:padding-right="0.0375in"/>
    </style:style>
    <style:style style:name="P6609" style:parent-style-name="Normal" style:family="paragraph">
      <style:paragraph-properties fo:widows="0" fo:orphans="0"/>
      <style:text-properties fo:font-size="10pt" style:font-size-asian="10pt"/>
    </style:style>
    <style:style style:name="TableCell6610" style:family="table-cell">
      <style:table-cell-properties fo:border="none" fo:padding-top="0in" fo:padding-left="0.0375in" fo:padding-bottom="0in" fo:padding-right="0.0375in"/>
    </style:style>
    <style:style style:name="P6611" style:parent-style-name="Normal" style:family="paragraph">
      <style:paragraph-properties fo:widows="0" fo:orphans="0"/>
      <style:text-properties fo:font-size="10pt" style:font-size-asian="10pt"/>
    </style:style>
    <style:style style:name="TableCell6612" style:family="table-cell">
      <style:table-cell-properties fo:border="none" fo:padding-top="0in" fo:padding-left="0.0375in" fo:padding-bottom="0in" fo:padding-right="0.0375in"/>
    </style:style>
    <style:style style:name="P6613" style:parent-style-name="Normal" style:family="paragraph">
      <style:paragraph-properties fo:widows="0" fo:orphans="0" fo:text-align="center"/>
      <style:text-properties fo:font-size="10pt" style:font-size-asian="10pt"/>
    </style:style>
    <style:style style:name="TableCell6614" style:family="table-cell">
      <style:table-cell-properties fo:border="none" fo:padding-top="0in" fo:padding-left="0.0375in" fo:padding-bottom="0in" fo:padding-right="0.0375in"/>
    </style:style>
    <style:style style:name="P6615" style:parent-style-name="Normal" style:family="paragraph">
      <style:paragraph-properties fo:widows="0" fo:orphans="0" fo:text-align="center"/>
      <style:text-properties fo:font-size="10pt" style:font-size-asian="10pt"/>
    </style:style>
    <style:style style:name="TableRow6616" style:family="table-row">
      <style:table-row-properties style:use-optimal-row-height="false" fo:keep-together="always"/>
    </style:style>
    <style:style style:name="TableCell6617" style:family="table-cell">
      <style:table-cell-properties fo:border="none" fo:padding-top="0in" fo:padding-left="0.0375in" fo:padding-bottom="0in" fo:padding-right="0.0375in"/>
    </style:style>
    <style:style style:name="P6618" style:parent-style-name="Normal" style:family="paragraph">
      <style:paragraph-properties fo:widows="0" fo:orphans="0"/>
      <style:text-properties fo:font-size="10pt" style:font-size-asian="10pt"/>
    </style:style>
    <style:style style:name="TableCell6619" style:family="table-cell">
      <style:table-cell-properties fo:border="none" fo:padding-top="0in" fo:padding-left="0.0375in" fo:padding-bottom="0in" fo:padding-right="0.0375in"/>
    </style:style>
    <style:style style:name="P6620" style:parent-style-name="Normal" style:family="paragraph">
      <style:paragraph-properties fo:widows="0" fo:orphans="0"/>
      <style:text-properties fo:font-size="10pt" style:font-size-asian="10pt"/>
    </style:style>
    <style:style style:name="TableCell6621" style:family="table-cell">
      <style:table-cell-properties fo:border="none" fo:padding-top="0in" fo:padding-left="0.0375in" fo:padding-bottom="0in" fo:padding-right="0.0375in"/>
    </style:style>
    <style:style style:name="P6622" style:parent-style-name="Normal" style:family="paragraph">
      <style:paragraph-properties fo:widows="0" fo:orphans="0" fo:text-align="center"/>
      <style:text-properties fo:font-size="10pt" style:font-size-asian="10pt"/>
    </style:style>
    <style:style style:name="TableCell6623" style:family="table-cell">
      <style:table-cell-properties fo:border="none" fo:padding-top="0in" fo:padding-left="0.0375in" fo:padding-bottom="0in" fo:padding-right="0.0375in"/>
    </style:style>
    <style:style style:name="P6624" style:parent-style-name="Normal" style:family="paragraph">
      <style:paragraph-properties fo:widows="0" fo:orphans="0" fo:text-align="center"/>
      <style:text-properties fo:font-size="10pt" style:font-size-asian="10pt"/>
    </style:style>
    <style:style style:name="TableRow6625" style:family="table-row">
      <style:table-row-properties style:use-optimal-row-height="false" fo:keep-together="always"/>
    </style:style>
    <style:style style:name="TableCell6626" style:family="table-cell">
      <style:table-cell-properties fo:border="none" fo:padding-top="0in" fo:padding-left="0.0375in" fo:padding-bottom="0in" fo:padding-right="0.0375in"/>
    </style:style>
    <style:style style:name="P6627" style:parent-style-name="Normal" style:family="paragraph">
      <style:paragraph-properties fo:widows="0" fo:orphans="0"/>
      <style:text-properties fo:font-size="10pt" style:font-size-asian="10pt"/>
    </style:style>
    <style:style style:name="TableCell6628" style:family="table-cell">
      <style:table-cell-properties fo:border="none" fo:padding-top="0in" fo:padding-left="0.0375in" fo:padding-bottom="0in" fo:padding-right="0.0375in"/>
    </style:style>
    <style:style style:name="P6629" style:parent-style-name="Normal" style:family="paragraph">
      <style:paragraph-properties fo:widows="0" fo:orphans="0"/>
      <style:text-properties fo:font-size="10pt" style:font-size-asian="10pt"/>
    </style:style>
    <style:style style:name="TableCell6630" style:family="table-cell">
      <style:table-cell-properties fo:border="none" fo:padding-top="0in" fo:padding-left="0.0375in" fo:padding-bottom="0in" fo:padding-right="0.0375in"/>
    </style:style>
    <style:style style:name="P6631" style:parent-style-name="Normal" style:family="paragraph">
      <style:paragraph-properties fo:widows="0" fo:orphans="0" fo:text-align="center"/>
      <style:text-properties fo:font-size="10pt" style:font-size-asian="10pt"/>
    </style:style>
    <style:style style:name="TableCell6632" style:family="table-cell">
      <style:table-cell-properties fo:border="none" fo:padding-top="0in" fo:padding-left="0.0375in" fo:padding-bottom="0in" fo:padding-right="0.0375in"/>
    </style:style>
    <style:style style:name="P6633" style:parent-style-name="Normal" style:family="paragraph">
      <style:paragraph-properties fo:widows="0" fo:orphans="0" fo:text-align="center"/>
      <style:text-properties fo:font-size="10pt" style:font-size-asian="10pt"/>
    </style:style>
    <style:style style:name="TableRow6634" style:family="table-row">
      <style:table-row-properties style:use-optimal-row-height="false" fo:keep-together="always"/>
    </style:style>
    <style:style style:name="TableCell6635" style:family="table-cell">
      <style:table-cell-properties fo:border="none" fo:padding-top="0in" fo:padding-left="0.0375in" fo:padding-bottom="0in" fo:padding-right="0.0375in"/>
    </style:style>
    <style:style style:name="P6636" style:parent-style-name="Normal" style:family="paragraph">
      <style:paragraph-properties fo:widows="0" fo:orphans="0"/>
      <style:text-properties fo:font-size="10pt" style:font-size-asian="10pt"/>
    </style:style>
    <style:style style:name="TableCell6637" style:family="table-cell">
      <style:table-cell-properties fo:border="none" fo:padding-top="0in" fo:padding-left="0.0375in" fo:padding-bottom="0in" fo:padding-right="0.0375in"/>
    </style:style>
    <style:style style:name="P6638" style:parent-style-name="Normal" style:family="paragraph">
      <style:paragraph-properties fo:widows="0" fo:orphans="0"/>
      <style:text-properties fo:font-size="10pt" style:font-size-asian="10pt"/>
    </style:style>
    <style:style style:name="TableCell6639" style:family="table-cell">
      <style:table-cell-properties fo:border="none" fo:padding-top="0in" fo:padding-left="0.0375in" fo:padding-bottom="0in" fo:padding-right="0.0375in"/>
    </style:style>
    <style:style style:name="P6640" style:parent-style-name="Normal" style:family="paragraph">
      <style:paragraph-properties fo:widows="0" fo:orphans="0" fo:text-align="center"/>
      <style:text-properties fo:font-size="10pt" style:font-size-asian="10pt"/>
    </style:style>
    <style:style style:name="TableCell6641" style:family="table-cell">
      <style:table-cell-properties fo:border="none" fo:padding-top="0in" fo:padding-left="0.0375in" fo:padding-bottom="0in" fo:padding-right="0.0375in"/>
    </style:style>
    <style:style style:name="P6642" style:parent-style-name="Normal" style:family="paragraph">
      <style:paragraph-properties fo:widows="0" fo:orphans="0" fo:text-align="center"/>
      <style:text-properties fo:font-size="10pt" style:font-size-asian="10pt"/>
    </style:style>
    <style:style style:name="TableRow6643" style:family="table-row">
      <style:table-row-properties style:use-optimal-row-height="false" fo:keep-together="always"/>
    </style:style>
    <style:style style:name="TableCell6644" style:family="table-cell">
      <style:table-cell-properties fo:border="none" fo:padding-top="0in" fo:padding-left="0.0375in" fo:padding-bottom="0in" fo:padding-right="0.0375in"/>
    </style:style>
    <style:style style:name="P6645" style:parent-style-name="Normal" style:family="paragraph">
      <style:paragraph-properties fo:widows="0" fo:orphans="0"/>
      <style:text-properties fo:font-size="10pt" style:font-size-asian="10pt"/>
    </style:style>
    <style:style style:name="TableCell6646" style:family="table-cell">
      <style:table-cell-properties fo:border="none" fo:padding-top="0in" fo:padding-left="0.0375in" fo:padding-bottom="0in" fo:padding-right="0.0375in"/>
    </style:style>
    <style:style style:name="P6647" style:parent-style-name="Normal" style:family="paragraph">
      <style:paragraph-properties fo:widows="0" fo:orphans="0"/>
      <style:text-properties fo:font-size="10pt" style:font-size-asian="10pt"/>
    </style:style>
    <style:style style:name="TableCell6648" style:family="table-cell">
      <style:table-cell-properties fo:border="none" fo:padding-top="0in" fo:padding-left="0.0375in" fo:padding-bottom="0in" fo:padding-right="0.0375in"/>
    </style:style>
    <style:style style:name="P6649" style:parent-style-name="Normal" style:family="paragraph">
      <style:paragraph-properties fo:widows="0" fo:orphans="0" fo:text-align="center"/>
      <style:text-properties fo:font-size="10pt" style:font-size-asian="10pt"/>
    </style:style>
    <style:style style:name="TableCell6650" style:family="table-cell">
      <style:table-cell-properties fo:border="none" fo:padding-top="0in" fo:padding-left="0.0375in" fo:padding-bottom="0in" fo:padding-right="0.0375in"/>
    </style:style>
    <style:style style:name="P6651" style:parent-style-name="Normal" style:family="paragraph">
      <style:paragraph-properties fo:widows="0" fo:orphans="0" fo:text-align="center"/>
      <style:text-properties fo:font-size="10pt" style:font-size-asian="10pt"/>
    </style:style>
    <style:style style:name="TableRow6652" style:family="table-row">
      <style:table-row-properties style:use-optimal-row-height="false" fo:keep-together="always"/>
    </style:style>
    <style:style style:name="TableCell6653" style:family="table-cell">
      <style:table-cell-properties fo:border="none" fo:padding-top="0in" fo:padding-left="0.0375in" fo:padding-bottom="0in" fo:padding-right="0.0375in"/>
    </style:style>
    <style:style style:name="P6654" style:parent-style-name="Normal" style:family="paragraph">
      <style:paragraph-properties fo:widows="0" fo:orphans="0"/>
      <style:text-properties fo:font-size="10pt" style:font-size-asian="10pt"/>
    </style:style>
    <style:style style:name="TableCell6655" style:family="table-cell">
      <style:table-cell-properties fo:border="none" fo:padding-top="0in" fo:padding-left="0.0375in" fo:padding-bottom="0in" fo:padding-right="0.0375in"/>
    </style:style>
    <style:style style:name="P6656" style:parent-style-name="Normal" style:family="paragraph">
      <style:paragraph-properties fo:widows="0" fo:orphans="0"/>
      <style:text-properties fo:font-size="10pt" style:font-size-asian="10pt"/>
    </style:style>
    <style:style style:name="TableCell6657" style:family="table-cell">
      <style:table-cell-properties fo:border="none" fo:padding-top="0in" fo:padding-left="0.0375in" fo:padding-bottom="0in" fo:padding-right="0.0375in"/>
    </style:style>
    <style:style style:name="P6658" style:parent-style-name="Normal" style:family="paragraph">
      <style:paragraph-properties fo:widows="0" fo:orphans="0" fo:text-align="center"/>
      <style:text-properties fo:font-size="10pt" style:font-size-asian="10pt"/>
    </style:style>
    <style:style style:name="TableCell6659" style:family="table-cell">
      <style:table-cell-properties fo:border="none" fo:padding-top="0in" fo:padding-left="0.0375in" fo:padding-bottom="0in" fo:padding-right="0.0375in"/>
    </style:style>
    <style:style style:name="P6660" style:parent-style-name="Normal" style:family="paragraph">
      <style:paragraph-properties fo:widows="0" fo:orphans="0" fo:text-align="center"/>
      <style:text-properties fo:font-size="10pt" style:font-size-asian="10pt"/>
    </style:style>
    <style:style style:name="TableRow6661" style:family="table-row">
      <style:table-row-properties style:use-optimal-row-height="false" fo:keep-together="always"/>
    </style:style>
    <style:style style:name="TableCell6662" style:family="table-cell">
      <style:table-cell-properties fo:border="none" fo:padding-top="0in" fo:padding-left="0.0375in" fo:padding-bottom="0in" fo:padding-right="0.0375in"/>
    </style:style>
    <style:style style:name="P6663" style:parent-style-name="Normal" style:family="paragraph">
      <style:paragraph-properties fo:widows="0" fo:orphans="0"/>
      <style:text-properties fo:font-size="10pt" style:font-size-asian="10pt"/>
    </style:style>
    <style:style style:name="TableCell6664" style:family="table-cell">
      <style:table-cell-properties fo:border="none" fo:padding-top="0in" fo:padding-left="0.0375in" fo:padding-bottom="0in" fo:padding-right="0.0375in"/>
    </style:style>
    <style:style style:name="P6665" style:parent-style-name="Normal" style:family="paragraph">
      <style:text-properties fo:color="#000000" fo:font-size="10pt" style:font-size-asian="10pt"/>
    </style:style>
    <style:style style:name="TableCell6666" style:family="table-cell">
      <style:table-cell-properties fo:border="none" fo:padding-top="0in" fo:padding-left="0.0375in" fo:padding-bottom="0in" fo:padding-right="0.0375in"/>
    </style:style>
    <style:style style:name="P6667" style:parent-style-name="Normal" style:family="paragraph">
      <style:paragraph-properties fo:text-align="center"/>
      <style:text-properties fo:color="#000000" fo:font-size="10pt" style:font-size-asian="10pt"/>
    </style:style>
    <style:style style:name="TableCell6668" style:family="table-cell">
      <style:table-cell-properties fo:border="none" fo:padding-top="0in" fo:padding-left="0.0375in" fo:padding-bottom="0in" fo:padding-right="0.0375in"/>
    </style:style>
    <style:style style:name="P6669" style:parent-style-name="Normal" style:family="paragraph">
      <style:paragraph-properties fo:widows="0" fo:orphans="0" fo:text-align="center"/>
    </style:style>
    <style:style style:name="T6670" style:parent-style-name="DefaultParagraphFont" style:family="text">
      <style:text-properties fo:color="#000000" fo:font-size="10pt" style:font-size-asian="10pt"/>
    </style:style>
    <style:style style:name="TableRow6671" style:family="table-row">
      <style:table-row-properties style:use-optimal-row-height="false" fo:keep-together="always"/>
    </style:style>
    <style:style style:name="TableCell6672" style:family="table-cell">
      <style:table-cell-properties fo:border="none" fo:padding-top="0in" fo:padding-left="0.0375in" fo:padding-bottom="0in" fo:padding-right="0.0375in"/>
    </style:style>
    <style:style style:name="P6673" style:parent-style-name="Normal" style:family="paragraph">
      <style:paragraph-properties fo:widows="0" fo:orphans="0"/>
      <style:text-properties fo:font-size="10pt" style:font-size-asian="10pt"/>
    </style:style>
    <style:style style:name="TableCell6674" style:family="table-cell">
      <style:table-cell-properties fo:border="none" fo:padding-top="0in" fo:padding-left="0.0375in" fo:padding-bottom="0in" fo:padding-right="0.0375in"/>
    </style:style>
    <style:style style:name="P6675" style:parent-style-name="Normal" style:family="paragraph">
      <style:paragraph-properties fo:widows="0" fo:orphans="0"/>
      <style:text-properties fo:font-size="10pt" style:font-size-asian="10pt"/>
    </style:style>
    <style:style style:name="TableCell6676" style:family="table-cell">
      <style:table-cell-properties fo:border="none" fo:padding-top="0in" fo:padding-left="0.0375in" fo:padding-bottom="0in" fo:padding-right="0.0375in"/>
    </style:style>
    <style:style style:name="P6677" style:parent-style-name="Normal" style:family="paragraph">
      <style:paragraph-properties fo:widows="0" fo:orphans="0" fo:text-align="center"/>
      <style:text-properties fo:font-size="10pt" style:font-size-asian="10pt"/>
    </style:style>
    <style:style style:name="TableCell6678" style:family="table-cell">
      <style:table-cell-properties fo:border="none" fo:padding-top="0in" fo:padding-left="0.0375in" fo:padding-bottom="0in" fo:padding-right="0.0375in"/>
    </style:style>
    <style:style style:name="P6679" style:parent-style-name="Normal" style:family="paragraph">
      <style:paragraph-properties fo:widows="0" fo:orphans="0" fo:text-align="center"/>
      <style:text-properties fo:font-size="10pt" style:font-size-asian="10pt"/>
    </style:style>
    <style:style style:name="TableRow6680" style:family="table-row">
      <style:table-row-properties style:use-optimal-row-height="false" fo:keep-together="always"/>
    </style:style>
    <style:style style:name="TableCell6681" style:family="table-cell">
      <style:table-cell-properties fo:border="none" fo:padding-top="0in" fo:padding-left="0.0375in" fo:padding-bottom="0in" fo:padding-right="0.0375in"/>
    </style:style>
    <style:style style:name="P6682" style:parent-style-name="Normal" style:family="paragraph">
      <style:paragraph-properties fo:widows="0" fo:orphans="0"/>
      <style:text-properties fo:font-size="10pt" style:font-size-asian="10pt"/>
    </style:style>
    <style:style style:name="TableCell6683" style:family="table-cell">
      <style:table-cell-properties fo:border="none" fo:padding-top="0in" fo:padding-left="0.0375in" fo:padding-bottom="0in" fo:padding-right="0.0375in"/>
    </style:style>
    <style:style style:name="P6684" style:parent-style-name="Normal" style:family="paragraph">
      <style:paragraph-properties fo:widows="0" fo:orphans="0"/>
      <style:text-properties fo:font-size="10pt" style:font-size-asian="10pt"/>
    </style:style>
    <style:style style:name="TableCell6685" style:family="table-cell">
      <style:table-cell-properties fo:border="none" fo:padding-top="0in" fo:padding-left="0.0375in" fo:padding-bottom="0in" fo:padding-right="0.0375in"/>
    </style:style>
    <style:style style:name="P6686" style:parent-style-name="Normal" style:family="paragraph">
      <style:paragraph-properties fo:widows="0" fo:orphans="0" fo:text-align="center"/>
      <style:text-properties fo:font-size="10pt" style:font-size-asian="10pt"/>
    </style:style>
    <style:style style:name="TableCell6687" style:family="table-cell">
      <style:table-cell-properties fo:border="none" fo:padding-top="0in" fo:padding-left="0.0375in" fo:padding-bottom="0in" fo:padding-right="0.0375in"/>
    </style:style>
    <style:style style:name="P6688" style:parent-style-name="Normal" style:family="paragraph">
      <style:paragraph-properties fo:widows="0" fo:orphans="0" fo:text-align="center"/>
      <style:text-properties fo:font-size="10pt" style:font-size-asian="10pt"/>
    </style:style>
    <style:style style:name="TableRow6689" style:family="table-row">
      <style:table-row-properties style:use-optimal-row-height="false" fo:keep-together="always"/>
    </style:style>
    <style:style style:name="TableCell6690" style:family="table-cell">
      <style:table-cell-properties fo:border="none" fo:padding-top="0in" fo:padding-left="0.0375in" fo:padding-bottom="0in" fo:padding-right="0.0375in"/>
    </style:style>
    <style:style style:name="P6691" style:parent-style-name="Normal" style:family="paragraph">
      <style:paragraph-properties fo:widows="0" fo:orphans="0"/>
      <style:text-properties fo:font-size="10pt" style:font-size-asian="10pt"/>
    </style:style>
    <style:style style:name="TableCell6692" style:family="table-cell">
      <style:table-cell-properties fo:border="none" fo:padding-top="0in" fo:padding-left="0.0375in" fo:padding-bottom="0in" fo:padding-right="0.0375in"/>
    </style:style>
    <style:style style:name="P6693" style:parent-style-name="Normal" style:family="paragraph">
      <style:paragraph-properties fo:widows="0" fo:orphans="0"/>
      <style:text-properties fo:font-size="10pt" style:font-size-asian="10pt"/>
    </style:style>
    <style:style style:name="TableCell6694" style:family="table-cell">
      <style:table-cell-properties fo:border="none" fo:padding-top="0in" fo:padding-left="0.0375in" fo:padding-bottom="0in" fo:padding-right="0.0375in"/>
    </style:style>
    <style:style style:name="P6695" style:parent-style-name="Normal" style:family="paragraph">
      <style:paragraph-properties fo:widows="0" fo:orphans="0" fo:text-align="center"/>
      <style:text-properties fo:font-size="10pt" style:font-size-asian="10pt"/>
    </style:style>
    <style:style style:name="TableCell6696" style:family="table-cell">
      <style:table-cell-properties fo:border="none" fo:padding-top="0in" fo:padding-left="0.0375in" fo:padding-bottom="0in" fo:padding-right="0.0375in"/>
    </style:style>
    <style:style style:name="P6697" style:parent-style-name="Normal" style:family="paragraph">
      <style:paragraph-properties fo:widows="0" fo:orphans="0" fo:text-align="center"/>
      <style:text-properties fo:font-size="10pt" style:font-size-asian="10pt"/>
    </style:style>
    <style:style style:name="TableRow6698" style:family="table-row">
      <style:table-row-properties style:use-optimal-row-height="false" fo:keep-together="always"/>
    </style:style>
    <style:style style:name="TableCell6699" style:family="table-cell">
      <style:table-cell-properties fo:border="none" fo:padding-top="0in" fo:padding-left="0.0375in" fo:padding-bottom="0in" fo:padding-right="0.0375in"/>
    </style:style>
    <style:style style:name="P6700" style:parent-style-name="Normal" style:family="paragraph">
      <style:paragraph-properties fo:widows="0" fo:orphans="0"/>
      <style:text-properties fo:font-size="10pt" style:font-size-asian="10pt"/>
    </style:style>
    <style:style style:name="TableCell6701" style:family="table-cell">
      <style:table-cell-properties fo:border="none" fo:padding-top="0in" fo:padding-left="0.0375in" fo:padding-bottom="0in" fo:padding-right="0.0375in"/>
    </style:style>
    <style:style style:name="P6702" style:parent-style-name="Normal" style:family="paragraph">
      <style:paragraph-properties fo:widows="0" fo:orphans="0"/>
      <style:text-properties fo:font-size="10pt" style:font-size-asian="10pt"/>
    </style:style>
    <style:style style:name="TableCell6703" style:family="table-cell">
      <style:table-cell-properties fo:border="none" fo:padding-top="0in" fo:padding-left="0.0375in" fo:padding-bottom="0in" fo:padding-right="0.0375in"/>
    </style:style>
    <style:style style:name="P6704" style:parent-style-name="Normal" style:family="paragraph">
      <style:paragraph-properties fo:widows="0" fo:orphans="0" fo:text-align="center"/>
      <style:text-properties fo:font-size="10pt" style:font-size-asian="10pt"/>
    </style:style>
    <style:style style:name="TableCell6705" style:family="table-cell">
      <style:table-cell-properties fo:border="none" fo:padding-top="0in" fo:padding-left="0.0375in" fo:padding-bottom="0in" fo:padding-right="0.0375in"/>
    </style:style>
    <style:style style:name="P6706" style:parent-style-name="Normal" style:family="paragraph">
      <style:paragraph-properties fo:widows="0" fo:orphans="0" fo:text-align="center"/>
      <style:text-properties fo:font-size="10pt" style:font-size-asian="10pt"/>
    </style:style>
    <style:style style:name="TableRow6707" style:family="table-row">
      <style:table-row-properties style:use-optimal-row-height="false" fo:keep-together="always"/>
    </style:style>
    <style:style style:name="TableCell6708" style:family="table-cell">
      <style:table-cell-properties fo:border="none" fo:padding-top="0in" fo:padding-left="0.0375in" fo:padding-bottom="0in" fo:padding-right="0.0375in"/>
    </style:style>
    <style:style style:name="P6709" style:parent-style-name="Normal" style:family="paragraph">
      <style:paragraph-properties fo:widows="0" fo:orphans="0"/>
      <style:text-properties fo:font-size="10pt" style:font-size-asian="10pt"/>
    </style:style>
    <style:style style:name="TableCell6710" style:family="table-cell">
      <style:table-cell-properties fo:border="none" fo:padding-top="0in" fo:padding-left="0.0375in" fo:padding-bottom="0in" fo:padding-right="0.0375in"/>
    </style:style>
    <style:style style:name="P6711" style:parent-style-name="Normal" style:family="paragraph">
      <style:paragraph-properties fo:widows="0" fo:orphans="0"/>
      <style:text-properties fo:font-size="10pt" style:font-size-asian="10pt"/>
    </style:style>
    <style:style style:name="TableCell6712" style:family="table-cell">
      <style:table-cell-properties fo:border="none" fo:padding-top="0in" fo:padding-left="0.0375in" fo:padding-bottom="0in" fo:padding-right="0.0375in"/>
    </style:style>
    <style:style style:name="P6713" style:parent-style-name="Normal" style:family="paragraph">
      <style:paragraph-properties fo:widows="0" fo:orphans="0" fo:text-align="center"/>
      <style:text-properties fo:font-size="10pt" style:font-size-asian="10pt"/>
    </style:style>
    <style:style style:name="TableCell6714" style:family="table-cell">
      <style:table-cell-properties fo:border="none" fo:padding-top="0in" fo:padding-left="0.0375in" fo:padding-bottom="0in" fo:padding-right="0.0375in"/>
    </style:style>
    <style:style style:name="P6715" style:parent-style-name="Normal" style:family="paragraph">
      <style:paragraph-properties fo:widows="0" fo:orphans="0" fo:text-align="center"/>
      <style:text-properties fo:font-size="10pt" style:font-size-asian="10pt"/>
    </style:style>
    <style:style style:name="TableRow6716" style:family="table-row">
      <style:table-row-properties style:use-optimal-row-height="false" fo:keep-together="always"/>
    </style:style>
    <style:style style:name="TableCell6717" style:family="table-cell">
      <style:table-cell-properties fo:border="none" fo:padding-top="0in" fo:padding-left="0.0375in" fo:padding-bottom="0in" fo:padding-right="0.0375in"/>
    </style:style>
    <style:style style:name="P6718" style:parent-style-name="Normal" style:family="paragraph">
      <style:paragraph-properties fo:widows="0" fo:orphans="0"/>
      <style:text-properties fo:font-size="10pt" style:font-size-asian="10pt"/>
    </style:style>
    <style:style style:name="TableCell6719" style:family="table-cell">
      <style:table-cell-properties fo:border="none" fo:padding-top="0in" fo:padding-left="0.0375in" fo:padding-bottom="0in" fo:padding-right="0.0375in"/>
    </style:style>
    <style:style style:name="P6720" style:parent-style-name="Normal" style:family="paragraph">
      <style:paragraph-properties fo:widows="0" fo:orphans="0"/>
      <style:text-properties fo:font-size="10pt" style:font-size-asian="10pt"/>
    </style:style>
    <style:style style:name="TableCell6721" style:family="table-cell">
      <style:table-cell-properties fo:border="none" fo:padding-top="0in" fo:padding-left="0.0375in" fo:padding-bottom="0in" fo:padding-right="0.0375in"/>
    </style:style>
    <style:style style:name="P6722" style:parent-style-name="Normal" style:family="paragraph">
      <style:paragraph-properties fo:widows="0" fo:orphans="0" fo:text-align="center"/>
      <style:text-properties fo:font-size="10pt" style:font-size-asian="10pt"/>
    </style:style>
    <style:style style:name="TableCell6723" style:family="table-cell">
      <style:table-cell-properties fo:border="none" fo:padding-top="0in" fo:padding-left="0.0375in" fo:padding-bottom="0in" fo:padding-right="0.0375in"/>
    </style:style>
    <style:style style:name="P6724" style:parent-style-name="Normal" style:family="paragraph">
      <style:paragraph-properties fo:widows="0" fo:orphans="0" fo:text-align="center"/>
      <style:text-properties fo:font-size="10pt" style:font-size-asian="10pt"/>
    </style:style>
    <style:style style:name="P6725" style:parent-style-name="Normal" style:family="paragraph">
      <style:paragraph-properties fo:text-align="center"/>
    </style:style>
    <style:style style:name="P6726" style:parent-style-name="Normal" style:family="paragraph">
      <style:paragraph-properties fo:text-align="center"/>
    </style:style>
    <style:style style:name="T6727" style:parent-style-name="DefaultParagraphFont" style:family="text">
      <style:text-properties fo:font-size="10pt" style:font-size-asian="10pt"/>
    </style:style>
    <style:style style:name="P6728" style:parent-style-name="Normal" style:family="paragraph">
      <style:paragraph-properties fo:break-before="page" fo:text-align="end"/>
    </style:style>
    <style:style style:name="P6729" style:parent-style-name="Normal" style:family="paragraph">
      <style:paragraph-properties fo:text-align="end"/>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end"/>
      <style:text-properties fo:font-size="10pt" style:font-size-asian="10pt"/>
    </style:style>
    <style:style style:name="P6733" style:parent-style-name="Normal" style:family="paragraph">
      <style:paragraph-properties fo:keep-with-next="always"/>
    </style:style>
    <style:style style:name="T6734" style:parent-style-name="DefaultParagraphFont" style:family="text">
      <style:text-properties fo:font-weight="bold" style:font-weight-asian="bold" fo:font-size="10pt" style:font-size-asian="10pt" fo:language="en" fo:country="US"/>
    </style:style>
    <style:style style:name="P6735" style:parent-style-name="Normal" style:family="paragraph">
      <style:paragraph-properties fo:text-align="center"/>
    </style:style>
    <style:style style:name="T6736" style:parent-style-name="DefaultParagraphFont" style:family="text">
      <style:text-properties fo:language="ru" fo:country="RU"/>
    </style:style>
    <style:style style:name="T6737" style:parent-style-name="DefaultParagraphFont" style:family="text">
      <style:text-properties fo:font-weight="bold" style:font-weight-asian="bold" fo:font-size="10pt" style:font-size-asian="10pt"/>
    </style:style>
    <style:style style:name="P6738" style:parent-style-name="Normal" style:family="paragraph">
      <style:paragraph-properties fo:text-align="center"/>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style:tab-stops>
          <style:tab-stop style:type="left" style:position="4.1347in"/>
        </style:tab-stops>
      </style:paragraph-properties>
      <style:text-properties fo:font-size="10pt" style:font-size-asian="10pt"/>
    </style:style>
    <style:style style:name="P6741" style:parent-style-name="Normal" style:family="paragraph">
      <style:paragraph-properties>
        <style:tab-stops>
          <style:tab-stop style:type="left" style:position="3.5437in"/>
        </style:tab-stops>
      </style:paragraph-properties>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T6744" style:parent-style-name="DefaultParagraphFont" style:family="text">
      <style:text-properties style:text-position="super 65%"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T6747" style:parent-style-name="DefaultParagraphFont" style:family="text">
      <style:text-properties style:text-position="super 65%" fo:font-size="10pt" style:font-size-asian="10pt"/>
    </style:style>
    <style:style style:name="P6748" style:parent-style-name="Normal" style:family="paragraph">
      <style:paragraph-properties>
        <style:tab-stops>
          <style:tab-stop style:type="left" style:position="3.5437in"/>
        </style:tab-stops>
      </style:paragraph-properties>
    </style:style>
    <style:style style:name="T6749" style:parent-style-name="DefaultParagraphFont" style:family="text">
      <style:text-properties fo:font-size="10pt" style:font-size-asian="10pt"/>
    </style:style>
    <style:style style:name="T6750" style:parent-style-name="DefaultParagraphFont" style:family="text">
      <style:text-properties style:text-position="super 65%" fo:font-size="10pt" style:font-size-asian="10pt"/>
    </style:style>
    <style:style style:name="T6751" style:parent-style-name="DefaultParagraphFont" style:family="text">
      <style:text-properties fo:font-size="10pt" style:font-size-asian="10pt"/>
    </style:style>
    <style:style style:name="T6752" style:parent-style-name="DefaultParagraphFont" style:family="text">
      <style:text-properties fo:font-size="10pt" style:font-size-asian="10pt"/>
    </style:style>
    <style:style style:name="T6753" style:parent-style-name="DefaultParagraphFont" style:family="text">
      <style:text-properties style:text-position="super 65%" fo:font-size="10pt" style:font-size-asian="10pt"/>
    </style:style>
    <style:style style:name="P6754" style:parent-style-name="Normal" style:family="paragraph">
      <style:paragraph-properties>
        <style:tab-stops>
          <style:tab-stop style:type="left" style:position="3.5437in"/>
        </style:tab-stops>
      </style:paragraph-properties>
    </style:style>
    <style:style style:name="T6755" style:parent-style-name="DefaultParagraphFont" style:family="text">
      <style:text-properties fo:font-size="10pt" style:font-size-asian="10pt"/>
    </style:style>
    <style:style style:name="T6756" style:parent-style-name="DefaultParagraphFont" style:family="text">
      <style:text-properties style:text-position="super 65%" fo:font-size="10pt" style:font-size-asian="10pt"/>
    </style:style>
    <style:style style:name="T6757" style:parent-style-name="DefaultParagraphFont" style:family="text">
      <style:text-properties fo:font-size="10pt" style:font-size-asian="10pt"/>
    </style:style>
    <style:style style:name="T6758" style:parent-style-name="DefaultParagraphFont" style:family="text">
      <style:text-properties fo:font-size="10pt" style:font-size-asian="10pt"/>
    </style:style>
    <style:style style:name="T6759" style:parent-style-name="DefaultParagraphFont" style:family="text">
      <style:text-properties style:text-position="super 65%" fo:font-size="10pt" style:font-size-asian="10pt"/>
    </style:style>
    <style:style style:name="P6760" style:parent-style-name="Normal" style:family="paragraph">
      <style:paragraph-properties fo:margin-left="3.5437in" fo:text-indent="-3.5437in">
        <style:tab-stops>
          <style:tab-stop style:type="left" style:position="0in"/>
        </style:tab-stops>
      </style:paragraph-properties>
    </style:style>
    <style:style style:name="T6761" style:parent-style-name="DefaultParagraphFont" style:family="text">
      <style:text-properties fo:font-size="10pt" style:font-size-asian="10pt"/>
    </style:style>
    <style:style style:name="T6762" style:parent-style-name="DefaultParagraphFont" style:family="text">
      <style:text-properties style:text-position="super 65%" fo:font-size="10pt" style:font-size-asian="10pt"/>
    </style:style>
    <style:style style:name="T6763" style:parent-style-name="DefaultParagraphFont" style:family="text">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font-size="10pt" style:font-size-asian="10pt"/>
    </style:style>
    <style:style style:name="T6766" style:parent-style-name="DefaultParagraphFont" style:family="text">
      <style:text-properties style:text-position="super 65%" fo:font-size="10pt" style:font-size-asian="10pt"/>
    </style:style>
    <style:style style:name="P6767" style:parent-style-name="Normal" style:family="paragraph">
      <style:paragraph-properties fo:margin-left="3.5437in">
        <style:tab-stops>
          <style:tab-stop style:type="left" style:position="0in"/>
        </style:tab-stops>
      </style:paragraph-properties>
    </style:style>
    <style:style style:name="T6768" style:parent-style-name="DefaultParagraphFont" style:family="text">
      <style:text-properties fo:font-size="10pt" style:font-size-asian="10pt"/>
    </style:style>
    <style:style style:name="T6769" style:parent-style-name="DefaultParagraphFont" style:family="text">
      <style:text-properties style:text-position="super 65%" fo:font-size="10pt" style:font-size-asian="10pt"/>
    </style:style>
    <style:style style:name="P6770" style:parent-style-name="Normal" style:family="paragraph">
      <style:text-properties fo:font-size="10pt" style:font-size-asian="10pt"/>
    </style:style>
    <style:style style:name="P6771" style:parent-style-name="Normal" style:family="paragraph">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paragraph-properties fo:text-indent="0.5in"/>
      <style:text-properties fo:font-size="10pt" style:font-size-asian="10pt"/>
    </style:style>
    <style:style style:name="P6774" style:parent-style-name="Normal" style:family="paragraph">
      <style:paragraph-properties fo:text-indent="0.5in"/>
      <style:text-properties fo:font-size="10pt" style:font-size-asian="10pt"/>
    </style:style>
    <style:style style:name="P6775" style:parent-style-name="Normal" style:family="paragraph">
      <style:paragraph-properties fo:text-indent="0.5in"/>
      <style:text-properties fo:font-size="10pt" style:font-size-asian="10pt"/>
    </style:style>
    <style:style style:name="P677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777" style:parent-style-name="DefaultParagraphFont" style:family="text">
      <style:text-properties fo:font-size="10pt" style:font-size-asian="10pt"/>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T6780" style:parent-style-name="DefaultParagraphFont" style:family="text">
      <style:text-properties fo:font-size="10pt" style:font-size-asian="10pt"/>
    </style:style>
    <style:style style:name="P678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782" style:parent-style-name="DefaultParagraphFont" style:family="text">
      <style:text-properties fo:font-size="10pt" style:font-size-asian="10pt"/>
    </style:style>
    <style:style style:name="T6783" style:parent-style-name="DefaultParagraphFont" style:family="text">
      <style:text-properties fo:font-size="10pt" style:font-size-asian="10pt"/>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T6790" style:parent-style-name="DefaultParagraphFont" style:family="text">
      <style:text-properties style:text-position="super 65%" fo:font-size="10pt" style:font-size-asian="10pt"/>
    </style:style>
    <style:style style:name="T6791" style:parent-style-name="DefaultParagraphFont" style:family="text">
      <style:text-properties fo:font-size="10pt" style:font-size-asian="10pt"/>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T6794" style:parent-style-name="DefaultParagraphFont" style:family="text">
      <style:text-properties fo:font-size="10pt" style:font-size-asian="10pt"/>
    </style:style>
    <style:style style:name="P6795"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796" style:parent-style-name="DefaultParagraphFont" style:family="text">
      <style:text-properties fo:font-size="10pt" style:font-size-asian="10pt"/>
    </style:style>
    <style:style style:name="T6797" style:parent-style-name="DefaultParagraphFont" style:family="text">
      <style:text-properties fo:font-size="10pt" style:font-size-asian="10pt"/>
    </style:style>
    <style:style style:name="T6798" style:parent-style-name="DefaultParagraphFont" style:family="text">
      <style:text-properties fo:font-size="10pt" style:font-size-asian="10pt"/>
    </style:style>
    <style:style style:name="T6799" style:parent-style-name="DefaultParagraphFont" style:family="text">
      <style:text-properties fo:font-size="10pt" style:font-size-asian="10pt"/>
    </style:style>
    <style:style style:name="T6800" style:parent-style-name="DefaultParagraphFont" style:family="text">
      <style:text-properties fo:font-size="10pt" style:font-size-asian="10pt"/>
    </style:style>
    <style:style style:name="P6801"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T6804" style:parent-style-name="DefaultParagraphFont" style:family="text">
      <style:text-properties fo:font-size="10pt" style:font-size-asian="10pt"/>
    </style:style>
    <style:style style:name="T6805" style:parent-style-name="DefaultParagraphFont" style:family="text">
      <style:text-properties fo:font-size="10pt" style:font-size-asian="10pt"/>
    </style:style>
    <style:style style:name="P6806" style:parent-style-name="Normal" style:family="paragraph">
      <style:paragraph-properties>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80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P6808"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809" style:parent-style-name="DefaultParagraphFont" style:family="text">
      <style:text-properties fo:font-size="10pt" style:font-size-asian="10pt"/>
    </style:style>
    <style:style style:name="T6810" style:parent-style-name="DefaultParagraphFont" style:family="text">
      <style:text-properties fo:font-size="10pt" style:font-size-asian="10pt"/>
    </style:style>
    <style:style style:name="T6811" style:parent-style-name="DefaultParagraphFont" style:family="text">
      <style:text-properties fo:font-size="10pt" style:font-size-asian="10pt"/>
    </style:style>
    <style:style style:name="T6812" style:parent-style-name="DefaultParagraphFont" style:family="text">
      <style:text-properties style:text-position="super 65%" fo:font-size="10pt" style:font-size-asian="10pt"/>
    </style:style>
    <style:style style:name="T6813" style:parent-style-name="DefaultParagraphFont" style:family="text">
      <style:text-properties fo:font-size="10pt" style:font-size-asian="10pt"/>
    </style:style>
    <style:style style:name="T6814" style:parent-style-name="DefaultParagraphFont" style:family="text">
      <style:text-properties fo:font-size="10pt" style:font-size-asian="10pt"/>
    </style:style>
    <style:style style:name="T6815" style:parent-style-name="DefaultParagraphFont" style:family="text">
      <style:text-properties fo:font-size="10pt" style:font-size-asian="10pt"/>
    </style:style>
    <style:style style:name="T6816" style:parent-style-name="DefaultParagraphFont" style:family="text">
      <style:text-properties fo:font-size="10pt" style:font-size-asian="10pt"/>
    </style:style>
    <style:style style:name="P6817" style:parent-style-name="Normal" style:family="paragraph">
      <style:paragraph-properties>
        <style:tab-stops>
          <style:tab-stop style:type="left" style:position="0.4923in"/>
          <style:tab-stop style:type="left" style:leader-style="dotted" style:leader-text="." style:position="6.6937in"/>
        </style:tab-stops>
      </style:paragraph-properties>
    </style:style>
    <style:style style:name="T6818" style:parent-style-name="DefaultParagraphFont" style:family="text">
      <style:text-properties fo:font-size="10pt" style:font-size-asian="10pt"/>
    </style:style>
    <style:style style:name="T6819" style:parent-style-name="DefaultParagraphFont" style:family="text">
      <style:text-properties fo:font-size="10pt" style:font-size-asian="10pt"/>
    </style:style>
    <style:style style:name="T6820" style:parent-style-name="DefaultParagraphFont" style:family="text">
      <style:text-properties fo:font-size="10pt" style:font-size-asian="10pt"/>
    </style:style>
    <style:style style:name="T6821" style:parent-style-name="DefaultParagraphFont" style:family="text">
      <style:text-properties fo:font-size="10pt" style:font-size-asian="10pt"/>
    </style:style>
    <style:style style:name="T6822" style:parent-style-name="DefaultParagraphFont" style:family="text">
      <style:text-properties style:text-position="super 65%" fo:font-size="10pt" style:font-size-asian="10pt"/>
    </style:style>
    <style:style style:name="T6823" style:parent-style-name="DefaultParagraphFont" style:family="text">
      <style:text-properties fo:font-size="10pt" style:font-size-asian="10pt"/>
    </style:style>
    <style:style style:name="T6824" style:parent-style-name="DefaultParagraphFont" style:family="text">
      <style:text-properties fo:font-size="10pt" style:font-size-asian="10pt"/>
    </style:style>
    <style:style style:name="P682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826" style:parent-style-name="DefaultParagraphFont" style:family="text">
      <style:text-properties fo:font-size="10pt" style:font-size-asian="10pt"/>
    </style:style>
    <style:style style:name="T6827" style:parent-style-name="DefaultParagraphFont" style:family="text">
      <style:text-properties style:text-position="super 65%" fo:font-size="10pt" style:font-size-asian="10pt"/>
    </style:style>
    <style:style style:name="T6828" style:parent-style-name="DefaultParagraphFont" style:family="text">
      <style:text-properties fo:font-size="10pt" style:font-size-asian="10pt"/>
    </style:style>
    <style:style style:name="T6829" style:parent-style-name="DefaultParagraphFont" style:family="text">
      <style:text-properties fo:font-size="10pt" style:font-size-asian="10pt"/>
    </style:style>
    <style:style style:name="P6830"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831" style:parent-style-name="DefaultParagraphFont" style:family="text">
      <style:text-properties fo:font-size="10pt" style:font-size-asian="10pt"/>
    </style:style>
    <style:style style:name="T6832" style:parent-style-name="DefaultParagraphFont" style:family="text">
      <style:text-properties style:text-position="super 65%" fo:font-size="10pt" style:font-size-asian="10pt"/>
    </style:style>
    <style:style style:name="T6833" style:parent-style-name="DefaultParagraphFont" style:family="text">
      <style:text-properties fo:font-size="10pt" style:font-size-asian="10pt"/>
    </style:style>
    <style:style style:name="T6834" style:parent-style-name="DefaultParagraphFont" style:family="text">
      <style:text-properties fo:font-size="10pt" style:font-size-asian="10pt"/>
    </style:style>
    <style:style style:name="P6835" style:parent-style-name="Normal" style:family="paragraph">
      <style:paragraph-properties fo:text-indent="0.4923in">
        <style:tab-stops>
          <style:tab-stop style:type="left" style:position="0.4923in"/>
          <style:tab-stop style:type="left" style:leader-style="dotted" style:leader-text="." style:position="6.6937in"/>
        </style:tab-stops>
      </style:paragraph-properties>
    </style:style>
    <style:style style:name="T6836" style:parent-style-name="DefaultParagraphFont" style:family="text">
      <style:text-properties fo:font-size="10pt" style:font-size-asian="10pt"/>
    </style:style>
    <style:style style:name="T6837" style:parent-style-name="DefaultParagraphFont" style:family="text">
      <style:text-properties style:text-position="super 65%" fo:font-size="10pt" style:font-size-asian="10pt"/>
    </style:style>
    <style:style style:name="T6838" style:parent-style-name="DefaultParagraphFont" style:family="text">
      <style:text-properties fo:font-size="10pt" style:font-size-asian="10pt"/>
    </style:style>
    <style:style style:name="T6839" style:parent-style-name="DefaultParagraphFont" style:family="text">
      <style:text-properties fo:font-size="10pt" style:font-size-asian="10pt"/>
    </style:style>
    <style:style style:name="P6840" style:parent-style-name="Normal" style:family="paragraph">
      <style:paragraph-properties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841" style:parent-style-name="DefaultParagraphFont" style:family="text">
      <style:text-properties fo:font-size="10pt" style:font-size-asian="10pt"/>
    </style:style>
    <style:style style:name="T6842" style:parent-style-name="DefaultParagraphFont" style:family="text">
      <style:text-properties fo:font-size="10pt" style:font-size-asian="10pt"/>
    </style:style>
    <style:style style:name="T6843" style:parent-style-name="DefaultParagraphFont" style:family="text">
      <style:text-properties fo:font-size="10pt" style:font-size-asian="10pt"/>
    </style:style>
    <style:style style:name="T6844" style:parent-style-name="DefaultParagraphFont" style:family="text">
      <style:text-properties fo:font-size="10pt" style:font-size-asian="10pt"/>
    </style:style>
    <style:style style:name="P6845" style:parent-style-name="Normal" style:family="paragraph">
      <style:paragraph-properties>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846" style:parent-style-name="Normal" style:family="paragraph">
      <style:paragraph-properties fo:text-align="justify" fo:text-indent="0.5in"/>
      <style:text-properties fo:font-size="10pt" style:font-size-asian="10pt"/>
    </style:style>
    <style:style style:name="P6847" style:parent-style-name="Normal" style:family="paragraph">
      <style:paragraph-properties fo:text-align="justify"/>
    </style:style>
    <style:style style:name="P6848" style:parent-style-name="Normal" style:family="paragraph">
      <style:paragraph-properties fo:text-align="justify"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849" style:parent-style-name="DefaultParagraphFont" style:family="text">
      <style:text-properties fo:font-size="10pt" style:font-size-asian="10pt"/>
    </style:style>
    <style:style style:name="T6850" style:parent-style-name="DefaultParagraphFont" style:family="text">
      <style:text-properties fo:font-size="10pt" style:font-size-asian="10pt"/>
    </style:style>
    <style:style style:name="T6851" style:parent-style-name="DefaultParagraphFont" style:family="text">
      <style:text-properties fo:font-size="10pt" style:font-size-asian="10pt"/>
    </style:style>
    <style:style style:name="T6852" style:parent-style-name="DefaultParagraphFont" style:family="text">
      <style:text-properties fo:font-size="10pt" style:font-size-asian="10pt"/>
    </style:style>
    <style:style style:name="T6853" style:parent-style-name="DefaultParagraphFont" style:family="text">
      <style:text-properties style:text-position="super 65%" fo:font-size="10pt" style:font-size-asian="10pt"/>
    </style:style>
    <style:style style:name="T6854" style:parent-style-name="DefaultParagraphFont" style:family="text">
      <style:text-properties fo:font-size="10pt" style:font-size-asian="10pt"/>
    </style:style>
    <style:style style:name="P685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6856" style:parent-style-name="DefaultParagraphFont" style:family="text">
      <style:text-properties fo:font-size="10pt" style:font-size-asian="10pt"/>
    </style:style>
    <style:style style:name="T6857" style:parent-style-name="DefaultParagraphFont" style:family="text">
      <style:text-properties style:text-position="super 65%" fo:font-size="10pt" style:font-size-asian="10pt"/>
    </style:style>
    <style:style style:name="T6858" style:parent-style-name="DefaultParagraphFont" style:family="text">
      <style:text-properties fo:font-size="10pt" style:font-size-asian="10pt"/>
    </style:style>
    <style:style style:name="P6859" style:parent-style-name="Normal" style:family="paragraph">
      <style:paragraph-properties fo:text-align="justify" fo:margin-left="0.375in" fo:text-indent="-0.375in">
        <style:tab-stops>
          <style:tab-stop style:type="left" style:position="0in"/>
          <style:tab-stop style:type="left" style:position="0.1173in"/>
          <style:tab-stop style:type="left" style:leader-style="dotted" style:leader-text="." style:position="6.3187in"/>
        </style:tab-stops>
      </style:paragraph-properties>
    </style:style>
    <style:style style:name="T6860" style:parent-style-name="DefaultParagraphFont" style:family="text">
      <style:text-properties fo:font-size="10pt" style:font-size-asian="10pt"/>
    </style:style>
    <style:style style:name="T6861" style:parent-style-name="DefaultParagraphFont" style:family="text">
      <style:text-properties fo:font-size="10pt" style:font-size-asian="10pt"/>
    </style:style>
    <style:style style:name="T6862" style:parent-style-name="DefaultParagraphFont" style:family="text">
      <style:text-properties fo:font-size="10pt" style:font-size-asian="10pt"/>
    </style:style>
    <style:style style:name="T6863" style:parent-style-name="DefaultParagraphFont" style:family="text">
      <style:text-properties style:text-position="super 65%" fo:font-size="10pt" style:font-size-asian="10pt"/>
    </style:style>
    <style:style style:name="T6864" style:parent-style-name="DefaultParagraphFont" style:family="text">
      <style:text-properties fo:font-size="10pt" style:font-size-asian="10pt"/>
    </style:style>
    <style:style style:name="P6865" style:parent-style-name="Normal" style:family="paragraph">
      <style:paragraph-properties fo:text-align="justify" fo:text-indent="0.4923in">
        <style:tab-stops>
          <style:tab-stop style:type="left" style:position="0.4923in"/>
          <style:tab-stop style:type="left" style:leader-style="dotted" style:leader-text="." style:position="6.6937in"/>
        </style:tab-stops>
      </style:paragraph-properties>
    </style:style>
    <style:style style:name="T6866" style:parent-style-name="DefaultParagraphFont" style:family="text">
      <style:text-properties fo:font-size="10pt" style:font-size-asian="10pt"/>
    </style:style>
    <style:style style:name="T6867" style:parent-style-name="DefaultParagraphFont" style:family="text">
      <style:text-properties fo:font-size="10pt" style:font-size-asian="10pt"/>
    </style:style>
    <style:style style:name="T6868" style:parent-style-name="DefaultParagraphFont" style:family="text">
      <style:text-properties style:text-position="super 65%" fo:font-size="10pt" style:font-size-asian="10pt"/>
    </style:style>
    <style:style style:name="T6869" style:parent-style-name="DefaultParagraphFont" style:family="text">
      <style:text-properties fo:font-size="10pt" style:font-size-asian="10pt"/>
    </style:style>
    <style:style style:name="P6870" style:parent-style-name="Normal" style:family="paragraph">
      <style:paragraph-properties fo:text-align="justify" fo:margin-left="0.375in" fo:text-indent="-0.375in">
        <style:tab-stops>
          <style:tab-stop style:type="left" style:position="0in"/>
          <style:tab-stop style:type="left" style:leader-style="dotted" style:leader-text="." style:position="6.3187in"/>
        </style:tab-stops>
      </style:paragraph-properties>
    </style:style>
    <style:style style:name="T6871" style:parent-style-name="DefaultParagraphFont" style:family="text">
      <style:text-properties fo:font-size="10pt" style:font-size-asian="10pt"/>
    </style:style>
    <style:style style:name="T6872" style:parent-style-name="DefaultParagraphFont" style:family="text">
      <style:text-properties fo:font-size="10pt" style:font-size-asian="10pt"/>
    </style:style>
    <style:style style:name="T6873" style:parent-style-name="DefaultParagraphFont" style:family="text">
      <style:text-properties fo:font-size="10pt" style:font-size-asian="10pt"/>
    </style:style>
    <style:style style:name="T6874" style:parent-style-name="DefaultParagraphFont" style:family="text">
      <style:text-properties style:text-position="super 65%" fo:font-size="10pt" style:font-size-asian="10pt"/>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tab-stops>
          <style:tab-stop style:type="left" style:position="0.375in"/>
        </style:tab-stops>
      </style:paragraph-properties>
    </style:style>
    <style:style style:name="T6877" style:parent-style-name="DefaultParagraphFont" style:family="text">
      <style:text-properties fo:font-size="10pt" style:font-size-asian="10pt"/>
    </style:style>
    <style:style style:name="T6878" style:parent-style-name="DefaultParagraphFont" style:family="text">
      <style:text-properties fo:font-size="10pt" style:font-size-asian="10pt"/>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P6881" style:parent-style-name="Normal" style:family="paragraph">
      <style:paragraph-properties fo:text-align="justify">
        <style:tab-stops>
          <style:tab-stop style:type="left" style:position="0.4923in"/>
          <style:tab-stop style:type="left" style:leader-style="dotted" style:leader-text="." style:position="6.6937in"/>
        </style:tab-stops>
      </style:paragraph-properties>
      <style:text-properties fo:font-size="10pt" style:font-size-asian="10pt"/>
    </style:style>
    <style:style style:name="P6882" style:parent-style-name="Normal" style:family="paragraph">
      <style:paragraph-properties fo:text-align="justify">
        <style:tab-stops>
          <style:tab-stop style:type="left" style:leader-style="dotted" style:leader-text="." style:position="1.477in"/>
          <style:tab-stop style:type="left" style:leader-style="dotted" style:leader-text="." style:position="3.9375in"/>
          <style:tab-stop style:type="left" style:leader-style="dotted" style:leader-text="." style:position="6.5958in"/>
        </style:tab-stops>
      </style:paragraph-properties>
      <style:text-properties fo:font-size="10pt" style:font-size-asian="10pt"/>
    </style:style>
    <style:style style:name="P6883" style:parent-style-name="Normal" style:family="paragraph">
      <style:paragraph-properties fo:text-align="justify" fo:text-indent="0.5in"/>
      <style:text-properties fo:font-size="10pt" style:font-size-asian="10pt"/>
    </style:style>
    <style:style style:name="P6884"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6885" style:parent-style-name="Normal" style:family="paragraph">
      <style:paragraph-properties fo:text-align="center">
        <style:tab-stops>
          <style:tab-stop style:type="left" style:position="0.4923in"/>
        </style:tab-stops>
      </style:paragraph-properties>
      <style:text-properties fo:font-size="10pt" style:font-size-asian="10pt"/>
    </style:style>
    <style:style style:name="P6886" style:parent-style-name="Normal" style:family="paragraph">
      <style:paragraph-properties fo:keep-with-next="always" fo:text-align="end">
        <style:tab-stops>
          <style:tab-stop style:type="left" style:position="0.4923in"/>
        </style:tab-stops>
      </style:paragraph-properties>
    </style:style>
    <style:style style:name="P6887" style:parent-style-name="Normal" style:family="paragraph">
      <style:paragraph-properties fo:keep-with-next="always" fo:text-align="end">
        <style:tab-stops>
          <style:tab-stop style:type="left" style:position="0.4923in"/>
        </style:tab-stops>
      </style:paragraph-properties>
    </style:style>
    <style:style style:name="P6888" style:parent-style-name="Normal" style:family="paragraph">
      <style:paragraph-properties fo:break-before="page"/>
    </style:style>
    <style:style style:name="P6889" style:parent-style-name="Normal" style:family="paragraph">
      <style:paragraph-properties fo:keep-with-next="always" fo:text-align="end">
        <style:tab-stops>
          <style:tab-stop style:type="left" style:position="0.4923in"/>
        </style:tab-stops>
      </style:paragraph-properties>
    </style:style>
    <style:style style:name="P6890" style:parent-style-name="Normal" style:family="paragraph">
      <style:paragraph-properties fo:keep-with-next="always" fo:text-align="end">
        <style:tab-stops>
          <style:tab-stop style:type="left" style:position="0.4923in"/>
        </style:tab-stops>
      </style:paragraph-properties>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end"/>
      <style:text-properties style:font-size-complex="12p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style:font-size-complex="12pt"/>
    </style:style>
    <style:style style:name="P6896" style:parent-style-name="Normal" style:family="paragraph">
      <style:paragraph-properties fo:text-align="center"/>
      <style:text-properties fo:font-weight="bold" style:font-weight-asian="bold" style:font-size-complex="12pt"/>
    </style:style>
    <style:style style:name="P689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P6905"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P690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P6918"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P6922"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23" style:parent-style-name="DefaultParagraphFont" style:family="text">
      <style:text-properties style:font-size-complex="12pt"/>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P6926"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P693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text-position="super 66.6%"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P6949"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50" style:parent-style-name="DefaultParagraphFont" style:family="text">
      <style:text-properties style:font-size-complex="12p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P6953"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margin-left="0.4895in" fo:text-indent="-0.4895in">
        <style:tab-stops>
          <style:tab-stop style:type="left" style:position="0in"/>
          <style:tab-stop style:type="left" style:position="0.3513in"/>
        </style:tab-stops>
      </style:paragraph-properties>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end"/>
    </style:style>
    <style:style style:name="P6962" style:parent-style-name="Normal" style:family="paragraph">
      <style:paragraph-properties fo:text-align="end"/>
    </style:style>
    <style:style style:name="P6963" style:parent-style-name="Normal" style:family="paragraph">
      <style:paragraph-properties fo:break-before="page"/>
    </style:style>
    <style:style style:name="P6964" style:parent-style-name="Normal" style:family="paragraph">
      <style:paragraph-properties fo:text-align="end"/>
      <style:text-properties style:font-size-complex="12pt"/>
    </style:style>
    <style:style style:name="P6965" style:parent-style-name="Normal" style:family="paragraph">
      <style:paragraph-properties fo:text-align="end"/>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center"/>
    </style:style>
    <style:style style:name="T6969" style:parent-style-name="DefaultParagraphFont" style:family="text">
      <style:text-properties fo:font-weight="bold" style:font-weight-asian="bold" style:font-size-complex="12pt"/>
    </style:style>
    <style:style style:name="P6970" style:parent-style-name="Normal" style:family="paragraph">
      <style:paragraph-properties fo:text-align="center"/>
    </style:style>
    <style:style style:name="T6971" style:parent-style-name="DefaultParagraphFont" style:family="text">
      <style:text-properties fo:font-weight="bold" style:font-weight-asian="bold" style:font-size-complex="12pt"/>
    </style:style>
    <style:style style:name="P6972" style:parent-style-name="Normal" style:family="paragraph">
      <style:paragraph-properties fo:text-align="center"/>
      <style:text-properties style:font-size-complex="12p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5in"/>
      <style:text-properties style:font-size-complex="12pt"/>
    </style:style>
    <style:style style:name="P6977" style:parent-style-name="Normal" style:family="paragraph">
      <style:paragraph-properties fo:margin-left="0.5673in">
        <style:tab-stops>
          <style:tab-stop style:type="left" style:position="2.9527in"/>
        </style:tab-stops>
      </style:paragraph-properties>
      <style:text-properties style:font-size-complex="12pt"/>
    </style:style>
    <style:style style:name="P6978" style:parent-style-name="Normal" style:family="paragraph">
      <style:paragraph-properties fo:margin-left="0.5673in">
        <style:tab-stops>
          <style:tab-stop style:type="left" style:position="2.9527in"/>
        </style:tab-stops>
      </style:paragraph-properties>
    </style:style>
    <style:style style:name="T6979" style:parent-style-name="DefaultParagraphFont" style:family="text">
      <style:text-properties style:font-size-complex="12pt"/>
    </style:style>
    <style:style style:name="T6980" style:parent-style-name="DefaultParagraphFont" style:family="text">
      <style:text-properties style:text-position="sub 66.6%" style:font-size-complex="12pt"/>
    </style:style>
    <style:style style:name="T6981" style:parent-style-name="DefaultParagraphFont" style:family="text">
      <style:text-properties style:font-size-complex="12pt"/>
    </style:style>
    <style:style style:name="P6982" style:parent-style-name="Normal" style:family="paragraph">
      <style:paragraph-properties fo:margin-left="0.5673in">
        <style:tab-stops>
          <style:tab-stop style:type="left" style:position="2.9527in"/>
        </style:tab-stops>
      </style:paragraph-properties>
    </style:style>
    <style:style style:name="T6983" style:parent-style-name="DefaultParagraphFont" style:family="text">
      <style:text-properties style:font-size-complex="12pt"/>
    </style:style>
    <style:style style:name="T6984" style:parent-style-name="DefaultParagraphFont" style:family="text">
      <style:text-properties style:text-position="sub 66.6%"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text-position="sub 66.6%" style:font-size-complex="12pt"/>
    </style:style>
    <style:style style:name="T6987" style:parent-style-name="DefaultParagraphFont" style:family="text">
      <style:text-properties style:font-size-complex="12pt"/>
    </style:style>
    <style:style style:name="P6988" style:parent-style-name="Normal" style:family="paragraph">
      <style:paragraph-properties fo:margin-left="0.5673in">
        <style:tab-stops>
          <style:tab-stop style:type="left" style:position="2.9527in"/>
        </style:tab-stops>
      </style:paragraph-properties>
    </style:style>
    <style:style style:name="T6989" style:parent-style-name="DefaultParagraphFont" style:family="text">
      <style:text-properties style:font-size-complex="12pt"/>
    </style:style>
    <style:style style:name="T6990" style:parent-style-name="DefaultParagraphFont" style:family="text">
      <style:text-properties style:text-position="sub 66.6%" style:font-size-complex="12pt"/>
    </style:style>
    <style:style style:name="T6991" style:parent-style-name="DefaultParagraphFont" style:family="text">
      <style:text-properties style:font-size-complex="12pt"/>
    </style:style>
    <style:style style:name="P6992" style:parent-style-name="Normal" style:family="paragraph">
      <style:paragraph-properties fo:margin-left="0.5673in">
        <style:tab-stops>
          <style:tab-stop style:type="left" style:position="2.9527in"/>
        </style:tab-stops>
      </style:paragraph-properties>
    </style:style>
    <style:style style:name="T6993" style:parent-style-name="DefaultParagraphFont" style:family="text">
      <style:text-properties style:font-size-complex="12pt"/>
    </style:style>
    <style:style style:name="T6994" style:parent-style-name="DefaultParagraphFont" style:family="text">
      <style:text-properties style:text-position="sub 66.6%" style:font-size-complex="12pt"/>
    </style:style>
    <style:style style:name="T6995" style:parent-style-name="DefaultParagraphFont" style:family="text">
      <style:text-properties style:font-size-complex="12pt"/>
    </style:style>
    <style:style style:name="T6996" style:parent-style-name="DefaultParagraphFont" style:family="text">
      <style:text-properties style:text-position="sub 66.6%" style:font-size-complex="12pt"/>
    </style:style>
    <style:style style:name="T6997" style:parent-style-name="DefaultParagraphFont" style:family="text">
      <style:text-properties style:text-position="super 66.6%"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text-position="super 66.6%" style:font-size-complex="12pt"/>
    </style:style>
    <style:style style:name="T7000" style:parent-style-name="DefaultParagraphFont" style:family="text">
      <style:text-properties style:font-size-complex="12pt"/>
    </style:style>
    <style:style style:name="P7001" style:parent-style-name="Normal" style:family="paragraph">
      <style:paragraph-properties fo:margin-left="0.5673in">
        <style:tab-stops>
          <style:tab-stop style:type="left" style:position="2.9527in"/>
        </style:tab-stops>
      </style:paragraph-properties>
    </style:style>
    <style:style style:name="T7002" style:parent-style-name="DefaultParagraphFont" style:family="text">
      <style:text-properties style:font-size-complex="12pt"/>
    </style:style>
    <style:style style:name="T7003" style:parent-style-name="DefaultParagraphFont" style:family="text">
      <style:text-properties style:text-position="sub 66.6%" style:font-size-complex="12pt"/>
    </style:style>
    <style:style style:name="T7004" style:parent-style-name="DefaultParagraphFont" style:family="text">
      <style:text-properties style:font-size-complex="12pt"/>
    </style:style>
    <style:style style:name="T7005" style:parent-style-name="DefaultParagraphFont" style:family="text">
      <style:text-properties style:text-position="sub 66.6%" style:font-size-complex="12pt"/>
    </style:style>
    <style:style style:name="T7006" style:parent-style-name="DefaultParagraphFont" style:family="text">
      <style:text-properties style:font-size-complex="12pt"/>
    </style:style>
    <style:style style:name="P7007" style:parent-style-name="Normal" style:family="paragraph">
      <style:paragraph-properties fo:margin-left="0.5673in">
        <style:tab-stops>
          <style:tab-stop style:type="left" style:position="2.9527in"/>
        </style:tab-stops>
      </style:paragraph-properties>
    </style:style>
    <style:style style:name="T7008" style:parent-style-name="DefaultParagraphFont" style:family="text">
      <style:text-properties style:font-size-complex="12pt"/>
    </style:style>
    <style:style style:name="T7009" style:parent-style-name="DefaultParagraphFont" style:family="text">
      <style:text-properties style:text-position="sub 66.6%"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text-position="sub 66.6%" style:font-size-complex="12pt"/>
    </style:style>
    <style:style style:name="T7012" style:parent-style-name="DefaultParagraphFont" style:family="text">
      <style:text-properties style:font-size-complex="12pt"/>
    </style:style>
    <style:style style:name="P7013" style:parent-style-name="Normal" style:family="paragraph">
      <style:paragraph-properties fo:margin-left="0.5673in">
        <style:tab-stops>
          <style:tab-stop style:type="left" style:position="2.9527in"/>
        </style:tab-stops>
      </style:paragraph-properties>
      <style:text-properties style:font-size-complex="12pt"/>
    </style:style>
    <style:style style:name="P7014" style:parent-style-name="Normal" style:family="paragraph">
      <style:paragraph-properties fo:text-align="justify" fo:text-indent="0.5in"/>
    </style:style>
    <style:style style:name="T7015" style:parent-style-name="DefaultParagraphFont" style:family="text">
      <style:text-properties style:text-position="super 66.6%"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text-position="super 66.6%"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text-indent="0.5in"/>
      <style:text-properties style:font-size-complex="12pt"/>
    </style:style>
    <style:style style:name="P7020" style:parent-style-name="Normal" style:family="paragraph">
      <style:paragraph-properties fo:text-align="justify" fo:text-indent="0.5in"/>
      <style:text-properties style:font-size-complex="12pt"/>
    </style:style>
    <style:style style:name="P7021" style:parent-style-name="Normal" style:family="paragraph">
      <style:paragraph-properties fo:text-align="justify" fo:text-indent="0.4895in"/>
      <style:text-properties style:font-size-complex="12pt"/>
    </style:style>
    <style:style style:name="P7022" style:parent-style-name="Normal" style:family="paragraph">
      <style:paragraph-properties fo:text-align="justify" fo:text-indent="0.4895in"/>
    </style:style>
    <style:style style:name="P7023" style:parent-style-name="Normal" style:family="paragraph">
      <style:paragraph-properties fo:text-align="justify" fo:margin-left="0.4895in" fo:text-indent="-0.4895in">
        <style:tab-stops>
          <style:tab-stop style:type="left" style:position="0in"/>
        </style:tab-stops>
      </style:paragraph-properties>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T7027" style:parent-style-name="DefaultParagraphFont" style:family="text">
      <style:text-properties style:text-position="sub 66.6%"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style:text-properties style:font-size-complex="12pt"/>
    </style:style>
    <style:style style:name="P7030" style:parent-style-name="Normal" style:family="paragraph">
      <style:paragraph-properties fo:text-align="justify"/>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style>
    <style:style style:name="P7034" style:parent-style-name="Normal" style:family="paragraph">
      <style:paragraph-properties fo:text-align="justify"/>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margin-left="0.5in" fo:text-indent="-0.5in">
        <style:tab-stops>
          <style:tab-stop style:type="left" style:position="0in"/>
        </style:tab-stops>
      </style:paragraph-properties>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margin-left="0.5in" fo:text-indent="-0.5in">
        <style:tab-stops>
          <style:tab-stop style:type="left" style:position="0in"/>
        </style:tab-stops>
      </style:paragraph-properties>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style:style>
    <style:style style:name="P7048" style:parent-style-name="Normal" style:family="paragraph">
      <style:paragraph-properties fo:text-align="justify" fo:margin-left="0.4895in" fo:text-indent="-0.4895in">
        <style:tab-stops>
          <style:tab-stop style:type="left" style:position="0in"/>
        </style:tab-stops>
      </style:paragraph-properties>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text-position="sub 66.6%" style:font-size-complex="12pt"/>
    </style:style>
    <style:style style:name="T7053" style:parent-style-name="DefaultParagraphFont" style:family="text">
      <style:text-properties style:font-size-complex="12pt"/>
    </style:style>
    <style:style style:name="T7054" style:parent-style-name="DefaultParagraphFont" style:family="text">
      <style:text-properties style:text-position="sub 66.6%" style:font-size-complex="12pt"/>
    </style:style>
    <style:style style:name="T7055" style:parent-style-name="DefaultParagraphFont" style:family="text">
      <style:text-properties style:font-size-complex="12pt"/>
    </style:style>
    <style:style style:name="P7056" style:parent-style-name="Normal" style:family="paragraph">
      <style:paragraph-properties fo:text-align="justify"/>
      <style:text-properties style:font-size-complex="12pt"/>
    </style:style>
    <style:style style:name="P7057" style:parent-style-name="Normal" style:family="paragraph">
      <style:paragraph-properties fo:text-align="justify"/>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T7060" style:parent-style-name="DefaultParagraphFont" style:family="text">
      <style:text-properties style:font-size-complex="12pt"/>
    </style:style>
    <style:style style:name="P7061" style:parent-style-name="Normal" style:family="paragraph">
      <style:paragraph-properties fo:text-align="justify"/>
    </style:style>
    <style:style style:name="T7062" style:parent-style-name="DefaultParagraphFont" style:family="text">
      <style:text-properties style:font-size-complex="12p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P7070" style:parent-style-name="Normal" style:family="paragraph">
      <style:paragraph-properties fo:text-align="justify"/>
    </style:style>
    <style:style style:name="T7071" style:parent-style-name="DefaultParagraphFont" style:family="text">
      <style:text-properties style:font-size-complex="12pt"/>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fo:margin-left="0.5in" fo:text-indent="-0.5in">
        <style:tab-stops>
          <style:tab-stop style:type="left" style:position="0in"/>
        </style:tab-stops>
      </style:paragraph-properties>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P7078" style:parent-style-name="Normal" style:family="paragraph">
      <style:paragraph-properties fo:text-align="justify" fo:margin-left="0.5in" fo:text-indent="-0.5in">
        <style:tab-stops>
          <style:tab-stop style:type="left" style:position="0in"/>
        </style:tab-stops>
      </style:paragraph-properties>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paragraph-properties fo:text-align="justify"/>
    </style:style>
    <style:style style:name="P7083" style:parent-style-name="Normal" style:family="paragraph">
      <style:paragraph-properties fo:text-align="justify" fo:margin-left="0.4895in" fo:text-indent="-0.4895in">
        <style:tab-stops>
          <style:tab-stop style:type="left" style:position="0in"/>
        </style:tab-stops>
      </style:paragraph-properties>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T7087" style:parent-style-name="DefaultParagraphFont" style:family="text">
      <style:text-properties style:text-position="sub 66.6%"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text-position="sub 66.6%"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text-position="sub 66.6%"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style:text-properties style:font-size-complex="12pt"/>
    </style:style>
    <style:style style:name="P7095" style:parent-style-name="Normal" style:family="paragraph">
      <style:paragraph-properties fo:text-align="justify"/>
    </style:style>
    <style:style style:name="T7096" style:parent-style-name="DefaultParagraphFont" style:family="text">
      <style:text-properties style:font-size-complex="12pt"/>
    </style:style>
    <style:style style:name="T7097" style:parent-style-name="DefaultParagraphFont" style:family="text">
      <style:text-properties style:font-size-complex="12pt"/>
    </style:style>
    <style:style style:name="T7098" style:parent-style-name="DefaultParagraphFont" style:family="text">
      <style:text-properties style:font-size-complex="12pt"/>
    </style:style>
    <style:style style:name="P7099" style:parent-style-name="Normal" style:family="paragraph">
      <style:paragraph-properties fo:text-align="justify"/>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justify"/>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P7111" style:parent-style-name="Normal" style:family="paragraph">
      <style:paragraph-properties fo:text-align="justify" fo:margin-left="0.5in" fo:text-indent="-0.5in">
        <style:tab-stops>
          <style:tab-stop style:type="left" style:position="0in"/>
        </style:tab-stops>
      </style:paragraph-properties>
    </style:style>
    <style:style style:name="T7112" style:parent-style-name="DefaultParagraphFont" style:family="text">
      <style:text-properties style:font-size-complex="12pt"/>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fo:margin-left="0.5in" fo:text-indent="-0.5in">
        <style:tab-stops>
          <style:tab-stop style:type="left" style:position="0in"/>
        </style:tab-stops>
      </style:paragraph-properties>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style>
    <style:style style:name="P7121" style:parent-style-name="Normal" style:family="paragraph">
      <style:paragraph-properties fo:text-align="justify" fo:margin-left="0.4895in" fo:text-indent="-0.4895in">
        <style:tab-stops>
          <style:tab-stop style:type="left" style:position="0in"/>
        </style:tab-stops>
      </style:paragraph-properties>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T7125" style:parent-style-name="DefaultParagraphFont" style:family="text">
      <style:text-properties style:text-position="sub 66.6%"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text-position="sub 66.6%" style:font-size-complex="12pt"/>
    </style:style>
    <style:style style:name="T7128" style:parent-style-name="DefaultParagraphFont" style:family="text">
      <style:text-properties style:font-size-complex="12pt"/>
    </style:style>
    <style:style style:name="T7129" style:parent-style-name="DefaultParagraphFont" style:family="text">
      <style:text-properties style:text-position="sub 66.6%"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text-position="sub 66.6%"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text-properties style:font-size-complex="12pt"/>
    </style:style>
    <style:style style:name="P7134" style:parent-style-name="Normal" style:family="paragraph">
      <style:paragraph-properties fo:text-align="justify"/>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P7146" style:parent-style-name="Normal" style:family="paragraph">
      <style:paragraph-properties fo:text-align="justify"/>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margin-left="0.5in" fo:text-indent="-0.5in">
        <style:tab-stops>
          <style:tab-stop style:type="left" style:position="0in"/>
        </style:tab-stops>
      </style:paragraph-properties>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margin-left="0.5in" fo:text-indent="-0.5in">
        <style:tab-stops>
          <style:tab-stop style:type="left" style:position="0in"/>
        </style:tab-stops>
      </style:paragraph-properties>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style:style>
    <style:style style:name="P7164" style:parent-style-name="Normal" style:family="paragraph">
      <style:paragraph-properties fo:text-align="justify" fo:margin-left="0.4895in" fo:text-indent="-0.4895in">
        <style:tab-stops>
          <style:tab-stop style:type="left" style:position="0in"/>
        </style:tab-stops>
      </style:paragraph-properties>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T7168" style:parent-style-name="DefaultParagraphFont" style:family="text">
      <style:text-properties style:text-position="sub 66.6%" style:font-size-complex="12pt"/>
    </style:style>
    <style:style style:name="T7169" style:parent-style-name="DefaultParagraphFont" style:family="text">
      <style:text-properties style:font-size-complex="12pt"/>
    </style:style>
    <style:style style:name="T7170" style:parent-style-name="DefaultParagraphFont" style:family="text">
      <style:text-properties style:text-position="sub 66.6%" style:font-size-complex="12pt"/>
    </style:style>
    <style:style style:name="T7171" style:parent-style-name="DefaultParagraphFont" style:family="text">
      <style:text-properties style:font-size-complex="12pt"/>
    </style:style>
    <style:style style:name="T7172" style:parent-style-name="DefaultParagraphFont" style:family="text">
      <style:text-properties style:text-position="sub 66.6%" style:font-size-complex="12pt"/>
    </style:style>
    <style:style style:name="T7173" style:parent-style-name="DefaultParagraphFont" style:family="text">
      <style:text-properties style:font-size-complex="12pt"/>
    </style:style>
    <style:style style:name="T7174" style:parent-style-name="DefaultParagraphFont" style:family="text">
      <style:text-properties style:text-position="sub 66.6%" style:font-size-complex="12pt"/>
    </style:style>
    <style:style style:name="T7175" style:parent-style-name="DefaultParagraphFont" style:family="text">
      <style:text-properties style:font-size-complex="12pt"/>
    </style:style>
    <style:style style:name="T7176" style:parent-style-name="DefaultParagraphFont" style:family="text">
      <style:text-properties style:text-position="sub 66.6%"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text-properties style:font-size-complex="12pt"/>
    </style:style>
    <style:style style:name="P7179" style:parent-style-name="Normal" style:family="paragraph">
      <style:paragraph-properties fo:text-align="justify"/>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style>
    <style:style style:name="T7182" style:parent-style-name="DefaultParagraphFont" style:family="text">
      <style:text-properties style:font-size-complex="12pt"/>
    </style:style>
    <style:style style:name="P7183" style:parent-style-name="Normal" style:family="paragraph">
      <style:paragraph-properties fo:text-align="justify"/>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T7198" style:parent-style-name="DefaultParagraphFont" style:family="text">
      <style:text-properties style:font-size-complex="12pt"/>
    </style:style>
    <style:style style:name="P7199" style:parent-style-name="Normal" style:family="paragraph">
      <style:paragraph-properties fo:text-align="center"/>
    </style:style>
    <style:style style:name="T7200" style:parent-style-name="DefaultParagraphFont" style:family="text">
      <style:text-properties fo:font-size="10pt" style:font-size-asian="10pt"/>
    </style:style>
    <style:style style:name="P7201" style:parent-style-name="Normal" style:family="paragraph">
      <style:paragraph-properties fo:text-align="end"/>
    </style:style>
    <style:style style:name="P7202" style:parent-style-name="Normal" style:family="paragraph">
      <style:paragraph-properties fo:break-before="page"/>
    </style:style>
    <style:style style:name="P7203" style:parent-style-name="Normal" style:family="paragraph">
      <style:paragraph-properties fo:text-align="end"/>
    </style:style>
    <style:style style:name="T7204" style:parent-style-name="DefaultParagraphFont" style:family="text">
      <style:text-properties fo:font-size="10pt" style:font-size-asian="10pt"/>
    </style:style>
    <style:style style:name="T7205" style:parent-style-name="DefaultParagraphFont" style:family="text">
      <style:text-properties fo:font-size="10pt" style:font-size-asian="10pt"/>
    </style:style>
    <style:style style:name="P7206" style:parent-style-name="Normal" style:family="paragraph">
      <style:paragraph-properties fo:text-align="end"/>
      <style:text-properties fo:font-size="10pt" style:font-size-asian="10pt"/>
    </style:style>
    <style:style style:name="P7207" style:parent-style-name="Normal" style:family="paragraph">
      <style:paragraph-properties fo:keep-with-next="always" fo:text-align="center"/>
    </style:style>
    <style:style style:name="T7208" style:parent-style-name="DefaultParagraphFont" style:family="text">
      <style:text-properties fo:font-weight="bold" style:font-weight-asian="bold" style:font-size-complex="12pt"/>
    </style:style>
    <style:style style:name="T7209" style:parent-style-name="DefaultParagraphFont" style:family="text">
      <style:text-properties fo:font-weight="bold" style:font-weight-asian="bold" style:font-size-complex="12pt"/>
    </style:style>
    <style:style style:name="P7210" style:parent-style-name="Normal" style:family="paragraph">
      <style:paragraph-properties fo:text-align="center"/>
    </style:style>
    <style:style style:name="T7211" style:parent-style-name="DefaultParagraphFont" style:family="text">
      <style:text-properties fo:font-weight="bold" style:font-weight-asian="bold" style:font-size-complex="12pt"/>
    </style:style>
    <style:style style:name="P7212" style:parent-style-name="Normal" style:family="paragraph">
      <style:paragraph-properties fo:text-align="center"/>
      <style:text-properties style:font-size-complex="12pt"/>
    </style:style>
    <style:style style:name="P7213"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7214"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1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7216" style:parent-style-name="Normal" style:family="paragraph">
      <style:paragraph-properties fo:text-align="justify" fo:text-indent="0.4923in"/>
    </style:style>
    <style:style style:name="T7217" style:parent-style-name="DefaultParagraphFont" style:family="text">
      <style:text-properties style:font-size-complex="12pt"/>
    </style:style>
    <style:style style:name="T7218" style:parent-style-name="DefaultParagraphFont" style:family="text">
      <style:text-properties style:text-position="sub 66.6%" style:font-size-complex="12pt"/>
    </style:style>
    <style:style style:name="T7219" style:parent-style-name="DefaultParagraphFont" style:family="text">
      <style:text-properties style:font-size-complex="12pt"/>
    </style:style>
    <style:style style:name="P7220" style:parent-style-name="Normal" style:family="paragraph">
      <style:paragraph-properties fo:text-align="justify"/>
      <style:text-properties style:font-size-complex="12pt"/>
    </style:style>
    <style:style style:name="P7221" style:parent-style-name="Normal" style:family="paragraph">
      <style:paragraph-properties fo:text-align="justify" fo:text-indent="0.5in"/>
      <style:text-properties style:font-size-complex="12pt"/>
    </style:style>
    <style:style style:name="P7222" style:parent-style-name="Normal" style:family="paragraph">
      <style:paragraph-properties fo:text-align="justify"/>
      <style:text-properties style:font-size-complex="12pt"/>
    </style:style>
    <style:style style:name="P7223" style:parent-style-name="Normal" style:family="paragraph">
      <style:paragraph-properties fo:text-align="justify" fo:text-indent="0.5in"/>
      <style:text-properties style:font-size-complex="12pt"/>
    </style:style>
    <style:style style:name="P7224" style:parent-style-name="Normal" style:family="paragraph">
      <style:paragraph-properties fo:text-align="justify" fo:text-indent="0.4923in"/>
      <style:text-properties style:font-size-complex="12pt"/>
    </style:style>
    <style:style style:name="P7225" style:parent-style-name="Normal" style:family="paragraph">
      <style:paragraph-properties fo:text-align="justify" fo:text-indent="0.5in"/>
      <style:text-properties style:font-size-complex="12pt"/>
    </style:style>
    <style:style style:name="P7226" style:parent-style-name="Normal" style:family="paragraph">
      <style:paragraph-properties fo:text-align="justify" fo:text-indent="0.5in"/>
      <style:text-properties style:font-size-complex="12pt"/>
    </style:style>
    <style:style style:name="P7227" style:parent-style-name="Normal" style:family="paragraph">
      <style:paragraph-properties fo:text-align="justify" fo:text-indent="0.5in"/>
      <style:text-properties style:font-size-complex="12pt"/>
    </style:style>
    <style:style style:name="P7228" style:parent-style-name="Normal" style:family="paragraph">
      <style:paragraph-properties fo:text-align="center"/>
    </style:style>
    <style:style style:name="T7229" style:parent-style-name="DefaultParagraphFont" style:family="text">
      <style:text-properties style:font-size-complex="12pt"/>
    </style:style>
    <style:style style:name="P7230" style:parent-style-name="Normal" style:family="paragraph">
      <style:paragraph-properties fo:text-align="justify">
        <style:tab-stops>
          <style:tab-stop style:type="left" style:position="0.7875in"/>
        </style:tab-stops>
      </style:paragraph-properties>
      <style:text-properties fo:font-weight="bold" style:font-weight-asian="bold" style:font-size-complex="12pt"/>
    </style:style>
    <style:style style:name="P7231" style:parent-style-name="Normal" style:family="paragraph">
      <style:paragraph-properties fo:text-align="center"/>
    </style:style>
    <style:style style:name="P7232" style:parent-style-name="Normal" style:family="paragraph">
      <style:paragraph-properties fo:text-align="justify"/>
      <style:text-properties fo:font-weight="bold" style:font-weight-asian="bold" fo:font-size="10pt" style:font-size-asian="10pt"/>
    </style:style>
    <style:style style:name="P7233" style:parent-style-name="Normal" style:family="paragraph">
      <style:paragraph-properties fo:text-align="justify"/>
      <style:text-properties fo:font-weight="bold" style:font-weight-asian="bold"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weight="bold" style:font-weight-asian="bold" fo:font-size="10pt" style:font-size-asian="10pt"/>
    </style:style>
    <style:style style:name="P7236" style:parent-style-name="Normal" style:family="paragraph">
      <style:paragraph-properties fo:text-align="justify"/>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style:font-style-complex="italic" fo:font-size="10pt" style:font-size-asian="10pt"/>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widows="0" fo:orphans="0"/>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Suvestinė redakcija nuo 2002-01-10 iki 2003-12-17</text:span></text:p>
      <text:p text:style-name="P3"/>
      <text:p text:style-name="P4"><text:span text:style-name="T5">Įsakymas paskelbtas: Žin. 2001, Nr.<text:s/></text:span><text:a xlink:href="https://www.e-tar.lt/portal/legalAct.html?documentId=TAR.B01FB22C37B5" office:target-frame-name="_top" xlink:show="replace"><text:span text:style-name="T6">36-1221</text:span></text:a><text:span text:style-name="T7">, i. k. 1012210ISAK00000130</text:span></text:p>
      <text:p text:style-name="P8"/>
      <text:p text:style-name="P9">LIETUVOS RESPUBLIKOS SUSISIEKIMO MINISTRO</text:p>
      <text:p text:style-name="P10">Į S A K Y M A S<text:s/></text:p>
      <text:p text:style-name="P11"/>
      <text:p text:style-name="P12">2001 m. balandžio 19 d. Nr. 130</text:p>
      <text:p text:style-name="P13">Vilnius</text:p>
      <text:p text:style-name="P14"/>
      <text:p text:style-name="P15">DĖL TRANSPORTO PRIEMONIŲ IR SUDĖTINIŲ TRANSPORTO PRIEMONIŲ DALIŲ ATITIKTIES ĮVERTINIMO TVARKOS</text:p>
      <text:p text:style-name="P16"/>
      <text:p text:style-name="P17"><text:span text:style-name="T18">Vadovaudamasis Lietuvos Respublikos Vyriausybės 2001 m. sausio 17 d. nutarimu Nr. 44 “Dėl transporto<text:s/></text:span><text:span text:style-name="T19">priemonių ir sudėtinių transporto priemonių dalių atitikties įvertinimo” (Žin., 2001, Nr.<text:s/></text:span><text:a xlink:href="http://www3.lrs.lt/cgi-bin/preps2?a=118590&amp;b=" office:target-frame-name="_top" xlink:show="replace"><text:span text:style-name="T20">7-194</text:span></text:a><text:span text:style-name="T21">),</text:span></text:p>
      <text:p text:style-name="P22"><text:span text:style-name="T23">1</text:span><text:span text:style-name="T24">. T v i r t i n u <text:s/>Transporto priemonių ir sudėtinių transporto priemonių dalių atitikties<text:s/></text:span><text:span text:style-name="T25">įvertinimo tvarką (pridedama).</text:span></text:p>
      <text:p text:style-name="P26"><text:span text:style-name="T27">2</text:span><text:span text:style-name="T28">.<text:s/></text:span><text:span text:style-name="T29">Nustatau</text:span><text:span text:style-name="T30">, kad:</text:span></text:p>
      <text:p text:style-name="P31"><text:span text:style-name="T32">2.1</text:span><text:span text:style-name="T33">. šios tvarkos III skyriaus „Transporto priemonės tipo patvirtinimas“ ir VI skyriaus „Transporto priemonės tipo pripažinimas“ nuostatos netaikomos transporto priemonėms, kurios į Lietuvą yra įvežtos</text:span><text:span text:style-name="T34"><text:s/>iki 2002 m. sausio 1 d.;</text:span></text:p>
      <text:p text:style-name="P35"><text:span text:style-name="T36">2.2</text:span><text:span text:style-name="T37">. šios tvarkos VI skyriaus „Transporto priemonės tipo pripažinimas“ nuostatos netaikomos transporto priemonėms, kurios pagal pasirašytas dvišales sutartis tarp transporto priemonių gamintojo ir jo atstovo bus įvežtos į Liet</text:span><text:span text:style-name="T38">uvą iki 2003 m. sausio 1 d., jei dvišalė sutartis pasirašyta iki 2001 m. spalio 1 d., jos kopija pateikta Valstybinei kelių transporto inspekcijai prie Susisiekimo ministerijos bei sutartyje nurodytas pristatomų transporto priemonių skaičius, markės ir mod</text:span><text:span text:style-name="T39">eliai arba transporto priemonių identifikavimo numeriai;</text:span></text:p>
      <text:p text:style-name="P40"><text:span text:style-name="T41">2.3</text:span><text:span text:style-name="T42">. šios tvarkos 91 punkto nuostatos dėl naujų transporto priemonių registravimo, pateikus galiojantį tipo atitikimo sertifikatą, netaikyti M</text:span><text:span text:style-name="T43">2</text:span><text:span text:style-name="T44">, M</text:span><text:span text:style-name="T45">3</text:span><text:span text:style-name="T46">, N</text:span><text:span text:style-name="T47">1</text:span><text:span text:style-name="T48">, N</text:span><text:span text:style-name="T49">2</text:span><text:span text:style-name="T50">, N</text:span><text:span text:style-name="T51">3</text:span><text:span text:style-name="T52"><text:s/>ir O kategorijos transporto priemonių tipams iki 2002 m. birželio 1 d.;</text:span></text:p>
      <text:p text:style-name="P53"><text:span text:style-name="T54">2.4</text:span><text:span text:style-name="T55">. M1 klasės transporto priemones, kurios į šalį bus įvežtos nuo 2002 m. sausio 1 d. iki 2002 m. birželio 1 d., registruojamos pateikus tipo atitikimo sertifikato originalą (COC</text:span><text:span text:style-name="T56">).</text:span><text:s/></text:p>
      <text:p text:style-name="P57">Punkto pakeitimai:</text:p>
      <text:p text:style-name="P58"><text:span text:style-name="T59">Nr.<text:s/></text:span><text:a xlink:href="https://www.e-tar.lt/portal/legalAct.html?documentId=TAR.B65B93451A4F" office:target-frame-name="_top" xlink:show="replace"><text:span text:style-name="T60">482</text:span></text:a><text:span text:style-name="T61">, 2001-12-29, Žin., 2002, Nr. 2-73 (2002-01-09), i. k. 1012210ISAK00000482</text:span></text:p>
      <text:p text:style-name="Normal"/>
      <text:p text:style-name="P62"/>
      <text:p text:style-name="P63"/>
      <text:p text:style-name="P64"/>
      <text:p text:style-name="P65"><text:span text:style-name="T66">Susisiekimo Ministras</text:span><text:span text:style-name="T67"><text:tab/>Dailis Barakauskas</text:span></text:p>
      <text:p text:style-name="P68"/>
      <text:p text:style-name="P69"/>
      <text:soft-page-break/>
      <text:p text:style-name="P70">PATVIRTINTA</text:p>
      <text:p text:style-name="P71">susisiekimo ministro</text:p>
      <text:p text:style-name="P72">2001 m. balandžio 19 d. įsakymu Nr. 130</text:p>
      <text:p text:style-name="P73"/>
      <text:p text:style-name="P74"><text:span text:style-name="T75">TRANSPORTO PRIEMONIŲ IR SUDĖTINIŲ TRANSPORTO PRIEMONIŲ DALIŲ<text:s/></text:span></text:p>
      <text:p text:style-name="P76"><text:span text:style-name="T77">ATITIKTIES ĮVERTINIMO TVARKA</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Transporto priemonių ir sudėtinių transporto priemonių dalių atiti</text:span><text:span text:style-name="T87">kties įvertinimo tvarka (toliau - Tvarka) reglamentuoja kelių transporto priemonių (toliau - transporto priemonių) pateikimą į Lietuvos rinką.</text:span></text:p>
      <text:p text:style-name="P88"><text:span text:style-name="T89">2</text:span><text:span text:style-name="T90">. Tvarka taikoma fiziniams ir juridiniams asmenims bei įmonėms, neturinčioms juridinio asmens teisių (toliau</text:span><text:span text:style-name="T91"><text:s/>- asmuo), teikiantiems šalies rinkai (įvežantiems į šalį) naujas ar eksploatuotas transporto priemones bei naujas transporto priemonių sudėtines dalis. Tvarka taip pat taikoma šalies gamintojams, gaminantiems transporto priemones ir (arba) jų sudėtines da</text:span><text:span text:style-name="T92">lis smulkiaserijiniu ar serijiniu būdu.</text:span></text:p>
      <text:p text:style-name="P93"><text:span text:style-name="T94">3</text:span><text:span text:style-name="T95">. Tvarkos objektas - visų kategorijų ir klasių transporto priemonių, įskaitant dvirates ir trirates transporto priemones, tipai.</text:span></text:p>
      <text:p text:style-name="P96"><text:span text:style-name="T97">4</text:span><text:span text:style-name="T98">. Tvarka parengta vadovaujantis Europos Sąjungos Tarybos direktyvų Nr.<text:s/></text:span><text:span text:style-name="T99">70/156/EEB ir Nr. 92/61/EEB reikalavimais bei vėlesniais jų papildymais.</text:span></text:p>
      <text:p text:style-name="P100"><text:span text:style-name="T101">5</text:span><text:span text:style-name="T102">. Atitikties įvertinimas taikomas:</text:span></text:p>
      <text:p text:style-name="P103"><text:span text:style-name="T104">5.1</text:span><text:span text:style-name="T105">. visiems transporto priemonių (išskyrus troleibusus) tipams nepriklausomai nuo jų gamybos apimties;</text:span></text:p>
      <text:p text:style-name="P106"><text:span text:style-name="T107">5.2</text:span><text:span text:style-name="T108">. transporto priemonėms, kurio</text:span><text:span text:style-name="T109">s techniniai duomenys neatitinka registruoto jos tipo;</text:span></text:p>
      <text:p text:style-name="P110"><text:span text:style-name="T111">5.3</text:span><text:span text:style-name="T112">. komplektavimo etapą perėjusiems sukomplektuotų transporto priemonių tipams.</text:span></text:p>
      <text:p text:style-name="P113"><text:span text:style-name="T114">6</text:span><text:span text:style-name="T115">. Atitikties įvertinimas netaikomas:</text:span></text:p>
      <text:p text:style-name="P116"><text:span text:style-name="T117">6.1</text:span><text:span text:style-name="T118">. žemės ūkio ir miškų traktoriams bei jų priekaboms;</text:span></text:p>
      <text:p text:style-name="P119"><text:span text:style-name="T120">6.2</text:span><text:span text:style-name="T121">.<text:s/></text:span><text:span text:style-name="T122">bėginėms transporto priemonėms;</text:span></text:p>
      <text:p text:style-name="P123"><text:span text:style-name="T124">6.3</text:span><text:span text:style-name="T125">. dviračiams ir sniego motociklams;</text:span></text:p>
      <text:p text:style-name="P126"><text:span text:style-name="T127">6.4</text:span><text:span text:style-name="T128">. laikinai šalyje registruojamoms transporto priemonėms (ne ilgiau kaip 90 dienų per metus);</text:span></text:p>
      <text:p text:style-name="P129"><text:span text:style-name="T130">6.5</text:span><text:span text:style-name="T131">. technologinėms transporto priemonėms, eksploatuojamoms uždarose teritori</text:span><text:span text:style-name="T132">jose;</text:span></text:p>
      <text:p text:style-name="P133"><text:span text:style-name="T134">6.6</text:span><text:span text:style-name="T135">. tik krašto apsaugos sistemoje naudojamoms transporto priemonėms;</text:span></text:p>
      <text:p text:style-name="P136"><text:span text:style-name="T137">6.7</text:span><text:span text:style-name="T138">. sporto organizacijų lenktyniniams automobiliams ir motociklams;</text:span></text:p>
      <text:p text:style-name="P139"><text:span text:style-name="T140">6.8</text:span><text:span text:style-name="T141">. bandomosioms transporto priemonėms;</text:span></text:p>
      <text:p text:style-name="P142"><text:span text:style-name="T143">6.9</text:span><text:span text:style-name="T144">. antikvarinėms (pagamintoms daugiau kaip prieš 25<text:s/></text:span><text:span text:style-name="T145">metus) transporto priemonėms;</text:span></text:p>
      <text:p text:style-name="P146"><text:span text:style-name="T147">6.10</text:span><text:span text:style-name="T148">. transporto priemonėms, registruotoms Lietuvoje iki šios Tvarkos įsigaliojimo;</text:span></text:p>
      <text:p text:style-name="P149"><text:span text:style-name="T150">6.11</text:span><text:span text:style-name="T151">. naudotų transporto priemonių sudėtinėms dalims;</text:span></text:p>
      <text:p text:style-name="P152"><text:span text:style-name="T153">6.12</text:span><text:span text:style-name="T154">. transporto priemonėms, pagamintoms Lietuvoje ir skirtoms eksportuoti n</text:span><text:span text:style-name="T155">e į Europos Sąjungos šalis.</text:span></text:p>
      <text:p text:style-name="P156"><text:span text:style-name="T157">7</text:span><text:span text:style-name="T158">. Šalyje pirmą kartą registruojamos tik tos transporto priemonės, kurios perėjo atitikties įvertinimą pagal šią Tvarką.</text:span></text:p>
      <text:p text:style-name="P159"><text:span text:style-name="T160">8</text:span><text:span text:style-name="T161">. Už transporto priemonių ir jų sudėtinių dalių atitikties įvertinimą mokama Lietuvos<text:s/></text:span><text:span text:style-name="T162">Respublikos Vyriausybės nustatyta valstybės rinkliava. Ją prieš paslaugos suteikimą moka asmuo, pateikęs prašymą dėl atitikties įvertinimo.</text:span></text:p>
      <text:p text:style-name="P163"><text:span text:style-name="T164">9</text:span><text:span text:style-name="T165">. Transporto priemonės tipo patvirtinimo ir pripažinimo bei jos sudėtinių dalių tipo patvirtinimo išlaidas apmo</text:span><text:span text:style-name="T166">ka asmuo, kuris įgaliotajai institucijai pateikė prašymą dėl konkretaus transporto priemonės ar jos sudėtinės dalies tipo atitikties įvertinimo procedūros atlikimo.</text:span></text:p>
      <text:p text:style-name="P167"/>
      <text:p text:style-name="P168"><text:span text:style-name="T169">II</text:span><text:span text:style-name="T170">.<text:s/></text:span><text:span text:style-name="T171">APIBRĖŽIMAI</text:span></text:p>
      <text:p text:style-name="P172"/>
      <text:p text:style-name="P173"><text:span text:style-name="T174">10</text:span><text:span text:style-name="T175">. Tvarkoje naudojamos sąvokos ir apibrėžimai:</text:span></text:p>
      <text:p text:style-name="P176"><text:span text:style-name="T177">10.1</text:span><text:span text:style-name="T178">.<text:s/></text:span><text:span text:style-name="T179">transpo</text:span><text:span text:style-name="T180">rto priemonės</text:span><text:span text:style-name="T181"><text:s/>- visų tipų ir markių automobiliai, jų velkamos priekabos bei puspriekabės, taip pat troleibusai, motociklai ir mopedai;</text:span></text:p>
      <text:p text:style-name="P182"><text:span text:style-name="T183">10.2</text:span><text:span text:style-name="T184">.<text:s/></text:span><text:span text:style-name="T185">automobilis</text:span><text:span text:style-name="T186"><text:s/>- visos savaeigės transporto priemonės, važiuojančios keliais ir skirtos kroviniams ir (arba) kelei</text:span><text:span text:style-name="T187">viams vežti arba kitoms transporto priemonėms vilkti. Į šią sąvoką neįeina motociklai, mopedai, traktoriai, savaeigės ir žemės ūkio mašinos bei mechanizmai;</text:span></text:p>
      <text:p text:style-name="P188"><text:span text:style-name="T189">10.3</text:span><text:span text:style-name="T190">.<text:s/></text:span><text:span text:style-name="T191">mopedas</text:span><text:span text:style-name="T192"><text:s/>- dviratė arba triratė transporto priemonė su varikliu, kurio vidaus degimo varik</text:span><text:span text:style-name="T193">lio darbinis tūris ne didesnis kaip 50 cm</text:span><text:span text:style-name="T194">3</text:span><text:span text:style-name="T195"><text:s/>ir maksimalus konstrukcinis greitis ne didesnis kaip 45 km/h;</text:span></text:p>
      <text:p text:style-name="P196"><text:span text:style-name="T197">10.4</text:span><text:span text:style-name="T198">.<text:s/></text:span><text:span text:style-name="T199">motociklas</text:span><text:span text:style-name="T200"><text:s/>- dviratė transporto priemonė su šonine priekaba arba be jos (įskaitant ir trirates transporto priemones su simetriškai išdėstytai</text:span><text:span text:style-name="T201">s ratais) su varikliu, kurio vidaus degimo variklio darbinis tūris didesnis kaip 50 cm</text:span><text:span text:style-name="T202">3</text:span><text:span text:style-name="T203"><text:s/>ir (arba) maksimalus konstrukcinis greitis didesnis kaip 45 km/h;</text:span></text:p>
      <text:p text:style-name="P204"><text:span text:style-name="T205">10.5</text:span><text:span text:style-name="T206">.<text:s/></text:span><text:span text:style-name="T207">transporto priemonės sudėtinės dalys</text:span><text:span text:style-name="T208"><text:s/>- transporto priemonės detalės, surinkimo vienetai, maz</text:span><text:span text:style-name="T209">gai, mechanizmai, agregatai, sistemos ir kita papildoma įranga, kuri montuojama transporto priemonėje;</text:span></text:p>
      <text:p text:style-name="P210"><text:span text:style-name="T211">10.6</text:span><text:span text:style-name="T212">.<text:s/></text:span><text:span text:style-name="T213">transporto priemonės tipas</text:span><text:span text:style-name="T214"><text:s/>- vienos kategorijos transporto priemonės, kurios nesiskiria bent jau pagrindiniais parametrais, nustatytais šios Tv</text:span><text:span text:style-name="T215">arkos 1 priede. Vienas transporto priemonės tipas gali turėti keletą variantų ir versijų;</text:span></text:p>
      <text:p text:style-name="P216"><text:span text:style-name="T217">10.7</text:span><text:span text:style-name="T218">.<text:s/></text:span><text:span text:style-name="T219">bazinė transporto priemonė</text:span><text:span text:style-name="T220"><text:s/>(base vehicle) - nekomplektinė transporto priemonė, kurios identifikavimo numeris (VIN kodas) nesikeičia per visus pakopinio tran</text:span><text:span text:style-name="T221">sporto priemonės tipo patvirtinimo etapus;</text:span></text:p>
      <text:p text:style-name="P222"><text:span text:style-name="T223">10.8</text:span><text:span text:style-name="T224">.<text:s/></text:span><text:span text:style-name="T225">nekomplektinė transporto priemonė</text:span><text:span text:style-name="T226"><text:s/>(incomplete vehicle) - transporto priemonė komplektavimo stadijoje iki galutinio sukomplektavimo;</text:span></text:p>
      <text:p text:style-name="P227"><text:span text:style-name="T228">10.9</text:span><text:span text:style-name="T229">.<text:s/></text:span><text:span text:style-name="T230">komplektinė transporto priemonė</text:span><text:span text:style-name="T231"><text:s/>(complete vehicle) - transporto priemonė, kuri pas vieną gamintoją pereina visas komplektavimo stadijas;</text:span></text:p>
      <text:p text:style-name="P232"><text:span text:style-name="T233">10.10</text:span><text:span text:style-name="T234">.<text:s/></text:span><text:span text:style-name="T235">sukomplektuota transporto priemonė</text:span><text:span text:style-name="T236"><text:s/>(completed vehicle) - transporto priemonė, kuri per kelis gamintojus pereina visas komplektavimo stadijas;</text:span></text:p>
      <text:p text:style-name="P237"><text:span text:style-name="T238">10.11</text:span><text:span text:style-name="T239">.<text:s/></text:span><text:span text:style-name="T240">nauja transporto priemonė</text:span><text:span text:style-name="T241"><text:s/>- transporto priemonė, kuri nebuvo registruota nei vienoje valstybėje ir į nuolatinę įskaitą pirmą kartą įregis</text:span><text:span text:style-name="T242">truojama Lietuvoje;</text:span></text:p>
      <text:p text:style-name="P243"><text:span text:style-name="T244">10.12</text:span><text:span text:style-name="T245">.</text:span><text:span text:style-name="T246"><text:s/>eksploatuota transporto priemonė</text:span><text:span text:style-name="T247"><text:s/>- transporto priemonė, kuri iki nuolatinės registracijos Lietuvoje, buvo registruota kitoje valstybėje (-se);</text:span></text:p>
      <text:p text:style-name="P248"><text:span text:style-name="T249">10.13</text:span><text:span text:style-name="T250">.</text:span><text:span text:style-name="T251"><text:s/>bandomoji transporto priemonė<text:s/></text:span><text:span text:style-name="T252">- transporto priemonės pavyzdys, skirtas<text:s/></text:span><text:span text:style-name="T253">tyrimais bei bandymais įvertinti transporto priemonės technines-eksploatacines savybes, konstrukcijos atsparumą ir patikimumą, aktyviosios ir pasyviosios saugos bei aplinkos apsaugos rodiklius, vairuotojo darbo vietos ergonomiką, keleivių ir krovinių vežim</text:span><text:span text:style-name="T254">o sąlygas bei kt.</text:span></text:p>
      <text:p text:style-name="P255"><text:span text:style-name="T256">10.14</text:span><text:span text:style-name="T257">.<text:s/></text:span><text:span text:style-name="T258">atitikties įvertinimas</text:span><text:span text:style-name="T259"><text:s/>- veikla, kuria tiesiogiai ar netiesiogiai nustatoma, kiek transporto priemonė ar jos sudėtinės dalys atitinka nustatytus reikalavimus;</text:span></text:p>
      <text:p text:style-name="P260"><text:span text:style-name="T261">10.15</text:span><text:span text:style-name="T262">.<text:s/></text:span><text:span text:style-name="T263">transporto priemonės tipo patvirtinimas</text:span><text:span text:style-name="T264"><text:s/>- administracinė<text:s/></text:span><text:span text:style-name="T265">procedūra, kurios metu įgaliota institucija išduotų techninių tarnybų (laboratorijų) bandymų protokolų ar atskirų transporto<text:s/></text:span><text:soft-page-break/><text:span text:style-name="T266">priemonių sudėtinių dalių sertifikatų pagrindu, tvirtina visos transporto priemonės tipo ES direktyvų ar nacionalinių techninių nor</text:span><text:span text:style-name="T267">minių dokumentų techninių reikalavimų atitikimą;</text:span></text:p>
      <text:p text:style-name="P268"><text:span text:style-name="T269">10.16</text:span><text:span text:style-name="T270">.<text:s/></text:span><text:span text:style-name="T271">pakopinis transporto priemonės tipo patvirtinimas</text:span><text:span text:style-name="T272"><text:s/>- administracinė procedūra, per kurią įgaliota institucija išduotų techninių tarnybų (laboratorijų) pranešimų ar atskirų transporto priemonių sudė</text:span><text:span text:style-name="T273">tinių dalių sertifikatų pagrindu, priklausomai nuo transporto priemonės užbaigimo lygio tvirtina nekomplektinės transporto priemonės tipo ES direktyvų techninių reikalavimų atitikimą;</text:span></text:p>
      <text:p text:style-name="P274"><text:span text:style-name="T275">10.17</text:span><text:span text:style-name="T276">.<text:s/></text:span><text:span text:style-name="T277">transporto priemonės sudėtinės dalies tipo patvirtinimas</text:span><text:span text:style-name="T278"><text:s/>- ad</text:span><text:span text:style-name="T279">ministracinė procedūra, per kurią įgaliota institucija išduotų techninių tarnybų (laboratorijų) pranešimų pagrindu, tvirtina transporto priemonės sudėtinės dalies tam tikrų ES direktyvų, JT EEK taisyklių ar nacionalinių techninių norminių dokumentų technin</text:span><text:span text:style-name="T280">ių reikalavimų atitikimą;</text:span></text:p>
      <text:p text:style-name="P281"><text:span text:style-name="T282">10.18</text:span><text:span text:style-name="T283">.<text:s/></text:span><text:span text:style-name="T284">transporto priemonės tipo pripažinimas</text:span><text:span text:style-name="T285"><text:s/>- administracinė procedūra, per kurią įgaliota institucija pripažįsta kitų ES šalių įgaliotų institucijų patvirtintus transporto priemonių tipus pagal ES atitinkamų direktyvų proce</text:span><text:span text:style-name="T286">dūras;</text:span></text:p>
      <text:p text:style-name="P287"><text:span text:style-name="T288">10.19</text:span><text:span text:style-name="T289">.<text:s/></text:span><text:span text:style-name="T290">direktyva 70/156/EEB</text:span><text:span text:style-name="T291"><text:s/>- Europos Sąjungos Tarybos direktyva Nr. 70/156/EEB “Dėl valstybių narių įstatymų, priimtų dėl transporto priemonių ir jų priekabų tipų patvirtinimo, suderinimo” ir visi kiti jos pakeitimai bei papildymai;</text:span></text:p>
      <text:p text:style-name="P292"><text:span text:style-name="T293">10.20</text:span><text:span text:style-name="T294">.<text:s/></text:span><text:span text:style-name="T295">direktyva 92/61/EEB</text:span><text:span text:style-name="T296"><text:s/>- Europos Sąjungos Tarybos direktyva Nr. 92/61/EEB “Dėl dviračių ir triračių motorinių transporto priemonių tipo pripažinimo” ir visi kiti jos pakeitimai bei papildymai;</text:span></text:p>
      <text:p text:style-name="P297"><text:span text:style-name="T298">10.21</text:span><text:span text:style-name="T299">.<text:s/></text:span><text:span text:style-name="T300">Ženevos Sutartis</text:span><text:span text:style-name="T301"><text:s/>- Sutartis “Dėl vienodų techninių nuro</text:span><text:span text:style-name="T302">dymų ratinėms transporto priemonėms, įrangai ir dalims, kurios gali būti sumontuotos ir (arba) naudojamos ratinėse transporto priemonėse, priėmimo ir pagal šiuos nurodymus išduotų patvirtinimų abipusio pripažinimo sąlygų” sudaryta 1958 m. kovo 20 d. Ženevo</text:span><text:span text:style-name="T303">je ir atnaujinta 1995 m. spalio 16 d. (Žin., 2001, Nr.<text:s/></text:span><text:a xlink:href="http://www3.lrs.lt/cgi-bin/preps2?a=123570&amp;b=" office:target-frame-name="_top" xlink:show="replace"><text:span text:style-name="T304">19-596</text:span></text:a><text:span text:style-name="T305">);</text:span></text:p>
      <text:p text:style-name="P306"><text:span text:style-name="T307">10.22</text:span><text:span text:style-name="T308">.<text:s/></text:span><text:span text:style-name="T309">JT EEK taisyklės</text:span><text:span text:style-name="T310"><text:s/>- Ženevos Sutarties priedai;</text:span></text:p>
      <text:p text:style-name="P311"><text:span text:style-name="T312">10.23</text:span><text:span text:style-name="T313">.<text:s/></text:span><text:span text:style-name="T314">ES direktyva</text:span><text:span text:style-name="T315"><text:s/>- Europos ekonominės bendrijos (European Economic Community - EEC) ir Europos bendrijos (European Community - EC) priimtos direktyvos, susijusios su transporto priemonių ir jų sudėtinių dalių konstrukcija bei techniniais reikalavimais;</text:span></text:p>
      <text:p text:style-name="P316"><text:span text:style-name="T317">10.24</text:span><text:span text:style-name="T318">.<text:s/></text:span><text:span text:style-name="T319">europini</text:span><text:span text:style-name="T320">s tipo patvirtinimas</text:span><text:span text:style-name="T321"><text:s/>- transporto priemonės ar jos sudėtinės dalies tipo patvirtinimo administracinė procedūra, atliekama pagal ES atitinkamose direktyvose nurodytą tvarką;</text:span></text:p>
      <text:p text:style-name="P322"><text:span text:style-name="T323">10.25</text:span><text:span text:style-name="T324">.<text:s/></text:span><text:span text:style-name="T325">nacionalinis tipo patvirtinimas</text:span><text:span text:style-name="T326"><text:s/>- transporto priemonės ar jos sudėtinės<text:s/></text:span><text:span text:style-name="T327">dalies tipo patvirtinimo administracinė procedūra, atliekama šioje Tvarkoje nustatyta eiga;</text:span></text:p>
      <text:p text:style-name="P328"><text:span text:style-name="T329">10.26</text:span><text:span text:style-name="T330">.<text:s/></text:span><text:span text:style-name="T331">transporto priemonės ar sudėtinės transporto priemonės dalies gamintojo atstovas</text:span><text:span text:style-name="T332"><text:s/>- asmuo, turintis gamintojo įgaliojimus ir sudaręs su juo sutartį, dėl g</text:span><text:span text:style-name="T333">amintojo atstovavimo įgaliotai institucijai;</text:span></text:p>
      <text:p text:style-name="P334"><text:span text:style-name="T335">10.27</text:span><text:span text:style-name="T336">.<text:s/></text:span><text:span text:style-name="T337">įgaliota institucija</text:span><text:span text:style-name="T338"><text:s/>- Lietuvos Respublikos Vyriausybės įgaliota Valstybinė kelių transporto inspekcija prie Susisiekimo ministerijos (toliau - Inspekcija), atsakanti už transporto priemonių ir jų sud</text:span><text:span text:style-name="T339">ėtinių dalių tipo patvirtinimą šalyje; ji išduoda, pratęsia, atnaujina, atšaukia ar panaikina tipo patvirtinimo ir pripažinimo sertifikatus; suteikia įgaliojimus techninėms tarnyboms (laboratorijoms); palaiko ryšius su kitų valstybių šios sistemos narių an</text:span><text:span text:style-name="T340">alogiškomis institucijomis; atsako už gamintojo patvirtintos produkcijos atitikimo patikrinimą bei vykdanti kitas šioje Tvarkoje minimas funkcijas. Į šią sąvoka taip pat įeina ir Ženevos Sutarties kompetentinga institucija;</text:span></text:p>
      <text:p text:style-name="P341"><text:span text:style-name="T342">10.28</text:span><text:span text:style-name="T343">.<text:s/></text:span><text:span text:style-name="T344">techninė tarnyba (lab</text:span><text:span text:style-name="T345">oratorija)</text:span><text:span text:style-name="T346"><text:s/>- juridinis asmuo, įgaliotos institucijos pripažintas kaip bandymų laboratorija ir jos vardu atliekantis konkrečius bandymus ar tyrimus, siekiantis įvertinti transporto priemonių ir (arba) jų sudėtinių dalių technines charakteristikas bei parame</text:span><text:span text:style-name="T347">trus. Techninės tarnybos (laboratorijos) turi atitikti standarto LST EN 45001:1993, o nuo 2003 m. sausio 1 d. - LST EN ISO/IEC 17025:2000 reikalavimus ir turėti tai patvirtinantį dokumentą;</text:span></text:p>
      <text:p text:style-name="P348"><text:span text:style-name="T349">10.29</text:span><text:span text:style-name="T350">.<text:s/></text:span><text:span text:style-name="T351">kitų valstybių įgaliotos institucijos</text:span><text:span text:style-name="T352"><text:s/>- Europos Sąjungo</text:span><text:span text:style-name="T353">s šalių įgaliotos institucijos, turinčios savo valstybės įgaliojimus vykdyti direktyvose 70/156/EEB ir 92/61/EEB nurodytas tipo patvirtinimo procedūras ir išduoti atitinkamus sertifikatus bei kitus šiose direktyvose numatytus dokumentus. Į šią sąvoka taip<text:s/></text:span><text:span text:style-name="T354">pat įeina ir Ženevos Sutarties Susitariančiųjų šalių kompetentingos institucijos;</text:span></text:p>
      <text:p text:style-name="P355"><text:span text:style-name="T356">10.30</text:span><text:span text:style-name="T357">.<text:s/></text:span><text:span text:style-name="T358">informacinis dokumentas</text:span><text:span text:style-name="T359"><text:s/>- dokumentas nustatytas direktyvų 70/156/EEB ir 92/61/EEB I ar III prieduose bei atskirų ES direktyvų ir JT EEK taisyklių atitinkamuose pri</text:span><text:span text:style-name="T360">eduose, kurie aprašo techninę informaciją teikiamą prie prašymo;</text:span></text:p>
      <text:p text:style-name="P361"><text:span text:style-name="T362">10.31</text:span><text:span text:style-name="T363">.<text:s/></text:span><text:span text:style-name="T364">informacinis aplankas</text:span><text:span text:style-name="T365"><text:s/>- techninių duomenų, brėžinių, nuotraukų aplankas, kurį transporto priemonių ar jų sudėtinių dalių gamintojas pateikia techninei tarnybai (laboratorijai) arba</text:span><text:span text:style-name="T366"><text:s/>įgaliotai institucijai;</text:span></text:p>
      <text:p text:style-name="P367"><text:span text:style-name="T368">10.32</text:span><text:span text:style-name="T369">.<text:s/></text:span><text:span text:style-name="T370">informacinis paketas</text:span><text:span text:style-name="T371"><text:s/>- informacinis aplankas su bandymo raportais ar kitais dokumentais, kuriuos įgaliotos institucijos ar laboratorijos prideda prie informacinio aplanko;</text:span></text:p>
      <text:p text:style-name="P372"><text:span text:style-name="T373">10.33</text:span><text:span text:style-name="T374">.<text:s/></text:span><text:span text:style-name="T375">informacinio paketo turinys</text:span><text:span text:style-name="T376"><text:s/>- informa</text:span><text:span text:style-name="T377">cinio paketo dokumentų antraščių sąrašas;</text:span></text:p>
      <text:p text:style-name="P378"><text:span text:style-name="T379">10.34</text:span><text:span text:style-name="T380">.<text:s/></text:span><text:span text:style-name="T381">serijinė gamyba</text:span><text:span text:style-name="T382"><text:s/>- vieno gamintojo vieno transporto priemonės tipo gaminamos transporto priemonės, kurių per metus pagaminama daugiau kaip 500 vienetų;</text:span></text:p>
      <text:p text:style-name="P383"><text:span text:style-name="T384">10.35</text:span><text:span text:style-name="T385">.<text:s/></text:span><text:span text:style-name="T386">smulkiaserijinė gamyba</text:span><text:span text:style-name="T387"><text:s/>- vieno gamintojo vieno transporto priemonės tipo gaminamos transporto priemonės, kurių per metus pagaminama nuo 2 iki 500 vienetų;</text:span></text:p>
      <text:p text:style-name="P388"><text:span text:style-name="T389">10.36</text:span><text:span text:style-name="T390">.<text:s/></text:span><text:span text:style-name="T391">techninis normatyvas</text:span><text:span text:style-name="T392"><text:s/>- ES direktyvose, JT EEK taisyklėse, Lietuvos ir tarptautiniuose standartuose esantys techn</text:span><text:span text:style-name="T393">iniai reikalavimai, kurie tiesiogiai įtakoja šios Tvarkos objektus.</text:span></text:p>
      <text:p text:style-name="P394"/>
      <text:p text:style-name="P395"><text:span text:style-name="T396">III</text:span><text:span text:style-name="T397">.<text:s/></text:span><text:span text:style-name="T398">TRANSPORTO PRIEMONĖS TIPO PATVIRTINIMAS</text:span></text:p>
      <text:p text:style-name="P399"/>
      <text:p text:style-name="P400"><text:span text:style-name="T401">11</text:span><text:span text:style-name="T402">. Europinis transporto priemonės tipo patvirtinimas (toliau - tipo patvirtinimas) taikomas M</text:span><text:span text:style-name="T403">1</text:span><text:span text:style-name="T404"><text:s/>klasės, taip pat L kategorijos transporto priemonių tipams, pagamintiems serijiniu būdu. Jis atliekamas vertinant transporto priemonių techninių reikalavimų atitikimą, išdėstytą šios Tvarkos 2 priede.</text:span></text:p>
      <text:p text:style-name="P405"><text:span text:style-name="T406">12</text:span><text:span text:style-name="T407">. Nacionalinis tipo patvirtinimas taikomas:</text:span></text:p>
      <text:p text:style-name="P408"><text:span text:style-name="T409">12.1</text:span><text:span text:style-name="T410">. M</text:span><text:span text:style-name="T411">2</text:span><text:span text:style-name="T412">, M</text:span><text:span text:style-name="T413">3</text:span><text:span text:style-name="T414">, N</text:span><text:span text:style-name="T415">1</text:span><text:span text:style-name="T416">, N</text:span><text:span text:style-name="T417">2</text:span><text:span text:style-name="T418">, N</text:span><text:span text:style-name="T419">3</text:span><text:span text:style-name="T420"><text:s/>klasių, taip pat O kategorijos transporto priemonių tipams nepriklausomai nuo jų gamybos apimties;</text:span></text:p>
      <text:p text:style-name="P421"><text:span text:style-name="T422">12.2</text:span><text:span text:style-name="T423">. kitose šalyse smulkiaserijiniu būdu pagamintoms ir nė vienos Europos Sąjungos šalies atitikties įvertinimo sertifikato netur</text:span><text:span text:style-name="T424">inčioms M</text:span><text:span text:style-name="T425">1</text:span><text:span text:style-name="T426"><text:s/>klasės, taip pat L kategorijos transporto priemonėms;</text:span></text:p>
      <text:p text:style-name="P427"><text:span text:style-name="T428">12.3</text:span><text:span text:style-name="T429">. transporto priemonių tipams, pagamintiems pagal Kelių transporto priemonių gamybos ir perdirbimo tvarką (susisiekimo ministro 1998 m. rugsėjo 11 d. įsakymas Nr. 348 “Dėl kelių trans</text:span><text:span text:style-name="T430">porto priemonių gamybos ir perdirbimo tvarkos ir jų techninės ekspertizės atlikimo norminių dokumentų tvirtinimo” (Žin., 1998, Nr.</text:span><text:a xlink:href="http://www3.lrs.lt/cgi-bin/preps2?a=63329&amp;b=" office:target-frame-name="_top" xlink:show="replace"><text:span text:style-name="T431">84-2360</text:span></text:a><text:span text:style-name="T432">)).</text:span></text:p>
      <text:p text:style-name="P433"><text:span text:style-name="T434">13</text:span><text:span text:style-name="T435">. Techninius reikalavimus nacionaliniam tipo p</text:span><text:span text:style-name="T436">atvirtinimui tvirtina Inspekcija.</text:span></text:p>
      <text:p text:style-name="P437"><text:span text:style-name="T438">14</text:span><text:span text:style-name="T439">. Prašymą europiniam tipo patvirtinimui Inspekcijai pateikia transporto priemonės gamintojas. Nacionaliniam tipo patvirtinimui prašymą gali pateikti ir transporto priemonės gamintojo atstovas šalyje.</text:span></text:p>
      <text:p text:style-name="P440"><text:span text:style-name="T441">15</text:span><text:span text:style-name="T442">. Prie pra</text:span><text:span text:style-name="T443">šymo suteikti europinį tipo patvirtinimą pridedamas:</text:span></text:p>
      <text:p text:style-name="P444"><text:span text:style-name="T445">15.1</text:span><text:span text:style-name="T446">. informacinio paketo turinys;</text:span></text:p>
      <text:p text:style-name="P447"><text:span text:style-name="T448">15.2</text:span><text:span text:style-name="T449">. informacinis paketas, į kurį įeina:</text:span></text:p>
      <text:p text:style-name="P450"><text:span text:style-name="T451">15.2.1</text:span><text:span text:style-name="T452">. informacinis aplankas kartu su technine informacija;</text:span></text:p>
      <text:p text:style-name="P453"><text:span text:style-name="T454">15.2.2</text:span><text:span text:style-name="T455">. transporto priemonės brėžiniai ir (arba)<text:s/></text:span><text:span text:style-name="T456">fotografijos ant A4 formato, jei lapas didesnis, jį sulankstyti kaip A4 formatas;</text:span></text:p>
      <text:p text:style-name="P457"><text:span text:style-name="T458">15.2.3</text:span><text:span text:style-name="T459">. jei transporto priemonės sistemos, jų komponentai ar atskiri techniniai mazgai turi elektroninę kontrolę (valdymą), tai papildomai turi būti pateikiama informacij</text:span><text:span text:style-name="T460">a ir apie jų valdymą;</text:span></text:p>
      <text:p text:style-name="P461"><text:span text:style-name="T462">15.2.4</text:span><text:span text:style-name="T463">. sertifikatų sąrašas pagal ES direktyvą ar analogišką JT EEK taisyklę kiekvienai transporto priemonės klasei;</text:span></text:p>
      <text:p text:style-name="P464"><text:span text:style-name="T465">15.2.5</text:span><text:span text:style-name="T466">. papildomi bandymų pranešimai ar kiti dokumentai, kuriuos techninės tarnybos arba kitų valstybių įgali</text:span><text:span text:style-name="T467">otos institucijos prideda prie informacinio aplanko;</text:span></text:p>
      <text:p text:style-name="P468"><text:span text:style-name="T469">15.2.6</text:span><text:span text:style-name="T470">. kita gamintojo ar jo atstovo nuožiūra svarbi informacija.</text:span></text:p>
      <text:p text:style-name="P471"><text:span text:style-name="T472">16</text:span><text:span text:style-name="T473">. Pakopiniam europiniam transporto priemonės tipui patvirtinti gamintojas Inspekcijai prie prašymo prideda:</text:span></text:p>
      <text:p text:style-name="P474"><text:span text:style-name="T475">16.1</text:span><text:span text:style-name="T476">. per pir</text:span><text:span text:style-name="T477">mąjį etapą - tas informacinio aplanko dalis ir patvirtinimo sertifikatus, kurie nusako nekomplektinės transporto priemonės etapą;</text:span></text:p>
      <text:p text:style-name="P478"><text:span text:style-name="T479">16.2</text:span><text:span text:style-name="T480">. per antrąjį ir vėlesniais etapais - nekomplektinės transporto priemonės tipo patvirtinimo sertifikatų kopijas, išduo</text:span><text:span text:style-name="T481">tas ankstesniais pagaminimo etapais, ir tas informacinio aplanko dalis bei tipo patvirtinimo sertifikatus, kurie nusako einamąjį nekomplektinės transporto priemonės etapą;</text:span></text:p>
      <text:p text:style-name="P482"><text:span text:style-name="T483">16.3</text:span><text:span text:style-name="T484">. bei dokumentus, nurodytus šios Tvarkos 15.2.5 - 15.2.7 punktuose.</text:span></text:p>
      <text:p text:style-name="P485"><text:span text:style-name="T486">17</text:span><text:span text:style-name="T487">. Kiekvienam tvirtinamam europiniam transporto priemonės tipui ir tik vienai Europoje esančiai įgaliotai institucijai pateikiamas vienas prašymas.</text:span></text:p>
      <text:p text:style-name="P488"><text:span text:style-name="T489">18</text:span><text:span text:style-name="T490">. Prie prašymo suteikti nacionalinį tipo patvirtinimą pridedamas:</text:span></text:p>
      <text:p text:style-name="P491"><text:span text:style-name="T492">18.1</text:span><text:span text:style-name="T493">. informacinio paketo turinys;</text:span></text:p>
      <text:p text:style-name="P494"><text:span text:style-name="T495">18.2</text:span><text:span text:style-name="T496">. informacinis paketas, į kurį įeina:</text:span></text:p>
      <text:p text:style-name="P497"><text:span text:style-name="T498">18.2.1</text:span><text:span text:style-name="T499">. informacinis aplankas su technine informacija, kurios forma ir turinys atitinka šios Tvarkos 3 priedą;</text:span></text:p>
      <text:p text:style-name="P500"><text:span text:style-name="T501">18.2.2</text:span><text:span text:style-name="T502">. transporto priemonės brėžiniai ir (arba) fotografijos ant A4 formato, jei lapas dides</text:span><text:span text:style-name="T503">nis, jį sulankstyti kaip A4 formatas;</text:span></text:p>
      <text:p text:style-name="P504"><text:span text:style-name="T505">18.2.3</text:span><text:span text:style-name="T506">. jei transporto priemonės sistemos, komponentai ar atskiri techniniai mazgai turi elektroninę kontrolę (valdymą), tai papildomai turi būti pateikiama informacija ir apie jų valdymą;</text:span></text:p>
      <text:p text:style-name="P507"><text:span text:style-name="T508">18.2.4</text:span><text:span text:style-name="T509">. sertifikatų<text:s/></text:span><text:span text:style-name="T510">sąrašas pagal ES direktyvą ar analogišką JT EEK taisyklę kiekvienai transporto priemonės klasei. Šis reikalavimas netaikomas šios Tvarkos 12.3</text:span><text:span text:style-name="T511"><text:s/></text:span><text:span text:style-name="T512">punkte minimoms transporto priemonėms;</text:span></text:p>
      <text:p text:style-name="P513"><text:span text:style-name="T514">18.2.5</text:span><text:span text:style-name="T515">. bandymų rezultatų aprašas;</text:span></text:p>
      <text:p text:style-name="P516"><text:span text:style-name="T517">18.2.6</text:span><text:span text:style-name="T518">. kita gamintojo ar jo<text:s/></text:span><text:span text:style-name="T519">atstovo nuožiūra svarbi informacija.</text:span></text:p>
      <text:p text:style-name="P520"><text:span text:style-name="T521">19</text:span><text:span text:style-name="T522">. Inspekcijai transporto priemonės gamintojas ar jo atstovas turi pateikti vieną transporto priemonės tipą atstovaujančią transporto priemonę, kad būtų galima sulyginti informaciniame aplanke esančius technini</text:span><text:span text:style-name="T523">us duomenis su pateikta faktine transporto priemonės komplektacija. Šio punkto nurodymas neprivalomas nacionaliniam tipo patvirtinimui, tačiau Inspekcija atskirais atvejais turi teisę pareikalauti pateikti vieną transporto priemonės tipą atstovaujančią tra</text:span><text:span text:style-name="T524">nsporto priemonę.</text:span></text:p>
      <text:p text:style-name="P525"><text:span text:style-name="T526">20</text:span><text:span text:style-name="T527">. Inspekcija per 30 darbo dienų išnagrinėjusi prašymą ir šios Tvarkos 15-ame, 16-ame ar 18-ame punktuose nurodytus dokumentus bei sulyginusi informaciniame aplanke esančius techninius duomenis su atitikties įvertinimui pateikta tran</text:span><text:span text:style-name="T528">sporto priemone, priima sprendimą dėl europinio<text:s/></text:span><text:soft-page-break/><text:span text:style-name="T529">(įtraukiant ir pakopinį tipo patvirtinimą) ar nacionalinio tipo patvirtinimo suteikimo ar nesuteikimo.</text:span></text:p>
      <text:p text:style-name="P530"><text:span text:style-name="T531">21</text:span><text:span text:style-name="T532">. Kai šios Tvarkos 15-ame, 16-ame ar 18-ame punktuose pateikta dokumentacija netiksli ar jos trūkst</text:span><text:span text:style-name="T533">a ir jei informaciniame aplanke aprašyta transporto priemonė neatitinka pateiktai atitikties įvertinimui transporto priemonei, tai tipo patvirtinimo suteikimas atidedamas iki gamintojui rašte nurodytų papildomų dokumentų Inspekcijai pateikimo ir patikrinim</text:span><text:span text:style-name="T534">o.</text:span></text:p>
      <text:p text:style-name="P535"><text:span text:style-name="T536">22</text:span><text:span text:style-name="T537">. Jei priimamas sprendimas netvirtinti transporto priemonės tipo, tai nurodant konkrečias priežastis raštu informuojamas gamintojas ar jo atstovas. Taip pat per 30 darbo dienų informuojamos kitų valstybių įgaliotos institucijos apie europinio tipo</text:span><text:span text:style-name="T538"><text:s/>patvirtinimo nesuteikimo priežastis.</text:span></text:p>
      <text:p text:style-name="P539"><text:span text:style-name="T540">23</text:span><text:span text:style-name="T541">. Prieš suteikdama europinį tipo patvirtinimą, Inspekcija turi įsitikinti, kad yra veiksmingos procedūros, garantuojančios produkcijos atitikimą patvirtintam transporto priemonės tipui.</text:span></text:p>
      <text:p text:style-name="P542"><text:span text:style-name="T543">24</text:span><text:span text:style-name="T544">. Procedūras, garant</text:span><text:span text:style-name="T545">uojančias gaminamos produkcijos atitikimą patvirtintam transporto priemonės tipui bei kontrolės priemones, Lietuvoje serijiniu būdu gaminamoms ir nacionaliniam tipo patvirtinimui teikiamoms transporto priemonėms, nustato ir tvirtina Inspekcija.</text:span></text:p>
      <text:p text:style-name="P546"><text:span text:style-name="T547">25</text:span><text:span text:style-name="T548">. Kai</text:span><text:span text:style-name="T549"><text:s/>transporto priemonė atitinka informaciniame aplanke aprašytą transporto priemonės tipą ir visus techninius reikalavimus, nurodytus direktyvose (žr. šios Tvarkos 2 priedą), tai laikoma, kad transporto priemonės tipas perėjo europinio tipo patvirtinimo proc</text:span><text:span text:style-name="T550">edūrą. Techniniai reikalavimai, kuriuos turi atitikti tvirtinamas nacionalinis transporto priemonės tipas, pateikiami šios Tvarkos 4 priede.</text:span></text:p>
      <text:p text:style-name="P551"><text:span text:style-name="T552">26</text:span><text:span text:style-name="T553">. Kiekvienam patvirtintam europiniam transporto priemonės tipui:</text:span></text:p>
      <text:p text:style-name="P554"><text:span text:style-name="T555">26.1</text:span><text:span text:style-name="T556">. išduodamas nustatyto galiojimo laiko</text:span><text:span text:style-name="T557"><text:s/>europinio pavyzdžio tipo patvirtinimo sertifikatas. Pakopinio tipo patvirtinimo atveju išduodamas nustatyto galiojimo laiko tipo patvirtinimo sertifikatas, kuris nusako nekomplektinės transporto priemonės etapą;</text:span></text:p>
      <text:p text:style-name="P558"><text:span text:style-name="T559">26.2</text:span><text:span text:style-name="T560">. suteikiamas europinis tipo patvir</text:span><text:span text:style-name="T561">tinimo numeris;</text:span></text:p>
      <text:p text:style-name="P562"><text:span text:style-name="T563">26.3</text:span><text:span text:style-name="T564">. per 30 darbo dienų informuojamos kitų valstybių įgaliotos institucijos apie suteiktą tipą;</text:span></text:p>
      <text:p text:style-name="P565"><text:span text:style-name="T566">26.4</text:span><text:span text:style-name="T567">. išduodamas (tvirtinamas) bandymų rezultatų aprašas (išskyrus O kategorijos transporto priemones).</text:span></text:p>
      <text:p text:style-name="P568"><text:span text:style-name="T569">27</text:span><text:span text:style-name="T570">. Inspekcija kartą per<text:s/></text:span><text:span text:style-name="T571">mėnesį kitų valstybių įgaliotoms institucijoms siunčia transporto priemonių, kurioms buvo suteiktas, atsakytas ar nutrauktas tipo patvirtinimo sertifikatas, europinių tipo patvirtinimo sertifikatų kopijas.</text:span></text:p>
      <text:p text:style-name="P572"><text:span text:style-name="T573">28</text:span><text:span text:style-name="T574">. Kiekvienam transporto priemonės tipui, per</text:span><text:span text:style-name="T575">ėjusiam nacionalinio tipo patvirtinimo procedūrą, Inspekcija:</text:span></text:p>
      <text:p text:style-name="P576"><text:span text:style-name="T577">28.1</text:span><text:span text:style-name="T578">. išduoda nustatyto galiojimo laiko nacionalinį tipo patvirtinimo sertifikatą pagal šios Tvarkos 5 priede pateiktą formą;</text:span></text:p>
      <text:p text:style-name="P579"><text:span text:style-name="T580">28.2</text:span><text:span text:style-name="T581">. suteikia nacionalinį tipo patvirtinimo numerį - leidimo<text:s/></text:span><text:span text:style-name="T582">eksploatuoti numerį (toliau LEN) - kurio struktūra atitinka šios Tvarkos 6 priedo reikalavimus;</text:span></text:p>
      <text:p text:style-name="P583"><text:span text:style-name="T584">28.3</text:span><text:span text:style-name="T585">. išduoda (tvirtina) bandymų rezultatų aprašą (išskyrus O kategorijos transporto priemones);</text:span></text:p>
      <text:p text:style-name="P586"><text:span text:style-name="T587">28.4</text:span><text:span text:style-name="T588">. ne vėliau kaip per 48 valandas (neįskaitant<text:s/></text:span><text:span text:style-name="T589">švenčių ir išeiginių dienų) informuoja institucijos, registruojančios transporto priemones, centrinę būstinę apie patvirtintą nacionalinį transporto priemonės tipą.</text:span></text:p>
      <text:p text:style-name="P590"><text:span text:style-name="T591">29</text:span><text:span text:style-name="T592">. Transporto priemonės gamintojas, turintis europinį tipo patvirtinimo sertifikatą,</text:span><text:span text:style-name="T593"><text:s/>kiekvienai pagamintai šio tipo transporto priemonei privalo pridėti tipo atitikimo sertifikatą.</text:span></text:p>
      <text:p text:style-name="P594"><text:span text:style-name="T595">30</text:span><text:span text:style-name="T596">. Transporto priemonės gamintojas ar jo atstovas kiekvienai parduodamai transporto priemonei, kurios tipas perėjo nacionalinio tipo patvirtinimo procedūr</text:span><text:span text:style-name="T597">ą ir turi suteiktą LEN’ą, privalo pridėti tipo atitikimo sertifikatą, kurio forma ir turinys turi atitikti šios Tvarkos 7 priedą.</text:span></text:p>
      <text:p text:style-name="P598"><text:span text:style-name="T599">31</text:span><text:span text:style-name="T600">. Jei Inspekcija nustato, kad transporto priemonė, atitinkanti informaciniame pakete esančius techninius duomenis, gali<text:s/></text:span><text:span text:style-name="T601">kelti grėsmę eismo saugumui, aplinkai, žmonių sveikatai ar net jų gyvybei, ji priima sprendimą netvirtinti šios transporto priemonės tipo. Apie tai Inspekcija per 30 dienų raštu informuoja gamintoją ar jo atstovą bei kitų valstybių įgaliotas institucijas a</text:span><text:span text:style-name="T602">pie tipo nepatvirtinimo priežastis.</text:span></text:p>
      <text:p text:style-name="P603"><text:span text:style-name="T604">32</text:span><text:span text:style-name="T605">. Inspekcija, atsižvelgdama į transporto priemonės užbaigtumo laipsnį, gali uždrausti nekomplektinės transporto priemonės nuolatinę registraciją ir eksploataciją iki tol, kol ji bus užbaigta.</text:span></text:p>
      <text:p text:style-name="P606"><text:span text:style-name="T607">33</text:span><text:span text:style-name="T608">. Europinių ir n</text:span><text:span text:style-name="T609">acionalinių tipo patvirtinimo sertifikatų bei tipo patvirtinimo numerių apskaitą tvarko Inspekcija.</text:span></text:p>
      <text:p text:style-name="P610"/>
      <text:p text:style-name="P611"><text:span text:style-name="T612">IV</text:span><text:span text:style-name="T613">.<text:s/></text:span><text:span text:style-name="T614">TRANSPORTO PRIEMONĖS SUDĖTINĖS DALIES TIPO PATVIRTINIMAS</text:span></text:p>
      <text:p text:style-name="P615"/>
      <text:p text:style-name="P616"><text:span text:style-name="T617">34</text:span><text:span text:style-name="T618">. Lietuvos rinkai teikiamos transporto priemonių sudėtinės dalys, išvardytos šios</text:span><text:span text:style-name="T619"><text:s/>Tvarkos 8 priede, privalo būti sertifikuotos pagal ES direktyvas ar JT EEK taisykles. Šios dalys turi būti paženklintos pagal ES direktyvų bei JT EEK taisyklių reikalavimus ir Lietuvoje galiojančia teisės aktų nustatyta tvarka.</text:span></text:p>
      <text:p text:style-name="P620"><text:span text:style-name="T621">35</text:span><text:span text:style-name="T622">. Transporto priemonė</text:span><text:span text:style-name="T623">s sudėtinės dalies tipo patvirtinimas (toliau - sudėtinės dalies tipo patvirtinimas) taikomas tik naujai gaminamoms dalims, kurių techniniai reikalavimai reglamentuoti Europos Sąjungos direktyvose, JT EEK taisyklėse, nacionaliniuose ir tarptautiniuose stan</text:span><text:span text:style-name="T624">dartuose.</text:span></text:p>
      <text:p text:style-name="P625"><text:span text:style-name="T626">36</text:span><text:span text:style-name="T627">. Su transporto priemonių sudėtinių dalių ženklinimo pavyzdžiais bei jų sertifikatų formomis galima susipažinti Inspekcijoje.</text:span></text:p>
      <text:p text:style-name="P628"><text:span text:style-name="T629">37</text:span><text:span text:style-name="T630">. Prašymą transporto priemonės sudėtinės dalies tipui patvirtinti Inspekcijai pateikia transporto priemonės<text:s/></text:span><text:span text:style-name="T631">sudėtinių dalių gamintojas ar jo atstovas. Prašyme turi būti nurodytas techninis normatyvas, pagal kurį siekiama atlikti atitikties įvertinimą.</text:span></text:p>
      <text:p text:style-name="P632"><text:span text:style-name="T633">38</text:span><text:span text:style-name="T634">. Prie prašymo suteikti tipo patvirtinimą pridedamas:</text:span></text:p>
      <text:p text:style-name="P635"><text:span text:style-name="T636">38.1</text:span><text:span text:style-name="T637">. informacinio paketo turinys;</text:span></text:p>
      <text:p text:style-name="P638"><text:span text:style-name="T639">38.2</text:span><text:span text:style-name="T640">. infor</text:span><text:span text:style-name="T641">macinis paketas, į kurį įeina:</text:span></text:p>
      <text:p text:style-name="P642"><text:span text:style-name="T643">38.2.1</text:span><text:span text:style-name="T644">. informacinis aplankas;</text:span></text:p>
      <text:p text:style-name="P645"><text:span text:style-name="T646">38.2.2</text:span><text:span text:style-name="T647">. transporto priemonės sudėtinės dalies brėžiniai ir (arba) fotografijos ant A4 formato, jei lapas didesnis, jį sulankstyti kaip A4 formatas;</text:span></text:p>
      <text:p text:style-name="P648"><text:span text:style-name="T649">38.2.3</text:span><text:span text:style-name="T650">. jei transporto priemonės sis</text:span><text:span text:style-name="T651">temos, komponentai ar atskiri techniniai mazgai turi elektroninę kontrolę (valdymą), tai papildomai turi būti pateikiama informacija ir apie jų valdymą;</text:span></text:p>
      <text:p text:style-name="P652"><text:span text:style-name="T653">38.2.4</text:span><text:span text:style-name="T654">. papildomi bandymų pranešimai ar kiti dokumentai, kuriuos techninės tarnybos prideda prie<text:s/></text:span><text:span text:style-name="T655">informacinio aplanko;</text:span></text:p>
      <text:p text:style-name="P656"><text:span text:style-name="T657">38.2.5</text:span><text:span text:style-name="T658">. jei tvirtinamo tipo sudėtinės dalys savo funkcijas gali atlikti tik sujungtos su kitomis transporto priemonės sudėtinėmis dalimis, tai jas reikia nurodyti informaciniame pakete;</text:span></text:p>
      <text:p text:style-name="P659"><text:span text:style-name="T660">38.2.6</text:span><text:span text:style-name="T661">. kita gamintojo ar jo importuotoj</text:span><text:span text:style-name="T662">o nuožiūra svarbi informacija.</text:span></text:p>
      <text:p text:style-name="P663"><text:span text:style-name="T664">39</text:span><text:span text:style-name="T665">. Kiekvienam tvirtinamam transporto priemonės europiniam sudėtinės dalies tipui ir tik vienai Europoje esančiai įgaliotai institucijai pateikiamas vienas prašymas. Ta pati tvarka galioja ir sudėtinės dalies tipo pat</text:span><text:span text:style-name="T666">virtinimui pagal JT EEK taisykles.</text:span></text:p>
      <text:p text:style-name="P667"><text:span text:style-name="T668">40</text:span><text:span text:style-name="T669">. Inspekcijai gamintojas ar jo atstovas turi pateikti vieną transporto priemonės sudėtinės dalies tipą atstovaujančią transporto priemonės dalį, siekiant palyginti informaciniame aplanke esančius techninius duomenis</text:span><text:span text:style-name="T670"><text:s/>su pateikta faktine transporto priemonės dalimi.</text:span></text:p>
      <text:p text:style-name="P671"><text:span text:style-name="T672">41</text:span><text:span text:style-name="T673">. Inspekcija per 30 darbo dienų išnagrinėjusi prašymą ir šios Tvarkos 38 punkte pateiktus dokumentus bei sulyginusi informaciniame aplanke esančius techninius duomenis su atitikties įvertinimui pateik</text:span><text:span text:style-name="T674">ta transporto priemonės sudėtine dalimi, priima sprendimą dėl sudėtinės dalies tipo patvirtinimo suteikimo ar nesuteikimo.</text:span></text:p>
      <text:p text:style-name="P675"><text:span text:style-name="T676">42</text:span><text:span text:style-name="T677">. Kai šios Tvarkos 37 ir 38 punktuose pateikta dokumentacija klaidinga ar jos trūksta ir kai informaciniame aplanke aprašyta tr</text:span><text:span text:style-name="T678">ansporto priemonės sudėtinė dalis neatitinka pateikto atitikties įvertinimo, tai sudėtinės dalies tipo patvirtinimo suteikimas atidedamas iki gamintojui rašte nurodytų papildomų dokumentų Inspekcijai pateikimo ir sutikrinimo.</text:span></text:p>
      <text:p text:style-name="P679"><text:span text:style-name="T680">43</text:span><text:span text:style-name="T681">. Jei priimamas sprendim</text:span><text:span text:style-name="T682">as netvirtinti transporto priemonės sudėtinės dalies tipo, tai apie tai, nurodant konkrečias priežastis, raštu informuojamas gamintojas ar jo atstovas. Taip pat per 30 darbo dienų informuojamos kitų valstybių įgaliotos institucijos apie europinio sudėtinės</text:span><text:span text:style-name="T683"><text:s/>dalies tipo patvirtinimo nesuteikimo priežastis. Ta pati tvarka galioja ir sudėtinės dalies tipo patvirtinimui pagal JT EEK taisykles.</text:span></text:p>
      <text:p text:style-name="P684"><text:span text:style-name="T685">44</text:span><text:span text:style-name="T686">. Prieš transporto priemonės sudėtinei daliai suteikiant tipo patvirtinimą pagal ES direktyvą ar JT EEK taisyklę,<text:s/></text:span><text:span text:style-name="T687">Inspekcija turi įsitikinti, kad yra veiksmingos procedūros, garantuojančios produkcijos patvirtintą transporto priemonės sudėtinės dalies tipo atitikimą.</text:span></text:p>
      <text:p text:style-name="P688"><text:span text:style-name="T689">45</text:span><text:span text:style-name="T690">. Kai transporto priemonės sudėtinė dalis atitinka informaciniame aplanke aprašytą ir atitinka t</text:span><text:span text:style-name="T691">echninius reikalavimus, keliamus techniniame normatyve, pagal kurį atliekamas sudėtinės dalies tipo tvirtinimas, tai laikoma, kad transporto priemonės sudėtinės dalies tipas perėjo tipo patvirtinimo procedūrą.</text:span></text:p>
      <text:p text:style-name="P692"><text:span text:style-name="T693">46</text:span><text:span text:style-name="T694">. Kiekvienam transporto priemonės sudėti</text:span><text:span text:style-name="T695">nės dalies tipui Inspekcija:</text:span></text:p>
      <text:p text:style-name="P696"><text:span text:style-name="T697">46.1</text:span><text:span text:style-name="T698">. transporto priemonės sudėtinės dalies gamintojui ar jo atstovui išduoda nustatyto galiojimo laiko sudėtinės dalies tipo patvirtinimo sertifikatą, kurio forma ir turinys atitinka tam tikrą techninio normatyvo, pagal kurį</text:span><text:span text:style-name="T699"><text:s/>atliekamas sudėtinės dalies tipo tvirtinimas, priedą;</text:span></text:p>
      <text:p text:style-name="P700"><text:span text:style-name="T701">46.2</text:span><text:span text:style-name="T702">. suteikia sudėtinės dalies tipo patvirtinimo numerį, kurio struktūra turi atitikti techninio normatyvo tam tikrą priedą;</text:span></text:p>
      <text:p text:style-name="P703"><text:span text:style-name="T704">46.3</text:span><text:span text:style-name="T705">. per 30 darbo dienų informuoja kitų valstybių įgaliotas instit</text:span><text:span text:style-name="T706">ucijas apie suteiktą europinį sudėtinės dalies tipą bei Ženevos Sutarties kompetentingas institucijas apie suteiktą sudėtinės dalies tipą pagal JT EEK taisykles.</text:span></text:p>
      <text:p text:style-name="P707"><text:span text:style-name="T708">47</text:span><text:span text:style-name="T709">. Jei tvirtinamo tipo transporto priemonės sudėtinės dalys savo funkcijas gali atlikti</text:span><text:span text:style-name="T710"><text:s/>tik sujungtos su kitomis transporto priemonės sudėtinėmis dalimis, tai jas reikia nurodyti išduodamame sertifikate.</text:span></text:p>
      <text:p text:style-name="P711"><text:span text:style-name="T712">48</text:span><text:span text:style-name="T713">. Inspekcija kartą per mėnesį kitų valstybių įgaliotoms institucijoms siunčia sąrašą tų transporto priemonių sudėtinių dalių, kurioms</text:span><text:span text:style-name="T714"><text:s/>buvo suteiktas, atsakytas ar nutrauktas sudėtinės dalies tipo patvirtinimo sertifikatas.</text:span></text:p>
      <text:p text:style-name="P715"><text:span text:style-name="T716">49</text:span><text:span text:style-name="T717">. Jei Inspekcija konstatuoja, kad transporto priemonės sudėtinė dalis, atitinkanti informaciniame pakete esančius techninius duomenis, gali kelti pavojų eismo<text:s/></text:span><text:span text:style-name="T718">saugumui, aplinkai, žmonių sveikatai ar net jų gyvybei, tai ji priima sprendimą netvirtinti šios transporto priemonės sudėtinės dalies tipo. Apie tai Inspekcija per 30 dienų raštu informuoja gamintoją ar jo atstovą bei kitų valstybių įgaliotas institucijas</text:span><text:span text:style-name="T719"><text:s/>apie sudėtinės dalies tipo nepatvirtinimo priežastis. Ta pati tvarka galioja ir sudėtinės dalies tipo patvirtinimui pagal JT EEK taisykles.</text:span></text:p>
      <text:p text:style-name="P720"><text:span text:style-name="T721">50</text:span><text:span text:style-name="T722">. Sudėtinių dalių tipo patvirtinimo sertifikatų bei tipo patvirtinimo numerių apskaitą tvarko Inspekcija.</text:span></text:p>
      <text:p text:style-name="P723"/>
      <text:p text:style-name="P724"><text:span text:style-name="T725">V</text:span><text:span text:style-name="T726">.<text:s/></text:span><text:span text:style-name="T727">TIPO PATVIRTINIMO PAKEITIMAI</text:span></text:p>
      <text:p text:style-name="P728"/>
      <text:p text:style-name="P729"><text:span text:style-name="T730">51</text:span><text:span text:style-name="T731">. Transporto priemonės ar jos sudėtinės dalies gamintojas, turintis Inspekcijos išduotą tipo patvirtinimo sertifikatą, privalo ją informuoti apie visus pakeitimus padarytus informaciniame pakete.</text:span></text:p>
      <text:p text:style-name="P732"><text:span text:style-name="T733">52</text:span><text:span text:style-name="T734">. Jei<text:s/></text:span><text:span text:style-name="T735">pasikeičia duomenys informaciniame pakete, tai gamintojas ar jo atstovas Inspekcijai pateikia naują informacinio paketo turinio rodyklę ir tą informacinio paketo dalį, kurioje padaryti pakeitimai, nurodydamas padarytus pakeitimus.</text:span></text:p>
      <text:p text:style-name="P736"><text:span text:style-name="T737">53</text:span><text:span text:style-name="T738">. Jei dėl pakeitimų</text:span><text:span text:style-name="T739"><text:s/>informaciniame pakete keičiasi duomenys tipo patvirtinimo sertifikate, Inspekcija išduoda naują tipo patvirtinimo sertifikatą, kuris numeruojamas kaip pratęsimas (praplėtimas), nurodant tipo patvirtinimo pratęsimo (praplėtimo) priežastis ir išdavimo datą.</text:span></text:p>
      <text:p text:style-name="P740"><text:span text:style-name="T741">54</text:span><text:span text:style-name="T742">. Jei Inspekcija priima sprendimą, jog dėl pakeitimų informaciniame pakete reikia atlikti papildomus bandymus ar patikrinimus, tai apie tai ji informuoja transporto priemonės ar jos sudėtinės dalies gamintoją ar jo atstovą. Naują tipo patvirtinimo s</text:span><text:span text:style-name="T743">ertifikatą išduoda tik atlikus papildomus bandymus ar patikrinimus.</text:span></text:p>
      <text:p text:style-name="P744"><text:span text:style-name="T745">55</text:span><text:span text:style-name="T746">. Pasikeitus informaciniame pakete minimam bent vienam techniniam normatyvui, pagal kurį buvo patvirtintas transporto priemonės ar jos sudėtinės dalies tipas, tai laikoma, kad negali</text:span><text:span text:style-name="T747">oja ir bendras transporto priemonės ar jos sudėtinės dalies tipo patvirtinimas. Tokiu atveju:</text:span></text:p>
      <text:p text:style-name="P748"><text:span text:style-name="T749">55.1</text:span><text:span text:style-name="T750">. Inspekcija ne vėliau kaip prieš tris mėnesius iki tipo patvirtinimo galiojimo termino pabaigos apie tai raštiškai informuoja transporto priemonės ar jos s</text:span><text:span text:style-name="T751">udėtinės dalies gamintoją;</text:span></text:p>
      <text:p text:style-name="P752"><text:span text:style-name="T753">55.2</text:span><text:span text:style-name="T754">. transporto priemonės ar jos sudėtinės dalies gamintojas ne vėliau kaip prieš 30 dienų iki tipo patvirtinimo galiojimo termino pabaigos raštiškai informuoja išdavusią tipo patvirtinimo sertifikatą Inspekciją apie patvirt</text:span><text:span text:style-name="T755">into tipo paskutinių pagamintų transporto priemonių identifikavimo numerius (VIN kodus) ir šio tipo transporto priemonių gamybos pabaigos datą;</text:span></text:p>
      <text:p text:style-name="P756"><text:span text:style-name="T757">55.3</text:span><text:span text:style-name="T758">. Inspekcija per vieną mėnesį kitų valstybių įgaliotoms institucijoms praneša paskutinių transporto prie</text:span><text:span text:style-name="T759">monių, pagamintų pagal patvirtintą tipą, identifikavimo numerius (VIN kodus) ir šio tipo transporto priemonių gamybos pabaigos datą.</text:span></text:p>
      <text:p text:style-name="P760"><text:span text:style-name="T761">56</text:span><text:span text:style-name="T762">. Prašymas pakeisti ar papildyti tipo patvirtinimą teikiamas tos valstybės įgaliotai institucijai, kuri išdavė pask</text:span><text:span text:style-name="T763">utinį tipo patvirtinimą. Jei keičiamas nacionalinis tipo patvirtinimas, tai prašymas teikiamas Inspekcijai. Prašyme nurodomi tipo patvirtinimo pakeitimų atlikimo priežastys, pridedant dokumentus, kurie keičiami.</text:span></text:p>
      <text:p text:style-name="P764"><text:span text:style-name="T765">57</text:span><text:span text:style-name="T766">. Prašymas pakeisti ar papildyti tipo<text:s/></text:span><text:span text:style-name="T767">patvirtinimą Inspekcijai teikiamas:</text:span></text:p>
      <text:p text:style-name="P768"><text:span text:style-name="T769">57.1</text:span><text:span text:style-name="T770">. kai transporto priemonių ar jų sudėtinių dalių gamintojas ar jo atstovas gavo šios Tvarkos 55.1 punkte nurodytą informaciją ir nori pratęsti ar gauti naują tipo patvirtinimo sertifikatą;</text:span></text:p>
      <text:p text:style-name="P771"><text:span text:style-name="T772">57.2</text:span><text:span text:style-name="T773">. visais kitais a</text:span><text:span text:style-name="T774">tvejais, kai gamintojas ar jo atstovas nori atlikti techninius pakeitimus patvirtintame transporto priemonės ar jos sudėtinės dalies tipe.</text:span></text:p>
      <text:p text:style-name="P775"><text:span text:style-name="T776">58</text:span><text:span text:style-name="T777">. Transporto priemonių ir jų sudėtinių dalių patvirtinto tipo papildytų ar pratęstų sertifikatų bei jų numeri</text:span><text:span text:style-name="T778">ų apskaitą tvarko Inspekcija.</text:span></text:p>
      <text:p text:style-name="P779"/>
      <text:p text:style-name="P780"><text:span text:style-name="T781">VI</text:span><text:span text:style-name="T782">.<text:s/></text:span><text:span text:style-name="T783">TRANSPORTO PRIEMONĖS TIPO PRIPAŽINIMAS</text:span></text:p>
      <text:p text:style-name="P784"/>
      <text:p text:style-name="P785"><text:span text:style-name="T786">59</text:span><text:span text:style-name="T787">. Transporto priemonių tipo pripažinimas (toliau - tipo pripažinimas) taikomas:</text:span></text:p>
      <text:p text:style-name="P788"><text:span text:style-name="T789">59.1</text:span><text:span text:style-name="T790">. M</text:span><text:span text:style-name="T791">1</text:span><text:span text:style-name="T792"><text:s/>klasės, taip pat L kategorijos transporto priemonių tipams;</text:span></text:p>
      <text:p text:style-name="P793"><text:span text:style-name="T794">59.2</text:span><text:span text:style-name="T795">. M</text:span><text:span text:style-name="T796">1</text:span><text:span text:style-name="T797"><text:s/>klasės, taip pat L kategorijos transporto priemonių tipams, pagamintiems smulkiaserijiniu būdu ir turintiems kitų valstybių tipo patvirtinimo sertifikatus.</text:span></text:p>
      <text:p text:style-name="P798"><text:span text:style-name="T799">60</text:span><text:span text:style-name="T800">. Tipo pripažinimo procedūra taip pat taikoma pavienėms, į šalį įvežtoms naujoms M</text:span><text:span text:style-name="T801">1</text:span><text:span text:style-name="T802"><text:s/>klasės<text:s/></text:span><text:span text:style-name="T803">ir L kategorijos transporto priemonėms, kurių tipai nepripažinti Lietuvoje.</text:span></text:p>
      <text:p text:style-name="P804"><text:span text:style-name="T805">61</text:span><text:span text:style-name="T806">. Pavieniai įvežtos naujos M</text:span><text:span text:style-name="T807">1</text:span><text:span text:style-name="T808"><text:s/>klasės ir L kategorijos transporto priemonės, kurių tipas nepripažintas Lietuvoje, prieš nuolatinį registravimą šalyje turi gauti atskirą leidim</text:span><text:span text:style-name="T809">o eksploatuoti numerį (LEN) pagal šios Tvarkos 81, 82 (išskyrus 82.3 ir 82.4 punktus) ir 83 punktų nurodymus.</text:span></text:p>
      <text:p text:style-name="P810"><text:span text:style-name="T811">62</text:span><text:span text:style-name="T812">. Tipo pripažinimo procedūra, nurodyta šios Tvarkos 59.2 punkte, grindžiama tik dokumentų bei techninių reikalavimų, pagal kuriuos buvo atli</text:span><text:span text:style-name="T813">ktas tipo patvirtinimas, techninių normatyvų sutikrinimu.</text:span></text:p>
      <text:p text:style-name="P814"><text:span text:style-name="T815">63</text:span><text:span text:style-name="T816">. Prašymą tipo pripažinimui Inspekcijai pateikia transporto priemonės gamintojas arba jo atstovas.</text:span></text:p>
      <text:p text:style-name="P817"><text:span text:style-name="T818">64</text:span><text:span text:style-name="T819">. Prie prašymo suteikti tipo pripažinimą pridedamas:</text:span></text:p>
      <text:p text:style-name="P820"><text:span text:style-name="T821">64.1</text:span><text:span text:style-name="T822">. informacinio paketo<text:s/></text:span><text:span text:style-name="T823">turinys;</text:span></text:p>
      <text:p text:style-name="P824"><text:span text:style-name="T825">64.2</text:span><text:span text:style-name="T826">. informacinis paketas, į kurį įeina:</text:span></text:p>
      <text:p text:style-name="P827"><text:span text:style-name="T828">64.2.1</text:span><text:span text:style-name="T829">. informacinis aplankas su technine informacija;</text:span></text:p>
      <text:p text:style-name="P830"><text:span text:style-name="T831">64.2.2</text:span><text:span text:style-name="T832">. transporto priemonės brėžiniai ir (arba) fotografijos ant A4 formato, jei lapas didesnis, jį sulankstyti kaip A4 formatas;</text:span></text:p>
      <text:p text:style-name="P833"><text:span text:style-name="T834">64.2.3</text:span><text:span text:style-name="T835">. jei transporto priemonės sistemos, komponentai ar atskiri techniniai mazgai turi elektroninę kontrolę (valdymą), tai papildomai turi būti pateikiama informacija ir apie jų valdymą;</text:span></text:p>
      <text:p text:style-name="P836"><text:span text:style-name="T837">64.2.4</text:span><text:span text:style-name="T838">. europinis tipo patvirtinimo sertifikatas (ar jo kopija);</text:span></text:p>
      <text:p text:style-name="P839"><text:span text:style-name="T840">6</text:span><text:span text:style-name="T841">4.2.5</text:span><text:span text:style-name="T842">. sertifikatų sąrašas pagal ES direktyvą ar analogišką JT EEK taisyklę kiekvienai transporto priemonės klasei;</text:span></text:p>
      <text:p text:style-name="P843"><text:span text:style-name="T844">64.2.6</text:span><text:span text:style-name="T845">. transporto priemonės tipo atitikimo sertifikato originalas;</text:span></text:p>
      <text:p text:style-name="P846"><text:span text:style-name="T847">64.2.7</text:span><text:span text:style-name="T848">. transporto priemonių gamintojo išduotas įgaliojimas, k</text:span><text:span text:style-name="T849">uriame nurodyti asmenų vardai, pavardės ir užimamos pareigos, turinčių teisę pasirašyti po tipo atitikimo sertifikatu bei šių asmenų parašų pavyzdžiai;</text:span></text:p>
      <text:p text:style-name="P850"><text:span text:style-name="T851">64.2.8</text:span><text:span text:style-name="T852">. bandymų rezultatų aprašas;</text:span></text:p>
      <text:p text:style-name="P853"><text:span text:style-name="T854">64.2.9</text:span><text:span text:style-name="T855">. papildomi bandymų pranešimai ar kiti dokumentai, kuri</text:span><text:span text:style-name="T856">uos techninės tarnybos ar kitų valstybių įgaliotos institucijos prideda prie informacinio aplanko;</text:span></text:p>
      <text:p text:style-name="P857"><text:span text:style-name="T858">64.2.10</text:span><text:span text:style-name="T859">. kita gamintojo ar jo atstovo nuožiūra svarbi informacija.</text:span></text:p>
      <text:p text:style-name="P860"><text:span text:style-name="T861">65</text:span><text:span text:style-name="T862">. Kiekvienam transporto priemonės tipui pateikiamas atskiras prašymas.</text:span></text:p>
      <text:p text:style-name="P863"><text:span text:style-name="T864">66</text:span><text:span text:style-name="T865">. Inspekcija gali iš transporto priemonės gamintojo ar jo atstovo pareikalauti pateikti vieną transporto priemonės tipą, atstovaujančią transporto priemonę, kad būtų galima sulyginti informaciniame aplanke esančius techninius duomenis su pateikta faktine<text:s/></text:span><text:span text:style-name="T866">transporto priemonės komplektacija.</text:span></text:p>
      <text:p text:style-name="P867"><text:span text:style-name="T868">67</text:span><text:span text:style-name="T869">. Inspekcija per 30 darbo dienų priima sprendimą dėl tipo pripažinimo suteikimo ar nesuteikimo.</text:span></text:p>
      <text:p text:style-name="P870"><text:span text:style-name="T871">68</text:span><text:span text:style-name="T872">. Jei priimamas sprendimas nepripažinti transporto priemonės tipo, tai apie tai, nurodant konkrečias priežastis,</text:span><text:span text:style-name="T873"><text:s/>per 30 dienų raštu informuojamas gamintojas ar jo atstovas.</text:span></text:p>
      <text:p text:style-name="P874"><text:span text:style-name="T875">69</text:span><text:span text:style-name="T876">. Kiekvienam transporto priemonės tipui, perėjusiam tipo pripažinimo procedūrą, Inspekcija:</text:span></text:p>
      <text:p text:style-name="P877"><text:span text:style-name="T878">69.1</text:span><text:span text:style-name="T879">. transporto priemonės gamintojui ar jo atstovui išduoda tipo pripažinimo sertifikatą (žr.<text:s/></text:span><text:span text:style-name="T880">šios Tvarkos 9 priedą);</text:span></text:p>
      <text:p text:style-name="P881"><text:span text:style-name="T882">69.2</text:span><text:span text:style-name="T883">. suteikia tipo pripažinimo numerį - leidimo eksploatuoti numerį (LEN) - kurio struktūra atitinka šios Tvarkos 6 priedo reikalavimus;</text:span></text:p>
      <text:p text:style-name="P884"><text:span text:style-name="T885">69.3</text:span><text:span text:style-name="T886">. ne vėliau kaip per 48 valandas (neįskaitant švenčių ir išeiginių dienų) informuo</text:span><text:span text:style-name="T887">ja institucijos, registruojančios transporto priemones, centrinę būstinę apie pripažintą transporto priemonės tipą.</text:span></text:p>
      <text:p text:style-name="P888"><text:span text:style-name="T889">70</text:span><text:span text:style-name="T890">. Transporto priemonės gamintojas ar jo atstovas kiekvienai pripažinto tipo parduodamai transporto priemonei privalo pridėti valstyb</text:span><text:span text:style-name="T891">ine kalba tipo atitikimo sertifikatą.</text:span></text:p>
      <text:p text:style-name="P892"><text:span text:style-name="T893">71</text:span><text:span text:style-name="T894">. Jei Inspekcija nustato, kad transporto priemonė, atitinkanti informaciniame pakete esančius techninius duomenis bei komplektaciją, gali kelti grėsmę eismo saugumui, aplinkai, žmonių sveikatai ar net jų gyvybei,</text:span><text:span text:style-name="T895"><text:s/>tai ji priima sprendimą nepripažinti šios transporto priemonės tipo patvirtinimo sertifikato. Apie tai Inspekcija per 30 dienų raštu informuoja gamintoją ar jo atstovą bei kitų valstybių įgaliotas institucijas apie tipo nepripažinimo priežastis.</text:span></text:p>
      <text:p text:style-name="P896"><text:span text:style-name="T897">72</text:span><text:span text:style-name="T898">. J</text:span><text:span text:style-name="T899">ei techninių normatyvų reikalavimuose, pagal kuriuos buvo patvirtintas tipas, padaryti pakeitimai, dėl kurių Inspekcijos išduotas tipo pripažinimo sertifikatas tampa negaliojančiu, tai ne vėliau kaip prieš tris mėnesius iki tipo patvirtinimo sertifikato ga</text:span><text:span text:style-name="T900">liojimo termino pabaigos apie tai Inspekcija raštiškai informuoja prašymą pateikusį transporto priemonės gamintoją ar jo atstovą.</text:span></text:p>
      <text:p text:style-name="P901"><text:span text:style-name="T902">73</text:span><text:span text:style-name="T903">. Prašymas pakeisti ar papildyti tipo pripažinimo sertifikatą, nurodant pakeitimų priežastis ir pridedant keičiamus doku</text:span><text:span text:style-name="T904">mentus, Inspekcijai teikiamas:</text:span></text:p>
      <text:p text:style-name="P905"><text:span text:style-name="T906">73.1</text:span><text:span text:style-name="T907">. kai prašymą pateikęs transporto priemonės gamintojas ar jo atstovas gavo šios Tvarkos 72 punkte nurodytą informaciją ir nori pratęsti ar gauti naują tipo pripažinimo sertifikatą;</text:span></text:p>
      <text:p text:style-name="P908"><text:span text:style-name="T909">73.2</text:span><text:span text:style-name="T910">. visais kitais atvejais, kai<text:s/></text:span><text:span text:style-name="T911">gamintojas ar jo atstovas nori atlikti techninius pakeitimus pripažintame transporto priemonės tipe.</text:span></text:p>
      <text:p text:style-name="P912"><text:span text:style-name="T913">74</text:span><text:span text:style-name="T914">. Atnaujintas tipo pripažinimo sertifikatas numeruojamas kaip pratęsimas (praplėtimas), nurodant tipo pripažinimo pratęsimo (praplėtimo) priežastis</text:span><text:span text:style-name="T915"><text:s/>ir išdavimo datą.</text:span></text:p>
      <text:p text:style-name="P916"><text:span text:style-name="T917">75</text:span><text:span text:style-name="T918">. Tipo pripažinimo sertifikatų bei tipo pripažinimo numerių (LEN) apskaitą tvarko Inspekcija.</text:span></text:p>
      <text:p text:style-name="P919"/>
      <text:p text:style-name="P920"><text:span text:style-name="T921">VII</text:span><text:span text:style-name="T922">.<text:s/></text:span><text:span text:style-name="T923">TIPO PRISKYRIMAS TRANSPORTO PRIEMONEI</text:span></text:p>
      <text:p text:style-name="P924"/>
      <text:p text:style-name="P925"><text:span text:style-name="T926">76</text:span><text:span text:style-name="T927">. Transporto priemonių tipo priskyrimo (toliau - tipo priskyrimo) procedūra<text:s/></text:span><text:span text:style-name="T928">atliekama kiekvienai eksploatuotai transporto priemonei, kuri įvežama į šalį nuolatiniam registravimui Lietuvoje. Ji sutapatinama su valstybine technine apžiūra, atliekama transporto priemonėms prieš jų įregistravimą.</text:span></text:p>
      <text:p text:style-name="P929"><text:span text:style-name="T930">77</text:span><text:span text:style-name="T931">. Tipo priskyrimo procedūra taip</text:span><text:span text:style-name="T932"><text:s/>pat atliekama toms transporto priemonėms, kurias eksploatuojant buvo pakeista konstrukcija ar kiti techniniai duomenys tiek, kad pasikeitė transporto priemonės tipas ir įrašai, esantys Transporto priemonės registracijos liudijime, neatitinka faktinės tran</text:span><text:span text:style-name="T933">sporto priemonės konstrukcijos.</text:span></text:p>
      <text:p text:style-name="P934"><text:span text:style-name="T935">78</text:span><text:span text:style-name="T936">. Tipo priskyrimo tikslas - registruoti šalyje tik tas transporto priemones, kurių konstrukcija atitinka pripažintą ar patvirtintą transporto priemonės tipą.</text:span></text:p>
      <text:p text:style-name="P937"><text:span text:style-name="T938">79</text:span><text:span text:style-name="T939">. Įvežtos eksploatuotos transporto priemonės, kurių ti</text:span><text:span text:style-name="T940">pas dar nepripažintas ar nepatvirtintas Lietuvoje, prieš nuolatinį registravimą šalyje turi pereiti techninę ekspertizę, kurios metu įvertinamas transporto priemonės konstrukcijos ir techninės būklės atitikimas Pagrindinius techninius reikalavimus kelių tr</text:span><text:span text:style-name="T941">ansporto priemonėms (susisiekimo ministro 1998 m. rugsėjo 11 d. įsakymas Nr. 348 “Dėl kelių transporto priemonių gamybos ir perdirbimo tvarkos ir jų techninės ekspertizės atlikimo norminių dokumentų tvirtinimo” (Žin., 1998, Nr.</text:span><text:a xlink:href="http://www3.lrs.lt/cgi-bin/preps2?a=63329&amp;b=" office:target-frame-name="_top" xlink:show="replace"><text:span text:style-name="T942">84-2360</text:span></text:a><text:span text:style-name="T943">)) bei Techninius reikalavimus naudojamoms kelių transporto priemonėms (susisiekimo ministro 1994 m. sausio 24 d. įsakymas Nr. 33 “Dėl techninių reikalavimų tvirtinimo”).</text:span></text:p>
      <text:p text:style-name="P944"><text:span text:style-name="T945">80</text:span><text:span text:style-name="T946">. Priskiriant transporto priemonei tipą:</text:span></text:p>
      <text:p text:style-name="P947"><text:span text:style-name="T948">80.1</text:span><text:span text:style-name="T949">. pagal transporto priemonės lydimus techninius dokumentus, turimą techninę dokumentaciją ir vizualinę jos apžiūrą identifikuojamas transporto priemonės Lietuvoje pripažintas ar patvirtintas tipas;</text:span></text:p>
      <text:p text:style-name="P950"><text:span text:style-name="T951">80.2</text:span><text:span text:style-name="T952">. pildomoje techninės apžiūros rezultatų ko</text:span><text:span text:style-name="T953">rtelėje papildomai įrašomi tie techniniai duomenys, kurių trūksta, pagal šios Tvarkos 10 priede pateiktą techninių duomenų sąrašą;</text:span></text:p>
      <text:p text:style-name="P954"><text:span text:style-name="T955">80.3</text:span><text:span text:style-name="T956">. identifikavus transporto priemonę ir priskyrus ją Lietuvoje pripažintam ar patvirtintam tipui, transporto priemonei</text:span><text:span text:style-name="T957"><text:s/>suteikiamas LEN’as, kuris įrašomas techninės apžiūros rezultatų kortelės skiltyje “IŠVADOS IR PASTABOS”.</text:span></text:p>
      <text:p text:style-name="P958"><text:span text:style-name="T959">81</text:span><text:span text:style-name="T960">. Jei priskiriant transporto priemonę tipui išaiškėja, kad tokios transporto priemonės tipas nepripažintas ar nepatvirtintas Lietuvoje, tai tr</text:span><text:span text:style-name="T961">ansporto priemonės savininkas turi teisę kreiptis į Inspekciją, prašydamas suteikti atskirą leidimo eksploatuoti numerį (LEN).</text:span></text:p>
      <text:p text:style-name="P962"><text:span text:style-name="T963">82</text:span><text:span text:style-name="T964">. Prie prašymo pridedami:</text:span></text:p>
      <text:p text:style-name="P965"><text:span text:style-name="T966">82.1</text:span><text:span text:style-name="T967">. transporto priemonės techniniai dokumentai, pagal kuriuos būtų galima identifikuoti trans</text:span><text:span text:style-name="T968">porto priemonės tipą;</text:span></text:p>
      <text:p text:style-name="P969"><text:span text:style-name="T970">82.2</text:span><text:span text:style-name="T971">. transporto priemonės ar jos sudėtinių dalių tipo patvirtinimo sertifikatai ar kiti dokumentai, įeinantys į informacinį paketą, pagal kuriuos būtų galima konstatuoti transporto priemonės ar atskirų jos mazgų atitikimą tam tik</text:span><text:span text:style-name="T972">riems techniniams normatyvams;</text:span></text:p>
      <text:p text:style-name="P973"><text:span text:style-name="T974">82.3</text:span><text:span text:style-name="T975">. tipo priskyrimo metu išduoti dokumentai;</text:span></text:p>
      <text:p text:style-name="P976"><text:span text:style-name="T977">82.4</text:span><text:span text:style-name="T978">. techninių ekspertizių įmonės išduota techninės ekspertizės pažyma su teigiama išvada;</text:span></text:p>
      <text:p text:style-name="P979"><text:span text:style-name="T980">82.5</text:span><text:span text:style-name="T981">. kitus dokumentus - pareikalavus Inspekcijai.</text:span></text:p>
      <text:p text:style-name="P982"><text:span text:style-name="T983">83</text:span><text:span text:style-name="T984">. Kai kuriais a</text:span><text:span text:style-name="T985">tvejais Inspekcija gali pareikalauti pateikti ir pačią transporto priemonę, siekdama įvertinti jos konstrukcijos nustatytų techninių reikalavimų atitikimą.</text:span></text:p>
      <text:p text:style-name="P986"><text:span text:style-name="T987">84</text:span><text:span text:style-name="T988">. Inspekcija per 30 darbo dienų, išnagrinėjusi prašymą ir šios Tvarkos 82.1 - 82.5 punktuose p</text:span><text:span text:style-name="T989">ateiktus dokumentus, priima sprendimą dėl LEN’o suteikimo ar nesuteikimo.</text:span></text:p>
      <text:p text:style-name="P990"><text:span text:style-name="T991">85</text:span><text:span text:style-name="T992">. Kai šios Tvarkos 82.1 - 82.5 punktuose pateikta dokumentacija klaidinga ar jos trūksta, tai LEN’o suteikimas atidedamas iki transporto priemonės savininkui rašte nurodytų pap</text:span><text:span text:style-name="T993">ildomų dokumentų Inspekcijai pateikimo ir sutikrinimo.</text:span></text:p>
      <text:p text:style-name="P994"><text:span text:style-name="T995">86</text:span><text:span text:style-name="T996">. Kai priimamas sprendimas suteikti transporto priemonei LEN’ą, Inspekcija:</text:span></text:p>
      <text:p text:style-name="P997"><text:span text:style-name="T998">86.1</text:span><text:span text:style-name="T999">. transporto priemonės savininkui išduoda pažymą, kurioje nurodomas suteiktas leidimo eksploatuoti numeris (LEN)<text:s/></text:span><text:span text:style-name="T1000">bei svarbiausi transporto priemonės techniniai duomenys;</text:span></text:p>
      <text:p text:style-name="P1001"><text:span text:style-name="T1002">86.2</text:span><text:span text:style-name="T1003">. ne vėliau kaip per 48 valandas informuoja institucijos, registruojančios transporto priemones, centrinę būstinę apie transporto priemonės, kuriai suteiktas LEN’as, techninius duomenis, reik</text:span><text:span text:style-name="T1004">alingus jos nuolatiniam įregistravimui šalyje.</text:span></text:p>
      <text:p text:style-name="P1005"><text:span text:style-name="T1006">87</text:span><text:span text:style-name="T1007">. Jei Inspekcija nustato, kad transporto priemonė gali sukelti grėsmę eismo saugumui, aplinkai, žmonių sveikatai ar net jų gyvybei, tai ji priima sprendimą nesuteikti LEN’o ir apie tai, nurodant konkre</text:span><text:span text:style-name="T1008">čias priežastis, per 30 darbo dienų informuoja prašymo teikėją.</text:span></text:p>
      <text:p text:style-name="P1009"><text:span text:style-name="T1010">88</text:span><text:span text:style-name="T1011">. Transporto priemones, kurios neturi LEN’o, registruoti draudžiama.</text:span></text:p>
      <text:p text:style-name="P1012"/>
      <text:p text:style-name="P1013"><text:span text:style-name="T1014">VIII</text:span><text:span text:style-name="T1015">.<text:s/></text:span><text:span text:style-name="T1016">RINKOS PRIEŽIŪRA</text:span></text:p>
      <text:p text:style-name="P1017"/>
      <text:p text:style-name="P1018"><text:span text:style-name="T1019">89</text:span><text:span text:style-name="T1020">. Esančių rinkoje ir siūlomų parduoti transporto priemonių atitikimo patvirtinto</text:span><text:span text:style-name="T1021"><text:s/>ar pripažinto tipo priežiūrą pagal šioje Tvarkoje reglamentuotus techninius reikalavimus vykdo Inspekcija, o transporto priemonių sudėtinių dalių pagal šios Tvarkos 8 priede pateiktus techninius reikalavimus - Valstybinė ne maisto produktų inspekcija prie</text:span><text:span text:style-name="T1022"><text:s/>Ūkio ministerijos (toliau - Ne maisto produktų inspekcija).</text:span></text:p>
      <text:p text:style-name="P1023"><text:span text:style-name="T1024">90</text:span><text:span text:style-name="T1025">. Rinkos priežiūros tikslas - šalies vartotojams teikti tipo atitikimo sertifikate nustatytos komplektacijos transporto priemones bei sertifikuotas ir atitinkamai paženklintas transporto pr</text:span><text:span text:style-name="T1026">iemones bei jų sudėtines dalis.</text:span></text:p>
      <text:p text:style-name="P1027"><text:span text:style-name="T1028">91</text:span><text:span text:style-name="T1029">. Šalyje galima registruoti tik tas naujas transporto priemones, kurios turi galiojantį tipo atitikimo sertifikatą. Nekomplektinę transporto priemonę leidžiama parduoti, tačiau, atsižvelgiant į transporto priemonės kom</text:span><text:span text:style-name="T1030">plektavimo etapą, nuolatinė jos registracija ir eksploatacija gali būti apribota iki tol, kol ji bus galutinai sukomplektuota. Transporto priemonių sudėtinės dalys, turinčios pagal ES direktyvas ar JT EEK taisykles kitų valstybių įgaliotų institucijų ar In</text:span><text:span text:style-name="T1031">spekcijos išduotus atitikties įvertinimo sertifikatus, Lietuvos rinkoje parduodamos be papildomų administracinių procedūrų.</text:span></text:p>
      <text:p text:style-name="P1032"><text:span text:style-name="T1033">92</text:span><text:span text:style-name="T1034">. Jei Inspekcija tikrindama konstatuoja ar gauna patvirtintą informaciją iš kitų valstybių įgaliotų institucijų apie transport</text:span><text:span text:style-name="T1035">o priemonės, turinčios galiojantį tipo atitikimo sertifikatą ar atitinkamai paženklintos jos sudėtinės dalies neatitikimą patvirtintą tipą, tai priklausomai nuo neatitikimo pobūdžio gali:</text:span></text:p>
      <text:p text:style-name="P1036"><text:span text:style-name="T1037">92.1</text:span><text:span text:style-name="T1038">. dėl nustatytų pažeidimų pareikšti žodinę ar raštišką pastabą</text:span><text:span text:style-name="T1039"><text:s/>gamintojui ar jo atstovui ir nustatyti terminuotą laiką, iki kurio šis neatitikimas turi būti pašalintas;</text:span></text:p>
      <text:p text:style-name="P1040"><text:span text:style-name="T1041">92.2</text:span><text:span text:style-name="T1042">. pripažinti negaliojančiais atskirų ar visų atitinkamo tipo transporto priemonių tipo atitikimo sertifikatus, iki kol gamintojas ar jo atsto</text:span><text:span text:style-name="T1043">vas įrodys, kad transporto priemonė atitinka jai keliamus techninius reikalavimus;</text:span></text:p>
      <text:p text:style-name="P1044"><text:span text:style-name="T1045">92.3</text:span><text:span text:style-name="T1046">. pripažinti negaliojančiais Inspekcijoje išduotus transporto priemonių ar jų sudėtinių dalių tipo patvirtinimo ar transporto priemonių tipo pripažinimo sertifikatus</text:span><text:span text:style-name="T1047">, kol gamintojas ar jo atstovas įrodo, kad neatitikimai pašalinti;</text:span></text:p>
      <text:p text:style-name="P1048"><text:span text:style-name="T1049">92.4</text:span><text:span text:style-name="T1050">. iki šešių mėnesių uždrausti teikti į rinką arba registruoti šio tipo transporto priemones ar jų sudėtines dalis;</text:span></text:p>
      <text:p text:style-name="P1051"><text:span text:style-name="T1052">92.5</text:span><text:span text:style-name="T1053">. panaikinti Inspekcijoje išduotus transporto priemonių ar</text:span><text:span text:style-name="T1054"><text:s/>jų sudėtinių dalių tipo patvirtinimo ar transporto priemonių tipo pripažinimo sertifikatus.</text:span></text:p>
      <text:p text:style-name="P1055"><text:span text:style-name="T1056">93</text:span><text:span text:style-name="T1057">. Jei Ne maisto produktų inspekcija patikrindama konstatuoja, kad transporto priemonės sudėtinė dalis, kurios tipas pagal šios Tvarkos 8 priedą turi būti p</text:span><text:span text:style-name="T1058">atvirtintas ir atitinkamai paženklintas, neatitinka jai keliamų techninių reikalavimų, kaip nustatyta techniniuose normatyvuose, taip pat neženklinta ar paženklinta netinkamai, tai apie tokius viso mėnesio neatitikimus raštu informuoja Inspekciją kito mėne</text:span><text:span text:style-name="T1059">sio pirmąją savaitę.</text:span></text:p>
      <text:p text:style-name="P1060"><text:span text:style-name="T1061">94</text:span><text:span text:style-name="T1062">. Priklausomai nuo rastų ir atitinkamai įformintų neatitikimų kiekio ir jų pobūdžio, Inspekcija per 20 dienų priima sprendimą dėl gamintojo ir (arba) išdavusios tipo patvirtinimą kitos valstybės įgaliotos institucijos informavimo</text:span><text:span text:style-name="T1063"><text:s/>apie transporto priemonės ir jos sudėtinių dalių neatitikimą patvirtintą tipą.</text:span></text:p>
      <text:p text:style-name="P1064"><text:span text:style-name="T1065">95</text:span><text:span text:style-name="T1066">. Jei kitos valstybės įgaliotos institucijos praneša, kad Lietuvoje patvirtinto tipo transporto priemonės ar jų sudėtinės dalys, turinčios tipo patvirtinimo sertifikatus<text:s/></text:span><text:span text:style-name="T1067">ar atitinkamai pažymėtos, neatitinka patvirtinto tipo, tai Inspekcija, atlikusi būtinus patikrinimus, apie jų rezultatus informuoja gamintoją. Šiuo atveju gamintojas kaip galima greičiau, tačiau ne vėliau kaip per šešis mėnesius po nurodymo gavimo, imasi v</text:span><text:span text:style-name="T1068">eiksmų atitikimui patvirtintą tipą atnaujinti.</text:span></text:p>
      <text:p text:style-name="P1069"><text:span text:style-name="T1070">96</text:span><text:span text:style-name="T1071">. Transporto priemonių ar jų sudėtinių dalių gamintojas ar jo atstovas sprendimą dėl Inspekcijos atsisakymo patvirtinti ar pripažinti tipą, jį pratęsti ar tipą anuliuoti gali apskųsti įstatymų numatyta t</text:span><text:span text:style-name="T1072">varka.</text:span></text:p>
      <text:p text:style-name="P1073"/>
      <text:p text:style-name="P1074"><text:span text:style-name="T1075">IX</text:span><text:span text:style-name="T1076">.<text:s/></text:span><text:span text:style-name="T1077">IŠIMTYS</text:span></text:p>
      <text:p text:style-name="P1078"/>
      <text:p text:style-name="P1079"><text:span text:style-name="T1080">97</text:span><text:span text:style-name="T1081">. Šios Tvarkos 91 punkto reikalavimai netaikomi:</text:span></text:p>
      <text:p text:style-name="P1082"><text:span text:style-name="T1083">97.1</text:span><text:span text:style-name="T1084">. šarvuotiems, medicininės pagalbos automobiliams, autokatafalkams ir gyvenamiesiems automobiliams;</text:span></text:p>
      <text:p text:style-name="P1085"><text:span text:style-name="T1086">97.2</text:span><text:span text:style-name="T1087">. transporto priemonėms, patvirtintoms pagal šios Tvarkos 98</text:span><text:span text:style-name="T1088"><text:s/>punktą.</text:span></text:p>
      <text:p text:style-name="P1089"><text:span text:style-name="T1090">98</text:span><text:span text:style-name="T1091">. Inspekcija transporto priemonių ir jų sudėtinių dalių gamintojų prašymu gali atleisti nuo vieno ar daugiau direktyvose išdėstytų reikalavimų taikymo. Ši nuostata taikoma:</text:span></text:p>
      <text:p text:style-name="P1092"><text:span text:style-name="T1093">98.1</text:span><text:span text:style-name="T1094">. transporto priemonėms, pagamintoms smulkiaserijiniu būdu;</text:span></text:p>
      <text:p text:style-name="P1095"><text:span text:style-name="T1096">98.2</text:span><text:span text:style-name="T1097">. serijinės gamybos serijos pabaigos transporto priemonėms;</text:span></text:p>
      <text:p text:style-name="P1098"><text:span text:style-name="T1099">98.3</text:span><text:span text:style-name="T1100">. transporto priemonėms ir jų sudėtinėms dalims, kurios technologiškai arba dėl savo specifinės kilmės ar paskirties negali atitikti vienos ar daugiau kaip vienos sąlygos bei reika</text:span><text:span text:style-name="T1101">lavimams, nurodytiems direktyvose.</text:span></text:p>
      <text:p text:style-name="P1102"><text:span text:style-name="T1103">99</text:span><text:span text:style-name="T1104">. Registruotų šalyje transporto priemonių, pagamintų smulkiaserijiniu būdu ir patvirtintų pagal šios Tvarkos 98.1 punktą, skaičius turi būti ne didesnis, kaip nurodyta šios Tvarkos 11 priede.</text:span></text:p>
      <text:p text:style-name="P1105"><text:span text:style-name="T1106">100</text:span><text:span text:style-name="T1107">. Inspekcija,<text:s/></text:span><text:span text:style-name="T1108">pagal šios Tvarkos 98.1 punktą suteikusi transporto priemonės tipo patvirtinimą, kitų valstybių įgaliotoms institucijoms, kurias nurodo transporto priemonės gamintojas, siunčia tipo patvirtinimo sertifikatų kopijas ir prie jo pridedamus dokumentus, iš kuri</text:span><text:span text:style-name="T1109">ų matyti išimties, padarytos pagal šios Tvarkos 98.1 punktą, kilmė.</text:span></text:p>
      <text:p text:style-name="P1110"><text:span text:style-name="T1111">101</text:span><text:span text:style-name="T1112">. Kiekvienais metais Inspekcija Europos Sąjungos Komisijai siunčia sąrašą transporto priemonių tipų, patvirtintų pagal šios Tvarkos 98.1 punkto nurodymus.</text:span></text:p>
      <text:p text:style-name="P1113"><text:span text:style-name="T1114">102</text:span><text:span text:style-name="T1115">. Inspekcija,<text:s/></text:span><text:span text:style-name="T1116">gavusi kitos valstybės įgaliotos institucijos tipo patvirtinimo sertifikatus (išduotus pagal šios Tvarkos 98.1 punktą) ir jį lydinčius dokumentus, per tris mėnesius turi priimti sprendimą, ar ji sutinka leisti šalyje registruoti ir kiek transporto priemoni</text:span><text:span text:style-name="T1117">ų, kurių tipas buvo patvirtintas pagal šios Tvarkos 98.1 punktą.</text:span></text:p>
      <text:p text:style-name="P1118"><text:span text:style-name="T1119">103</text:span><text:span text:style-name="T1120">. Registruoti šalyje naujas transporto priemones, atitinkančias transporto priemonės tipą, kurio patvirtinimas daugiau negalioja, galima tik ribotą laiką ir tik tam tikrą skaičių trans</text:span><text:span text:style-name="T1121">porto priemonių, kurių kiekis neturi būti didesnis kaip nurodyta šios Tvarkos 12 priede.</text:span></text:p>
      <text:p text:style-name="P1122"><text:span text:style-name="T1123">104</text:span><text:span text:style-name="T1124">. Išimtis, nurodyta šios Tvarkos 103 punkte, taikoma tik toms transporto priemonėms, kurios atitinka pateiktas abi sąlygas:</text:span></text:p>
      <text:p text:style-name="P1125"><text:span text:style-name="T1126">104.1</text:span><text:span text:style-name="T1127">. tipo galiojimo metu transpo</text:span><text:span text:style-name="T1128">rto priemonės buvo Europos Sąjungos ar Lietuvos teritorijoje;</text:span></text:p>
      <text:p text:style-name="P1129"><text:span text:style-name="T1130">104.2</text:span><text:span text:style-name="T1131">. transporto priemonės turėjo galiojantį tipo atitikimo sertifikatą, išduotą, kai transporto priemonės tipo patvirtinimas galiojo, t.y. kai transporto priemonės nebuvo registruotos ar p</text:span><text:span text:style-name="T1132">radėtos eksploatuoti prieš tipo patvirtinimo galiojimo praradimą.</text:span></text:p>
      <text:p text:style-name="P1133"><text:span text:style-name="T1134">105</text:span><text:span text:style-name="T1135">. Registruoti šalyje transporto priemones pagal išimtį, nurodytą šios Tvarkos 104 punkte, galima:</text:span></text:p>
      <text:p text:style-name="P1136"><text:span text:style-name="T1137">105.1</text:span><text:span text:style-name="T1138">. komplektines transporto priemones - ne ilgiau kaip 12 mėnesių;</text:span></text:p>
      <text:p text:style-name="P1139"><text:span text:style-name="T1140">105.2</text:span><text:span text:style-name="T1141">.<text:s/></text:span><text:span text:style-name="T1142">sukomplektuotas transporto priemones - ne ilgiau kaip 18 mėnesių.</text:span></text:p>
      <text:p text:style-name="P1143"><text:span text:style-name="T1144">106</text:span><text:span text:style-name="T1145">. Atskaitos pradžia imama tipo patvirtinimo sertifikato negaliojimo pradžios diena.</text:span></text:p>
      <text:p text:style-name="P1146"><text:span text:style-name="T1147">107</text:span><text:span text:style-name="T1148">. Gamintojas, siekiantis pagal šios Tvarkos 103 punkto nurodymus pateikti šalies rinkai tr</text:span><text:span text:style-name="T1149">ansporto priemones, Inspekcijai teikia prašymą, nurodydamas technines ir (arba) ekonomines priežastis, kuriomis pagrįstas šis prašymas.</text:span></text:p>
      <text:p text:style-name="P1150"><text:span text:style-name="T1151">108</text:span><text:span text:style-name="T1152">. Inspekcija, gavusi šios Tvarkos 107 punkte nurodytą prašymą, per tris mėnesius turi nuspręsti, ar pagal šios Tv</text:span><text:span text:style-name="T1153">arkos 103 punkto nurodymus ji sutinka leisti ir kiek registruoti transporto priemonių šalyje. Sutikus parduodamų transporto priemonių tipo atitikties sertifikate daromas įrašas, kad transporto priemonė parduodama pagal išimtį.</text:span></text:p>
      <text:p text:style-name="P1154"><text:span text:style-name="T1155">109</text:span><text:span text:style-name="T1156">. Inspekcija, pagal ši</text:span><text:span text:style-name="T1157">os Tvarkos 103 punktą leidusi šalyje registruoti transporto priemones, yra atsakinga, kad gamintojas laikysis šios Tvarkos 12 priede nurodytų sąlygų.</text:span></text:p>
      <text:p text:style-name="P1158"><text:span text:style-name="T1159">110</text:span><text:span text:style-name="T1160">. Kiekvienais metais Inspekcija Europos Sąjungos Komisijai siunčia sąrašą išimčių, padarytų pagal š</text:span><text:span text:style-name="T1161">ios Tvarkos 103 punkto nurodymus.</text:span></text:p>
      <text:p text:style-name="P1162"><text:span text:style-name="T1163">111</text:span><text:span text:style-name="T1164">. Šios Tvarkos 98.3 punkte aprašytam atvejui Inspekcija transporto priemonėms ir jų sudėtinėms dalims ribotam laikui gali išduoti tipo patvirtinimo sertifikatą, kuris galioja tik šalies teritorijoje.</text:span></text:p>
      <text:p text:style-name="P1165"><text:span text:style-name="T1166">112</text:span><text:span text:style-name="T1167">. Apie i</text:span><text:span text:style-name="T1168">šimties tvarka, nurodytą šios Tvarkos 111 punkte, patvirtintą tipą Inspekcija per mėnesį informuoja kitų valstybių įgaliotas institucijas ir Europos Sąjungos Komisiją, siųsdama joms patvirtinimo sertifikato kopiją ir kitus dokumentus. Taip pat Inspekcija E</text:span><text:span text:style-name="T1169">uropos Sąjungos Komisijai siunčia prašymą dėl leidimo patvirtinti tipą be laiko ir teritorijos apribojimo.</text:span></text:p>
      <text:p text:style-name="P1170"><text:span text:style-name="T1171">113</text:span><text:span text:style-name="T1172">. Prie prašymo, nurodyto šios Tvarkos 111 punkte, pridedami šie dokumentai, kurie:</text:span></text:p>
      <text:p text:style-name="P1173"><text:span text:style-name="T1174">113.1</text:span><text:span text:style-name="T1175">. nurodo priežastis, dėl ko transporto priemonė ar j</text:span><text:span text:style-name="T1176">os sudėtinė dalis technologiškai negali atitikti vienos ar daugiau direktyvų keliamų reikalavimų;</text:span></text:p>
      <text:p text:style-name="P1177"><text:span text:style-name="T1178">113.2</text:span><text:span text:style-name="T1179">. nurodo eismo saugumui ir aplinkos apsaugai daroma poveikį;</text:span></text:p>
      <text:p text:style-name="P1180"><text:span text:style-name="T1181">113.3</text:span><text:span text:style-name="T1182">. parodo, kad bandant gauti rezultatai yra bent (ekvivalentiški) viename saugum</text:span><text:span text:style-name="T1183">o ir aplinkos apsaugos lygyje, kaip numato vienas ar daugiau atitinkamas techninis normatyvas;</text:span></text:p>
      <text:p text:style-name="P1184"><text:span text:style-name="T1185">113.4</text:span><text:span text:style-name="T1186">. apibrėžia siūlymą (-us) atitinkamo techninio normatyvo pataisymui ar papildymui.</text:span></text:p>
      <text:p text:style-name="P1187"><text:span text:style-name="T1188">114</text:span><text:span text:style-name="T1189">. Jei Europos Sąjungos Komisija patvirtina prašymą, tai Insp</text:span><text:span text:style-name="T1190">ekcija gali suteikti tipo patvirtinimą. Tačiau tipo patvirtinimas galioja ne ilgiau kaip 36 mėnesius.</text:span></text:p>
      <text:p text:style-name="P1191"><text:span text:style-name="T1192">______________</text:span></text:p>
      <text:p text:style-name="P1193"/>
      <text:p text:style-name="P1194"><text:span text:style-name="T1195">1</text:span><text:span text:style-name="T1196"><text:s/>priedas<text:s/></text:span></text:p>
      <text:p text:style-name="P1197"/>
      <text:p text:style-name="P1198"><text:span text:style-name="T1199">Transporto priemonės tipo, varianto ir versijos apibrėžimai</text:span></text:p>
      <text:p text:style-name="P1200"/>
      <text:p text:style-name="P1201"><text:span text:style-name="T1202">1</text:span><text:span text:style-name="T1203">. M</text:span><text:span text:style-name="T1204">1</text:span><text:span text:style-name="T1205"><text:s/>klasės transporto priemonių apibrėžimai:</text:span></text:p>
      <text:p text:style-name="P1206"><text:span text:style-name="T1207">1.1</text:span><text:span text:style-name="T1208">.<text:s/></text:span><text:span text:style-name="T1209">“Tipui”</text:span><text:span text:style-name="T1210"><text:s/>priskiriamos transporto priemonės, kurios nesiskiria:</text:span></text:p>
      <text:p text:style-name="P1211"><text:span text:style-name="T1212">1.1.1</text:span><text:span text:style-name="T1213">. gamintojo pavadinimu;</text:span></text:p>
      <text:p text:style-name="P1214"><text:span text:style-name="T1215">1.1.2</text:span><text:span text:style-name="T1216">. gamintojo suteikto tipo pavadinimu;</text:span></text:p>
      <text:p text:style-name="P1217"><text:span text:style-name="T1218">1.1.3</text:span><text:span text:style-name="T1219">. pagrindiniais konstrukcijos ir dizaino aspektais:</text:span></text:p>
      <text:p text:style-name="P1220"><text:span text:style-name="T1221">1.1.3.1</text:span><text:span text:style-name="T1222">. važiuokle arba grindų paneliu (aiškiais i</text:span><text:span text:style-name="T1223">r esminiais skirtumais);</text:span></text:p>
      <text:p text:style-name="P1224"><text:span text:style-name="T1225">1.1.4</text:span><text:span text:style-name="T1226">. variklio tipu (vidaus degimo, elektros arba hibridas).</text:span></text:p>
      <text:p text:style-name="P1227"><text:span text:style-name="T1228">1.2</text:span><text:span text:style-name="T1229">. Tipo<text:s/></text:span><text:span text:style-name="T1230">“variantui”</text:span><text:span text:style-name="T1231"><text:s/>priskiriamos transporto priemonės, kurios nesiskiria:</text:span></text:p>
      <text:p text:style-name="P1232"><text:span text:style-name="T1233">1.2.1</text:span><text:span text:style-name="T1234">. kėbulo tipu (pvz.: sedanas, kupė, kabrioletas, furgonas ir pan.);</text:span></text:p>
      <text:p text:style-name="P1235"><text:span text:style-name="T1236">1.2.</text:span><text:span text:style-name="T1237">2</text:span><text:span text:style-name="T1238">. varikliu:</text:span></text:p>
      <text:p text:style-name="P1239"><text:span text:style-name="T1240">1.2.2.1</text:span><text:span text:style-name="T1241">. veikimo principu (priverstinis uždegimas, uždegimas suspaudimu ir pan.);</text:span></text:p>
      <text:p text:style-name="P1242"><text:span text:style-name="T1243">1.2.2.2</text:span><text:span text:style-name="T1244">. cilindrų skaičiumi ir jų išdėstymu;</text:span></text:p>
      <text:p text:style-name="P1245"><text:span text:style-name="T1246">1.2.2.3</text:span><text:span text:style-name="T1247">. galios skirtumu, kuris didesnis kaip 30% (didžiausias skirtumas - daugiau kaip 1,3 kartų didesn</text:span><text:span text:style-name="T1248">is už mažiausią);</text:span></text:p>
      <text:p text:style-name="P1249"><text:span text:style-name="T1250">1.2.2.4</text:span><text:span text:style-name="T1251">. cilindro tūrio skirtumu, kuris didesnis kaip 20% (didžiausias skirtumas - daugiau kaip 1,2 kartų didesnis už mažiausią);</text:span></text:p>
      <text:p text:style-name="P1252"><text:span text:style-name="T1253">1.2.3</text:span><text:span text:style-name="T1254">. varančiųjų ašių skaičiumi, išdėstymu ir tarpusavio sujungimu;</text:span></text:p>
      <text:p text:style-name="P1255"><text:span text:style-name="T1256">1.2.4</text:span><text:span text:style-name="T1257">. vairuojamųjų ašių<text:s/></text:span><text:span text:style-name="T1258">skaičiumi ir išdėstymu.</text:span></text:p>
      <text:p text:style-name="P1259"><text:span text:style-name="T1260">1.3</text:span><text:span text:style-name="T1261">. Varianto<text:s/></text:span><text:span text:style-name="T1262">“versijai”</text:span><text:span text:style-name="T1263"><text:s/>priklauso transporto priemonės, kurios nesiskiria skleidžiamo triukšmo ir išmetimo lygiu, pateiktu informacinio paketo atitinkamuose punktuose. Vienos versijos transporto priemonėse taip pat neturi ski</text:span><text:span text:style-name="T1264">rtis:</text:span></text:p>
      <text:p text:style-name="P1265"><text:span text:style-name="T1266">1.3.1</text:span><text:span text:style-name="T1267">. techniškai leistina maksimali pakrautos transporto priemonės masė;</text:span></text:p>
      <text:p text:style-name="P1268"><text:span text:style-name="T1269">1.3.2</text:span><text:span text:style-name="T1270">. variklio darbinis tūris;</text:span></text:p>
      <text:p text:style-name="P1271"><text:span text:style-name="T1272">1.3.3</text:span><text:span text:style-name="T1273">. maksimali variklio galia;</text:span></text:p>
      <text:p text:style-name="P1274"><text:span text:style-name="T1275">1.3.4</text:span><text:span text:style-name="T1276">. greičių dėžės tipas ir pavarų skaičius;</text:span></text:p>
      <text:p text:style-name="P1277"><text:span text:style-name="T1278">1.3.5</text:span><text:span text:style-name="T1279">. maksimalus sėdimų vietų skaičius.</text:span></text:p>
      <text:p text:style-name="P1280"><text:span text:style-name="T1281">2</text:span><text:span text:style-name="T1282">. M</text:span><text:span text:style-name="T1283">2</text:span><text:span text:style-name="T1284"><text:s/>ir M</text:span><text:span text:style-name="T1285">3</text:span><text:span text:style-name="T1286"><text:s/>klasės transporto priemonių apibrėžimai:</text:span></text:p>
      <text:p text:style-name="P1287"><text:span text:style-name="T1288">2.1</text:span><text:span text:style-name="T1289">. “</text:span><text:span text:style-name="T1290">Tipui</text:span><text:span text:style-name="T1291">” priskiriamos transporto priemonės, kurios nesiskiria:</text:span></text:p>
      <text:p text:style-name="P1292"><text:span text:style-name="T1293">2.1.1</text:span><text:span text:style-name="T1294">. gamintojo pavadinimu;</text:span></text:p>
      <text:p text:style-name="P1295"><text:span text:style-name="T1296">2.1.2</text:span><text:span text:style-name="T1297">. gamintojo suteikto tipo pavadinimu;</text:span></text:p>
      <text:p text:style-name="P1298"><text:span text:style-name="T1299">2.1.3</text:span><text:span text:style-name="T1300">. transporto priemonės klase;</text:span></text:p>
      <text:p text:style-name="P1301"><text:span text:style-name="T1302">2.1.4</text:span><text:span text:style-name="T1303">.<text:s/></text:span><text:span text:style-name="T1304">pagrindiniais konstrukcijos ir dizaino aspektais:</text:span></text:p>
      <text:p text:style-name="P1305"><text:span text:style-name="T1306">2.1.4.1</text:span><text:span text:style-name="T1307">. važiuokle arba laikančiuoju kėbulu, vienu arba dviem aukštais, nelanksčia arba sujungtine važiuokle (aiškiais ir esminiais skirtumais);</text:span></text:p>
      <text:p text:style-name="P1308"><text:span text:style-name="T1309">2.1.4.2</text:span><text:span text:style-name="T1310">. ašių skaičiumi;</text:span></text:p>
      <text:p text:style-name="P1311"><text:span text:style-name="T1312">2.1.5</text:span><text:span text:style-name="T1313">. variklio tipu (vi</text:span><text:span text:style-name="T1314">daus degimo, elektros arba hibridas).</text:span></text:p>
      <text:p text:style-name="P1315"><text:span text:style-name="T1316">2.2</text:span><text:span text:style-name="T1317">. Tipo “</text:span><text:span text:style-name="T1318">variantui</text:span><text:span text:style-name="T1319">” priskiriamos transporto priemonės, kurios nesiskiria:</text:span></text:p>
      <text:p text:style-name="P1320"><text:span text:style-name="T1321">2.2.1</text:span><text:span text:style-name="T1322">. autobusų grupe (tik komplektinėms transporto priemonėms);</text:span></text:p>
      <text:p text:style-name="P1323"><text:span text:style-name="T1324">2.2.2</text:span><text:span text:style-name="T1325">. komplektacija (pvz.: komplektinė arba sukomplektuota);</text:span></text:p>
      <text:p text:style-name="P1326"><text:span text:style-name="T1327">2</text:span><text:span text:style-name="T1328">.2.3</text:span><text:span text:style-name="T1329">. varikliu:</text:span></text:p>
      <text:p text:style-name="P1330"><text:span text:style-name="T1331">2.2.3.1</text:span><text:span text:style-name="T1332">. veikimo principu (priverstinis uždegimas, uždegimas suspaudimu ir pan.);</text:span></text:p>
      <text:p text:style-name="P1333"><text:span text:style-name="T1334">2.2.3.2</text:span><text:span text:style-name="T1335">. cilindrų skaičiumi ir jų išdėstymu;</text:span></text:p>
      <text:p text:style-name="P1336"><text:span text:style-name="T1337">2.2.3.3</text:span><text:span text:style-name="T1338">. galios skirtumu, kuris didesnis kaip 50% (didžiausias skirtumas - daugiau kaip 1,5 kartų<text:s/></text:span><text:span text:style-name="T1339">didesnis už mažiausią);</text:span></text:p>
      <text:p text:style-name="P1340"><text:span text:style-name="T1341">2.2.3.4</text:span><text:span text:style-name="T1342">. cilindro tūrio skirtumu, kuris didesnis kaip 50% (didžiausias skirtumas - daugiau kaip 1,5 kartų didesnis už mažiausią);</text:span></text:p>
      <text:p text:style-name="P1343"><text:span text:style-name="T1344">2.2.3.5</text:span><text:span text:style-name="T1345">. variklio vieta transporto priemonėje (priekis, vidurys arba galas);</text:span></text:p>
      <text:p text:style-name="P1346"><text:span text:style-name="T1347">2.2.4</text:span><text:span text:style-name="T1348">. tech</text:span><text:span text:style-name="T1349">niškai leistinos maksimaliai pakrautos transporto priemonės masės skirtumu, didesniu kaip 20% (didžiausias skirtumas - daugiau kaip 1,2 kartų didesnis už mažiausią);</text:span></text:p>
      <text:p text:style-name="P1350"><text:span text:style-name="T1351">2.2.5</text:span><text:span text:style-name="T1352">. varančiųjų ašių skaičiumi, išdėstymu ir tarpusavio sujungimu;</text:span></text:p>
      <text:p text:style-name="P1353"><text:span text:style-name="T1354">2.2.6</text:span><text:span text:style-name="T1355">. vairuo</text:span><text:span text:style-name="T1356">jamųjų ašių skaičiumi ir išdėstymu.</text:span></text:p>
      <text:p text:style-name="P1357"><text:span text:style-name="T1358">2.3</text:span><text:span text:style-name="T1359">. Varianto “</text:span><text:span text:style-name="T1360">versijai</text:span><text:span text:style-name="T1361">” priklauso transporto priemonės, kurios nesiskiria skleidžiamo triukšmo ir išmetimo lygiu, pateiktu informacinio paketo atitinkamuose punktuose.</text:span></text:p>
      <text:p text:style-name="P1362"><text:span text:style-name="T1363">3</text:span><text:span text:style-name="T1364">. N</text:span><text:span text:style-name="T1365">1</text:span><text:span text:style-name="T1366">, N</text:span><text:span text:style-name="T1367">2</text:span><text:span text:style-name="T1368"><text:s/>ir N</text:span><text:span text:style-name="T1369">3</text:span><text:span text:style-name="T1370"><text:s/>klasės transporto priem</text:span><text:span text:style-name="T1371">onių apibrėžimai:</text:span></text:p>
      <text:p text:style-name="P1372"><text:span text:style-name="T1373">3.1</text:span><text:span text:style-name="T1374">. “</text:span><text:span text:style-name="T1375">Tipui</text:span><text:span text:style-name="T1376">” priskiriamos transporto priemonės, kurios nesiskiria:</text:span></text:p>
      <text:p text:style-name="P1377"><text:span text:style-name="T1378">3.1.1</text:span><text:span text:style-name="T1379">. gamintojo pavadinimu;</text:span></text:p>
      <text:p text:style-name="P1380"><text:span text:style-name="T1381">3.1.2</text:span><text:span text:style-name="T1382">. gamintojo suteikto tipo pavadinimu;</text:span></text:p>
      <text:p text:style-name="P1383"><text:span text:style-name="T1384">3.1.3</text:span><text:span text:style-name="T1385">. transporto priemonės klase;</text:span></text:p>
      <text:p text:style-name="P1386"><text:span text:style-name="T1387">3.1.4</text:span><text:span text:style-name="T1388">. pagrindiniais konstrukcijos ir dizaino as</text:span><text:span text:style-name="T1389">pektais:</text:span></text:p>
      <text:p text:style-name="P1390"><text:span text:style-name="T1391">3.1.4.1</text:span><text:span text:style-name="T1392">. važiuokle arba grindų paneliu (aiškiais ir esminiais skirtumais);</text:span></text:p>
      <text:p text:style-name="P1393"><text:span text:style-name="T1394">3.1.4.2</text:span><text:span text:style-name="T1395">. ašių skaičiumi;</text:span></text:p>
      <text:p text:style-name="P1396"><text:span text:style-name="T1397">3.1.5</text:span><text:span text:style-name="T1398">. variklio tipu (vidaus degimo, elektros arba hibridas).</text:span></text:p>
      <text:p text:style-name="P1399"><text:span text:style-name="T1400">3.2</text:span><text:span text:style-name="T1401">. Tipo “</text:span><text:span text:style-name="T1402">variantui</text:span><text:span text:style-name="T1403">” priskiriamos transporto priemonės, kurios nes</text:span><text:span text:style-name="T1404">iskiria:</text:span></text:p>
      <text:p text:style-name="P1405"><text:span text:style-name="T1406">3.2.1</text:span><text:span text:style-name="T1407">. kėbulo tipu (pvz.: savivartis, autocisterna, vilkikas ir pan.) (tik komplektinėms transporto priemonėms);</text:span></text:p>
      <text:p text:style-name="P1408"><text:span text:style-name="T1409">3.2.2</text:span><text:span text:style-name="T1410">. komplektacija (pvz.: komplektinė arba sukomplektuota);</text:span></text:p>
      <text:p text:style-name="P1411"><text:span text:style-name="T1412">3.2.3</text:span><text:span text:style-name="T1413">. varikliu:</text:span></text:p>
      <text:p text:style-name="P1414"><text:span text:style-name="T1415">3.2.3.1</text:span><text:span text:style-name="T1416">. veikimo principu (priverstinis<text:s/></text:span><text:span text:style-name="T1417">uždegimas, uždegimas suspaudimu ir pan.);</text:span></text:p>
      <text:p text:style-name="P1418"><text:span text:style-name="T1419">3.2.3.2</text:span><text:span text:style-name="T1420">. cilindrų skaičiumi ir jų išdėstymu;</text:span></text:p>
      <text:p text:style-name="P1421"><text:span text:style-name="T1422">3.2.3.3</text:span><text:span text:style-name="T1423">. galios skirtumu, kuris didesnis kaip 50% (didžiausias skirtumas - daugiau kaip 1,5 kartų didesnis už mažiausią);</text:span></text:p>
      <text:p text:style-name="P1424"><text:span text:style-name="T1425">3.2.3.4</text:span><text:span text:style-name="T1426">. cilindro tūrio skirtumu, k</text:span><text:span text:style-name="T1427">uris didesnis kaip 50% (didžiausias skirtumas - daugiau kaip 1,5 kartų didesnis už mažiausią);</text:span></text:p>
      <text:p text:style-name="P1428"><text:span text:style-name="T1429">3.2.4</text:span><text:span text:style-name="T1430">. techniškai leistinos maksimaliai pakrautos transporto priemonės masės skirtumu, didesniu kaip 20% (didžiausias skirtumas - daugiau kaip 1,2 kartų di</text:span><text:span text:style-name="T1431">desnis už mažiausią);</text:span></text:p>
      <text:p text:style-name="P1432"><text:span text:style-name="T1433">3.2.5</text:span><text:span text:style-name="T1434">. varančiųjų ašių skaičiumi, išdėstymu ir tarpusavio sujungimu;</text:span></text:p>
      <text:p text:style-name="P1435"><text:span text:style-name="T1436">3.2.6</text:span><text:span text:style-name="T1437">. vairuojamųjų ašių skaičiumi ir išdėstymu.</text:span></text:p>
      <text:p text:style-name="P1438"><text:span text:style-name="T1439">3.3</text:span><text:span text:style-name="T1440">. Varianto “</text:span><text:span text:style-name="T1441">versijai</text:span><text:span text:style-name="T1442">” priklauso transporto priemonės, kurios nesiskiria skleidžiamo triukšmo ir išm</text:span><text:span text:style-name="T1443">etimo lygiu, pateiktu informacinio paketo atitinkamuose punktuose.</text:span></text:p>
      <text:p text:style-name="P1444"><text:span text:style-name="T1445">4</text:span><text:span text:style-name="T1446">. O</text:span><text:span text:style-name="T1447">1</text:span><text:span text:style-name="T1448">, O</text:span><text:span text:style-name="T1449">2</text:span><text:span text:style-name="T1450">, O</text:span><text:span text:style-name="T1451">3</text:span><text:span text:style-name="T1452"><text:s/>ir O</text:span><text:span text:style-name="T1453">4</text:span><text:span text:style-name="T1454"><text:s/>klasės transporto priemonių apibrėžimai:</text:span></text:p>
      <text:p text:style-name="P1455"><text:span text:style-name="T1456">4.1</text:span><text:span text:style-name="T1457">. “</text:span><text:span text:style-name="T1458">Tipui</text:span><text:span text:style-name="T1459">” priskiriamos transporto priemonės, kurios nesiskiria:</text:span></text:p>
      <text:p text:style-name="P1460"><text:span text:style-name="T1461">4.1.1</text:span><text:span text:style-name="T1462">. gamintojo pavadinimu;</text:span></text:p>
      <text:p text:style-name="P1463"><text:span text:style-name="T1464">4.1.2</text:span><text:span text:style-name="T1465">. gamintojo s</text:span><text:span text:style-name="T1466">uteikto tipo pavadinimu;</text:span></text:p>
      <text:p text:style-name="P1467"><text:span text:style-name="T1468">4.1.3</text:span><text:span text:style-name="T1469">. transporto priemonės klase;</text:span></text:p>
      <text:p text:style-name="P1470"><text:span text:style-name="T1471">4.1.4</text:span><text:span text:style-name="T1472">. pagrindiniais konstrukcijos ir dizaino aspektais:</text:span></text:p>
      <text:p text:style-name="P1473"><text:span text:style-name="T1474">4.1.4.1</text:span><text:span text:style-name="T1475">. važiuokle arba laikančiuoju kėbulu (aiškiais ir esminiais skirtumais);</text:span></text:p>
      <text:p text:style-name="P1476"><text:span text:style-name="T1477">4.1.4.2</text:span><text:span text:style-name="T1478">. ašių skaičiumi;</text:span></text:p>
      <text:p text:style-name="P1479"><text:span text:style-name="T1480">4.1.4.3</text:span><text:span text:style-name="T1481">. kėbulo<text:s/></text:span><text:span text:style-name="T1482">tipu (priekaba, puspriekabė arba centrinės ašies priekaba);</text:span></text:p>
      <text:p text:style-name="P1483"><text:span text:style-name="T1484">4.1.4.4</text:span><text:span text:style-name="T1485">. stabdžių sistemos tipu (be stabdžių, inertinė arba su stabdžiais).</text:span></text:p>
      <text:p text:style-name="P1486"><text:span text:style-name="T1487">4.2</text:span><text:span text:style-name="T1488">. Tipo “</text:span><text:span text:style-name="T1489">variantui</text:span><text:span text:style-name="T1490">” priskiriamos transporto priemonės, kurios nesiskiria:</text:span></text:p>
      <text:p text:style-name="P1491"><text:span text:style-name="T1492">4.2.1</text:span><text:span text:style-name="T1493">. kėbulo tipu (pvz.: gyve</text:span><text:span text:style-name="T1494">namoji priekaba, autocisterna) (tik komplektinių arba sukomplektuotų transporto priemonių atveju);</text:span></text:p>
      <text:p text:style-name="P1495"><text:span text:style-name="T1496">4.2.2</text:span><text:span text:style-name="T1497">. komplektacija (pvz.: komplektinė arba sukomplektuota);</text:span></text:p>
      <text:p text:style-name="P1498"><text:span text:style-name="T1499">4.2.3</text:span><text:span text:style-name="T1500">. techniškai leistinos maksimaliai pakrautos transporto priemonės masės skirtumu,<text:s/></text:span><text:span text:style-name="T1501">didesniu kaip 20% (didžiausias skirtumas - daugiau kaip 1,2 kartų didesnis už mažiausią);</text:span></text:p>
      <text:p text:style-name="P1502"><text:span text:style-name="T1503">4.2.4</text:span><text:span text:style-name="T1504">. vairuojamųjų ašių skaičiumi ir išdėstymu.</text:span></text:p>
      <text:p text:style-name="P1505"><text:span text:style-name="T1506">4.3</text:span><text:span text:style-name="T1507">. Varianto “</text:span><text:span text:style-name="T1508">versijai</text:span><text:span text:style-name="T1509">” priklauso transporto priemonės, kurios nesiskiria skleidžiamo triukšmo ir išmetimo</text:span><text:span text:style-name="T1510"><text:s/>lygiu, pateiktu informacinio paketo atitinkamuose punktuose.</text:span></text:p>
      <text:p text:style-name="P1511"><text:span text:style-name="T1512">5</text:span><text:span text:style-name="T1513">. L</text:span><text:span text:style-name="T1514">1</text:span><text:span text:style-name="T1515">, L</text:span><text:span text:style-name="T1516">2</text:span><text:span text:style-name="T1517">, L</text:span><text:span text:style-name="T1518">3</text:span><text:span text:style-name="T1519">, L</text:span><text:span text:style-name="T1520">4</text:span><text:span text:style-name="T1521"><text:s/>ir L</text:span><text:span text:style-name="T1522">5</text:span><text:span text:style-name="T1523"><text:s/>klasės transporto priemonių apibrėžimai:</text:span></text:p>
      <text:p text:style-name="P1524"><text:span text:style-name="T1525">5.1</text:span><text:span text:style-name="T1526">. “</text:span><text:span text:style-name="T1527">Tipui</text:span><text:span text:style-name="T1528">” priskiriamos transporto priemonės, kurios nesiskiria:</text:span></text:p>
      <text:p text:style-name="P1529"><text:span text:style-name="T1530">5.1.1</text:span><text:span text:style-name="T1531">. gamintojo pavadinimu;</text:span></text:p>
      <text:p text:style-name="P1532"><text:span text:style-name="T1533">5.1.2</text:span><text:span text:style-name="T1534">. gamintojo<text:s/></text:span><text:span text:style-name="T1535">suteikto tipo pavadinimu;</text:span></text:p>
      <text:p text:style-name="P1536"><text:span text:style-name="T1537">5.1.3</text:span><text:span text:style-name="T1538">. transporto priemonės klase;</text:span></text:p>
      <text:p text:style-name="P1539"><text:span text:style-name="T1540">5.1.4</text:span><text:span text:style-name="T1541">. pagrindiniais konstrukcijos ir dizaino aspektais:</text:span></text:p>
      <text:p text:style-name="P1542"><text:span text:style-name="T1543">5.1.4.1</text:span><text:span text:style-name="T1544">. važiuokle (aiškiais ir esminiais skirtumais).</text:span></text:p>
      <text:p text:style-name="P1545"><text:span text:style-name="T1546">5.2</text:span><text:span text:style-name="T1547">. Tipo “</text:span><text:span text:style-name="T1548">variantui</text:span><text:span text:style-name="T1549">” priskiriamos transporto priemonės, kurios<text:s/></text:span><text:span text:style-name="T1550">nesiskiria:</text:span></text:p>
      <text:p text:style-name="P1551"><text:span text:style-name="T1552">5.2.1</text:span><text:span text:style-name="T1553">. kėbulo tipu;</text:span></text:p>
      <text:p text:style-name="P1554"><text:span text:style-name="T1555">5.2.2</text:span><text:span text:style-name="T1556">. paruoštos eksploatacijai ir techniškai leistinos maksimaliai pakrautos transporto priemonės masės skirtumu, didesniu kaip 20%;</text:span></text:p>
      <text:p text:style-name="P1557"><text:span text:style-name="T1558">5.2.3</text:span><text:span text:style-name="T1559">. varikliu:</text:span></text:p>
      <text:p text:style-name="P1560"><text:span text:style-name="T1561">5.2.3.1</text:span><text:span text:style-name="T1562">. veikimo principu (kibirkštinio uždegimo, degimo susp</text:span><text:span text:style-name="T1563">audimu, elektros ir pan.);</text:span></text:p>
      <text:p text:style-name="P1564"><text:span text:style-name="T1565">5.2.3.2</text:span><text:span text:style-name="T1566">. veikimo ciklu (dvitaktis arba keturtaktis);</text:span></text:p>
      <text:p text:style-name="P1567"><text:span text:style-name="T1568">5.2.3.3</text:span><text:span text:style-name="T1569">. cilindro tūrio skirtumu, kuris didesnis kaip 30%;</text:span></text:p>
      <text:p text:style-name="P1570"><text:span text:style-name="T1571">5.2.3.4</text:span><text:span text:style-name="T1572">. cilindrų skaičiumi ir jų išdėstymu;</text:span></text:p>
      <text:p text:style-name="P1573"><text:span text:style-name="T1574">5.2.3.5</text:span><text:span text:style-name="T1575">. galios skirtumu, kuris didesnis kaip 30%;</text:span></text:p>
      <text:p text:style-name="P1576"><text:span text:style-name="T1577">5.2</text:span><text:span text:style-name="T1578">.3.6</text:span><text:span text:style-name="T1579">. veikimo būdu (elektros variklių);</text:span></text:p>
      <text:p text:style-name="P1580"><text:span text:style-name="T1581">5.2.3.7</text:span><text:span text:style-name="T1582">. akumuliatorių skaičiumi ir galia.</text:span></text:p>
      <text:p text:style-name="P1583"><text:span text:style-name="T1584">5.3</text:span><text:span text:style-name="T1585">. Tipo ir varianto “</text:span><text:span text:style-name="T1586">versijai</text:span><text:span text:style-name="T1587">” priskiriamos transporto priemonės, kurios nesiskiria:</text:span></text:p>
      <text:p text:style-name="P1588"><text:span text:style-name="T1589">5.3.1</text:span><text:span text:style-name="T1590">. transmisija (automatinė arba neautomatinė greičių dėžė, transmi</text:span><text:span text:style-name="T1591">sijos santykis, pavaros pasirinkimo metodas ir pan.);</text:span></text:p>
      <text:p text:style-name="P1592"><text:span text:style-name="T1593">5.3.2</text:span><text:span text:style-name="T1594">. cilindro tūrio skirtumu, kuris ne didesnis kaip 30%;</text:span></text:p>
      <text:p text:style-name="P1595"><text:span text:style-name="T1596">5.3.3</text:span><text:span text:style-name="T1597">. galios skirtumu, kuris ne didesnis kaip 30%;</text:span></text:p>
      <text:p text:style-name="P1598"><text:span text:style-name="T1599">5.3.4</text:span><text:span text:style-name="T1600">. paruoštos eksploatacijai ir techniškai leistinos maksimaliai pakrautos<text:s/></text:span><text:span text:style-name="T1601">transporto priemonės masės skirtumu, ne didesniu kaip 20%;</text:span></text:p>
      <text:p text:style-name="P1602"><text:span text:style-name="T1603">5.3.5</text:span><text:span text:style-name="T1604">. kitais nežymiais pakeitimais, padarytais gamintojo, kurie liečia svarbiausius techninius parametrus informaciniame dokumente.</text:span></text:p>
      <text:p text:style-name="P1605"><text:span text:style-name="T1606">______________</text:span></text:p>
      <text:p text:style-name="P1607"><text:span text:style-name="T1608">2</text:span><text:span text:style-name="T1609"><text:s/>priedas</text:span></text:p>
      <text:p text:style-name="P1610"/>
      <text:p text:style-name="P1611"><text:span text:style-name="T1612">Techniniai<text:s/></text:span><text:span text:style-name="T1613">reikalavimai, taikomi M</text:span><text:span text:style-name="T1614">1</text:span><text:span text:style-name="T1615"><text:s/>klasės ir L kategorijos<text:s/></text:span></text:p>
      <text:p text:style-name="P1616"><text:span text:style-name="T1617">visų klasių transporto priemonėms</text:span></text:p>
      <text:p text:style-name="P1618"/>
      <text:p text:style-name="P1619"><text:span text:style-name="T1620">1</text:span><text:span text:style-name="T1621">. Techniniai reikalavimai, taikomi M</text:span><text:span text:style-name="T1622">1</text:span><text:span text:style-name="T1623"><text:s/>klasės transporto priemonėms:<text:s/></text:span></text:p>
      <text:p text:style-name="P1624"/>
      <text:p text:style-name="P1625">ES direktyvos<text:tab/>JTO EEK<text:s/></text:p>
      <text:p text:style-name="P1626">taisyklės</text:p>
      <text:p text:style-name="P1627"/>
      <text:p text:style-name="P1628"><text:span text:style-name="T1629">1.1</text:span><text:span text:style-name="T1630">. Skleidžiamas triukšmas</text:span><text:span text:style-name="T1631"><text:tab/>70/157/EEB</text:span><text:span text:style-name="T1632"><text:tab/>51, 59</text:span></text:p>
      <text:p text:style-name="P1633"><text:span text:style-name="T1634">1.2</text:span><text:span text:style-name="T1635">.<text:s/></text:span><text:span text:style-name="T1636">Išmetami teršalai</text:span><text:span text:style-name="T1637"><text:tab/>70/220/EEB</text:span><text:span text:style-name="T1638"><text:tab/>83</text:span></text:p>
      <text:p text:style-name="P1639"><text:span text:style-name="T1640">1.3</text:span><text:span text:style-name="T1641">. Degalų bakai/ Galinė apsauga nuo palindimo po transporto priemone</text:span><text:span text:style-name="T1642"><text:tab/>70/221/EEB</text:span><text:span text:style-name="T1643"><text:tab/>58</text:span></text:p>
      <text:p text:style-name="P1644"><text:span text:style-name="T1645">1.4</text:span><text:span text:style-name="T1646">. Valstybinio numerio ženklo tvirtinimo vieta</text:span><text:span text:style-name="T1647"><text:tab/>70/222/EEB</text:span></text:p>
      <text:p text:style-name="P1648"><text:span text:style-name="T1649">1.5</text:span><text:span text:style-name="T1650">. Vairavimo sistema</text:span><text:span text:style-name="T1651"><text:tab/>70/311/EEB</text:span><text:span text:style-name="T1652"><text:tab/>79</text:span></text:p>
      <text:p text:style-name="P1653"><text:span text:style-name="T1654">1.6</text:span><text:span text:style-name="T1655">. Durys, jų spynos ir v</text:span><text:span text:style-name="T1656">yriai</text:span><text:span text:style-name="T1657"><text:tab/>70/387/EEB</text:span><text:span text:style-name="T1658"><text:tab/>11</text:span></text:p>
      <text:p text:style-name="P1659"><text:span text:style-name="T1660">1.7</text:span><text:span text:style-name="T1661">. Garsinė signalizacija</text:span><text:span text:style-name="T1662"><text:tab/>70/388/EEB</text:span><text:span text:style-name="T1663"><text:tab/>28</text:span></text:p>
      <text:p text:style-name="P1664"><text:span text:style-name="T1665">1.8</text:span><text:span text:style-name="T1666">. Matomumas per galinio vaizdo veidrodžius</text:span><text:span text:style-name="T1667"><text:tab/>71/127/EEB</text:span><text:span text:style-name="T1668"><text:tab/>46</text:span></text:p>
      <text:p text:style-name="P1669"><text:span text:style-name="T1670">1.9</text:span><text:span text:style-name="T1671">. Stabdžiai</text:span><text:span text:style-name="T1672"><text:tab/>71/320/EEB</text:span><text:span text:style-name="T1673"><text:tab/>13, 90</text:span></text:p>
      <text:p text:style-name="P1674"><text:span text:style-name="T1675">1.10</text:span><text:span text:style-name="T1676">. Radijo trukdžiai</text:span><text:span text:style-name="T1677"><text:tab/>72/245/EEB</text:span><text:span text:style-name="T1678"><text:tab/>10</text:span></text:p>
      <text:p text:style-name="P1679"><text:span text:style-name="T1680">1.11</text:span><text:span text:style-name="T1681">. Dyzelinio variklio dūmingumas</text:span><text:span text:style-name="T1682"><text:tab/>72/306/EE</text:span><text:span text:style-name="T1683">B</text:span><text:span text:style-name="T1684"><text:tab/>24</text:span></text:p>
      <text:p text:style-name="P1685"><text:span text:style-name="T1686">1.12</text:span><text:span text:style-name="T1687">. Vidinė salono sauga</text:span><text:span text:style-name="T1688"><text:tab/>74/60/EEB</text:span><text:span text:style-name="T1689"><text:tab/>21</text:span></text:p>
      <text:p text:style-name="P1690"><text:span text:style-name="T1691">1.13</text:span><text:span text:style-name="T1692">. Sergėjimo sistemos</text:span><text:span text:style-name="T1693"><text:tab/>74/61/EEB</text:span><text:span text:style-name="T1694"><text:tab/>18, 97</text:span></text:p>
      <text:p text:style-name="P1695"><text:span text:style-name="T1696">1.14</text:span><text:span text:style-name="T1697">. Vairo mechanizmo veikimas įvykus susidūrimui</text:span><text:span text:style-name="T1698"><text:tab/>74/297/EEB</text:span><text:span text:style-name="T1699"><text:tab/>12</text:span></text:p>
      <text:p text:style-name="P1700"><text:span text:style-name="T1701">1.15</text:span><text:span text:style-name="T1702">. Sėdynės, jų tvirtinimas</text:span><text:span text:style-name="T1703"><text:tab/>74/408/EEB</text:span><text:span text:style-name="T1704"><text:tab/>17</text:span></text:p>
      <text:p text:style-name="P1705"><text:span text:style-name="T1706">1.16</text:span><text:span text:style-name="T1707">. Išoriniai elementai</text:span><text:span text:style-name="T1708"><text:tab/>74/483/EEB</text:span><text:span text:style-name="T1709"><text:tab/>26</text:span></text:p>
      <text:p text:style-name="P1710"><text:span text:style-name="T1711">1.17</text:span><text:span text:style-name="T1712">. Spidometrai</text:span><text:span text:style-name="T1713"><text:tab/>75/443/EEB</text:span><text:span text:style-name="T1714"><text:tab/>39</text:span></text:p>
      <text:p text:style-name="P1715"><text:span text:style-name="T1716">1.18</text:span><text:span text:style-name="T1717">. Identifikavimo lentelės</text:span><text:span text:style-name="T1718"><text:tab/>76/114/EEB</text:span></text:p>
      <text:p text:style-name="P1719"><text:span text:style-name="T1720">1.19</text:span><text:span text:style-name="T1721">. Saugos diržai</text:span><text:span text:style-name="T1722"><text:tab/>76/115/EEB</text:span><text:span text:style-name="T1723"><text:tab/>14</text:span></text:p>
      <text:p text:style-name="P1724"><text:span text:style-name="T1725">1.20</text:span><text:span text:style-name="T1726">. Apšvietimas ir šviesos signalizacija</text:span><text:span text:style-name="T1727"><text:tab/>76/756/EEB</text:span><text:span text:style-name="T1728"><text:tab/>48</text:span></text:p>
      <text:p text:style-name="P1729"><text:span text:style-name="T1730">1.21</text:span><text:span text:style-name="T1731">. Atšvaitai</text:span><text:span text:style-name="T1732"><text:tab/>76/757/EEB</text:span><text:span text:style-name="T1733"><text:tab/>3</text:span></text:p>
      <text:p text:style-name="P1734"><text:span text:style-name="T1735">1.22</text:span><text:span text:style-name="T1736">. Viršutiniai gabaritiniai, priekiniai gabaritiniai, galiniai gabaritiniai,<text:s/></text:span><text:span text:style-name="T1737"><text:tab/>76/758/EEB</text:span><text:span text:style-name="T1738"><text:tab/>7, 87, 91</text:span></text:p>
      <text:p text:style-name="P1739"><text:span text:style-name="T1740">stabdymo signalo, šoniniai gabaritiniai, dienos žibintai</text:span></text:p>
      <text:p text:style-name="P1741"><text:span text:style-name="T1742">1.23</text:span><text:span text:style-name="T1743">. Posūkių rodikliai</text:span><text:span text:style-name="T1744"><text:tab/>76/759/EEB</text:span><text:span text:style-name="T1745"><text:tab/>6</text:span></text:p>
      <text:p text:style-name="P1746"><text:span text:style-name="T1747">1.24</text:span><text:span text:style-name="T1748">. Valstybinio numerio ženklo apšvietimo žibintas</text:span><text:span text:style-name="T1749"><text:tab/>76/</text:span><text:span text:style-name="T1750">760/EEB</text:span><text:span text:style-name="T1751"><text:tab/>4</text:span></text:p>
      <text:p text:style-name="P1752"><text:span text:style-name="T1753">1.25</text:span><text:span text:style-name="T1754">. Artimųjų ir tolimųjų šviesų žibintai</text:span><text:span text:style-name="T1755"><text:tab/>76/761/EEB</text:span><text:span text:style-name="T1756"><text:tab/>1, 5, 8, 20, 31,<text:s/></text:span></text:p>
      <text:p text:style-name="P1757"><text:span text:style-name="T1758">37, 98, 99</text:span></text:p>
      <text:p text:style-name="P1759"><text:span text:style-name="T1760">1.26</text:span><text:span text:style-name="T1761">. Priekiniai rūko žibintai</text:span><text:span text:style-name="T1762"><text:tab/>76/762/EEB</text:span><text:span text:style-name="T1763"><text:tab/>19</text:span></text:p>
      <text:p text:style-name="P1764"><text:span text:style-name="T1765">1.27</text:span><text:span text:style-name="T1766">. Vilkimo kilpos</text:span><text:span text:style-name="T1767"><text:tab/>77/389/EEB</text:span></text:p>
      <text:p text:style-name="P1768"><text:span text:style-name="T1769">1.28</text:span><text:span text:style-name="T1770">. Galiniai rūko žibintai</text:span><text:span text:style-name="T1771"><text:tab/>77/538/EEB</text:span><text:span text:style-name="T1772"><text:tab/>38</text:span></text:p>
      <text:p text:style-name="P1773"><text:span text:style-name="T1774">1.29</text:span><text:span text:style-name="T1775">. Atbulinės eigos ž</text:span><text:span text:style-name="T1776">ibintai</text:span><text:span text:style-name="T1777"><text:tab/>77/539/EEB</text:span><text:span text:style-name="T1778"><text:tab/>23</text:span></text:p>
      <text:p text:style-name="P1779"><text:span text:style-name="T1780">1.30</text:span><text:span text:style-name="T1781">. Stovėjimo šviesos žibintai</text:span><text:span text:style-name="T1782"><text:tab/>77/540/EEB</text:span><text:span text:style-name="T1783"><text:tab/>77</text:span></text:p>
      <text:p text:style-name="P1784"><text:span text:style-name="T1785">1.31</text:span><text:span text:style-name="T1786">. Saugos diržai</text:span><text:span text:style-name="T1787"><text:tab/>77/541/EEB</text:span><text:span text:style-name="T1788"><text:tab/>16</text:span></text:p>
      <text:p text:style-name="P1789"><text:span text:style-name="T1790">1.32</text:span><text:span text:style-name="T1791">. Matomumas</text:span><text:span text:style-name="T1792"><text:tab/>77/649/EEB</text:span></text:p>
      <text:p text:style-name="P1793"><text:span text:style-name="T1794">1.33</text:span><text:span text:style-name="T1795">. Kontrolinės lemputės</text:span><text:span text:style-name="T1796"><text:tab/>78/316/EEB</text:span></text:p>
      <text:p text:style-name="P1797"><text:span text:style-name="T1798">1.34</text:span><text:span text:style-name="T1799">. Priekinio stiklo šildymas ir apipūtimas</text:span><text:span text:style-name="T1800"><text:tab/>78/317/EEB</text:span></text:p>
      <text:p text:style-name="P1801"><text:span text:style-name="T1802">1.35</text:span><text:span text:style-name="T1803">.<text:s/></text:span><text:span text:style-name="T1804">Priekinio stiklo valytuvai ir apliejikliai</text:span><text:span text:style-name="T1805"><text:tab/>78/318/EEB</text:span></text:p>
      <text:p text:style-name="P1806"><text:span text:style-name="T1807">1.36</text:span><text:span text:style-name="T1808">. Salono šildymas</text:span><text:span text:style-name="T1809"><text:tab/>78/548/EEB</text:span></text:p>
      <text:p text:style-name="P1810"><text:span text:style-name="T1811">1.37</text:span><text:span text:style-name="T1812">. Purvasaugiai</text:span><text:span text:style-name="T1813"><text:tab/>78/549/EEB</text:span></text:p>
      <text:p text:style-name="P1814"><text:span text:style-name="T1815">1.38</text:span><text:span text:style-name="T1816">. Galvos atlošai</text:span><text:span text:style-name="T1817"><text:tab/>78/932/EEB</text:span><text:span text:style-name="T1818"><text:tab/>17, 25</text:span></text:p>
      <text:p text:style-name="P1819"><text:span text:style-name="T1820">1.39</text:span><text:span text:style-name="T1821">. CO</text:span><text:span text:style-name="T1822">2</text:span><text:span text:style-name="T1823"><text:s/>emisija ir kuro suvartojimas lygis</text:span><text:span text:style-name="T1824"><text:tab/>80/1268/EEB</text:span></text:p>
      <text:p text:style-name="P1825"><text:span text:style-name="T1826">1.40</text:span><text:span text:style-name="T1827">. Variklio galia</text:span><text:span text:style-name="T1828"><text:tab/>80</text:span><text:span text:style-name="T1829">/1269/EEB</text:span><text:span text:style-name="T1830"><text:tab/>85</text:span></text:p>
      <text:p text:style-name="P1831"><text:span text:style-name="T1832">1.41</text:span><text:span text:style-name="T1833">. Dyzelio emisija</text:span><text:span text:style-name="T1834"><text:tab/>88/77/EEB</text:span><text:span text:style-name="T1835"><text:tab/>49</text:span></text:p>
      <text:p text:style-name="P1836"><text:span text:style-name="T1837">1.42</text:span><text:span text:style-name="T1838">. Matmenys ir masė</text:span><text:span text:style-name="T1839"><text:tab/>92/21/EEB</text:span></text:p>
      <text:p text:style-name="P1840"><text:span text:style-name="T1841">1.43</text:span><text:span text:style-name="T1842">. Stiklai</text:span><text:span text:style-name="T1843"><text:tab/>92/22/EEB</text:span><text:span text:style-name="T1844"><text:tab/>43</text:span></text:p>
      <text:p text:style-name="P1845"><text:span text:style-name="T1846">1.44</text:span><text:span text:style-name="T1847">. Padangos</text:span><text:span text:style-name="T1848"><text:tab/>92/23/EEB</text:span><text:span text:style-name="T1849"><text:tab/>30, 54, 64</text:span></text:p>
      <text:p text:style-name="P1850"><text:span text:style-name="T1851">1.45</text:span><text:span text:style-name="T1852">. Sukabintuvai</text:span><text:span text:style-name="T1853"><text:tab/>94/20/EEB</text:span></text:p>
      <text:p text:style-name="P1854"><text:span text:style-name="T1855">1.46</text:span><text:span text:style-name="T1856">. Keleivių apsauga transporto priemonės priekinio<text:s/></text:span><text:span text:style-name="T1857">susidūrimo atveju</text:span><text:span text:style-name="T1858"><text:tab/>96/79/EB</text:span></text:p>
      <text:p text:style-name="P1859"><text:span text:style-name="T1860">1.47</text:span><text:span text:style-name="T1861">. Keleivių apsauga transporto priemonės šoninio susidūrimo atveju</text:span><text:span text:style-name="T1862"><text:tab/>96/27/EB</text:span></text:p>
      <text:p text:style-name="P1863"/>
      <text:p text:style-name="P1864"><text:span text:style-name="T1865">2</text:span><text:span text:style-name="T1866">. Techniniai reikalavimai, taikomi L kategorijos visų klasių transporto priemonėms:</text:span></text:p>
      <text:p text:style-name="P1867"/>
      <text:p text:style-name="P1868">ES direktyvos<text:tab/>JTO EEK<text:s/></text:p>
      <text:p text:style-name="P1869">taisyklės</text:p>
      <text:p text:style-name="P1870"/>
      <text:p text:style-name="P1871"><text:span text:style-name="T1872">2.1</text:span><text:span text:style-name="T1873">. Variklio (kibirkštinio uždegimo ar degimo suspaudimu tipo)<text:s/></text:span><text:span text:style-name="T1874"><text:tab/>95/1/EEB</text:span></text:p>
      <text:p text:style-name="P1875"><text:span text:style-name="T1876">maksimalūs apsisukimai ir galia</text:span></text:p>
      <text:p text:style-name="P1877"><text:span text:style-name="T1878">2.2</text:span><text:span text:style-name="T1879">. Priemonės, neleidžiančios keisti transporto priemonės<text:s/></text:span><text:span text:style-name="T1880"><text:tab/>97/24/EB</text:span></text:p>
      <text:p text:style-name="P1881"><text:span text:style-name="T1882">tech. charakteristikų, kurios turi įtakos saugumui</text:span></text:p>
      <text:p text:style-name="P1883"><text:span text:style-name="T1884">2.3</text:span><text:span text:style-name="T1885">. Degalų bakai</text:span><text:span text:style-name="T1886"><text:tab/>97/24/E</text:span><text:span text:style-name="T1887">B</text:span></text:p>
      <text:p text:style-name="P1888"><text:span text:style-name="T1889">2.4</text:span><text:span text:style-name="T1890">. Maksimalus konstrukcinis greitis</text:span><text:span text:style-name="T1891"><text:tab/>95/1/EEB</text:span></text:p>
      <text:p text:style-name="P1892"><text:span text:style-name="T1893">2.5</text:span><text:span text:style-name="T1894">. Matmenys ir masė</text:span><text:span text:style-name="T1895"><text:tab/>93/93/EEB</text:span></text:p>
      <text:p text:style-name="P1896"><text:span text:style-name="T1897">2.6</text:span><text:span text:style-name="T1898">. Sukabintuvai</text:span><text:span text:style-name="T1899"><text:tab/>97/24/EB</text:span></text:p>
      <text:p text:style-name="P1900"><text:span text:style-name="T1901">2.7</text:span><text:span text:style-name="T1902">. Priemonės prieš oro taršą</text:span><text:span text:style-name="T1903"><text:tab/>97/24/EB</text:span></text:p>
      <text:p text:style-name="P1904"><text:span text:style-name="T1905">2.8</text:span><text:span text:style-name="T1906">. Padangos</text:span><text:span text:style-name="T1907"><text:tab/>97/24/EB</text:span><text:span text:style-name="T1908"><text:tab/>30, 54, 64, 75</text:span></text:p>
      <text:p text:style-name="P1909"><text:span text:style-name="T1910">2.9</text:span><text:span text:style-name="T1911">. Stabdžiai</text:span><text:span text:style-name="T1912"><text:tab/>93/14/EEB</text:span><text:span text:style-name="T1913"><text:tab/>78</text:span></text:p>
      <text:p text:style-name="P1914"><text:span text:style-name="T1915">2.10</text:span><text:span text:style-name="T1916">. Apšvieti</text:span><text:span text:style-name="T1917">mo ir šviesos signalizacijos instaliacija</text:span><text:span text:style-name="T1918"><text:tab/>93/92/EEB</text:span><text:span text:style-name="T1919"><text:tab/>53</text:span></text:p>
      <text:p text:style-name="P1920"><text:span text:style-name="T1921">2.11</text:span><text:span text:style-name="T1922">. Apšvietimas ir šviesos signalizacija, kurios instaliacija yra<text:s/></text:span><text:span text:style-name="T1923"><text:tab/>97/24/EB</text:span><text:span text:style-name="T1924"><text:tab/>3, 19, 20, 37, 38,<text:s/></text:span></text:p>
      <text:p text:style-name="P1925">reglamentuojama 10 punkte<text:tab/><text:tab/>50, 56, 57, 72,<text:s/></text:p>
      <text:p text:style-name="P1926"><text:span text:style-name="T1927">82</text:span></text:p>
      <text:p text:style-name="P1928"><text:span text:style-name="T1929">2.12</text:span><text:span text:style-name="T1930">. Garsinė signalizacija</text:span><text:span text:style-name="T1931"><text:tab/>93/30/EEB</text:span><text:span text:style-name="T1932"><text:tab/>28</text:span></text:p>
      <text:p text:style-name="P1933"><text:span text:style-name="T1934">2.13</text:span><text:span text:style-name="T1935">. Valstybinio numerio ženklo tvirtinimo vieta</text:span><text:span text:style-name="T1936"><text:tab/>93/94/EEB</text:span></text:p>
      <text:p text:style-name="P1937"><text:span text:style-name="T1938">2.14</text:span><text:span text:style-name="T1939">. Elektromagnetinis suderinamumas</text:span><text:span text:style-name="T1940"><text:tab/>97/24/EB</text:span></text:p>
      <text:p text:style-name="P1941"><text:span text:style-name="T1942">2.15</text:span><text:span text:style-name="T1943">. Skleidžiamas triukšmas</text:span><text:span text:style-name="T1944"><text:tab/>97/24/EB</text:span></text:p>
      <text:p text:style-name="P1945"><text:span text:style-name="T1946">2.16</text:span><text:span text:style-name="T1947">. Galinio vaizdo veidrodžiai</text:span><text:span text:style-name="T1948"><text:tab/>97/24/EB</text:span><text:span text:style-name="T1949"><text:tab/>81</text:span></text:p>
      <text:p text:style-name="P1950"><text:span text:style-name="T1951">2.17</text:span><text:span text:style-name="T1952">. Išoriniai elementai</text:span><text:span text:style-name="T1953"><text:tab/>97/24/EB</text:span></text:p>
      <text:p text:style-name="P1954"><text:span text:style-name="T1955">2.18</text:span><text:span text:style-name="T1956">. Atramos<text:s/></text:span><text:span text:style-name="T1957">(išskyrus transporto priemones, turinčias 3 ir daugiau ratus)</text:span><text:span text:style-name="T1958"><text:tab/>93/31/EEB</text:span></text:p>
      <text:p text:style-name="P1959"><text:span text:style-name="T1960">2.19</text:span><text:span text:style-name="T1961">. Sergėjimo sistemos</text:span><text:span text:style-name="T1962"><text:tab/>93/33/EEB</text:span><text:span text:style-name="T1963"><text:tab/>62</text:span></text:p>
      <text:p text:style-name="P1964"><text:span text:style-name="T1965">2.20</text:span><text:span text:style-name="T1966">. Stiklai, priekinio stiklo valytuvai, apliejikliai bei šildymas ir<text:s/></text:span><text:span text:style-name="T1967"><text:tab/>97/24/EB</text:span></text:p>
      <text:p text:style-name="P1968">apipūtimas triračiuose mopeduose, triračiuose motocikluose ir keturratėse<text:s/></text:p>
      <text:p text:style-name="P1969"><text:span text:style-name="T1970">transporto priemonėse su kėbulu</text:span></text:p>
      <text:p text:style-name="P1971"><text:span text:style-name="T1972">2.21</text:span><text:span text:style-name="T1973">. Turėklas keleiviui laikytis dviratėse transporto priemonėse</text:span><text:span text:style-name="T1974"><text:tab/>93/32/EEB</text:span></text:p>
      <text:p text:style-name="P1975"><text:span text:style-name="T1976">2.22</text:span><text:span text:style-name="T1977">. Saugos diržai triračiuose mopeduose, triračiuose motocikluose<text:s/></text:span><text:span text:style-name="T1978"><text:tab/>97/24/EB</text:span><text:span text:style-name="T1979"><text:tab/>16</text:span></text:p>
      <text:soft-page-break/>
      <text:p text:style-name="P1980"><text:span text:style-name="T1981">ir keturratėse transporto priemonėse su<text:s/></text:span><text:span text:style-name="T1982">kėbulu</text:span></text:p>
      <text:p text:style-name="P1983"><text:span text:style-name="T1984">2.23</text:span><text:span text:style-name="T1985">. Spidometras ir odometras motocikluose, triračiuose motocikluose<text:s/></text:span><text:span text:style-name="T1986"><text:tab/>2000/7/EB</text:span><text:span text:style-name="T1987"><text:tab/>39</text:span></text:p>
      <text:p text:style-name="P1988"><text:span text:style-name="T1989">ir keturratėse transporto priemonėse</text:span></text:p>
      <text:p text:style-name="P1990"><text:span text:style-name="T1991">2.24</text:span><text:span text:style-name="T1992">. Kontrolinės lemputės</text:span><text:span text:style-name="T1993"><text:tab/>93/29/EEB</text:span><text:span text:style-name="T1994"><text:tab/>60</text:span></text:p>
      <text:p text:style-name="P1995"><text:span text:style-name="T1996">2.25</text:span><text:span text:style-name="T1997">. Identifikavimo lentelė</text:span><text:span text:style-name="T1998"><text:tab/>93/34/EEB</text:span></text:p>
      <text:p text:style-name="P1999"><text:span text:style-name="T2000">______________</text:span></text:p>
      <text:p text:style-name="P2001"/>
      <text:p text:style-name="P2002"/>
      <text:p text:style-name="P2003"/>
      <text:p text:style-name="P2004"><text:span text:style-name="T2005">3</text:span><text:span text:style-name="T2006"><text:s/>prieda</text:span><text:span text:style-name="T2007">s</text:span></text:p>
      <text:p text:style-name="P2008"><text:span text:style-name="T2009">Informacinis aplankas</text:span></text:p>
      <text:p text:style-name="P2010">(A4 formatas)</text:p>
      <text:p text:style-name="P2011"><text:span text:style-name="T2012">I</text:span><text:span text:style-name="T2013"><text:s/>dalis</text:span></text:p>
      <text:p text:style-name="P2014"/>
      <text:p text:style-name="P2015">A</text:p>
      <text:p text:style-name="P2016"><text:span text:style-name="T2017">A:</text:span><text:span text:style-name="T2018"><text:tab/>M ir N kategorijoms</text:span></text:p>
      <text:p text:style-name="P2019"><text:span text:style-name="T2020">0</text:span><text:span text:style-name="T2021">.</text:span><text:span text:style-name="T2022"><text:tab/>BENDROJI INFORMACIJA</text:span></text:p>
      <text:p text:style-name="P2023"><text:span text:style-name="T2024">0.1</text:span><text:span text:style-name="T2025">.</text:span><text:span text:style-name="T2026"><text:tab/>Gamintojas (prekybinis gamintojo pavadinimas):</text:span><text:span text:style-name="T2027"><text:tab/></text:span></text:p>
      <text:p text:style-name="P2028"><text:span text:style-name="T2029">0.2</text:span><text:span text:style-name="T2030">.</text:span><text:span text:style-name="T2031"><text:tab/>Tipo pavadinimas:</text:span><text:span text:style-name="T2032"><text:tab/></text:span></text:p>
      <text:p text:style-name="P2033"><text:span text:style-name="T2034">0.2.1</text:span><text:span text:style-name="T2035">.</text:span><text:span text:style-name="T2036"><text:tab/>Komercinis pavadinimas (jei toks yra):</text:span><text:span text:style-name="T2037"><text:tab/></text:span></text:p>
      <text:p text:style-name="P2038"><text:span text:style-name="T2039">0.3</text:span><text:span text:style-name="T2040">.</text:span><text:span text:style-name="T2041"><text:tab/></text:span><text:span text:style-name="T2042">Transporto priemonės identifikavimas, jei pažymėta ant transporto priemonės</text:span><text:span text:style-name="T2043">(1)</text:span><text:span text:style-name="T2044">:</text:span><text:span text:style-name="T2045"><text:tab/></text:span></text:p>
      <text:p text:style-name="P2046"><text:span text:style-name="T2047">0.3.1</text:span><text:span text:style-name="T2048">.</text:span><text:span text:style-name="T2049"><text:tab/>VIN kodo vieta transporto priemonėje:</text:span><text:span text:style-name="T2050"><text:tab/></text:span></text:p>
      <text:p text:style-name="P2051"><text:span text:style-name="T2052">0.4</text:span><text:span text:style-name="T2053">.</text:span><text:span text:style-name="T2054"><text:tab/>Transporto priemonės klasė<text:s/></text:span><text:span text:style-name="T2055">(2)</text:span><text:span text:style-name="T2056">:</text:span><text:span text:style-name="T2057"><text:tab/></text:span></text:p>
      <text:p text:style-name="P2058"><text:span text:style-name="T2059">0.4.1</text:span><text:span text:style-name="T2060">.</text:span><text:span text:style-name="T2061"><text:tab/>Klasifikacija pagal pavojingus krovinius, kuriuos ketinama gabenti šia t</text:span><text:span text:style-name="T2062">ransporto priemone:</text:span><text:span text:style-name="T2063"><text:tab/></text:span></text:p>
      <text:p text:style-name="P2064"><text:span text:style-name="T2065">0.5</text:span><text:span text:style-name="T2066">.</text:span><text:span text:style-name="T2067"><text:tab/>Gamintojo pavadinimas ir adresas:</text:span><text:span text:style-name="T2068"><text:tab/></text:span></text:p>
      <text:p text:style-name="P2069"><text:span text:style-name="T2070">0.8</text:span><text:span text:style-name="T2071">.</text:span><text:span text:style-name="T2072"><text:tab/>Surinkimo gamyklų pavadinimai ir adresai:</text:span><text:span text:style-name="T2073"><text:tab/></text:span></text:p>
      <text:p text:style-name="P2074"/>
      <text:p text:style-name="P2075"><text:span text:style-name="T2076">1</text:span><text:span text:style-name="T2077">.</text:span><text:span text:style-name="T2078"><text:tab/>TRANSPORTO PRIEMONĖS BENDROJI KONSTRUKCIJA</text:span></text:p>
      <text:p text:style-name="P2079"><text:span text:style-name="T2080">1.1</text:span><text:span text:style-name="T2081">.</text:span><text:span text:style-name="T2082"><text:tab/>Transporto priemonės fotografijos ir (arba) brėžiniai:</text:span><text:span text:style-name="T2083"><text:tab/></text:span></text:p>
      <text:p text:style-name="P2084"><text:span text:style-name="T2085">1.2</text:span><text:span text:style-name="T2086">.</text:span><text:span text:style-name="T2087"><text:tab/>Ašių ir ratų s</text:span><text:span text:style-name="T2088">kaičius:</text:span><text:span text:style-name="T2089"><text:tab/></text:span></text:p>
      <text:p text:style-name="P2090"><text:span text:style-name="T2091">1.3.1</text:span><text:span text:style-name="T2092">.</text:span><text:span text:style-name="T2093"><text:tab/>Vairuojančių ašių skaičius ir išdėstymas:</text:span><text:span text:style-name="T2094"><text:tab/></text:span></text:p>
      <text:p text:style-name="P2095"><text:span text:style-name="T2096">1.3.2</text:span><text:span text:style-name="T2097">.</text:span><text:span text:style-name="T2098"><text:tab/>Varančiosios ašys (skaičius, išdėstymas, tarpusavio sujungimas):</text:span><text:span text:style-name="T2099"><text:tab/></text:span></text:p>
      <text:p text:style-name="P2100"><text:span text:style-name="T2101">1.4</text:span><text:span text:style-name="T2102">.</text:span><text:span text:style-name="T2103"><text:tab/>Važiuoklės brėžiniai (jei tokie yra):</text:span><text:span text:style-name="T2104"><text:tab/></text:span></text:p>
      <text:p text:style-name="P2105"><text:span text:style-name="T2106">1.5</text:span><text:span text:style-name="T2107">.</text:span><text:span text:style-name="T2108"><text:tab/>Variklio vieta transporto priemonėje ir pozicija:</text:span><text:span text:style-name="T2109"><text:tab/></text:span></text:p>
      <text:p text:style-name="P2110"><text:span text:style-name="T2111">1.8</text:span><text:span text:style-name="T2112">.</text:span><text:span text:style-name="T2113"><text:tab/>Kurioje pusėje vairas: kairėje/dešinėje<text:s/></text:span><text:span text:style-name="T2114">(3)</text:span></text:p>
      <text:p text:style-name="P2115"><text:span text:style-name="T2116">1.8.1</text:span><text:span text:style-name="T2117">.</text:span><text:span text:style-name="T2118"><text:tab/>Transporto priemonė skirta važiuoti dešine/kaire</text:span><text:span text:style-name="T2119">(3)</text:span><text:span text:style-name="T2120"><text:s/>puse</text:span></text:p>
      <text:p text:style-name="P2121"/>
      <text:p text:style-name="P2122"><text:span text:style-name="T2123">2</text:span><text:span text:style-name="T2124">.</text:span><text:span text:style-name="T2125"><text:tab/>MASĖ IR GABARITAI</text:span><text:span text:style-name="T2126">(4)</text:span><text:span text:style-name="T2127"><text:s/>(kg ir mm)</text:span></text:p>
      <text:p text:style-name="P2128">(Jei būtina, reikalingi ir brėžiniai)</text:p>
      <text:p text:style-name="P2129"><text:span text:style-name="T2130">2.1</text:span><text:span text:style-name="T2131">.</text:span><text:span text:style-name="T2132"><text:tab/>Ratų bazė (kai transporto priemonė yra pilnai pakrauta)</text:span><text:span text:style-name="T2133">(5)</text:span><text:span text:style-name="T2134">:</text:span><text:span text:style-name="T2135"><text:tab/></text:span></text:p>
      <text:p text:style-name="P2136"><text:span text:style-name="T2137">2.3.1</text:span><text:span text:style-name="T2138">.</text:span><text:span text:style-name="T2139"><text:tab/>Vairuojančiosios ašies vežės plotis<text:s/></text:span><text:span text:style-name="T2140">(6)</text:span><text:span text:style-name="T2141">:</text:span><text:span text:style-name="T2142"><text:tab/></text:span></text:p>
      <text:p text:style-name="P2143"><text:span text:style-name="T2144">2.3.2</text:span><text:span text:style-name="T2145">.</text:span><text:span text:style-name="T2146"><text:tab/>Kitų ašių vežės plotis<text:s/></text:span><text:span text:style-name="T2147">(6)</text:span><text:span text:style-name="T2148">:</text:span><text:span text:style-name="T2149"><text:tab/></text:span></text:p>
      <text:p text:style-name="P2150"><text:span text:style-name="T2151">2.4</text:span><text:span text:style-name="T2152">.</text:span><text:span text:style-name="T2153"><text:tab/>Transporto priemonės gabaritai</text:span><text:span text:style-name="T2154"><text:tab/></text:span></text:p>
      <text:p text:style-name="P2155"><text:span text:style-name="T2156">2.4.2</text:span><text:span text:style-name="T2157">.</text:span><text:span text:style-name="T2158"><text:tab/>Važiuoklė su kėbulu</text:span><text:span text:style-name="T2159"><text:tab/></text:span></text:p>
      <text:p text:style-name="P2160"><text:span text:style-name="T2161">2.4.2.1</text:span><text:span text:style-name="T2162">.</text:span><text:span text:style-name="T2163"><text:tab/>Ilgis<text:s/></text:span><text:span text:style-name="T2164">(7)</text:span><text:span text:style-name="T2165">:</text:span><text:span text:style-name="T2166"><text:tab/></text:span></text:p>
      <text:p text:style-name="P2167"><text:span text:style-name="T2168">2.4.2.1.1</text:span><text:span text:style-name="T2169">.</text:span><text:span text:style-name="T2170"><text:tab/>Kraunamo paviršiaus ilgis:</text:span><text:span text:style-name="T2171"><text:tab/></text:span></text:p>
      <text:p text:style-name="P2172"><text:span text:style-name="T2173">2.4.2.2</text:span><text:span text:style-name="T2174">.</text:span><text:span text:style-name="T2175"><text:tab/>Plotis<text:s/></text:span><text:span text:style-name="T2176">(8)</text:span><text:span text:style-name="T2177">:</text:span><text:span text:style-name="T2178"><text:tab/></text:span></text:p>
      <text:p text:style-name="P2179"><text:span text:style-name="T2180">2.4.2.3</text:span><text:span text:style-name="T2181">.</text:span><text:span text:style-name="T2182"><text:tab/>Aukštis (paruoštos eksploatacijai transporto priemonės)<text:s/></text:span><text:span text:style-name="T2183">(9)</text:span><text:span text:style-name="T2184"><text:s/></text:span></text:p>
      <text:p text:style-name="P2185"><text:span text:style-name="T2186">(kai transporto priemonės pakaba paruošta normaliai eksploatacijai):</text:span><text:span text:style-name="T2187"><text:tab/></text:span></text:p>
      <text:p text:style-name="P2188"><text:span text:style-name="T2189">2.6</text:span><text:span text:style-name="T2190">.</text:span><text:span text:style-name="T2191"><text:tab/>Paruoštos eksploatacijai transporto priemonės, kitos nei M</text:span><text:span text:style-name="T2192">1</text:span><text:span text:style-name="T2193"><text:s/>klasės, masė<text:s/></text:span><text:span text:style-name="T2194">(10)</text:span><text:span text:style-name="T2195"><text:s/></text:span></text:p>
      <text:p text:style-name="P2196">(maksimali ir<text:s/>minimali) kiekvienam variantui:<text:tab/></text:p>
      <text:p text:style-name="P2197"><text:span text:style-name="T2198">2.6.1</text:span><text:span text:style-name="T2199">.</text:span><text:span text:style-name="T2200"><text:tab/>Šios masės pasiskirstymas tarp ašių (maksimali ir minimali kiekvienam variantui):</text:span><text:span text:style-name="T2201"><text:tab/></text:span></text:p>
      <text:p text:style-name="P2202"><text:span text:style-name="T2203">2.7</text:span><text:span text:style-name="T2204">.</text:span><text:span text:style-name="T2205"><text:tab/>Minimali sukomplektuotos transporto priemonės masė, nurodyta gamintojo,<text:s/></text:span></text:p>
      <text:p text:style-name="P2206"><text:span text:style-name="T2207">nekomplektinės transporto priemonės atveju:</text:span><text:span text:style-name="T2208"><text:tab/></text:span></text:p>
      <text:p text:style-name="P2209"><text:span text:style-name="T2210">2.8</text:span><text:span text:style-name="T2211">.</text:span><text:span text:style-name="T2212"><text:tab/>Techniškai leistina maksimali pakrautos transporto priemonės masė, nurodyta gamintojo</text:span><text:span text:style-name="T2213">(11)</text:span><text:span text:style-name="T2214"><text:s/></text:span></text:p>
      <text:p text:style-name="P2215">(maksimali ir minimali kiekvienam variantui):<text:tab/></text:p>
      <text:p text:style-name="P2216"><text:span text:style-name="T2217">2.8.1</text:span><text:span text:style-name="T2218">.</text:span><text:span text:style-name="T2219"><text:tab/>Šios masės pasiskirstymas tarp ašių (maksimali ir minimali kiekvienam variantui):</text:span><text:span text:style-name="T2220"><text:tab/></text:span></text:p>
      <text:p text:style-name="P2221"><text:span text:style-name="T2222">2.9</text:span><text:span text:style-name="T2223">.</text:span><text:span text:style-name="T2224"><text:tab/>Technišk</text:span><text:span text:style-name="T2225">ai leistina maksimali masė ant kiekvienos ašies:</text:span><text:span text:style-name="T2226"><text:tab/></text:span></text:p>
      <text:p text:style-name="P2227"><text:span text:style-name="T2228">2.10</text:span><text:span text:style-name="T2229">.</text:span><text:span text:style-name="T2230"><text:tab/>Techniškai leistina maksimali masė ant kiekvienos ašių grupės:</text:span><text:span text:style-name="T2231"><text:tab/></text:span></text:p>
      <text:p text:style-name="P2232"><text:span text:style-name="T2233">2.11</text:span><text:span text:style-name="T2234">.</text:span><text:span text:style-name="T2235"><text:tab/>Techniškai leistina maksimali velkama masė:</text:span><text:span text:style-name="T2236"><text:tab/></text:span></text:p>
      <text:p text:style-name="P2237"><text:span text:style-name="T2238">2.11.1</text:span><text:span text:style-name="T2239">.</text:span><text:span text:style-name="T2240"><text:tab/>Priekabos atveju:</text:span><text:span text:style-name="T2241"><text:tab/></text:span></text:p>
      <text:p text:style-name="P2242"><text:span text:style-name="T2243">2.11.2</text:span><text:span text:style-name="T2244">.</text:span><text:span text:style-name="T2245"><text:tab/>Puspriekabės atveju:</text:span><text:span text:style-name="T2246"><text:tab/></text:span></text:p>
      <text:p text:style-name="P2247"><text:span text:style-name="T2248">2.11.3</text:span><text:span text:style-name="T2249">.</text:span><text:span text:style-name="T2250"><text:tab/>Ce</text:span><text:span text:style-name="T2251">ntrinės ašies priekabos atveju:</text:span><text:span text:style-name="T2252"><text:tab/></text:span></text:p>
      <text:p text:style-name="P2253"><text:span text:style-name="T2254">2.11.4</text:span><text:span text:style-name="T2255">.</text:span><text:span text:style-name="T2256"><text:tab/>Techniškai leistina maksimali autotraukinio masė:</text:span><text:span text:style-name="T2257"><text:tab/></text:span></text:p>
      <text:p text:style-name="P2258"><text:span text:style-name="T2259">2.11.5</text:span><text:span text:style-name="T2260">.</text:span><text:span text:style-name="T2261"><text:tab/>Transporto priemonė yra/nėra(3) pritaikyta vilkimui (77/389/EEB “Dėl valstybių narių<text:s/></text:span></text:p>
      <text:p text:style-name="P2262">įstatymų, susijusių su motorinių transporto priemonių vilkimo kilpomis, suderinimo”<text:s/></text:p>
      <text:p text:style-name="P2263"><text:span text:style-name="T2264">II Priedo 1.2 punktas):</text:span><text:span text:style-name="T2265"><text:tab/></text:span></text:p>
      <text:p text:style-name="P2266"><text:span text:style-name="T2267">2.11.6</text:span><text:span text:style-name="T2268">.</text:span><text:span text:style-name="T2269"><text:tab/>Maksimali nestabdomos priekabos masė:</text:span><text:span text:style-name="T2270"><text:tab/></text:span></text:p>
      <text:p text:style-name="P2271"><text:span text:style-name="T2272">2.12</text:span><text:span text:style-name="T2273">.</text:span><text:span text:style-name="T2274"><text:tab/>Techniškai leistina maksimali statinė vertikali apkrova, tenkanti sukabintuvui:</text:span><text:span text:style-name="T2275"><text:tab/></text:span></text:p>
      <text:p text:style-name="P2276"><text:span text:style-name="T2277">2.</text:span><text:span text:style-name="T2278">12.1</text:span><text:span text:style-name="T2279">.</text:span><text:span text:style-name="T2280"><text:tab/>Motorinės transporto priemonės:</text:span><text:span text:style-name="T2281"><text:tab/></text:span></text:p>
      <text:p text:style-name="P2282"/>
      <text:p text:style-name="P2283"><text:span text:style-name="T2284">3</text:span><text:span text:style-name="T2285">.</text:span><text:span text:style-name="T2286"><text:tab/>VARIKLIS</text:span><text:span text:style-name="T2287">(12)</text:span></text:p>
      <text:p text:style-name="P2288"><text:span text:style-name="T2289">3.1</text:span><text:span text:style-name="T2290">.</text:span><text:span text:style-name="T2291"><text:tab/>Gamintojas:</text:span><text:span text:style-name="T2292"><text:tab/></text:span></text:p>
      <text:p text:style-name="P2293"><text:span text:style-name="T2294">3.1.1</text:span><text:span text:style-name="T2295">.</text:span><text:span text:style-name="T2296"><text:tab/>Gamintojo variklio kodas (variklio identifikatorius):</text:span><text:span text:style-name="T2297"><text:tab/></text:span></text:p>
      <text:p text:style-name="P2298"><text:span text:style-name="T2299">3.2</text:span><text:span text:style-name="T2300">.</text:span><text:span text:style-name="T2301"><text:tab/>Vidaus degimo variklis</text:span></text:p>
      <text:p text:style-name="P2302"><text:span text:style-name="T2303">3.2.1.1</text:span><text:span text:style-name="T2304">.</text:span><text:span text:style-name="T2305"><text:tab/>Veikimo principas: priverstinio uždegimo/uždegimo suspaudimu,</text:span><text:span text:style-name="T2306"><text:s/>keturių taktų/dviejų taktų</text:span><text:span text:style-name="T2307">(3)</text:span><text:span text:style-name="T2308"><text:s/></text:span><text:span text:style-name="T2309"><text:tab/></text:span></text:p>
      <text:p text:style-name="P2310"><text:span text:style-name="T2311">3.2.1.2</text:span><text:span text:style-name="T2312">.</text:span><text:span text:style-name="T2313"><text:tab/>Cilindrų skaičius ir jų išdėstymas:</text:span><text:span text:style-name="T2314"><text:tab/></text:span></text:p>
      <text:p text:style-name="P2315"><text:span text:style-name="T2316">3.2.1.3</text:span><text:span text:style-name="T2317">.</text:span><text:span text:style-name="T2318"><text:tab/>Variklio darbinis tūris</text:span><text:span text:style-name="T2319">(13)</text:span><text:span text:style-name="T2320">: .............. cm</text:span><text:span text:style-name="T2321">3</text:span></text:p>
      <text:p text:style-name="P2322"><text:span text:style-name="T2323">3.2.1.6</text:span><text:span text:style-name="T2324">.</text:span><text:span text:style-name="T2325"><text:tab/>Variklio tuščia eiga normaliomis eksploatacijos sąlygomis: ................ min</text:span><text:span text:style-name="T2326">-1<text:s/></text:span><text:span text:style-name="T2327">(nurodyti<text:s/></text:span><text:span text:style-name="T2328">toleranciją)</text:span></text:p>
      <text:p text:style-name="P2329"><text:span text:style-name="T2330">3.2.1.8</text:span><text:span text:style-name="T2331">.</text:span><text:span text:style-name="T2332"><text:tab/>Variklio galia</text:span><text:span text:style-name="T2333">(14)</text:span><text:span text:style-name="T2334"><text:s/>......... kW, kai apsisukimai ......... min</text:span><text:span text:style-name="T2335">-1</text:span><text:span text:style-name="T2336"><text:s/>(nurodo gamintojas)</text:span></text:p>
      <text:p text:style-name="P2337"><text:span text:style-name="T2338">3.2.1.9</text:span><text:span text:style-name="T2339">.</text:span><text:span text:style-name="T2340"><text:tab/>Maksimaliai leistinos variklio apsukos (nurodo gamintojas): ........................ min</text:span><text:span text:style-name="T2341">-1</text:span><text:span text:style-name="T2342"><text:s/></text:span></text:p>
      <text:p text:style-name="P2343"><text:span text:style-name="T2344">3.2.2</text:span><text:span text:style-name="T2345">.</text:span><text:span text:style-name="T2346"><text:tab/>Kuro rūšis: dizelinas/benzina</text:span><text:span text:style-name="T2347">s/LPG/NG/kitos</text:span><text:span text:style-name="T2348">(3)</text:span><text:span text:style-name="T2349"><text:s/></text:span><text:span text:style-name="T2350"><text:tab/></text:span></text:p>
      <text:p text:style-name="P2351"><text:span text:style-name="T2352">3.2.2.1</text:span><text:span text:style-name="T2353">.</text:span><text:span text:style-name="T2354"><text:tab/>RON, su švinu:</text:span><text:span text:style-name="T2355"><text:tab/></text:span></text:p>
      <text:p text:style-name="P2356"><text:span text:style-name="T2357">3.2.2.2</text:span><text:span text:style-name="T2358">.</text:span><text:span text:style-name="T2359"><text:tab/>RON, bešvinis:</text:span><text:span text:style-name="T2360"><text:tab/></text:span></text:p>
      <text:p text:style-name="P2361"><text:span text:style-name="T2362">3.2.4</text:span><text:span text:style-name="T2363">.</text:span><text:span text:style-name="T2364"><text:tab/>Kuro padavimas</text:span><text:span text:style-name="T2365"><text:tab/></text:span></text:p>
      <text:p text:style-name="P2366"><text:span text:style-name="T2367">3.2.4.1</text:span><text:span text:style-name="T2368">.</text:span><text:span text:style-name="T2369"><text:tab/>Karbiuratorius: taip/ne</text:span><text:span text:style-name="T2370">(3)</text:span><text:span text:style-name="T2371"><text:s/></text:span></text:p>
      <text:p text:style-name="P2372"><text:span text:style-name="T2373">3.2.4.2</text:span><text:span text:style-name="T2374">.</text:span><text:span text:style-name="T2375"><text:tab/>Kuro įpurškimas (tik uždegimo suspaudimu atveju): taip/ne</text:span><text:span text:style-name="T2376">(3)</text:span><text:span text:style-name="T2377"><text:s/></text:span></text:p>
      <text:p text:style-name="P2378"><text:span text:style-name="T2379">3.2.4.2.2</text:span><text:span text:style-name="T2380">.</text:span><text:span text:style-name="T2381"><text:tab/>Darbo principas: tiesiog</text:span><text:span text:style-name="T2382">inis įpurškimas/forkamera/sukūrinė kamera</text:span><text:span text:style-name="T2383">(3)</text:span><text:span text:style-name="T2384"><text:s/></text:span></text:p>
      <text:p text:style-name="P2385"><text:span text:style-name="T2386">3.2.4.3</text:span><text:span text:style-name="T2387">.</text:span><text:span text:style-name="T2388"><text:tab/>Kuro įpurškimas (tik priverstinio uždegimo atveju): taip/ne</text:span><text:span text:style-name="T2389">(3)</text:span><text:span text:style-name="T2390"><text:s/></text:span></text:p>
      <text:p text:style-name="P2391"><text:span text:style-name="T2392">3.2.7</text:span><text:span text:style-name="T2393">.</text:span><text:span text:style-name="T2394"><text:tab/>Aušinimo sistema: (hidraulinė/orinė)</text:span><text:span text:style-name="T2395">(3)</text:span><text:span text:style-name="T2396"><text:s/></text:span><text:span text:style-name="T2397"><text:tab/></text:span></text:p>
      <text:p text:style-name="P2398"><text:span text:style-name="T2399">3.2.8</text:span><text:span text:style-name="T2400">.</text:span><text:span text:style-name="T2401"><text:tab/>Maitinimo sistema</text:span><text:span text:style-name="T2402"><text:tab/></text:span></text:p>
      <text:p text:style-name="P2403"><text:span text:style-name="T2404">3.2.8.1</text:span><text:span text:style-name="T2405">.</text:span><text:span text:style-name="T2406"><text:tab/>Slėgio sužadintojas: taip/ne</text:span><text:span text:style-name="T2407">(3)</text:span><text:span text:style-name="T2408"><text:s/></text:span></text:p>
      <text:p text:style-name="P2409"><text:span text:style-name="T2410">3.2.12</text:span><text:span text:style-name="T2411">.</text:span><text:span text:style-name="T2412"><text:tab/>Priemonės prieš oro taršą</text:span><text:span text:style-name="T2413"><text:tab/></text:span></text:p>
      <text:p text:style-name="P2414"><text:span text:style-name="T2415">3.2.12.2</text:span><text:span text:style-name="T2416">.</text:span><text:span text:style-name="T2417"><text:tab/>Papildomi oro taršą mažinantys prietaisai (jei tokie yra ir jei jie nėra minimi kituose punktuose)</text:span><text:span text:style-name="T2418"><text:tab/></text:span></text:p>
      <text:p text:style-name="P2419"><text:span text:style-name="T2420">3.2.12.2.1</text:span><text:span text:style-name="T2421">.</text:span><text:span text:style-name="T2422"><text:tab/>Katalizatorius: taip/ne</text:span><text:span text:style-name="T2423">(3)</text:span><text:span text:style-name="T2424"><text:s/></text:span></text:p>
      <text:p text:style-name="P2425"><text:span text:style-name="T2426">3.2.12.2.2</text:span><text:span text:style-name="T2427">.</text:span><text:span text:style-name="T2428"><text:tab/>Deguonies sensorius: taip/ne</text:span><text:span text:style-name="T2429">(3)</text:span><text:span text:style-name="T2430"><text:s/></text:span></text:p>
      <text:p text:style-name="P2431"><text:span text:style-name="T2432">3.2.12.2.3</text:span><text:span text:style-name="T2433">.</text:span><text:span text:style-name="T2434"><text:tab/>Oro įpurškimas: taip/ne</text:span><text:span text:style-name="T2435">(3)</text:span><text:span text:style-name="T2436"><text:s/></text:span></text:p>
      <text:p text:style-name="P2437"><text:span text:style-name="T2438">3.2.12.2.4</text:span><text:span text:style-name="T2439">.</text:span><text:span text:style-name="T2440"><text:tab/>Išmetamųjų dujų recirkuliacija: taip/ne</text:span><text:span text:style-name="T2441">(3)</text:span><text:span text:style-name="T2442"><text:s/></text:span></text:p>
      <text:p text:style-name="P2443"><text:span text:style-name="T2444">3.2.12.2.5</text:span><text:span text:style-name="T2445">.</text:span><text:span text:style-name="T2446"><text:tab/>Garuojančių teršalų kontrolės sistema: taip/ne</text:span><text:span text:style-name="T2447">(3)</text:span><text:span text:style-name="T2448"><text:s/></text:span></text:p>
      <text:p text:style-name="P2449"><text:span text:style-name="T2450">3.2.12.2.6</text:span><text:span text:style-name="T2451">.</text:span><text:span text:style-name="T2452"><text:tab/>Kietųjų dalelių gaudytuvas: taip/ne</text:span><text:span text:style-name="T2453">(3)</text:span><text:span text:style-name="T2454"><text:s/></text:span></text:p>
      <text:p text:style-name="P2455"><text:span text:style-name="T2456">3.2.12.2.7</text:span><text:span text:style-name="T2457">.</text:span><text:span text:style-name="T2458"><text:tab/>OBD sistema (aprašymas ir v</text:span><text:span text:style-name="T2459">eikimas): taip/ne</text:span><text:span text:style-name="T2460">(3)</text:span><text:span text:style-name="T2461"><text:s/></text:span></text:p>
      <text:p text:style-name="P2462"><text:span text:style-name="T2463">3.2.12.2.8</text:span><text:span text:style-name="T2464">.</text:span><text:span text:style-name="T2465"><text:tab/>Kitos sistemos (aprašymas ir veikimas):<text:s/></text:span><text:span text:style-name="T2466"><text:tab/></text:span></text:p>
      <text:p text:style-name="P2467"><text:span text:style-name="T2468">3.2.13</text:span><text:span text:style-name="T2469">.</text:span><text:span text:style-name="T2470"><text:tab/>Absorbcijos koeficiento vieta (tik uždegimo suspaudimu atveju):<text:s/></text:span><text:span text:style-name="T2471"><text:tab/></text:span></text:p>
      <text:p text:style-name="P2472"><text:span text:style-name="T2473">3.2.15</text:span><text:span text:style-name="T2474">.</text:span><text:span text:style-name="T2475"><text:tab/>LPG kuro sistema: taip/ne</text:span><text:span text:style-name="T2476">(3)</text:span><text:span text:style-name="T2477"><text:s/></text:span></text:p>
      <text:p text:style-name="P2478"><text:span text:style-name="T2479">3.2.16</text:span><text:span text:style-name="T2480">.</text:span><text:span text:style-name="T2481"><text:tab/>NG kuro sistema: taip/ne</text:span><text:span text:style-name="T2482">(3)</text:span><text:span text:style-name="T2483"><text:s/></text:span></text:p>
      <text:p text:style-name="P2484"><text:span text:style-name="T2485">3.3</text:span><text:span text:style-name="T2486">.</text:span><text:span text:style-name="T2487"><text:tab/></text:span><text:span text:style-name="T2488">Elektros variklis<text:s/></text:span><text:span text:style-name="T2489"><text:tab/></text:span></text:p>
      <text:p text:style-name="P2490"><text:span text:style-name="T2491">3.3.1</text:span><text:span text:style-name="T2492">.</text:span><text:span text:style-name="T2493"><text:tab/>Tipas (apvija, įkrovimas):<text:s/></text:span><text:span text:style-name="T2494"><text:tab/></text:span></text:p>
      <text:p text:style-name="P2495"><text:span text:style-name="T2496">3.3.1.1</text:span><text:span text:style-name="T2497">.</text:span><text:span text:style-name="T2498"><text:tab/>Maksimalus valandinis galingumas: .......... kW</text:span></text:p>
      <text:p text:style-name="P2499"><text:span text:style-name="T2500">3.3.1.2</text:span><text:span text:style-name="T2501">.</text:span><text:span text:style-name="T2502"><text:tab/>Darbinė įtampa: .......... V</text:span></text:p>
      <text:p text:style-name="P2503"><text:span text:style-name="T2504">3.3.2</text:span><text:span text:style-name="T2505">.</text:span><text:span text:style-name="T2506"><text:tab/>Akumuliatorius</text:span></text:p>
      <text:p text:style-name="P2507"><text:span text:style-name="T2508">3.3.2.4</text:span><text:span text:style-name="T2509">.</text:span><text:span text:style-name="T2510"><text:tab/>Padėtis:</text:span><text:span text:style-name="T2511"><text:tab/></text:span></text:p>
      <text:p text:style-name="P2512"><text:span text:style-name="T2513">3.6.5</text:span><text:span text:style-name="T2514">.</text:span><text:span text:style-name="T2515"><text:tab/>Tepalo temperatūra</text:span><text:span text:style-name="T2516"><text:tab/></text:span></text:p>
      <text:p text:style-name="P2517"><text:span text:style-name="T2518">Minimali: .....</text:span><text:span text:style-name="T2519">...<text:s/></text:span><text:span text:style-name="T2520">o</text:span><text:span text:style-name="T2521">K</text:span></text:p>
      <text:p text:style-name="P2522"><text:span text:style-name="T2523">Maksimali: ........<text:s/></text:span><text:span text:style-name="T2524">o</text:span><text:span text:style-name="T2525">K</text:span></text:p>
      <text:p text:style-name="P2526"/>
      <text:p text:style-name="P2527"><text:span text:style-name="T2528">4</text:span><text:span text:style-name="T2529">.</text:span><text:span text:style-name="T2530"><text:tab/>TRANSMISIJA</text:span><text:span text:style-name="T2531">(15)</text:span><text:span text:style-name="T2532"><text:s/></text:span></text:p>
      <text:p text:style-name="P2533"><text:span text:style-name="T2534">4.2</text:span><text:span text:style-name="T2535">.</text:span><text:span text:style-name="T2536"><text:tab/>Tipas (mechaninė, hidraulinė, elektrinė, t.t.):</text:span><text:span text:style-name="T2537"><text:tab/></text:span></text:p>
      <text:p text:style-name="P2538"><text:span text:style-name="T2539">4.5</text:span><text:span text:style-name="T2540">.</text:span><text:span text:style-name="T2541"><text:tab/>Greičių dėžė</text:span></text:p>
      <text:p text:style-name="P2542"><text:span text:style-name="T2543">4.5.1</text:span><text:span text:style-name="T2544">.</text:span><text:span text:style-name="T2545"><text:tab/>Tipas (rankinė/automatinė/CVT (pastoviai kintama transmisija)</text:span><text:span text:style-name="T2546">(3)</text:span><text:span text:style-name="T2547">)</text:span></text:p>
      <text:p text:style-name="P2548"><text:span text:style-name="T2549">4.6</text:span><text:span text:style-name="T2550">.</text:span><text:span text:style-name="T2551"><text:tab/>Pavarų santykis</text:span></text:p>
      <text:p text:style-name="P2552"/>
      <text:p text:style-name="P2553">Pavara<text:tab/>Vidiniai greičių dėžės<text:s/><text:tab/>Galutinis paleidimo santykis<text:s/><text:tab/>Bendras<text:s/></text:p>
      <text:p text:style-name="P2554">santykiai (santykiai tarp<text:s/><text:tab/>(santykis tarp greičių dėžės<text:s/><text:tab/>pavarų<text:s/></text:p>
      <text:p text:style-name="P2555">variklio apsukų ir greičių<text:s/><text:tab/>varančiojo veleno apsukų ir<text:s/><text:tab/>santykis</text:p>
      <text:p text:style-name="P2556">dėžės varančiojo veleno<text:s/><text:tab/>varomo rato apsukų)</text:p>
      <text:p text:style-name="P2557">apsukų)<text:tab/></text:p>
      <text:p text:style-name="P2558"/>
      <text:p text:style-name="P2559">Maksimali CVT tipui</text:p>
      <text:p text:style-name="P2560">1</text:p>
      <text:p text:style-name="P2561">2</text:p>
      <text:p text:style-name="P2562">3</text:p>
      <text:p text:style-name="P2563">Minimali CVT tipui</text:p>
      <text:p text:style-name="P2564">Galinė</text:p>
      <text:p text:style-name="P2565"/>
      <text:p text:style-name="P2566"><text:span text:style-name="T2567">4.7</text:span><text:span text:style-name="T2568">.</text:span><text:span text:style-name="T2569"><text:tab/>Maksimalus transporto priemonės greitis (km/h)</text:span><text:span text:style-name="T2570">(16)</text:span><text:span text:style-name="T2571">:</text:span><text:span text:style-name="T2572"><text:tab/></text:span></text:p>
      <text:p text:style-name="P2573"/>
      <text:p text:style-name="P2574"><text:span text:style-name="T2575">5</text:span><text:span text:style-name="T2576">.</text:span><text:span text:style-name="T2577"><text:tab/>AŠYS</text:span></text:p>
      <text:p text:style-name="P2578"><text:span text:style-name="T2579">5.4</text:span><text:span text:style-name="T2580">.</text:span><text:span text:style-name="T2581"><text:tab/>Įtraukiamos (-ų) ašies (-ių) pozicija:</text:span><text:span text:style-name="T2582"><text:tab/></text:span></text:p>
      <text:p text:style-name="P2583"><text:span text:style-name="T2584">5.5</text:span><text:span text:style-name="T2585">.</text:span><text:span text:style-name="T2586"><text:tab/>Pakraunamos (-ų) ašies (-ių) pozicija:</text:span><text:span text:style-name="T2587"><text:tab/></text:span></text:p>
      <text:p text:style-name="P2588"/>
      <text:p text:style-name="P2589"><text:span text:style-name="T2590">6</text:span><text:span text:style-name="T2591">.</text:span><text:span text:style-name="T2592"><text:tab/>PAKABA<text:s/></text:span></text:p>
      <text:p text:style-name="P2593"><text:span text:style-name="T2594">6.2</text:span><text:span text:style-name="T2595">.</text:span><text:span text:style-name="T2596"><text:tab/>Pakabos<text:s/></text:span><text:span text:style-name="T2597">tipas ir konstrukcija kiekvienai ašiai ar ratui:</text:span><text:span text:style-name="T2598"><text:tab/></text:span></text:p>
      <text:p text:style-name="P2599"><text:span text:style-name="T2600">6.2.1</text:span><text:span text:style-name="T2601">.</text:span><text:span text:style-name="T2602"><text:tab/>Lygio reguliavimas: taip/ne/neprivalomas</text:span><text:span text:style-name="T2603">(3)</text:span></text:p>
      <text:p text:style-name="P2604"><text:span text:style-name="T2605">6.2.3</text:span><text:span text:style-name="T2606">.</text:span><text:span text:style-name="T2607"><text:tab/>Varančiosios (-ųjų) ašies (-ių) pakaba yra pneumatinė: taip/ne</text:span><text:span text:style-name="T2608">(3)</text:span></text:p>
      <text:p text:style-name="P2609"><text:span text:style-name="T2610">6.2.3.1</text:span><text:span text:style-name="T2611">.</text:span><text:span text:style-name="T2612"><text:tab/>Varančiosios (-ųjų) ašies (-ių) pakaba yra ekvivalentiška pneumat</text:span><text:span text:style-name="T2613">inei: taip/ne</text:span><text:span text:style-name="T2614">(3)</text:span></text:p>
      <text:p text:style-name="P2615"><text:span text:style-name="T2616">6.2.3.2</text:span><text:span text:style-name="T2617">.</text:span><text:span text:style-name="T2618"><text:tab/>Spyruoklių svyravimo dažnis ir virpesių slopinimas:</text:span><text:span text:style-name="T2619"><text:tab/></text:span></text:p>
      <text:p text:style-name="P2620"><text:span text:style-name="T2621">6.6.1</text:span><text:span text:style-name="T2622">.</text:span><text:span text:style-name="T2623"><text:tab/>Padangos/ratlankio parametrai (padangoms nurodyti dydžio parametrus, minimalios<text:s/></text:span></text:p>
      <text:p text:style-name="P2624">apkrovos indeksą, minimalaus greičio kategorijos simbolį; ratlankiams - dydžio<text:s/></text:p>
      <text:p text:style-name="P2625">parametrus ir riedėjimo pečius):</text:p>
      <text:p text:style-name="P2626"><text:span text:style-name="T2627">6.6.1.1</text:span><text:span text:style-name="T2628">.</text:span><text:span text:style-name="T2629"><text:tab/>Ašys</text:span></text:p>
      <text:p text:style-name="P2630"><text:span text:style-name="T2631">6.6.1.1.1</text:span><text:span text:style-name="T2632">.</text:span><text:span text:style-name="T2633"><text:tab/>1 ašis:</text:span><text:span text:style-name="T2634"><text:tab/></text:span></text:p>
      <text:p text:style-name="P2635"><text:span text:style-name="T2636">6.6.1.1.2</text:span><text:span text:style-name="T2637">.</text:span><text:span text:style-name="T2638"><text:tab/>2 ašis:</text:span><text:span text:style-name="T2639"><text:tab/></text:span></text:p>
      <text:p text:style-name="P2640"><text:span text:style-name="T2641">ir t.t.</text:span></text:p>
      <text:p text:style-name="P2642"><text:span text:style-name="T2643">6.6.1.2</text:span><text:span text:style-name="T2644">.</text:span><text:span text:style-name="T2645"><text:tab/>Atsarginis ratas, jei toks yra:</text:span><text:span text:style-name="T2646"><text:tab/></text:span></text:p>
      <text:p text:style-name="P2647"><text:span text:style-name="T2648">6.6.2</text:span><text:span text:style-name="T2649">.</text:span><text:span text:style-name="T2650"><text:tab/>Viršutinė ir apatinė riedėjimo spindulio ribos</text:span></text:p>
      <text:p text:style-name="P2651"><text:span text:style-name="T2652">6.6.2.1</text:span><text:span text:style-name="T2653">.</text:span><text:span text:style-name="T2654"><text:tab/>1 ašis:</text:span><text:span text:style-name="T2655"><text:tab/></text:span></text:p>
      <text:p text:style-name="P2656"><text:span text:style-name="T2657">6.6.2.2</text:span><text:span text:style-name="T2658">.</text:span><text:span text:style-name="T2659"><text:tab/>2 ašis:</text:span><text:span text:style-name="T2660"><text:tab/></text:span></text:p>
      <text:p text:style-name="P2661">ir<text:s/>t.t.</text:p>
      <text:p text:style-name="P2662"/>
      <text:p text:style-name="P2663"><text:span text:style-name="T2664">7</text:span><text:span text:style-name="T2665">.</text:span><text:span text:style-name="T2666"><text:tab/>VAIRAVIMO SISTEMA</text:span></text:p>
      <text:p text:style-name="P2667"><text:span text:style-name="T2668">7.2</text:span><text:span text:style-name="T2669">.</text:span><text:span text:style-name="T2670"><text:tab/>Transmisija ir kontrolė</text:span></text:p>
      <text:p text:style-name="P2671"><text:span text:style-name="T2672">7.2.1</text:span><text:span text:style-name="T2673">.</text:span><text:span text:style-name="T2674"><text:tab/>Vairavimo transmisijos tipas (nurodyti priekiui ir galui, jei taikoma):</text:span><text:span text:style-name="T2675"><text:tab/></text:span></text:p>
      <text:p text:style-name="P2676"><text:span text:style-name="T2677">7.2.2</text:span><text:span text:style-name="T2678">.</text:span><text:span text:style-name="T2679"><text:tab/>Sąryšis su ratais (įtraukiant ir kitus nei mechaninius būdus;<text:s/></text:span></text:p>
      <text:p text:style-name="P2680"><text:span text:style-name="T2681">nurodyti priekiui ir galui, jei</text:span><text:span text:style-name="T2682"><text:s/>taikoma):</text:span><text:span text:style-name="T2683"><text:tab/></text:span></text:p>
      <text:p text:style-name="P2684"><text:span text:style-name="T2685">7.2.3</text:span><text:span text:style-name="T2686">.</text:span><text:span text:style-name="T2687"><text:tab/>Pagalbinė sistema, jei tokia yra:</text:span><text:span text:style-name="T2688"><text:tab/></text:span></text:p>
      <text:p text:style-name="P2689"/>
      <text:p text:style-name="P2690"><text:span text:style-name="T2691">8</text:span><text:span text:style-name="T2692">.</text:span><text:span text:style-name="T2693"><text:tab/>STABDŽIAI</text:span></text:p>
      <text:p text:style-name="P2694"><text:span text:style-name="T2695">8.5</text:span><text:span text:style-name="T2696">.</text:span><text:span text:style-name="T2697"><text:tab/>Antiblokavimo sistema: taip/ne/neprivalomas</text:span><text:span text:style-name="T2698">(3)</text:span></text:p>
      <text:p text:style-name="P2699"><text:span text:style-name="T2700">8.9</text:span><text:span text:style-name="T2701">.</text:span><text:span text:style-name="T2702"><text:tab/>Trumpas stabdžių sistemos aprašymas (pagal 71/320/EEB “Dėl valstybių narių<text:s/></text:span></text:p>
      <text:p text:style-name="P2703">įstatymų, susijusių su tam tikros kategorijos motorinių transporto priemonių<text:s/></text:p>
      <text:p text:style-name="P2704"><text:span text:style-name="T2705">stabdžių įranga,</text:span><text:span text:style-name="T2706"><text:s/></text:span><text:span text:style-name="T2707">suderinimo” IX Priedo 1 priedo papildymo 1.6 punktą):</text:span><text:span text:style-name="T2708"><text:tab/></text:span></text:p>
      <text:p text:style-name="P2709"><text:span text:style-name="T2710">8.11</text:span><text:span text:style-name="T2711">.</text:span><text:span text:style-name="T2712"><text:tab/>Specialios (-ių) stabdžių sistemos (-ų) aprašymas:</text:span><text:span text:style-name="T2713"><text:tab/></text:span></text:p>
      <text:p text:style-name="P2714"/>
      <text:p text:style-name="P2715"><text:span text:style-name="T2716">9</text:span><text:span text:style-name="T2717">.</text:span><text:span text:style-name="T2718"><text:tab/>KĖBULAS</text:span></text:p>
      <text:p text:style-name="P2719"><text:span text:style-name="T2720">9.1</text:span><text:span text:style-name="T2721">.</text:span><text:span text:style-name="T2722"><text:tab/>Kėbulo tipas:</text:span><text:span text:style-name="T2723"><text:tab/></text:span></text:p>
      <text:p text:style-name="P2724"><text:span text:style-name="T2725">9.</text:span><text:span text:style-name="T2726">3</text:span><text:span text:style-name="T2727">.</text:span><text:span text:style-name="T2728"><text:tab/>Durys, jų spynos ir vyriai</text:span></text:p>
      <text:p text:style-name="P2729"><text:span text:style-name="T2730">9.3.1</text:span><text:span text:style-name="T2731">.</text:span><text:span text:style-name="T2732"><text:tab/>Durų išdėstymas ir skaičius:</text:span><text:span text:style-name="T2733"><text:tab/></text:span></text:p>
      <text:p text:style-name="P2734"><text:span text:style-name="T2735">9.10</text:span><text:span text:style-name="T2736">.</text:span><text:span text:style-name="T2737"><text:tab/>Vidaus įranga<text:s/></text:span></text:p>
      <text:p text:style-name="P2738"><text:span text:style-name="T2739">9.10.3</text:span><text:span text:style-name="T2740">.</text:span><text:span text:style-name="T2741"><text:tab/>Sėdimos vietos</text:span></text:p>
      <text:p text:style-name="P2742"><text:span text:style-name="T2743">9.10.3.1</text:span><text:span text:style-name="T2744">.</text:span><text:span text:style-name="T2745"><text:tab/>Skaičius:</text:span><text:span text:style-name="T2746"><text:tab/></text:span></text:p>
      <text:p text:style-name="P2747"><text:span text:style-name="T2748">9.10.3.2</text:span><text:span text:style-name="T2749">.</text:span><text:span text:style-name="T2750"><text:tab/>Vieta ir išdėstymas:</text:span><text:span text:style-name="T2751"><text:tab/></text:span></text:p>
      <text:p text:style-name="P2752"><text:span text:style-name="T2753">9.10.3.2.1</text:span><text:span text:style-name="T2754">.</text:span><text:span text:style-name="T2755"><text:tab/>Sėdimos vietos naudojamos, kai transporto priemonė nejuda:</text:span><text:span text:style-name="T2756"><text:tab/></text:span></text:p>
      <text:p text:style-name="P2757"><text:span text:style-name="T2758">9.10.4.1</text:span><text:span text:style-name="T2759">.</text:span><text:span text:style-name="T2760"><text:tab/>Galvos atlošų tipas (-ai): integruotas/atskiriamas/atskiras</text:span><text:span text:style-name="T2761">(3)</text:span></text:p>
      <text:p text:style-name="P2762"><text:span text:style-name="T2763">9.10.4.2</text:span><text:span text:style-name="T2764">.</text:span><text:span text:style-name="T2765"><text:tab/>Tipo patvirtinimų numeriai, jei tokie yra:</text:span><text:span text:style-name="T2766"><text:tab/></text:span></text:p>
      <text:p text:style-name="P2767"><text:span text:style-name="T2768">9.12.2</text:span><text:span text:style-name="T2769">.</text:span><text:span text:style-name="T2770"><text:tab/>Papildomos apsaugos sistemos, jų vieta transporto priemonėje (nurodyti: taip/ne/neprivaloma):<text:s/></text:span></text:p>
      <text:p text:style-name="P2771">(K- kairė<text:s/>pusė, D- dešinė pusė, C- centras)</text:p>
      <text:p text:style-name="P2772"/>
      <text:p text:style-name="P2773">Priekinė oro pagalvė<text:tab/>Šoninė oro pagalvė<text:tab/>Saugos diržų išankstinės apkrovos įtaisas</text:p>
      <text:p text:style-name="P2774"/>
      <text:p text:style-name="P2775">Pirmoji K<text:tab/></text:p>
      <text:p text:style-name="P2776">sėdimų vietų C<text:tab/></text:p>
      <text:p text:style-name="P2777">eilė D<text:tab/></text:p>
      <text:p text:style-name="P2778"/>
      <text:p text:style-name="P2779">Antroji K<text:tab/></text:p>
      <text:p text:style-name="P2780">sėdimų vietų C<text:tab/></text:p>
      <text:p text:style-name="P2781"><text:span text:style-name="T2782">eilė</text:span><text:span text:style-name="T2783">(*)<text:s/></text:span><text:span text:style-name="T2784">D</text:span><text:span text:style-name="T2785"><text:tab/></text:span></text:p>
      <text:p text:style-name="P2786"/>
      <text:p text:style-name="P2787">*- Lentelė gali būti praplečiama, jei transporto priemonėje yra daugiau nei dvi sėdimų vietų eilės arba jei per visą transporto priemonės plotį yra daugiau nei trys sėdimos vietos.<text:s/></text:p>
      <text:p text:style-name="P2788"/>
      <text:p text:style-name="P2789"><text:span text:style-name="T2790">9.17</text:span><text:span text:style-name="T2791">.</text:span><text:span text:style-name="T2792"><text:tab/>Identifikavimo lentelės<text:s/></text:span></text:p>
      <text:p text:style-name="P2793"><text:span text:style-name="T2794">9.17.1</text:span><text:span text:style-name="T2795">.</text:span><text:span text:style-name="T2796"><text:tab/>Identifikavimo lentelių ir</text:span><text:span text:style-name="T2797"><text:s/>transporto priemonės identifikavimo numerio (VIN) transporto<text:s/></text:span></text:p>
      <text:p text:style-name="P2798"><text:span text:style-name="T2799">priemonėje fotografijos ir (arba) brėžiniai:</text:span><text:span text:style-name="T2800"><text:tab/></text:span></text:p>
      <text:p text:style-name="P2801"><text:span text:style-name="T2802">9.17.4</text:span><text:span text:style-name="T2803">.</text:span><text:span text:style-name="T2804"><text:tab/>Gamintojo deklaracija apie direktyvos 76/114/EEC “Dėl valstybių narių įstatymų,<text:s/></text:span></text:p>
      <text:p text:style-name="P2805">susijusių su motorinių transporto priemonių ir jų priekabų identifikavimo lentele,<text:s/></text:p>
      <text:p text:style-name="P2806">jos tvirtinimo vieta, tvirtinimo būdais ir lentelės pildymu, suderinimu” II Priedo 1.1 punkto<text:s/></text:p>
      <text:p text:style-name="P2807">reikalavimų išpildymą</text:p>
      <text:p text:style-name="P2808"><text:span text:style-name="T2809">9.17.4.1</text:span><text:span text:style-name="T2810">.</text:span><text:span text:style-name="T2811"><text:tab/>Turi būti išaiškinamos antrosios dalies ir trečiosios dalies simbolių reikšmės<text:s/></text:span></text:p>
      <text:p text:style-name="P2812"><text:span text:style-name="T2813">pagal 1.1.1.2.2 p</text:span><text:span text:style-name="T2814">unkto reikalavimus:</text:span><text:span text:style-name="T2815"><text:tab/></text:span></text:p>
      <text:p text:style-name="P2816"><text:span text:style-name="T2817">9.17.4.2</text:span><text:span text:style-name="T2818">.</text:span><text:span text:style-name="T2819"><text:tab/>Nurodomi antrosios dalies simboliai, tenkinantys 1.1.1.2.3 punkto reikalavimus:</text:span><text:span text:style-name="T2820"><text:tab/></text:span></text:p>
      <text:p text:style-name="P2821"/>
      <text:p text:style-name="P2822"><text:span text:style-name="T2823">11</text:span><text:span text:style-name="T2824">.</text:span><text:span text:style-name="T2825"><text:tab/>SUKABINTUVAI TARP VILKIKO IR PRIEKABOS BEI PUSPRIEKABĖS<text:s/></text:span></text:p>
      <text:p text:style-name="P2826"><text:span text:style-name="T2827">11.1</text:span><text:span text:style-name="T2828">.</text:span><text:span text:style-name="T2829"><text:tab/>Sukabintuvo, jei toks yra, klasė ir tipas:</text:span><text:span text:style-name="T2830"><text:tab/></text:span></text:p>
      <text:p text:style-name="P2831"><text:span text:style-name="T2832">11.3</text:span><text:span text:style-name="T2833">.</text:span><text:span text:style-name="T2834"><text:tab/></text:span><text:span text:style-name="T2835">Sukabintuvo montavimo prie transporto priemonės instrukcija ir tvirtinimo taškų transporto<text:s/></text:span></text:p>
      <text:p text:style-name="P2836">priemonėje, kaip nurodyta gamintojo, fotografijos bei brėžiniai; papildoma informacija,<text:s/></text:p>
      <text:p text:style-name="P2837">jei sukabintuvai yra draudžiami tam tikriems to tipo transporto priemonės variantams<text:s/></text:p>
      <text:p text:style-name="P2838"><text:span text:style-name="T2839">bei versijoms:</text:span><text:span text:style-name="T2840"><text:tab/></text:span></text:p>
      <text:p text:style-name="P2841"><text:span text:style-name="T2842">11.4</text:span><text:span text:style-name="T2843">.</text:span><text:span text:style-name="T2844"><text:tab/>Informacija apie specialių sukabinimo antdėklų ar pakabos plokštelių įrengimą:</text:span><text:span text:style-name="T2845"><text:tab/></text:span></text:p>
      <text:p text:style-name="P2846"><text:span text:style-name="T2847">11.5</text:span><text:span text:style-name="T2848">.</text:span><text:span text:style-name="T2849"><text:tab/>Tipo patvirtinimo numeris:</text:span><text:span text:style-name="T2850"><text:tab/></text:span></text:p>
      <text:p text:style-name="P2851"/>
      <text:p text:style-name="P2852"><text:span text:style-name="T2853">B:</text:span><text:span text:style-name="T2854"><text:tab/>O kategorijai</text:span></text:p>
      <text:p text:style-name="P2855"/>
      <text:p text:style-name="P2856"><text:span text:style-name="T2857">0</text:span><text:span text:style-name="T2858">.</text:span><text:span text:style-name="T2859"><text:tab/>BENDROJI INFORMACIJA</text:span></text:p>
      <text:p text:style-name="P2860"><text:span text:style-name="T2861">0.1</text:span><text:span text:style-name="T2862">.</text:span><text:span text:style-name="T2863"><text:tab/>Gamintojas (prekybinis gamintojo pavadinimas):</text:span><text:span text:style-name="T2864"><text:tab/></text:span></text:p>
      <text:p text:style-name="P2865"><text:span text:style-name="T2866">0.2</text:span><text:span text:style-name="T2867">.</text:span><text:span text:style-name="T2868"><text:tab/>Tipo pavadinimas:</text:span><text:span text:style-name="T2869"><text:tab/></text:span></text:p>
      <text:p text:style-name="P2870"><text:span text:style-name="T2871">0.2.1</text:span><text:span text:style-name="T2872">.</text:span><text:span text:style-name="T2873"><text:tab/>Komercinis pavadinimas (jei toks yra):</text:span><text:span text:style-name="T2874"><text:tab/></text:span></text:p>
      <text:p text:style-name="P2875"><text:span text:style-name="T2876">0.3</text:span><text:span text:style-name="T2877">.</text:span><text:span text:style-name="T2878"><text:tab/>Transporto priemonės identifikavimas, jei pažymėta ant transporto priemonės</text:span><text:span text:style-name="T2879">(1)</text:span><text:span text:style-name="T2880">:</text:span><text:span text:style-name="T2881"><text:tab/></text:span></text:p>
      <text:p text:style-name="P2882"><text:span text:style-name="T2883">0.3</text:span><text:span text:style-name="T2884">.1</text:span><text:span text:style-name="T2885">.</text:span><text:span text:style-name="T2886"><text:tab/>VIN kodo vieta transporto priemonėje:</text:span><text:span text:style-name="T2887"><text:tab/></text:span></text:p>
      <text:p text:style-name="P2888"><text:span text:style-name="T2889">0.4</text:span><text:span text:style-name="T2890">.</text:span><text:span text:style-name="T2891"><text:tab/>Transporto priemonės klasė</text:span><text:span text:style-name="T2892">(2)</text:span><text:span text:style-name="T2893">:</text:span><text:span text:style-name="T2894"><text:tab/></text:span></text:p>
      <text:p text:style-name="P2895"><text:span text:style-name="T2896">0.4.1</text:span><text:span text:style-name="T2897">.</text:span><text:span text:style-name="T2898"><text:tab/>Klasifikacija pagal pavojingus krovinius, kuriuos ketinama gabenti šia transporto priemone:</text:span><text:span text:style-name="T2899"><text:tab/></text:span></text:p>
      <text:p text:style-name="P2900"><text:span text:style-name="T2901">0.5</text:span><text:span text:style-name="T2902">.</text:span><text:span text:style-name="T2903"><text:tab/>Gamintojo pavadinimas ir adresas:</text:span><text:span text:style-name="T2904"><text:tab/></text:span></text:p>
      <text:p text:style-name="P2905"><text:span text:style-name="T2906">0.8</text:span><text:span text:style-name="T2907">.</text:span><text:span text:style-name="T2908"><text:tab/>Surinkimo gam</text:span><text:span text:style-name="T2909">yklų pavadinimai ir adresai:</text:span><text:span text:style-name="T2910"><text:tab/></text:span></text:p>
      <text:p text:style-name="P2911"/>
      <text:p text:style-name="P2912"><text:span text:style-name="T2913">1</text:span><text:span text:style-name="T2914">.</text:span><text:span text:style-name="T2915"><text:tab/>TRANSPORTO PRIEMONĖS BENDROJI KONSTRUKCIJA</text:span></text:p>
      <text:p text:style-name="P2916"><text:span text:style-name="T2917">1.1</text:span><text:span text:style-name="T2918">.</text:span><text:span text:style-name="T2919"><text:tab/>Transporto priemonės fotografijos ir (arba) brėžiniai:</text:span><text:span text:style-name="T2920"><text:tab/></text:span></text:p>
      <text:p text:style-name="P2921"><text:span text:style-name="T2922">1.3</text:span><text:span text:style-name="T2923">.</text:span><text:span text:style-name="T2924"><text:tab/>Ašių ir ratų skaičius:</text:span><text:span text:style-name="T2925"><text:tab/></text:span></text:p>
      <text:p text:style-name="P2926"><text:span text:style-name="T2927">1.3.2</text:span><text:span text:style-name="T2928">.</text:span><text:span text:style-name="T2929"><text:tab/>Vairuojančių ašių skaičius ir išdėstymas:</text:span><text:span text:style-name="T2930"><text:tab/></text:span></text:p>
      <text:p text:style-name="P2931"><text:span text:style-name="T2932">1.4</text:span><text:span text:style-name="T2933">.</text:span><text:span text:style-name="T2934"><text:tab/>Važiuoklės<text:s/></text:span><text:span text:style-name="T2935">brėžiniai (jei tokie yra):</text:span><text:span text:style-name="T2936"><text:tab/></text:span></text:p>
      <text:p text:style-name="P2937"/>
      <text:p text:style-name="P2938"><text:span text:style-name="T2939">2</text:span><text:span text:style-name="T2940">.</text:span><text:span text:style-name="T2941"><text:tab/>MASĖ IR GABARITAI</text:span><text:span text:style-name="T2942">(4)</text:span><text:span text:style-name="T2943"><text:s/>(kg ir mm)</text:span></text:p>
      <text:p text:style-name="P2944">(Jei būtina, reikalingi ir brėžiniai)</text:p>
      <text:p text:style-name="P2945"><text:span text:style-name="T2946">2.1</text:span><text:span text:style-name="T2947">.</text:span><text:span text:style-name="T2948"><text:tab/>Ratų bazė (kai transporto priemonė yra pilnai pakrauta)</text:span><text:span text:style-name="T2949">(5)</text:span><text:span text:style-name="T2950">:</text:span><text:span text:style-name="T2951"><text:tab/></text:span></text:p>
      <text:p text:style-name="P2952"><text:span text:style-name="T2953">2.3.1</text:span><text:span text:style-name="T2954">.</text:span><text:span text:style-name="T2955"><text:tab/>Vairuojančiosios ašies vežės plotis<text:s/></text:span><text:span text:style-name="T2956">(6)</text:span><text:span text:style-name="T2957">:</text:span><text:span text:style-name="T2958"><text:tab/></text:span></text:p>
      <text:p text:style-name="P2959"><text:span text:style-name="T2960">2.3.2</text:span><text:span text:style-name="T2961">.</text:span><text:span text:style-name="T2962"><text:tab/></text:span><text:span text:style-name="T2963">Kitų ašių vežės plotis<text:s/></text:span><text:span text:style-name="T2964">(6)</text:span><text:span text:style-name="T2965">:</text:span><text:span text:style-name="T2966"><text:tab/></text:span></text:p>
      <text:p text:style-name="P2967"><text:span text:style-name="T2968">2.4</text:span><text:span text:style-name="T2969">.</text:span><text:span text:style-name="T2970"><text:tab/>Transporto priemonės gabaritai</text:span></text:p>
      <text:p text:style-name="P2971"><text:span text:style-name="T2972">2.4.2</text:span><text:span text:style-name="T2973">.</text:span><text:span text:style-name="T2974"><text:tab/>Važiuoklė su kėbulu</text:span></text:p>
      <text:p text:style-name="P2975"><text:span text:style-name="T2976">2.4.2.1</text:span><text:span text:style-name="T2977">.</text:span><text:span text:style-name="T2978"><text:tab/>Ilgis<text:s/></text:span><text:span text:style-name="T2979">(7)</text:span><text:span text:style-name="T2980">:</text:span><text:span text:style-name="T2981"><text:tab/></text:span></text:p>
      <text:p text:style-name="P2982"><text:span text:style-name="T2983">2.4.2.1.1</text:span><text:span text:style-name="T2984">.</text:span><text:span text:style-name="T2985"><text:tab/>Kraunamo paviršiaus ilgis:</text:span><text:span text:style-name="T2986"><text:tab/></text:span></text:p>
      <text:p text:style-name="P2987"><text:span text:style-name="T2988">2.4.2.2</text:span><text:span text:style-name="T2989">.</text:span><text:span text:style-name="T2990"><text:tab/>Plotis<text:s/></text:span><text:span text:style-name="T2991">(8)</text:span><text:span text:style-name="T2992">:</text:span><text:span text:style-name="T2993"><text:tab/></text:span></text:p>
      <text:p text:style-name="P2994"><text:span text:style-name="T2995">2.4.2.2.1</text:span><text:span text:style-name="T2996">.</text:span><text:span text:style-name="T2997"><text:tab/>Sienelių storis (kai transporto priemonė turi tempera</text:span><text:span text:style-name="T2998">tūros reguliavimo funkciją):</text:span><text:span text:style-name="T2999"><text:tab/></text:span></text:p>
      <text:p text:style-name="P3000"><text:span text:style-name="T3001">2.4.2.3</text:span><text:span text:style-name="T3002">.</text:span><text:span text:style-name="T3003"><text:tab/>Aukštis (paruoštos eksploatacijai transporto priemonės)<text:s/></text:span><text:span text:style-name="T3004">(9)</text:span><text:span text:style-name="T3005"><text:s/>(kai transporto priemonės<text:s/></text:span></text:p>
      <text:p text:style-name="P3006"><text:span text:style-name="T3007">pakaba paruošta normaliai eksploatacijai):</text:span><text:span text:style-name="T3008"><text:tab/></text:span></text:p>
      <text:p text:style-name="P3009"><text:span text:style-name="T3010">2.6</text:span><text:span text:style-name="T3011">.</text:span><text:span text:style-name="T3012"><text:tab/>Paruoštos eksploatacijai transporto priemonės masė<text:s/></text:span><text:span text:style-name="T3013">(10)</text:span><text:span text:style-name="T3014"><text:s/>(maksimali<text:s/></text:span><text:span text:style-name="T3015">ir minimali)<text:s/></text:span></text:p>
      <text:p text:style-name="P3016">kiekvienam variantui:<text:tab/></text:p>
      <text:p text:style-name="P3017"><text:span text:style-name="T3018">2.6.1</text:span><text:span text:style-name="T3019">.</text:span><text:span text:style-name="T3020"><text:tab/>Šios masės pasiskirstymas tarp ašių ir puspriekabių ar centrinės ašies priekabos atveju</text:span></text:p>
      <text:p text:style-name="P3021"><text:span text:style-name="T3022">apkrova, tenkanti sukabintuvui (maksimali ir minimali kiekvienam variantui):</text:span><text:span text:style-name="T3023"><text:tab/></text:span></text:p>
      <text:p text:style-name="P3024"><text:span text:style-name="T3025">2.7</text:span><text:span text:style-name="T3026">.</text:span><text:span text:style-name="T3027"><text:tab/></text:span><text:span text:style-name="T3028">Minimali sukomplektuotos transporto priemonės masė, nurodyta gamintojo,<text:s/></text:span></text:p>
      <text:p text:style-name="P3029"><text:span text:style-name="T3030">nekomplektinės transporto priemonės atveju:</text:span><text:span text:style-name="T3031"><text:tab/></text:span></text:p>
      <text:p text:style-name="P3032"><text:span text:style-name="T3033">2.8</text:span><text:span text:style-name="T3034">.</text:span><text:span text:style-name="T3035"><text:tab/>Techniškai leistina maksimali pakrautos transporto priemonės masė, nurodyta gamintojo</text:span><text:span text:style-name="T3036">(11)</text:span><text:span text:style-name="T3037"><text:s/></text:span></text:p>
      <text:p text:style-name="P3038">(maksimali ir minimali kiekvienam variantui):<text:tab/></text:p>
      <text:p text:style-name="P3039"><text:span text:style-name="T3040">2.8.1</text:span><text:span text:style-name="T3041">.</text:span><text:span text:style-name="T3042"><text:tab/>Šios masės pasiskirstymas tarp ašių ir puspriekabių ar centrinės ašies priekabos atveju<text:s/></text:span></text:p>
      <text:p text:style-name="P3043"><text:span text:style-name="T3044">apkrova, tenkanti sukabintuvui (maksimali ir minimali kiekvienam variantui):</text:span><text:span text:style-name="T3045"><text:tab/></text:span></text:p>
      <text:p text:style-name="P3046"><text:span text:style-name="T3047">2.9</text:span><text:span text:style-name="T3048">.</text:span><text:span text:style-name="T3049"><text:tab/>Techniškai leistina maksimali apkrova ant kiekvienos ašies:</text:span><text:span text:style-name="T3050"><text:tab/></text:span></text:p>
      <text:p text:style-name="P3051"><text:span text:style-name="T3052">2.10</text:span><text:span text:style-name="T3053">.</text:span><text:span text:style-name="T3054"><text:tab/>Techniškai leistina maksimali apkrova ant kiekvienos ašių grupės:</text:span><text:span text:style-name="T3055"><text:tab/></text:span></text:p>
      <text:p text:style-name="P3056"><text:span text:style-name="T3057">2.12</text:span><text:span text:style-name="T3058">.</text:span><text:span text:style-name="T3059"><text:tab/>Techniškai leistina maksimali statinė vertikali apkrova, tenkanti sukabintuvui</text:span></text:p>
      <text:p text:style-name="P3060"><text:span text:style-name="T3061">2.12.2</text:span><text:span text:style-name="T3062">.</text:span><text:span text:style-name="T3063"><text:tab/>Puspriekabės ir centrinės ašies priekabos:</text:span><text:span text:style-name="T3064"><text:tab/></text:span></text:p>
      <text:p text:style-name="P3065"/>
      <text:p text:style-name="P3066"><text:span text:style-name="T3067">5</text:span><text:span text:style-name="T3068">.</text:span><text:span text:style-name="T3069"><text:tab/>AŠYS</text:span></text:p>
      <text:p text:style-name="P3070"><text:span text:style-name="T3071">5.4</text:span><text:span text:style-name="T3072">.</text:span><text:span text:style-name="T3073"><text:tab/>Įtraukiamos</text:span><text:span text:style-name="T3074"><text:s/>(-ų) ašies (-ių) pozicija:</text:span><text:span text:style-name="T3075"><text:tab/></text:span></text:p>
      <text:p text:style-name="P3076"><text:span text:style-name="T3077">5.5</text:span><text:span text:style-name="T3078">.</text:span><text:span text:style-name="T3079"><text:tab/>Pakraunamos (-ų) ašies (-ių) pozicija:</text:span><text:span text:style-name="T3080"><text:tab/></text:span></text:p>
      <text:p text:style-name="P3081"/>
      <text:p text:style-name="P3082"><text:span text:style-name="T3083">6</text:span><text:span text:style-name="T3084">.</text:span><text:span text:style-name="T3085"><text:tab/>PAKABA<text:s/></text:span></text:p>
      <text:p text:style-name="P3086"><text:span text:style-name="T3087">6.2</text:span><text:span text:style-name="T3088">.</text:span><text:span text:style-name="T3089"><text:tab/>Pakabos tipas ir konstrukcija kiekvienai ašiai ar ratui:</text:span><text:span text:style-name="T3090"><text:tab/></text:span></text:p>
      <text:p text:style-name="P3091"><text:span text:style-name="T3092">6.2.1</text:span><text:span text:style-name="T3093">.</text:span><text:span text:style-name="T3094"><text:tab/>Lygio reguliavimas: taip/ne/neprivalomas</text:span><text:span text:style-name="T3095">(3)</text:span></text:p>
      <text:p text:style-name="P3096"><text:span text:style-name="T3097">6.6.1</text:span><text:span text:style-name="T3098">.</text:span><text:span text:style-name="T3099"><text:tab/>Padangos/rato parametrai (padan</text:span><text:span text:style-name="T3100">goms nurodyti dydžio parametrus, minimalios apkrovos<text:s/></text:span></text:p>
      <text:p text:style-name="P3101">indeksą, minimalaus greičio kategorijos simbolį; ratlankiams - dydžio parametrus<text:s/></text:p>
      <text:p text:style-name="P3102">ir riedėjimo pečius):<text:tab/></text:p>
      <text:p text:style-name="P3103"><text:span text:style-name="T3104">6.6.1.1</text:span><text:span text:style-name="T3105">.</text:span><text:span text:style-name="T3106"><text:tab/>Ašys</text:span></text:p>
      <text:p text:style-name="P3107"><text:span text:style-name="T3108">6.6.1.1.1</text:span><text:span text:style-name="T3109">.</text:span><text:span text:style-name="T3110"><text:tab/>1 ašis:</text:span><text:span text:style-name="T3111"><text:tab/></text:span></text:p>
      <text:p text:style-name="P3112"><text:span text:style-name="T3113">6.6.1.1.2</text:span><text:span text:style-name="T3114">.</text:span><text:span text:style-name="T3115"><text:tab/>2 ašis:</text:span><text:span text:style-name="T3116"><text:tab/></text:span></text:p>
      <text:p text:style-name="P3117"><text:span text:style-name="T3118">ir t.t.</text:span></text:p>
      <text:p text:style-name="P3119"><text:span text:style-name="T3120">6.6.1.2</text:span><text:span text:style-name="T3121">.</text:span><text:span text:style-name="T3122"><text:tab/>Atsarginis<text:s/></text:span><text:span text:style-name="T3123">ratas, jei toks yra:</text:span></text:p>
      <text:p text:style-name="P3124"><text:span text:style-name="T3125">6.6.2</text:span><text:span text:style-name="T3126">.</text:span><text:span text:style-name="T3127"><text:tab/>Viršutinė ir apatinė riedėjimo spindulio ribos</text:span></text:p>
      <text:p text:style-name="P3128"><text:span text:style-name="T3129">6.6.2.1</text:span><text:span text:style-name="T3130">.</text:span><text:span text:style-name="T3131"><text:tab/>1 ašis:</text:span><text:span text:style-name="T3132"><text:tab/></text:span></text:p>
      <text:p text:style-name="P3133"><text:span text:style-name="T3134">6.6.2.2</text:span><text:span text:style-name="T3135">.</text:span><text:span text:style-name="T3136"><text:tab/>2 ašis:</text:span><text:span text:style-name="T3137"><text:tab/></text:span></text:p>
      <text:p text:style-name="P3138">ir t.t.</text:p>
      <text:p text:style-name="P3139"/>
      <text:p text:style-name="P3140"><text:span text:style-name="T3141">7</text:span><text:span text:style-name="T3142">.</text:span><text:span text:style-name="T3143"><text:tab/>VAIRAVIMO SISTEMA</text:span></text:p>
      <text:p text:style-name="P3144"><text:span text:style-name="T3145">7.2</text:span><text:span text:style-name="T3146">.</text:span><text:span text:style-name="T3147"><text:tab/>Transmisija ir kontrolė</text:span></text:p>
      <text:p text:style-name="P3148"><text:span text:style-name="T3149">7.2.1</text:span><text:span text:style-name="T3150">.</text:span><text:span text:style-name="T3151"><text:tab/>Vairavimo transmisijos tipas (nurodyti priekiui ir ga</text:span><text:span text:style-name="T3152">lui, jei taikoma):</text:span><text:span text:style-name="T3153"><text:tab/></text:span></text:p>
      <text:p text:style-name="P3154"><text:span text:style-name="T3155">7.2.2</text:span><text:span text:style-name="T3156">.</text:span><text:span text:style-name="T3157"><text:tab/>Sąryšis su ratais (įtraukiant ir kitus nei mechaninius būdus; nurodyti priekiui ir galui,<text:s/></text:span></text:p>
      <text:p text:style-name="P3158"><text:span text:style-name="T3159">jei taikoma):</text:span><text:span text:style-name="T3160"><text:tab/></text:span></text:p>
      <text:p text:style-name="P3161"><text:span text:style-name="T3162">7.2.3</text:span><text:span text:style-name="T3163">.</text:span><text:span text:style-name="T3164"><text:tab/>Pagalbinė sistema, jei tokia yra:</text:span><text:span text:style-name="T3165"><text:tab/></text:span></text:p>
      <text:p text:style-name="P3166"/>
      <text:p text:style-name="P3167"><text:span text:style-name="T3168">8</text:span><text:span text:style-name="T3169">.</text:span><text:span text:style-name="T3170"><text:tab/>STABDŽIAI</text:span></text:p>
      <text:p text:style-name="P3171"><text:span text:style-name="T3172">8.5</text:span><text:span text:style-name="T3173">.</text:span><text:span text:style-name="T3174"><text:tab/>Antiblokavimo sistema: taip/ne/neprivalomas</text:span><text:span text:style-name="T3175">(3)</text:span></text:p>
      <text:p text:style-name="P3176"><text:span text:style-name="T3177">8.9</text:span><text:span text:style-name="T3178">.</text:span><text:span text:style-name="T3179"><text:tab/>Trumpas stabdžių sistemos aprašymas (pagal 71/320/EEB “Dėl valstybių narių įstatymų,<text:s/></text:span></text:p>
      <text:p text:style-name="P3180"><text:span text:style-name="T3181">susijusių su tam tikros kategorijos motorinių transporto priemonių stabdžių įranga,</text:span><text:span text:style-name="T3182"><text:s/></text:span></text:p>
      <text:p text:style-name="P3183">suderinimo” IX Priedo 1 priedo papildymo 1.6 punktą):<text:tab/></text:p>
      <text:p text:style-name="P3184"/>
      <text:p text:style-name="P3185"><text:span text:style-name="T3186">9</text:span><text:span text:style-name="T3187">.</text:span><text:span text:style-name="T3188"><text:tab/>KĖBULAS</text:span></text:p>
      <text:p text:style-name="P3189"><text:span text:style-name="T3190">9.1</text:span><text:span text:style-name="T3191">.</text:span><text:span text:style-name="T3192"><text:tab/>Kėbulo tipas:</text:span><text:span text:style-name="T3193"><text:tab/></text:span></text:p>
      <text:p text:style-name="P3194"><text:span text:style-name="T3195">9.17.1</text:span><text:span text:style-name="T3196">.</text:span><text:span text:style-name="T3197"><text:tab/>Identifikavimo lentelių ir transporto priemonės identifikavimo numerio (VIN) transporto<text:s/></text:span></text:p>
      <text:p text:style-name="P3198"><text:span text:style-name="T3199">priemonėje fotografijos ir (arba) brėžiniai:</text:span><text:span text:style-name="T3200"><text:tab/></text:span></text:p>
      <text:p text:style-name="P3201"><text:span text:style-name="T3202">9.17.4</text:span><text:span text:style-name="T3203">.</text:span><text:span text:style-name="T3204"><text:tab/>Gamintojo deklaracija apie direktyvos 76/114/EEC “Dėl valstybių narių įsta</text:span><text:span text:style-name="T3205">tymų,<text:s/></text:span></text:p>
      <text:p text:style-name="P3206">susijusių su motorinių transporto priemonių ir jų priekabų identifikavimo lentele,<text:s/></text:p>
      <text:p text:style-name="P3207">jos tvirtinimo vieta, tvirtinimo būdais ir lentelės pildymu, suderinimu” II Priedo 1.1 punkto<text:s/></text:p>
      <text:p text:style-name="P3208">reikalavimų išpildymą</text:p>
      <text:p text:style-name="P3209"><text:span text:style-name="T3210">9.17.4.1</text:span><text:span text:style-name="T3211">.</text:span><text:span text:style-name="T3212"><text:tab/></text:span><text:span text:style-name="T3213">Turi būti išaiškinamos antrosios dalies ir trečiosios dalies simbolių reikšmės pagal<text:s/></text:span></text:p>
      <text:p text:style-name="P3214"><text:span text:style-name="T3215">1.1.1.2.2</text:span><text:span text:style-name="T3216"><text:s/>punkto reikalavimus:</text:span><text:span text:style-name="T3217"><text:tab/></text:span></text:p>
      <text:p text:style-name="P3218"><text:span text:style-name="T3219">9.17.4.2</text:span><text:span text:style-name="T3220">.</text:span><text:span text:style-name="T3221"><text:tab/>Nurodomi antrosios dalies simboliai, tenkinantys 1.1.1.2.3 punkto reikalavimus:</text:span><text:span text:style-name="T3222"><text:tab/></text:span></text:p>
      <text:p text:style-name="P3223"/>
      <text:p text:style-name="P3224"><text:span text:style-name="T3225">11</text:span><text:span text:style-name="T3226">.</text:span><text:span text:style-name="T3227"><text:tab/>SUKABINTUVAI TARP VILKIKO<text:s/></text:span><text:span text:style-name="T3228">IR PRIEKABOS BEI PUSPRIEKABĖS<text:s/></text:span></text:p>
      <text:p text:style-name="P3229"><text:span text:style-name="T3230">11.1</text:span><text:span text:style-name="T3231">.</text:span><text:span text:style-name="T3232"><text:tab/>Sukabintuvo klasė ir tipas:</text:span><text:span text:style-name="T3233"><text:tab/></text:span></text:p>
      <text:p text:style-name="P3234"><text:span text:style-name="T3235">11.5</text:span><text:span text:style-name="T3236">.</text:span><text:span text:style-name="T3237"><text:tab/>Tipo patvirtinimo numeris:</text:span><text:span text:style-name="T3238"><text:tab/></text:span></text:p>
      <text:p text:style-name="P3239"/>
      <text:p text:style-name="P3240"><text:span text:style-name="T3241">Išnašos</text:span></text:p>
      <text:p text:style-name="P3242"/>
      <text:p text:style-name="P3243"><text:span text:style-name="T3244">(1)</text:span><text:span text:style-name="T3245"><text:s/>Jei tipą identifikuoja atskiri simboliai, kurie nėra svarbūs aprašant transporto priemonės, sudėtinės dalies ar sistemos tipus šiame informaciniame dokumente, tai tokie simboliai dokumentacijoje turi būti pakeičiami į simbolį “?” (pvz.: ABC??123??).</text:span></text:p>
      <text:p text:style-name="P3246"><text:span text:style-name="T3247">(2)</text:span><text:span text:style-name="T3248"><text:s/>S</text:span><text:span text:style-name="T3249">utinkamai su 2001 m. sausio 29 d. susisiekimo ministro įsakymu Nr. 21 (Žin., 2001, Nr.<text:s/></text:span><text:a xlink:href="http://www3.lrs.lt/cgi-bin/preps2?a=119861&amp;b=" office:target-frame-name="_top" xlink:show="replace"><text:span text:style-name="T3250">11-328</text:span></text:a><text:span text:style-name="T3251">).</text:span></text:p>
      <text:p text:style-name="P3252"><text:span text:style-name="T3253">(3)</text:span><text:span text:style-name="T3254"><text:s/>Išbraukti tą variantą, kuris netinkamas (pasitaiko atvejų, kai nieko nereikia išbraukti. Tuo a</text:span><text:span text:style-name="T3255">tveju galimi keli variantai).</text:span></text:p>
      <text:p text:style-name="P3256"><text:span text:style-name="T3257">(4)</text:span><text:span text:style-name="T3258"><text:s/>Kai vienai versijai priklauso transporto priemonės su įprasta kabina, o kitai - su miegamąja kabina, tai joms atskirai reikia nurodyti mases ir gabaritus.</text:span></text:p>
      <text:p text:style-name="P3259"><text:span text:style-name="T3260">(5)</text:span><text:span text:style-name="T3261"><text:s/>ISO standartas 612 - 1987, punktas Nr. 6.4.</text:span></text:p>
      <text:p text:style-name="P3262"><text:span text:style-name="T3263">(6)</text:span><text:span text:style-name="T3264"><text:s/>ISO standartas<text:s/></text:span><text:span text:style-name="T3265">612 - 1987, punktas Nr. 6.5.</text:span></text:p>
      <text:p text:style-name="P3266"><text:span text:style-name="T3267">(7)</text:span><text:span text:style-name="T3268"><text:s/>ISO standartas 612 - 1987, punktas Nr. 6.1 ir transporto priemonėms, kitoms nei M</text:span><text:span text:style-name="T3269">1</text:span><text:span text:style-name="T3270"><text:s/>klasės: direktyva 97/27/EB “Dėl tam tikrų kategorijų motorinių transporto priemonių ir priekabų masės ir gabaritų”, I Priedas, 2.4.1 punktas</text:span><text:span text:style-name="T3271">.</text:span></text:p>
      <text:p text:style-name="P3272"><text:span text:style-name="T3273">(8)</text:span><text:span text:style-name="T3274"><text:s/>ISO standartas 612 - 1987, punktas Nr. 6.2 ir transporto priemonėms, kitoms nei M</text:span><text:span text:style-name="T3275">1</text:span><text:span text:style-name="T3276"><text:s/>klasės: direktyva 97/27/EB, I Priedas, 2.4.2 punktas.<text:s/></text:span></text:p>
      <text:p text:style-name="P3277"><text:span text:style-name="T3278">(9)</text:span><text:span text:style-name="T3279"><text:s/>ISO standartas 612 - 1987, punktas Nr. 6.3 ir transporto priemonėms, kitoms nei M</text:span><text:span text:style-name="T3280">1</text:span><text:span text:style-name="T3281"><text:s/>klasės: direktyva 97/27/E</text:span><text:span text:style-name="T3282">B, I Priedas, 2.4.3 punktas.</text:span></text:p>
      <text:p text:style-name="P3283"><text:span text:style-name="T3284">(10)</text:span><text:span text:style-name="T3285"><text:s/>Vairuotojo masė yra įvertinama 75 kg (sudaryta iš 68 kg žmogaus ir 7 kg bagažo masės, remiantis ISO standartu 2416 - 1992), kuro bakas užpildomas iki 90% ir kitos sistemos, turinčios skysčių (išskyrus tas, kurios naudoja v</text:span><text:span text:style-name="T3286">andenį) - iki 100% talpos, kuri yra nustatoma gamintojo.</text:span></text:p>
      <text:p text:style-name="P3287"><text:span text:style-name="T3288">(11)</text:span><text:span text:style-name="T3289"><text:s/>Priekabų, puspriekabių ir transporto priemonių, prie kurių kabinamos priekabos ar puspriekabės, perduodančios pakankamai didelę vertikalią apkrovą sukabintuvui ar balnui, atveju ši apkrova yra dalijama iš sunkio pagreičio, yra įtraukiama į techniškai leis</text:span><text:span text:style-name="T3290">tiną maksimalią masę.</text:span></text:p>
      <text:p text:style-name="P3291"><text:span text:style-name="T3292">(12)</text:span><text:span text:style-name="T3293"><text:s/>Variklių ir kuro sistemų, kurios nėra bendrai priimtinos, atveju visą aprašymą pateikia gamintojas.</text:span></text:p>
      <text:soft-page-break/>
      <text:p text:style-name="P3294"><text:span text:style-name="T3295">(13)</text:span><text:span text:style-name="T3296"><text:s/>Vertė apvalinama iki arčiausio cm</text:span><text:span text:style-name="T3297">3</text:span><text:span text:style-name="T3298"><text:s/>(p=3,1416).</text:span></text:p>
      <text:p text:style-name="P3299"><text:span text:style-name="T3300">(14)</text:span><text:span text:style-name="T3301"><text:s/>Nustatomas remiantis direktyvos 80/1269/EEB “Dėl valstybių narių įstatym</text:span><text:span text:style-name="T3302">ų, susijusių su motorinių transporto priemonių variklių galingumu, suderinimo” reikalavimais.</text:span></text:p>
      <text:p text:style-name="P3303"><text:span text:style-name="T3304">(15)</text:span><text:span text:style-name="T3305"><text:s/>Kiekvienam variantui turi būti pateikiamas smulkus aprašymas.</text:span></text:p>
      <text:p text:style-name="P3306"><text:span text:style-name="T3307">(16)</text:span><text:span text:style-name="T3308"><text:s/>Leidžiama 5% tolerancija.<text:s/></text:span></text:p>
      <text:p text:style-name="P3309"/>
      <text:p text:style-name="P3310"><text:span text:style-name="T3311">II</text:span><text:span text:style-name="T3312"><text:s/>dalis</text:span></text:p>
      <text:p text:style-name="P3313"/>
      <text:p text:style-name="P3314">Gamintojas ar jo atstovas Inspekcijai turi pateikti lentelę. Lentelėje nurodomi Informacinio aplanko I dalies punktai, kuriuose įrašai kinta keičiantis transporto priemonės versijai. Lentelėje nurodžius punkto numerį, būtina nurodyti, kuriai versijai (-oms) taikomas šiame punkte esantis įrašas (- ai).</text:p>
      <text:p text:style-name="P3315">Kiekvienam variantui privalo būti paruošta atskira lentelė.<text:s/></text:p>
      <text:p text:style-name="P3316">Jei varianto ribose nesikeičia atitinkamo punkto įrašas, pažymimas stulpelis “Visi”.</text:p>
      <text:p text:style-name="P3317"/>
      <table:table table:style-name="Table3318">
        <table:table-columns>
          <table:table-column table:style-name="TableColumn3319"/>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Punkto Nr.</text:p>
          </table:table-cell>
          <table:table-cell table:style-name="TableCell3328">
            <text:p text:style-name="P3329">Visi</text:p>
          </table:table-cell>
          <table:table-cell table:style-name="TableCell3330">
            <text:p text:style-name="P3331">Versija 1</text:p>
          </table:table-cell>
          <table:table-cell table:style-name="TableCell3332">
            <text:p text:style-name="P3333">Versija 2</text:p>
          </table:table-cell>
          <table:table-cell table:style-name="TableCell3334">
            <text:p text:style-name="P3335">Ir t.t.</text:p>
          </table:table-cell>
          <table:table-cell table:style-name="TableCell3336">
            <text:p text:style-name="P3337">Versijos Nr.</text:p>
          </table:table-cell>
        </table:table-row>
        <table:table-row table:style-name="TableRow3338">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row>
        <table:table-row table:style-name="TableRow3364">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
      <text:p text:style-name="P3377"/>
      <text:p text:style-name="P3378"/>
      <text:p text:style-name="P3379"/>
      <text:p text:style-name="P3380"/>
      <text:p text:style-name="P3381">Ši informacija gali būti<text:s/>pateikiama ir kitokia alternatyvia vaizdine forma, jei tik tai užtikrina keliamus tikslus.</text:p>
      <text:p text:style-name="P3382">Kiekvienas variantas ir versija privalo būti identifikuojamas skaitmeniniu kodu ar raidžių ir skaičių kombinacija, kurie privalo taip pat būti transporto priemonės tipo atitikimo sertifikate (Tvarkos 7 priedas).</text:p>
      <text:p text:style-name="P3383"/>
      <text:p text:style-name="P3384"><text:span text:style-name="T3385">III</text:span><text:span text:style-name="T3386"><text:s/>dalis</text:span></text:p>
      <text:p text:style-name="P3387"/>
      <text:p text:style-name="P3388"><text:span text:style-name="T3389">Patvirtinimų pagal atskirus techninius normatyvus numeriai</text:span></text:p>
      <text:p text:style-name="P3390"/>
      <text:p text:style-name="P3391"><text:span text:style-name="T3392">Į lentelę įrašoma visa informacija apie transporto priemonės sudėtines dalis ir sistemas</text:span><text:span text:style-name="T3393">(a)</text:span><text:span text:style-name="T3394">, kurios yra išvardytos Transporto priem</text:span><text:span text:style-name="T3395">onių ir sudėtinių transporto priemonių dalių atitikties įvertinimo tvarkos 2 ir 4 prieduose. Lentelėje pateikiama visa informacija apie turimus tipo patvirtinimo sertifikatus.</text:span></text:p>
      <text:p text:style-name="P3396"/>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ext:p text:style-name="P3405">Subjektas</text:p>
          </table:table-cell>
          <table:table-cell table:style-name="TableCell3406">
            <text:p text:style-name="P3407">Tipo patvirtinimo<text:s/></text:p>
          </table:table-cell>
          <table:table-cell table:style-name="TableCell3408">
            <text:p text:style-name="P3409">Valstybė narė, kuri suteikė<text:s/></text:p>
          </table:table-cell>
          <table:table-cell table:style-name="TableCell3410">
            <text:p text:style-name="P3411">Pratęsimo data</text:p>
          </table:table-cell>
          <table:table-cell table:style-name="TableCell3412">
            <text:p text:style-name="P3413">Variantai/versijos</text:p>
          </table:table-cell>
        </table:table-row>
        <table:table-row table:style-name="TableRow3414">
          <table:table-cell table:style-name="TableCell3415">
            <text:p text:style-name="P3416"/>
          </table:table-cell>
          <table:table-cell table:style-name="TableCell3417">
            <text:p text:style-name="P3418">numeris</text:p>
          </table:table-cell>
          <table:table-cell table:style-name="TableCell3419">
            <text:p text:style-name="Normal"><text:span text:style-name="T3420">tipo patvirtinimą</text:span><text:span text:style-name="T3421">(b)</text:span></text:p>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ext:p text:style-name="P3471"/>
      <text:p text:style-name="P3472"/>
      <text:p text:style-name="P3473">(a) nebūtina pateikti informaciją apie sudėtines dalis, jei pastarosios įtraukiamos į atitinkamos sistemos patvirtinimo sertifikatus.</text:p>
      <text:p text:style-name="P3474"><text:span text:style-name="T3475">(b) nurodyti, jei neįmanoma atsekti iš tipo<text:s/></text:span><text:span text:style-name="T3476">patvirtinimo numerio.</text:span></text:p>
      <text:p text:style-name="P3477"/>
      <text:p text:style-name="P3478">Pasirašė: ........................................</text:p>
      <text:p text:style-name="P3479"/>
      <text:p text:style-name="P3480"><text:span text:style-name="T3481">Data: .............................................</text:span></text:p>
      <text:p text:style-name="P3482"/>
      <text:p text:style-name="P3483"/>
      <text:p text:style-name="P3484"/>
      <text:p text:style-name="P3485"><text:span text:style-name="T3486">4</text:span><text:span text:style-name="T3487"><text:s/>priedas<text:s/></text:span></text:p>
      <text:p text:style-name="P3488"/>
      <text:p text:style-name="P3489"><text:span text:style-name="T3490">Techniniai reikalavimai, taikomi M</text:span><text:span text:style-name="T3491">2</text:span><text:span text:style-name="T3492">, M</text:span><text:span text:style-name="T3493">3</text:span><text:span text:style-name="T3494">, N</text:span><text:span text:style-name="T3495">1</text:span><text:span text:style-name="T3496">, N</text:span><text:span text:style-name="T3497">2</text:span><text:span text:style-name="T3498">, N</text:span><text:span text:style-name="T3499">3</text:span><text:span text:style-name="T3500"><text:s/>klasių bei O kategorijos<text:s/></text:span></text:p>
      <text:p text:style-name="P3501"><text:span text:style-name="T3502">visų klasių transporto<text:s/></text:span><text:span text:style-name="T3503">priemonėms</text:span></text:p>
      <text:p text:style-name="P3504"/>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 table:style-name="TableColumn3516"/>
          <table:table-column table:style-name="TableColumn3517"/>
          <table:table-column table:style-name="TableColumn3518"/>
        </table:table-columns>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able:number-columns-spanned="9">
            <text:p text:style-name="P3527">Transporto priemonių klasės</text:p>
          </table:table-cell>
          <table:covered-table-cell/>
          <table:covered-table-cell/>
          <table:covered-table-cell/>
          <table:covered-table-cell/>
          <table:covered-table-cell/>
          <table:covered-table-cell/>
          <table:covered-table-cell/>
          <table:covered-table-cell/>
          <table:table-cell>
            <text:p text:style-name="P3527"/>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ES direktyvos</text:p>
          </table:table-cell>
          <table:table-cell table:style-name="TableCell3535">
            <text:p text:style-name="P3536"><text:span text:style-name="T3537">M</text:span><text:span text:style-name="T3538">2</text:span></text:p>
          </table:table-cell>
          <table:table-cell table:style-name="TableCell3539">
            <text:p text:style-name="P3540"><text:span text:style-name="T3541">M</text:span><text:span text:style-name="T3542">3</text:span></text:p>
          </table:table-cell>
          <table:table-cell table:style-name="TableCell3543">
            <text:p text:style-name="P3544"><text:span text:style-name="T3545">N</text:span><text:span text:style-name="T3546">1</text:span></text:p>
          </table:table-cell>
          <table:table-cell table:style-name="TableCell3547">
            <text:p text:style-name="P3548"><text:span text:style-name="T3549">N</text:span><text:span text:style-name="T3550">2</text:span></text:p>
          </table:table-cell>
          <table:table-cell table:style-name="TableCell3551">
            <text:p text:style-name="P3552"><text:span text:style-name="T3553">N</text:span><text:span text:style-name="T3554">3</text:span></text:p>
          </table:table-cell>
          <table:table-cell table:style-name="TableCell3555">
            <text:p text:style-name="P3556"><text:span text:style-name="T3557">O</text:span><text:span text:style-name="T3558">1</text:span></text:p>
          </table:table-cell>
          <table:table-cell table:style-name="TableCell3559">
            <text:p text:style-name="P3560"><text:span text:style-name="T3561">O</text:span><text:span text:style-name="T3562">2</text:span></text:p>
          </table:table-cell>
          <table:table-cell table:style-name="TableCell3563">
            <text:p text:style-name="P3564"><text:span text:style-name="T3565">O</text:span><text:span text:style-name="T3566">3</text:span></text:p>
          </table:table-cell>
          <table:table-cell table:style-name="TableCell3567">
            <text:p text:style-name="P3568"><text:span text:style-name="T3569">O</text:span><text:span text:style-name="T3570">4</text:span></text:p>
          </table:table-cell>
          <table:table-cell table:style-name="TableCell3571">
            <text:p text:style-name="P3572">JTO EEK taisyklės</text:p>
          </table:table-cell>
        </table:table-row>
        <table:table-row table:style-name="TableRow3573">
          <table:table-cell table:style-name="TableCell3574">
            <text:p text:style-name="P3575">1.<text:tab/></text:p>
          </table:table-cell>
          <table:table-cell table:style-name="TableCell3576">
            <text:p text:style-name="P3577">Skleidžiamas triukšmas</text:p>
          </table:table-cell>
          <table:table-cell table:style-name="TableCell3578">
            <text:p text:style-name="P3579">70/157/EEB</text:p>
          </table:table-cell>
          <table:table-cell table:style-name="TableCell3580">
            <text:p text:style-name="P3581">X</text:p>
          </table:table-cell>
          <table:table-cell table:style-name="TableCell3582">
            <text:p text:style-name="P3583">X</text:p>
          </table:table-cell>
          <table:table-cell table:style-name="TableCell3584">
            <text:p text:style-name="P3585">X</text:p>
          </table:table-cell>
          <table:table-cell table:style-name="TableCell3586">
            <text:p text:style-name="P3587">X</text:p>
          </table:table-cell>
          <table:table-cell table:style-name="TableCell3588">
            <text:p text:style-name="P3589">X</text:p>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51, 59</text:p>
          </table:table-cell>
        </table:table-row>
        <table:table-row table:style-name="TableRow3600">
          <table:table-cell table:style-name="TableCell3601">
            <text:p text:style-name="P3602">2.<text:tab/></text:p>
          </table:table-cell>
          <table:table-cell table:style-name="TableCell3603">
            <text:p text:style-name="P3604">Išmetami teršalai</text:p>
          </table:table-cell>
          <table:table-cell table:style-name="TableCell3605">
            <text:p text:style-name="P3606">70/220/EEB</text:p>
          </table:table-cell>
          <table:table-cell table:style-name="TableCell3607">
            <text:p text:style-name="P3608">X</text:p>
          </table:table-cell>
          <table:table-cell table:style-name="TableCell3609">
            <text:p text:style-name="P3610">X</text:p>
          </table:table-cell>
          <table:table-cell table:style-name="TableCell3611">
            <text:p text:style-name="P3612">X</text:p>
          </table:table-cell>
          <table:table-cell table:style-name="TableCell3613">
            <text:p text:style-name="P3614">X</text:p>
          </table:table-cell>
          <table:table-cell table:style-name="TableCell3615">
            <text:p text:style-name="P3616">X</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83</text:p>
          </table:table-cell>
        </table:table-row>
        <table:table-row table:style-name="TableRow3627">
          <table:table-cell table:style-name="TableCell3628">
            <text:p text:style-name="P3629">3.<text:tab/></text:p>
          </table:table-cell>
          <table:table-cell table:style-name="TableCell3630">
            <text:p text:style-name="P3631">Stabdžiai</text:p>
          </table:table-cell>
          <table:table-cell table:style-name="TableCell3632">
            <text:p text:style-name="P3633">71/320/EEB</text:p>
          </table:table-cell>
          <table:table-cell table:style-name="TableCell3634">
            <text:p text:style-name="P3635">X</text:p>
          </table:table-cell>
          <table:table-cell table:style-name="TableCell3636">
            <text:p text:style-name="P3637">X</text:p>
          </table:table-cell>
          <table:table-cell table:style-name="TableCell3638">
            <text:p text:style-name="P3639">X</text:p>
          </table:table-cell>
          <table:table-cell table:style-name="TableCell3640">
            <text:p text:style-name="P3641">X</text:p>
          </table:table-cell>
          <table:table-cell table:style-name="TableCell3642">
            <text:p text:style-name="P3643">X</text:p>
          </table:table-cell>
          <table:table-cell table:style-name="TableCell3644">
            <text:p text:style-name="P3645">X</text:p>
          </table:table-cell>
          <table:table-cell table:style-name="TableCell3646">
            <text:p text:style-name="P3647">X</text:p>
          </table:table-cell>
          <table:table-cell table:style-name="TableCell3648">
            <text:p text:style-name="P3649">X</text:p>
          </table:table-cell>
          <table:table-cell table:style-name="TableCell3650">
            <text:p text:style-name="P3651">X</text:p>
          </table:table-cell>
          <table:table-cell table:style-name="TableCell3652">
            <text:p text:style-name="P3653">13, 90</text:p>
          </table:table-cell>
        </table:table-row>
        <table:table-row table:style-name="TableRow3654">
          <table:table-cell table:style-name="TableCell3655">
            <text:p text:style-name="P3656">4.<text:tab/></text:p>
          </table:table-cell>
          <table:table-cell table:style-name="TableCell3657">
            <text:p text:style-name="P3658">Dyzelinio variklio dūmingumas</text:p>
          </table:table-cell>
          <table:table-cell table:style-name="TableCell3659">
            <text:p text:style-name="P3660">72/306/EEB</text:p>
          </table:table-cell>
          <table:table-cell table:style-name="TableCell3661">
            <text:p text:style-name="P3662">X</text:p>
          </table:table-cell>
          <table:table-cell table:style-name="TableCell3663">
            <text:p text:style-name="P3664">X</text:p>
          </table:table-cell>
          <table:table-cell table:style-name="TableCell3665">
            <text:p text:style-name="P3666">X</text:p>
          </table:table-cell>
          <table:table-cell table:style-name="TableCell3667">
            <text:p text:style-name="P3668">X</text:p>
          </table:table-cell>
          <table:table-cell table:style-name="TableCell3669">
            <text:p text:style-name="P3670">X</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24</text:p>
          </table:table-cell>
        </table:table-row>
        <table:table-row table:style-name="TableRow3681">
          <table:table-cell table:style-name="TableCell3682">
            <text:p text:style-name="P3683">5.<text:tab/></text:p>
          </table:table-cell>
          <table:table-cell table:style-name="TableCell3684">
            <text:p text:style-name="P3685">Identifikavimo lentelės</text:p>
          </table:table-cell>
          <table:table-cell table:style-name="TableCell3686">
            <text:p text:style-name="P3687">76/114/EEB</text:p>
          </table:table-cell>
          <table:table-cell table:style-name="TableCell3688">
            <text:p text:style-name="P3689">X</text:p>
          </table:table-cell>
          <table:table-cell table:style-name="TableCell3690">
            <text:p text:style-name="P3691">X</text:p>
          </table:table-cell>
          <table:table-cell table:style-name="TableCell3692">
            <text:p text:style-name="P3693">X</text:p>
          </table:table-cell>
          <table:table-cell table:style-name="TableCell3694">
            <text:p text:style-name="P3695">X</text:p>
          </table:table-cell>
          <table:table-cell table:style-name="TableCell3696">
            <text:p text:style-name="P3697">X</text:p>
          </table:table-cell>
          <table:table-cell table:style-name="TableCell3698">
            <text:p text:style-name="P3699">X</text:p>
          </table:table-cell>
          <table:table-cell table:style-name="TableCell3700">
            <text:p text:style-name="P3701">X</text:p>
          </table:table-cell>
          <table:table-cell table:style-name="TableCell3702">
            <text:p text:style-name="P3703">X</text:p>
          </table:table-cell>
          <table:table-cell table:style-name="TableCell3704">
            <text:p text:style-name="P3705">X</text:p>
          </table:table-cell>
          <table:table-cell table:style-name="TableCell3706">
            <text:p text:style-name="P3707"/>
          </table:table-cell>
        </table:table-row>
        <table:table-row table:style-name="TableRow3708">
          <table:table-cell table:style-name="TableCell3709">
            <text:p text:style-name="P3710">6.<text:tab/></text:p>
          </table:table-cell>
          <table:table-cell table:style-name="TableCell3711">
            <text:p text:style-name="P3712">Apšvietimas ir šviesos signalizacija</text:p>
          </table:table-cell>
          <table:table-cell table:style-name="TableCell3713">
            <text:p text:style-name="P3714">76/756/EEB</text:p>
          </table:table-cell>
          <table:table-cell table:style-name="TableCell3715">
            <text:p text:style-name="P3716">X</text:p>
          </table:table-cell>
          <table:table-cell table:style-name="TableCell3717">
            <text:p text:style-name="P3718">X</text:p>
          </table:table-cell>
          <table:table-cell table:style-name="TableCell3719">
            <text:p text:style-name="P3720">X</text:p>
          </table:table-cell>
          <table:table-cell table:style-name="TableCell3721">
            <text:p text:style-name="P3722">X</text:p>
          </table:table-cell>
          <table:table-cell table:style-name="TableCell3723">
            <text:p text:style-name="P3724">X</text:p>
          </table:table-cell>
          <table:table-cell table:style-name="TableCell3725">
            <text:p text:style-name="P3726">X</text:p>
          </table:table-cell>
          <table:table-cell table:style-name="TableCell3727">
            <text:p text:style-name="P3728">X</text:p>
          </table:table-cell>
          <table:table-cell table:style-name="TableCell3729">
            <text:p text:style-name="P3730">X</text:p>
          </table:table-cell>
          <table:table-cell table:style-name="TableCell3731">
            <text:p text:style-name="P3732">X</text:p>
          </table:table-cell>
          <table:table-cell table:style-name="TableCell3733">
            <text:p text:style-name="P3734">48</text:p>
          </table:table-cell>
        </table:table-row>
        <table:table-row table:style-name="TableRow3735">
          <table:table-cell table:style-name="TableCell3736">
            <text:p text:style-name="P3737">7.<text:tab/></text:p>
          </table:table-cell>
          <table:table-cell table:style-name="TableCell3738">
            <text:p text:style-name="P3739">Atšvaitai</text:p>
          </table:table-cell>
          <table:table-cell table:style-name="TableCell3740">
            <text:p text:style-name="P3741">76/757/EEB</text:p>
          </table:table-cell>
          <table:table-cell table:style-name="TableCell3742">
            <text:p text:style-name="P3743">X</text:p>
          </table:table-cell>
          <table:table-cell table:style-name="TableCell3744">
            <text:p text:style-name="P3745">X</text:p>
          </table:table-cell>
          <table:table-cell table:style-name="TableCell3746">
            <text:p text:style-name="P3747">X</text:p>
          </table:table-cell>
          <table:table-cell table:style-name="TableCell3748">
            <text:p text:style-name="P3749">X</text:p>
          </table:table-cell>
          <table:table-cell table:style-name="TableCell3750">
            <text:p text:style-name="P3751">X</text:p>
          </table:table-cell>
          <table:table-cell table:style-name="TableCell3752">
            <text:p text:style-name="P3753">X</text:p>
          </table:table-cell>
          <table:table-cell table:style-name="TableCell3754">
            <text:p text:style-name="P3755">X</text:p>
          </table:table-cell>
          <table:table-cell table:style-name="TableCell3756">
            <text:p text:style-name="P3757">X</text:p>
          </table:table-cell>
          <table:table-cell table:style-name="TableCell3758">
            <text:p text:style-name="P3759">X</text:p>
          </table:table-cell>
          <table:table-cell table:style-name="TableCell3760">
            <text:p text:style-name="P3761">3</text:p>
          </table:table-cell>
        </table:table-row>
        <table:table-row table:style-name="TableRow3762">
          <table:table-cell table:style-name="TableCell3763">
            <text:p text:style-name="P3764">8.<text:tab/></text:p>
          </table:table-cell>
          <table:table-cell table:style-name="TableCell3765">
            <text:p text:style-name="P3766">Viršutiniai gabaritiniai, priekiniai gabaritiniai, galiniai gabaritiniai, stabdymo signalo, šoniniai gabaritiniai, dienos žibintai</text:p>
          </table:table-cell>
          <table:table-cell table:style-name="TableCell3767">
            <text:p text:style-name="P3768">76/758/EEB</text:p>
          </table:table-cell>
          <table:table-cell table:style-name="TableCell3769">
            <text:p text:style-name="P3770">X</text:p>
          </table:table-cell>
          <table:table-cell table:style-name="TableCell3771">
            <text:p text:style-name="P3772">X</text:p>
          </table:table-cell>
          <table:table-cell table:style-name="TableCell3773">
            <text:p text:style-name="P3774">X</text:p>
          </table:table-cell>
          <table:table-cell table:style-name="TableCell3775">
            <text:p text:style-name="P3776">X</text:p>
          </table:table-cell>
          <table:table-cell table:style-name="TableCell3777">
            <text:p text:style-name="P3778">X</text:p>
          </table:table-cell>
          <table:table-cell table:style-name="TableCell3779">
            <text:p text:style-name="P3780">X</text:p>
          </table:table-cell>
          <table:table-cell table:style-name="TableCell3781">
            <text:p text:style-name="P3782">X</text:p>
          </table:table-cell>
          <table:table-cell table:style-name="TableCell3783">
            <text:p text:style-name="P3784">X</text:p>
          </table:table-cell>
          <table:table-cell table:style-name="TableCell3785">
            <text:p text:style-name="P3786">X</text:p>
          </table:table-cell>
          <table:table-cell table:style-name="TableCell3787">
            <text:p text:style-name="P3788">7, 87, 91</text:p>
          </table:table-cell>
        </table:table-row>
        <table:table-row table:style-name="TableRow3789">
          <table:table-cell table:style-name="TableCell3790">
            <text:p text:style-name="P3791">9.<text:tab/></text:p>
          </table:table-cell>
          <table:table-cell table:style-name="TableCell3792">
            <text:p text:style-name="P3793">Posūkių rodikliai</text:p>
          </table:table-cell>
          <table:table-cell table:style-name="TableCell3794">
            <text:p text:style-name="P3795">76/759/EEB</text:p>
          </table:table-cell>
          <table:table-cell table:style-name="TableCell3796">
            <text:p text:style-name="P3797">X</text:p>
          </table:table-cell>
          <table:table-cell table:style-name="TableCell3798">
            <text:p text:style-name="P3799">X</text:p>
          </table:table-cell>
          <table:table-cell table:style-name="TableCell3800">
            <text:p text:style-name="P3801">X</text:p>
          </table:table-cell>
          <table:table-cell table:style-name="TableCell3802">
            <text:p text:style-name="P3803">X</text:p>
          </table:table-cell>
          <table:table-cell table:style-name="TableCell3804">
            <text:p text:style-name="P3805">X</text:p>
          </table:table-cell>
          <table:table-cell table:style-name="TableCell3806">
            <text:p text:style-name="P3807">X</text:p>
          </table:table-cell>
          <table:table-cell table:style-name="TableCell3808">
            <text:p text:style-name="P3809">X</text:p>
          </table:table-cell>
          <table:table-cell table:style-name="TableCell3810">
            <text:p text:style-name="P3811">X</text:p>
          </table:table-cell>
          <table:table-cell table:style-name="TableCell3812">
            <text:p text:style-name="P3813">X</text:p>
          </table:table-cell>
          <table:table-cell table:style-name="TableCell3814">
            <text:p text:style-name="P3815">6</text:p>
          </table:table-cell>
        </table:table-row>
        <table:table-row table:style-name="TableRow3816">
          <table:table-cell table:style-name="TableCell3817">
            <text:p text:style-name="P3818">10.<text:tab/></text:p>
          </table:table-cell>
          <table:table-cell table:style-name="TableCell3819">
            <text:p text:style-name="P3820">Valstybinio numerio<text:s/>ženklo apšvietimo žibintas</text:p>
          </table:table-cell>
          <table:table-cell table:style-name="TableCell3821">
            <text:p text:style-name="P3822">76/760/EEB</text:p>
          </table:table-cell>
          <table:table-cell table:style-name="TableCell3823">
            <text:p text:style-name="P3824">X</text:p>
          </table:table-cell>
          <table:table-cell table:style-name="TableCell3825">
            <text:p text:style-name="P3826">X</text:p>
          </table:table-cell>
          <table:table-cell table:style-name="TableCell3827">
            <text:p text:style-name="P3828">X</text:p>
          </table:table-cell>
          <table:table-cell table:style-name="TableCell3829">
            <text:p text:style-name="P3830">X</text:p>
          </table:table-cell>
          <table:table-cell table:style-name="TableCell3831">
            <text:p text:style-name="P3832">X</text:p>
          </table:table-cell>
          <table:table-cell table:style-name="TableCell3833">
            <text:p text:style-name="P3834">X</text:p>
          </table:table-cell>
          <table:table-cell table:style-name="TableCell3835">
            <text:p text:style-name="P3836">X</text:p>
          </table:table-cell>
          <table:table-cell table:style-name="TableCell3837">
            <text:p text:style-name="P3838">X</text:p>
          </table:table-cell>
          <table:table-cell table:style-name="TableCell3839">
            <text:p text:style-name="P3840">X</text:p>
          </table:table-cell>
          <table:table-cell table:style-name="TableCell3841">
            <text:p text:style-name="P3842">4</text:p>
          </table:table-cell>
        </table:table-row>
        <table:table-row table:style-name="TableRow3843">
          <table:table-cell table:style-name="TableCell3844">
            <text:p text:style-name="P3845">11.<text:tab/></text:p>
          </table:table-cell>
          <table:table-cell table:style-name="TableCell3846">
            <text:p text:style-name="P3847">Artimųjų ir tolimųjų šviesų žibintai</text:p>
          </table:table-cell>
          <table:table-cell table:style-name="TableCell3848">
            <text:p text:style-name="P3849">76/761/EEB</text:p>
          </table:table-cell>
          <table:table-cell table:style-name="TableCell3850">
            <text:p text:style-name="P3851">X</text:p>
          </table:table-cell>
          <table:table-cell table:style-name="TableCell3852">
            <text:p text:style-name="P3853">X</text:p>
          </table:table-cell>
          <table:table-cell table:style-name="TableCell3854">
            <text:p text:style-name="P3855">X</text:p>
          </table:table-cell>
          <table:table-cell table:style-name="TableCell3856">
            <text:p text:style-name="P3857">X</text:p>
          </table:table-cell>
          <table:table-cell table:style-name="TableCell3858">
            <text:p text:style-name="P3859">X</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1, 5, 8, 20, 31, 37, 98, 99</text:p>
          </table:table-cell>
        </table:table-row>
        <table:table-row table:style-name="TableRow3870">
          <table:table-cell table:style-name="TableCell3871">
            <text:p text:style-name="P3872">12.<text:tab/></text:p>
          </table:table-cell>
          <table:table-cell table:style-name="TableCell3873">
            <text:p text:style-name="P3874">Priekiniai rūko žibintai</text:p>
          </table:table-cell>
          <table:table-cell table:style-name="TableCell3875">
            <text:p text:style-name="P3876">76/762/EEB</text:p>
          </table:table-cell>
          <table:table-cell table:style-name="TableCell3877">
            <text:p text:style-name="P3878">X</text:p>
          </table:table-cell>
          <table:table-cell table:style-name="TableCell3879">
            <text:p text:style-name="P3880">X</text:p>
          </table:table-cell>
          <table:table-cell table:style-name="TableCell3881">
            <text:p text:style-name="P3882">X</text:p>
          </table:table-cell>
          <table:table-cell table:style-name="TableCell3883">
            <text:p text:style-name="P3884">X</text:p>
          </table:table-cell>
          <table:table-cell table:style-name="TableCell3885">
            <text:p text:style-name="P3886">X</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19</text:p>
          </table:table-cell>
        </table:table-row>
        <table:table-row table:style-name="TableRow3897">
          <table:table-cell table:style-name="TableCell3898">
            <text:p text:style-name="P3899">13.<text:tab/></text:p>
          </table:table-cell>
          <table:table-cell table:style-name="TableCell3900">
            <text:p text:style-name="P3901">Galiniai rūko žibintai</text:p>
          </table:table-cell>
          <table:table-cell table:style-name="TableCell3902">
            <text:p text:style-name="P3903">77/538/EEB</text:p>
          </table:table-cell>
          <table:table-cell table:style-name="TableCell3904">
            <text:p text:style-name="P3905">X</text:p>
          </table:table-cell>
          <table:table-cell table:style-name="TableCell3906">
            <text:p text:style-name="P3907">X</text:p>
          </table:table-cell>
          <table:table-cell table:style-name="TableCell3908">
            <text:p text:style-name="P3909">X</text:p>
          </table:table-cell>
          <table:table-cell table:style-name="TableCell3910">
            <text:p text:style-name="P3911">X</text:p>
          </table:table-cell>
          <table:table-cell table:style-name="TableCell3912">
            <text:p text:style-name="P3913">X</text:p>
          </table:table-cell>
          <table:table-cell table:style-name="TableCell3914">
            <text:p text:style-name="P3915">X</text:p>
          </table:table-cell>
          <table:table-cell table:style-name="TableCell3916">
            <text:p text:style-name="P3917">X</text:p>
          </table:table-cell>
          <table:table-cell table:style-name="TableCell3918">
            <text:p text:style-name="P3919">X</text:p>
          </table:table-cell>
          <table:table-cell table:style-name="TableCell3920">
            <text:p text:style-name="P3921">X</text:p>
          </table:table-cell>
          <table:table-cell table:style-name="TableCell3922">
            <text:p text:style-name="P3923">38</text:p>
          </table:table-cell>
        </table:table-row>
        <table:table-row table:style-name="TableRow3924">
          <table:table-cell table:style-name="TableCell3925">
            <text:p text:style-name="P3926">14.<text:tab/></text:p>
          </table:table-cell>
          <table:table-cell table:style-name="TableCell3927">
            <text:p text:style-name="P3928">Atbulinės eigos žibintai</text:p>
          </table:table-cell>
          <table:table-cell table:style-name="TableCell3929">
            <text:p text:style-name="P3930">77/539/EEB</text:p>
          </table:table-cell>
          <table:table-cell table:style-name="TableCell3931">
            <text:p text:style-name="P3932">X</text:p>
          </table:table-cell>
          <table:table-cell table:style-name="TableCell3933">
            <text:p text:style-name="P3934">X</text:p>
          </table:table-cell>
          <table:table-cell table:style-name="TableCell3935">
            <text:p text:style-name="P3936">X</text:p>
          </table:table-cell>
          <table:table-cell table:style-name="TableCell3937">
            <text:p text:style-name="P3938">X</text:p>
          </table:table-cell>
          <table:table-cell table:style-name="TableCell3939">
            <text:p text:style-name="P3940">X</text:p>
          </table:table-cell>
          <table:table-cell table:style-name="TableCell3941">
            <text:p text:style-name="P3942">X</text:p>
          </table:table-cell>
          <table:table-cell table:style-name="TableCell3943">
            <text:p text:style-name="P3944">X</text:p>
          </table:table-cell>
          <table:table-cell table:style-name="TableCell3945">
            <text:p text:style-name="P3946">X</text:p>
          </table:table-cell>
          <table:table-cell table:style-name="TableCell3947">
            <text:p text:style-name="P3948">X</text:p>
          </table:table-cell>
          <table:table-cell table:style-name="TableCell3949">
            <text:p text:style-name="P3950">23</text:p>
          </table:table-cell>
        </table:table-row>
        <table:table-row table:style-name="TableRow3951">
          <table:table-cell table:style-name="TableCell3952">
            <text:p text:style-name="P3953">15.<text:tab/></text:p>
          </table:table-cell>
          <table:table-cell table:style-name="TableCell3954">
            <text:p text:style-name="P3955">Stovėjimo šviesos žibintai</text:p>
          </table:table-cell>
          <table:table-cell table:style-name="TableCell3956">
            <text:p text:style-name="P3957">77/540/EEB</text:p>
          </table:table-cell>
          <table:table-cell table:style-name="TableCell3958">
            <text:p text:style-name="P3959">X</text:p>
          </table:table-cell>
          <table:table-cell table:style-name="TableCell3960">
            <text:p text:style-name="P3961">X</text:p>
          </table:table-cell>
          <table:table-cell table:style-name="TableCell3962">
            <text:p text:style-name="P3963">X</text:p>
          </table:table-cell>
          <table:table-cell table:style-name="TableCell3964">
            <text:p text:style-name="P3965">X</text:p>
          </table:table-cell>
          <table:table-cell table:style-name="TableCell3966">
            <text:p text:style-name="P3967">X</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77</text:p>
          </table:table-cell>
        </table:table-row>
        <table:table-row table:style-name="TableRow3978">
          <table:table-cell table:style-name="TableCell3979">
            <text:p text:style-name="P3980">16.<text:tab/></text:p>
          </table:table-cell>
          <table:table-cell table:style-name="TableCell3981">
            <text:p text:style-name="P3982">Dyzelio emisija</text:p>
          </table:table-cell>
          <table:table-cell table:style-name="TableCell3983">
            <text:p text:style-name="P3984">88/77/EEB</text:p>
          </table:table-cell>
          <table:table-cell table:style-name="TableCell3985">
            <text:p text:style-name="P3986">X</text:p>
          </table:table-cell>
          <table:table-cell table:style-name="TableCell3987">
            <text:p text:style-name="P3988">X</text:p>
          </table:table-cell>
          <table:table-cell table:style-name="TableCell3989">
            <text:p text:style-name="P3990">X</text:p>
          </table:table-cell>
          <table:table-cell table:style-name="TableCell3991">
            <text:p text:style-name="P3992">X</text:p>
          </table:table-cell>
          <table:table-cell table:style-name="TableCell3993">
            <text:p text:style-name="P3994">X</text:p>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49</text:p>
          </table:table-cell>
        </table:table-row>
        <table:table-row table:style-name="TableRow4005">
          <table:table-cell table:style-name="TableCell4006">
            <text:p text:style-name="P4007">17.<text:tab/></text:p>
          </table:table-cell>
          <table:table-cell table:style-name="TableCell4008">
            <text:p text:style-name="P4009">Stiklai</text:p>
          </table:table-cell>
          <table:table-cell table:style-name="TableCell4010">
            <text:p text:style-name="P4011">92/22/EEB</text:p>
          </table:table-cell>
          <table:table-cell table:style-name="TableCell4012">
            <text:p text:style-name="P4013">X</text:p>
          </table:table-cell>
          <table:table-cell table:style-name="TableCell4014">
            <text:p text:style-name="P4015">X</text:p>
          </table:table-cell>
          <table:table-cell table:style-name="TableCell4016">
            <text:p text:style-name="P4017">X</text:p>
          </table:table-cell>
          <table:table-cell table:style-name="TableCell4018">
            <text:p text:style-name="P4019">X</text:p>
          </table:table-cell>
          <table:table-cell table:style-name="TableCell4020">
            <text:p text:style-name="P4021">X</text:p>
          </table:table-cell>
          <table:table-cell table:style-name="TableCell4022">
            <text:p text:style-name="P4023">X</text:p>
          </table:table-cell>
          <table:table-cell table:style-name="TableCell4024">
            <text:p text:style-name="P4025">X</text:p>
          </table:table-cell>
          <table:table-cell table:style-name="TableCell4026">
            <text:p text:style-name="P4027">X</text:p>
          </table:table-cell>
          <table:table-cell table:style-name="TableCell4028">
            <text:p text:style-name="P4029">X</text:p>
          </table:table-cell>
          <table:table-cell table:style-name="TableCell4030">
            <text:p text:style-name="P4031">43</text:p>
          </table:table-cell>
        </table:table-row>
        <table:table-row table:style-name="TableRow4032">
          <table:table-cell table:style-name="TableCell4033">
            <text:p text:style-name="P4034">18.<text:tab/></text:p>
          </table:table-cell>
          <table:table-cell table:style-name="TableCell4035">
            <text:p text:style-name="P4036">Greičio<text:s/>ribotuvai</text:p>
          </table:table-cell>
          <table:table-cell table:style-name="TableCell4037">
            <text:p text:style-name="P4038">92/24/EEB</text:p>
          </table:table-cell>
          <table:table-cell table:style-name="TableCell4039">
            <text:p text:style-name="P4040"/>
          </table:table-cell>
          <table:table-cell table:style-name="TableCell4041">
            <text:p text:style-name="P4042">X</text:p>
          </table:table-cell>
          <table:table-cell table:style-name="TableCell4043">
            <text:p text:style-name="P4044"/>
          </table:table-cell>
          <table:table-cell table:style-name="TableCell4045">
            <text:p text:style-name="P4046">X</text:p>
          </table:table-cell>
          <table:table-cell table:style-name="TableCell4047">
            <text:p text:style-name="P4048">X</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89</text:p>
          </table:table-cell>
        </table:table-row>
        <table:table-row table:style-name="TableRow4059">
          <table:table-cell table:style-name="TableCell4060">
            <text:p text:style-name="P4061">19.<text:tab/></text:p>
          </table:table-cell>
          <table:table-cell table:style-name="TableCell4062">
            <text:p text:style-name="P4063">Matmenys ir masė<text:s/></text:p>
          </table:table-cell>
          <table:table-cell table:style-name="TableCell4064">
            <text:p text:style-name="P4065">97/27/EEB, 96/53/EEB</text:p>
          </table:table-cell>
          <table:table-cell table:style-name="TableCell4066">
            <text:p text:style-name="P4067">X</text:p>
          </table:table-cell>
          <table:table-cell table:style-name="TableCell4068">
            <text:p text:style-name="P4069">X</text:p>
          </table:table-cell>
          <table:table-cell table:style-name="TableCell4070">
            <text:p text:style-name="P4071">X</text:p>
          </table:table-cell>
          <table:table-cell table:style-name="TableCell4072">
            <text:p text:style-name="P4073">X</text:p>
          </table:table-cell>
          <table:table-cell table:style-name="TableCell4074">
            <text:p text:style-name="P4075">X</text:p>
          </table:table-cell>
          <table:table-cell table:style-name="TableCell4076">
            <text:p text:style-name="P4077">X</text:p>
          </table:table-cell>
          <table:table-cell table:style-name="TableCell4078">
            <text:p text:style-name="P4079">X</text:p>
          </table:table-cell>
          <table:table-cell table:style-name="TableCell4080">
            <text:p text:style-name="P4081">X</text:p>
          </table:table-cell>
          <table:table-cell table:style-name="TableCell4082">
            <text:p text:style-name="P4083">X</text:p>
          </table:table-cell>
          <table:table-cell table:style-name="TableCell4084">
            <text:p text:style-name="P4085"/>
          </table:table-cell>
        </table:table-row>
        <table:table-row table:style-name="TableRow4086">
          <table:table-cell table:style-name="TableCell4087">
            <text:p text:style-name="P4088">20.<text:tab/></text:p>
          </table:table-cell>
          <table:table-cell table:style-name="TableCell4089">
            <text:p text:style-name="P4090">Tachografai</text:p>
          </table:table-cell>
          <table:table-cell table:style-name="TableCell4091">
            <text:p text:style-name="P4092">(EEB) 3821/85</text:p>
          </table:table-cell>
          <table:table-cell table:style-name="TableCell4093">
            <text:p text:style-name="P4094">X</text:p>
          </table:table-cell>
          <table:table-cell table:style-name="TableCell4095">
            <text:p text:style-name="P4096">X</text:p>
          </table:table-cell>
          <table:table-cell table:style-name="TableCell4097">
            <text:p text:style-name="P4098"/>
          </table:table-cell>
          <table:table-cell table:style-name="TableCell4099">
            <text:p text:style-name="P4100">X</text:p>
          </table:table-cell>
          <table:table-cell table:style-name="TableCell4101">
            <text:p text:style-name="P4102">X</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
      <text:p text:style-name="P4113"/>
      <text:p text:style-name="P4114"><text:span text:style-name="T4115">__________</text:span></text:p>
      <text:p text:style-name="P4116"/>
      <text:p text:style-name="P4117"/>
      <text:p text:style-name="P4118"><text:span text:style-name="T4119">5</text:span><text:span text:style-name="T4120"><text:s/>priedas<text:s/></text:span></text:p>
      <text:p text:style-name="P4121"><text:span text:style-name="T4122">NACIONALINIS TIPO PATVIRTINIMO SERTIFIKATAS</text:span></text:p>
      <text:p text:style-name="P4123"><text:span text:style-name="T4124"><draw:frame draw:z-index="251657216" draw:id="id0" draw:style-name="a0" draw:name="Text Box 2" text:anchor-type="paragraph" svg:x="4.80833in" svg:y="0.02292in" svg:width="2.1in" svg:height="0.40903in" style:rel-width="scale" style:rel-height="scale"><draw:text-box><text:p text:style-name="P4125">Inspekcijos antspaudas</text:p></draw:text-box><svg:title/><svg:desc/></draw:frame></text:span></text:p>
      <text:p text:style-name="P4126"/>
      <text:p text:style-name="P4127">PRANEŠIMAS APIE:<text:tab/>TIPUI:</text:p>
      <text:p text:style-name="P4128"><text:span text:style-name="T4129">tipo patvirtinimą</text:span><text:span text:style-name="T4130"><text:note text:note-class="footnote" text:id="_ftn0"><text:note-citation text:label="(1)">(1)</text:note-citation><text:note-body><text:p text:style-name="Normal"><text:span text:style-name="T4131"><text:s/>Išbraukti tą variantą, kuris netinkamas.</text:span></text:p></text:note-body></text:note></text:span><text:span text:style-name="T4132"><text:tab/>komplektinei transporto priemonei</text:span><text:span text:style-name="T4133">(1)</text:span></text:p>
      <text:p text:style-name="P4134"><text:span text:style-name="T4135">tipo patvirtinimo pratęsimą</text:span><text:span text:style-name="T4136">(1)</text:span><text:span text:style-name="T4137"><text:s/></text:span><text:span text:style-name="T4138"><text:tab/>sukomplektuotai transporto priemonei</text:span><text:span text:style-name="T4139">(1)</text:span></text:p>
      <text:p text:style-name="P4140"><text:span text:style-name="T4141">atsisakymą patvirtinti tipą</text:span><text:span text:style-name="T4142">(1)</text:span><text:span text:style-name="T4143"><text:s/></text:span><text:span text:style-name="T4144"><text:tab/>nekomplektinei transporto priemonei</text:span><text:span text:style-name="T4145">(1)</text:span></text:p>
      <text:p text:style-name="P4146"><text:span text:style-name="T4147">tipo patvirtinimo anuliavimą</text:span><text:span text:style-name="T4148">(1)</text:span><text:span text:style-name="T4149"><text:s/></text:span><text:span text:style-name="T4150"><text:tab/>transporto priemonei su komplektiniais ir nekomplektiniais variantais</text:span><text:span text:style-name="T4151">(1)</text:span></text:p>
      <text:p text:style-name="P4152"><text:span text:style-name="T4153">transporto priemonei su sukomplektuotais ir nekomplektiniais variantais</text:span><text:span text:style-name="T4154">(1)</text:span></text:p>
      <text:p text:style-name="P4155"/>
      <text:p text:style-name="Normal"><text:span text:style-name="T4156">Vadovaujantis susisiekimo ministro ………. m. ……… … d. įsakymo Nr. … nuostatomis</text:span></text:p>
      <text:p text:style-name="P4157"/>
      <text:p text:style-name="P4158">Leidimo eksploatuoti numeris:<text:s/><text:tab/></text:p>
      <text:p text:style-name="P4159"><text:span text:style-name="T4160">Tipo patvirtinimo pratęsimo priežastis:<text:s/></text:span></text:p>
      <text:p text:style-name="P4161"><text:span text:style-name="T4162">0.1</text:span><text:span text:style-name="T4163">.<text:s/></text:span><text:span text:style-name="T4164"><text:tab/>Gamintojas (prekybinis gamintojo pavadinimas):<text:s/></text:span><text:span text:style-name="T4165"><text:tab/></text:span></text:p>
      <text:p text:style-name="P4166"><text:span text:style-name="T4167">0.2</text:span><text:span text:style-name="T4168">.<text:s/></text:span><text:span text:style-name="T4169"><text:tab/>Tipo pavadinimas:<text:s/></text:span><text:span text:style-name="T4170"><text:tab/></text:span></text:p>
      <text:p text:style-name="P4171"><text:span text:style-name="T4172">0.2.1</text:span><text:span text:style-name="T4173">.</text:span><text:span text:style-name="T4174"><text:tab/>Komercinis pavadinimas</text:span><text:span text:style-name="T4175"><text:note text:note-class="footnote" text:id="_ftn1"><text:note-citation text:label="(2)">(2)</text:note-citation><text:note-body><text:p text:style-name="Normal"><text:span text:style-name="T4176"><text:s/>Jei jis nežinomas, suteikiant tipo patvirtinimą, tai ši pozicija užpildoma paskutiniame tipo patvirtinimo etape.</text:span></text:p></text:note-body></text:note></text:span><text:span text:style-name="T4177">:<text:s/></text:span><text:span text:style-name="T4178"><text:tab/></text:span></text:p>
      <text:p text:style-name="P4179"><text:span text:style-name="T4180">0.3</text:span><text:span text:style-name="T4181">.<text:s/></text:span><text:span text:style-name="T4182"><text:tab/>Transporto priemonės tipo identifikavimas, jei pažymėta ant transporto</text:span><text:span text:style-name="T4183"><text:s/>priemonės:<text:s/></text:span><text:span text:style-name="T4184"><text:tab/></text:span></text:p>
      <text:p text:style-name="P4185"><text:span text:style-name="T4186">0.3.1</text:span><text:span text:style-name="T4187">.<text:s/></text:span><text:span text:style-name="T4188"><text:tab/>VIN kodo vieta transporto priemonėje:<text:s/></text:span><text:span text:style-name="T4189"><text:tab/></text:span></text:p>
      <text:p text:style-name="P4190"><text:span text:style-name="T4191">0.4</text:span><text:span text:style-name="T4192">.<text:s/></text:span><text:span text:style-name="T4193"><text:tab/>Transporto priemonės klasė</text:span><text:span text:style-name="T4194"><text:note text:note-class="footnote" text:id="_ftn2"><text:note-citation text:label="(3)">(3)</text:note-citation><text:note-body><text:p text:style-name="Normal"><text:span text:style-name="T4195"><text:s/>Vadovaujantis susisiekimo ministro 2001 m. sausio 21d. įsakymu Nr. 21 “Dël susis</text:span><text:span text:style-name="T4196">iekimo ministro 1998 m. rugsėjo 11 d. įsakymo Nr. 348 “Dël kelių transporto priemonių gamybos ir perdirbimo tvarkos ir jų techninės ekspertizės atlikimo norminių dokumentų tvirtinimo” dalinio pakeitimo” (Þin., 2001, Nr. 11-328).</text:span></text:p></text:note-body></text:note></text:span><text:span text:style-name="T4197">:<text:s/></text:span><text:span text:style-name="T4198"><text:tab/></text:span></text:p>
      <text:p text:style-name="P4199"><text:span text:style-name="T4200">0.5</text:span><text:span text:style-name="T4201">.<text:s/></text:span><text:span text:style-name="T4202"><text:tab/>Komplektinės transporto priemonės gamintojo pavadinimas ir adresas</text:span><text:span text:style-name="T4203">(1)</text:span><text:span text:style-name="T4204">:<text:s/></text:span><text:span text:style-name="T4205"><text:tab/></text:span></text:p>
      <text:p text:style-name="P4206"><text:span text:style-name="T4207">Bazinės transporto priemonės gamintojo pavadinimas ir adresas</text:span><text:span text:style-name="T4208">(1)</text:span><text:span text:style-name="T4209"><text:note text:note-class="footnote" text:id="_ftn3"><text:note-citation text:label="(4)">(4)</text:note-citation><text:note-body><text:p text:style-name="Normal"><text:span text:style-name="T4210"><text:s/>žr. 2 pusę.</text:span></text:p></text:note-body></text:note></text:span><text:span text:style-name="T4211">:<text:s/></text:span><text:span text:style-name="T4212"><text:tab/></text:span></text:p>
      <text:p text:style-name="P4213"><text:span text:style-name="T4214">Nekomplektinės transporto priemonės paskutinio gamybos etapo gamintojo pavadinimas ir adresas</text:span><text:span text:style-name="T4215">(1)(4)</text:span><text:span text:style-name="T4216">:<text:s/></text:span><text:span text:style-name="T4217"><text:tab/></text:span></text:p>
      <text:p text:style-name="P4218"><text:span text:style-name="T4219">Sukomplektuotos transporto priemonės gamintojo pavadinimas ir adresas</text:span><text:span text:style-name="T4220">(1) (4)</text:span><text:span text:style-name="T4221">:<text:s/></text:span><text:span text:style-name="T4222"><text:tab/></text:span></text:p>
      <text:p text:style-name="P4223"><text:span text:style-name="T4224">0.8</text:span><text:span text:style-name="T4225">.</text:span><text:span text:style-name="T4226"><text:tab/></text:span><text:span text:style-name="T4227">Surinkimo gamyklos (-ų) pavadinimas (-ai) ir adresas (-ai):<text:s/></text:span><text:span text:style-name="T4228"><text:tab/></text:span></text:p>
      <text:p text:style-name="P4229"/>
      <text:p text:style-name="P4230">Žemiau pasirašęs patvirtina, kad gamintojas pateikė tikslią informaciją apie transporto priemonę ir pridedami bandymo rezultatai taikomi tos transporto priemonės tipui.</text:p>
      <text:p text:style-name="P4231"/>
      <text:p text:style-name="P4232"><text:span text:style-name="T4233">1</text:span><text:span text:style-name="T4234">.</text:span><text:span text:style-name="T4235"><text:tab/>Komplektinėms ir</text:span><text:span text:style-name="T4236"><text:s/>sukomplektuotoms transporto priemonėms</text:span><text:span text:style-name="T4237">(1)</text:span><text:span text:style-name="T4238">:</text:span></text:p>
      <text:p text:style-name="P4239"><text:span text:style-name="T4240">Transporto priemonės tipas atitinka/neatitinka</text:span><text:span text:style-name="T4241">(1)</text:span><text:span text:style-name="T4242"><text:s/>susisiekimo ministro …. m. …….. d. įsakymo Nr. … reikalavimus.</text:span></text:p>
      <text:p text:style-name="P4243"><text:span text:style-name="T4244">2</text:span><text:span text:style-name="T4245">.</text:span><text:span text:style-name="T4246"><text:tab/>Nekomplektinėms transporto priemonėms/variantams</text:span><text:span text:style-name="T4247">(1)</text:span><text:span text:style-name="T4248">:</text:span></text:p>
      <text:p text:style-name="P4249"><text:span text:style-name="T4250">Transporto priemonės tipas atitinka/nea</text:span><text:span text:style-name="T4251">titinka</text:span><text:span text:style-name="T4252">(1)</text:span><text:span text:style-name="T4253"><text:s/>susisiekimo ministro ….. m. …….. d. įsakymo Nr. … reikalavimus.</text:span></text:p>
      <text:p text:style-name="P4254"><text:span text:style-name="T4255">3</text:span><text:span text:style-name="T4256">.</text:span><text:span text:style-name="T4257"><text:tab/>Patvirtinimas suteiktas/nesuteiktas/anuliuotas</text:span><text:span text:style-name="T4258">(1)</text:span><text:span text:style-name="T4259"><text:s/></text:span></text:p>
      <text:p text:style-name="P4260"><text:span text:style-name="T4261">4</text:span><text:span text:style-name="T4262">.</text:span><text:span text:style-name="T4263"><text:tab/>Patvirtinimas išduodamas pagal susisiekimo ministro ….. m. …….. d. įsakymo Nr. ………… reikalavimus ir todėl jo galioji</text:span><text:span text:style-name="T4264">mas apribojamas iki …….</text:span></text:p>
      <text:p text:style-name="P4265"/>
      <text:p text:style-name="P4266"><text:tab/><text:s text:c="25"/><text:tab/><text:s text:c="26"/><text:tab/></text:p>
      <text:p text:style-name="P4267">(Vieta)<text:tab/><text:tab/><text:tab/><text:tab/><text:tab/>(Parašas)<text:tab/><text:tab/><text:tab/><text:tab/><text:s text:c="3"/>(Data)</text:p>
      <text:p text:style-name="P4268">Priedai. Atsakingų asmenų, kurie gali pasirašyti tipo atitikimo sertifikatus, vardai ir parašų pavyzdžiai.<text:s/></text:p>
      <text:p text:style-name="P4269"/>
      <text:p text:style-name="P4270"><text:span text:style-name="T4271">NACIONALINIS TIPO PATVIRTINIMO</text:span><text:span text:style-name="T4272"><text:s/>SERTIFIKATAS</text:span></text:p>
      <text:p text:style-name="P4273">2 pusė</text:p>
      <text:p text:style-name="P4274"/>
      <text:p text:style-name="P4275">Nekomplektinių ir sukomplektuotų transporto priemonių ir jų variantų atveju, tipo patvirtinimas suteikiamas remiantis žemiau minimais nekomplektinių transporto priemonių tipo patvirtinimais.</text:p>
      <text:p text:style-name="P4276"/>
      <text:p text:style-name="P4277">1 etapas:<text:tab/>Bazinės transporto priemonės gamintojas:<text:s/><text:tab/></text:p>
      <text:p text:style-name="P4278">Tipo patvirtinimo numeris:<text:s/><text:tab/></text:p>
      <text:p text:style-name="P4279">Data:<text:s/><text:tab/></text:p>
      <text:p text:style-name="P4280">Taikomas variantams:<text:s/><text:tab/></text:p>
      <text:p text:style-name="P4281"/>
      <text:p text:style-name="P4282">2 etapas:<text:tab/>Gamintojas:<text:s/><text:tab/></text:p>
      <text:p text:style-name="P4283">Tipo patvirtinimo numeris:<text:s/><text:tab/></text:p>
      <text:p text:style-name="P4284">Data:<text:s/><text:tab/></text:p>
      <text:p text:style-name="P4285">Taikomas variantams:<text:s/><text:tab/></text:p>
      <text:p text:style-name="P4286"/>
      <text:p text:style-name="P4287">3 etapas:<text:s/><text:tab/>Gamintojas:<text:s/><text:tab/></text:p>
      <text:p text:style-name="P4288">Tipo patvirtinimo numeris:<text:s/><text:tab/></text:p>
      <text:p text:style-name="P4289">Data:<text:s/><text:tab/></text:p>
      <text:p text:style-name="P4290">Taikomas variantams:<text:s/><text:tab/></text:p>
      <text:p text:style-name="P4291"/>
      <text:p text:style-name="P4292">Jei patvirtinimas liečia vieną ar daugiau nekomplektinių variantų, išvardijami tie variantai, kurie yra komplektiniai ar sukomplektuoti.</text:p>
      <text:p text:style-name="P4293"/>
      <text:p text:style-name="P4294">Komplektinis (-iai)/sukomplektuotas (-i) variantas (-ai):<text:s/><text:tab/></text:p>
      <text:p text:style-name="P4295"/>
      <text:p text:style-name="P4296">Reikalavimų, taikomų patvirtinto nekomplektinio tipo ir varianto transporto priemonėms, sąrašas. Nurodyti tik tuos subjektus, kuriems išduodami tipo patvirtinimo sertifikatai.</text:p>
      <text:p text:style-name="P4297"/>
      <table:table table:style-name="Table4298">
        <table:table-columns>
          <table:table-column table:style-name="TableColumn4299"/>
          <table:table-column table:style-name="TableColumn4300"/>
          <table:table-column table:style-name="TableColumn4301"/>
          <table:table-column table:style-name="TableColumn4302"/>
          <table:table-column table:style-name="TableColumn4303"/>
        </table:table-columns>
        <table:table-row table:style-name="TableRow4304">
          <table:table-cell table:style-name="TableCell4305">
            <text:p text:style-name="P4306">Punkto Nr.</text:p>
          </table:table-cell>
          <table:table-cell table:style-name="TableCell4307">
            <text:p text:style-name="P4308">Subjektas<text:s/></text:p>
          </table:table-cell>
          <table:table-cell table:style-name="TableCell4309">
            <text:p text:style-name="P4310">Direktyvų numeriai</text:p>
          </table:table-cell>
          <table:table-cell table:style-name="TableCell4311">
            <text:p text:style-name="P4312">Paskutinieji pakeitimai</text:p>
          </table:table-cell>
          <table:table-cell table:style-name="TableCell4313">
            <text:p text:style-name="P4314">Taikomas variantams</text:p>
          </table:table-cell>
        </table:table-row>
        <table:table-row table:style-name="TableRow4315">
          <table:table-cell table:style-name="TableCell4316">
            <text:p text:style-name="P4317"/>
          </table:table-cell>
          <table:table-cell table:style-name="TableCell4318">
            <text:p text:style-name="P4319"/>
            <text:p text:style-name="P4320"/>
            <text:p text:style-name="P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P4329"/>
      <text:p text:style-name="P4330">Transporto priemonių,<text:s/>minimų Transporto priemonių ir sudėtinių transporto priemonių dalių atitikties įvertinimo tvarkos IX skyriuje, atveju, nurodomos išimtys arba išlygos:</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s>
        <table:table-row table:style-name="TableRow4337">
          <table:table-cell table:style-name="TableCell4338">
            <text:p text:style-name="P4339">Direktyvų numeriai</text:p>
          </table:table-cell>
          <table:table-cell table:style-name="TableCell4340">
            <text:p text:style-name="P4341">Punkto Nr.</text:p>
          </table:table-cell>
          <table:table-cell table:style-name="TableCell4342">
            <text:p text:style-name="P4343">Patvirtinimo būdas ir išimties pobūdis</text:p>
          </table:table-cell>
          <table:table-cell table:style-name="TableCell4344">
            <text:p text:style-name="P4345">Taikomos variantams</text:p>
          </table:table-cell>
        </table:table-row>
        <table:table-row table:style-name="TableRow4346">
          <table:table-cell table:style-name="TableCell4347">
            <text:p text:style-name="P4348"/>
          </table:table-cell>
          <table:table-cell table:style-name="TableCell4349">
            <text:p text:style-name="P4350"/>
            <text:p text:style-name="P4351"/>
            <text:p text:style-name="P4352"/>
            <text:p text:style-name="P4353"/>
          </table:table-cell>
          <table:table-cell table:style-name="TableCell4354">
            <text:p text:style-name="P4355"/>
          </table:table-cell>
          <table:table-cell table:style-name="TableCell4356">
            <text:p text:style-name="P4357"/>
          </table:table-cell>
        </table:table-row>
      </table:table>
      <text:p text:style-name="P4358"/>
      <text:p text:style-name="Normal"/>
      <text:p text:style-name="P4359"/>
      <text:p text:style-name="P4360"/>
      <text:p text:style-name="P4361"><text:span text:style-name="T4362">6</text:span><text:span text:style-name="T4363"><text:s/>priedas<text:s/></text:span></text:p>
      <text:p text:style-name="P4364"/>
      <text:p text:style-name="P4365"><text:span text:style-name="T4366">Nacionalinio tipo patvirtinimo numerio -</text:span></text:p>
      <text:p text:style-name="P4367"><text:span text:style-name="T4368">leidimo eksploatuoti numerio (LEN) - struktūra</text:span></text:p>
      <text:p text:style-name="P4369"/>
      <text:p text:style-name="P4370"><text:span text:style-name="T4371">1</text:span><text:span text:style-name="T4372">.</text:span><text:span text:style-name="T4373"><text:tab/>Nacionalinis tipo patvirtinimo numeris yra sudarytas iš 5 žymenų:</text:span></text:p>
      <text:p text:style-name="P4374"><text:span text:style-name="T4375">1 žymuo:</text:span><text:span text:style-name="T4376"><text:tab/>Lietuvos Respublikos simbolis - LT;</text:span></text:p>
      <text:p text:style-name="P4377">2 žymuo:<text:tab/>susisiekimo ministro įsakymo, kuriuo tvirtinama Transporto priemonių ir sudėtinių transporto priemonių dalių atitikties įvertinimo tvarka, numeris;</text:p>
      <text:p text:style-name="P4378">3 žymuo:<text:tab/>transporto priemonės klasė;</text:p>
      <text:p text:style-name="P4379">4 žymuo:<text:tab/>5 skaitmeninių simbolių kombinacija, kuri nurodo bazinį tipo patvirtinimo numerį. Kombinacija prasideda nuo 00001;</text:p>
      <text:p text:style-name="P4380">5 žymuo:<text:tab/>2 skaitmeninių simbolių kombinacija, kuri nurodo konkretaus tipo patvirtinimo <text:s/>pratęsimo eilės numerį. Kombinacija prasideda nuo 01 konkretaus bazinio tipo patvirtinimo numerio atveju. Kombinacija 00 parodo, kad tipo<text:s/>patvirtinimas nesikeitė nuo jo suteikimo pradžios.<text:s/></text:p>
      <text:p text:style-name="P4381">Visi 5 žymenys tarpusavyje yra atskiriami simboliu *.</text:p>
      <text:p text:style-name="P4382"/>
      <text:p text:style-name="P4383"/>
      <text:p text:style-name="P4384"><text:span text:style-name="T4385">2</text:span><text:span text:style-name="T4386">.</text:span><text:span text:style-name="T4387"><text:tab/>Pavyzdys:<text:s/></text:span><text:span text:style-name="T4388">LT*130*00002*01</text:span></text:p>
      <text:p text:style-name="P4389"><text:span text:style-name="T4390">Ši simbolių kombinacija parodo, kad Inspekcija, remdamasi susisiekimo ministro 2001 m. balandžio 19 d. įsakymu Nr.</text:span><text:span text:style-name="T4391"><text:s/>130, N</text:span><text:span text:style-name="T4392">2</text:span><text:span text:style-name="T4393"><text:s/>klasės transporto priemonei suteikė tipo patvirtinimo numerį - 00002, kuris vieną kartą buvo pratęstas.<text:s/></text:span></text:p>
      <text:p text:style-name="P4394"><text:span text:style-name="T4395">7</text:span><text:span text:style-name="T4396"><text:s/>priedas<text:s/></text:span></text:p>
      <text:p text:style-name="P4397">(A4 formatas)</text:p>
      <text:p text:style-name="P4398">TIPO ATITIKIMO SERTIFIKATAS</text:p>
      <text:p text:style-name="P4399"><text:span text:style-name="T4400">Komplektinė/sukomplektuota</text:span><text:span text:style-name="T4401"><text:note text:note-class="footnote" text:id="_ftn4"><text:note-citation text:label="(1)">(1)</text:note-citation><text:note-body><text:p text:style-name="Normal"><text:span text:style-name="T4402"><text:s/>Išbraukti tą variantą, kuris netinkamas.</text:span></text:p></text:note-body></text:note></text:span><text:span text:style-name="T4403"><text:s/>transporto priemonė</text:span></text:p>
      <text:p text:style-name="P4404"><text:span text:style-name="T4405">I</text:span><text:span text:style-name="T4406"><text:s/>dalis</text:span></text:p>
      <text:p text:style-name="Normal"><text:span text:style-name="T4407">1 pusė</text:span></text:p>
      <text:p text:style-name="P4408"/>
      <text:p text:style-name="P4409">Atsakingo asmens vardas:<text:s/><text:tab/></text:p>
      <text:p text:style-name="P4410">(pilnas vardas, pavardė)</text:p>
      <text:p text:style-name="P4411">Pažymi, kad transporto priemonė:</text:p>
      <text:p text:style-name="P4412"><text:span text:style-name="T4413">0.1</text:span><text:span text:style-name="T4414">.<text:s/></text:span><text:span text:style-name="T4415"><text:tab/>Gamintojas (prekybinis gamintojo pavadinimas):<text:s/></text:span><text:span text:style-name="T4416"><text:tab/></text:span></text:p>
      <text:p text:style-name="P4417"><text:span text:style-name="T4418">0.2</text:span><text:span text:style-name="T4419">.<text:s/></text:span><text:span text:style-name="T4420"><text:tab/>Tipo pavadinimas:<text:s/></text:span><text:span text:style-name="T4421"><text:tab/></text:span></text:p>
      <text:p text:style-name="P4422"><text:span text:style-name="T4423">Varianto pavadinimas</text:span><text:span text:style-name="T4424"><text:note text:note-class="footnote" text:id="_ftn5"><text:note-citation text:label="(2)">(2)</text:note-citation><text:note-body><text:p text:style-name="Normal"><text:span text:style-name="T4425"><text:s/>Nurodyti skaièių ir simbolių kombinacijas - identifikavimo kodus. Šis kodas neturi viršyti 25 ir 35 simbolių varianto ir versijos atveju.</text:span></text:p></text:note-body></text:note></text:span><text:span text:style-name="T4426">:<text:s/></text:span><text:span text:style-name="T4427"><text:tab/></text:span></text:p>
      <text:p text:style-name="P4428"><text:span text:style-name="T4429">Versijos pavadinimas</text:span><text:span text:style-name="T4430">(2)</text:span><text:span text:style-name="T4431">:<text:s/></text:span><text:span text:style-name="T4432"><text:tab/></text:span></text:p>
      <text:p text:style-name="P4433"><text:span text:style-name="T4434">0.2.1</text:span><text:span text:style-name="T4435">.</text:span><text:span text:style-name="T4436"><text:tab/></text:span><text:span text:style-name="T4437">Komercinis pavadinimas:<text:s/></text:span><text:span text:style-name="T4438"><text:tab/></text:span></text:p>
      <text:p text:style-name="P4439"><text:span text:style-name="T4440">0.4</text:span><text:span text:style-name="T4441">.<text:s/></text:span><text:span text:style-name="T4442"><text:tab/>Transporto priemonės klasė:<text:s/></text:span><text:span text:style-name="T4443"><text:tab/></text:span></text:p>
      <text:p text:style-name="P4444"><text:span text:style-name="T4445">0.5</text:span><text:span text:style-name="T4446">.</text:span><text:span text:style-name="T4447"><text:tab/>Bazinės transporto priemonės gamintojo pavadinimas ir adresas:<text:s/></text:span><text:span text:style-name="T4448"><text:tab/></text:span></text:p>
      <text:p text:style-name="P4449"><text:tab/></text:p>
      <text:p text:style-name="P4450"><text:span text:style-name="T4451">Transporto priemonės paskutinio gamybos etapo gamintojo pavadinimas ir adresas</text:span><text:span text:style-name="T4452">(1)</text:span><text:span text:style-name="T4453">:<text:s/></text:span><text:span text:style-name="T4454"><text:tab/></text:span></text:p>
      <text:p text:style-name="P4455"><text:span text:style-name="T4456"><text:tab/></text:span></text:p>
      <text:p text:style-name="P4457"><text:span text:style-name="T4458">0.6</text:span><text:span text:style-name="T4459">.</text:span><text:span text:style-name="T4460"><text:tab/>Identifikavimo len</text:span><text:span text:style-name="T4461">telių vieta transporto priemonėje:<text:s/></text:span><text:span text:style-name="T4462"><text:tab/></text:span></text:p>
      <text:p text:style-name="P4463"><text:tab/></text:p>
      <text:p text:style-name="P4464">Transporto priemonės identifikavimo numeris (VIN):<text:s/><text:tab/></text:p>
      <text:p text:style-name="P4465">VIN kodo vieta ant transporto priemonės važiuoklės:<text:s/><text:tab/></text:p>
      <text:p text:style-name="P4466"><text:tab/></text:p>
      <text:p text:style-name="P4467"><text:span text:style-name="T4468">Transporto priemonės tipas (-ai), aprašytas (-i) tipo patvirtinime</text:span><text:span text:style-name="T4469">(1)</text:span><text:span text:style-name="T4470">:<text:s/></text:span></text:p>
      <text:p text:style-name="P4471">Bazinė transporto priemonė: <text:s/>Gamintojas:<text:s/><text:tab/></text:p>
      <text:p text:style-name="P4472">Leidimo eksploatuoti numeris:<text:s/><text:tab/></text:p>
      <text:p text:style-name="P4473">Suteikimo data:<text:s/><text:tab/></text:p>
      <text:p text:style-name="P4474">2 etapas:<text:s/><text:tab/><text:s/>Gamintojas:<text:s/><text:tab/></text:p>
      <text:p text:style-name="P4475">ES tipo patvirtinimo numeris:<text:s/><text:tab/></text:p>
      <text:p text:style-name="P4476">Suteikimo data:<text:s/><text:tab/></text:p>
      <text:p text:style-name="P4477"><text:span text:style-name="T4478">Visais atžvilgiais atitinka komplektinės/sukomplektuotos</text:span><text:span text:style-name="T4479">(1)</text:span><text:span text:style-name="T4480"><text:s/>transporto priemonės tipą<text:s/></text:span></text:p>
      <text:p text:style-name="P4481">Leidimo eksploatuoti numeris:<text:s/><text:tab/></text:p>
      <text:p text:style-name="P4482">Suteikimo data:<text:s/><text:tab/></text:p>
      <text:p text:style-name="P4483">ES tipo patvirtinimo numeris:<text:s/><text:tab/></text:p>
      <text:p text:style-name="P4484">Suteikimo data:<text:s/><text:tab/></text:p>
      <text:p text:style-name="P4485"/>
      <text:p text:style-name="P4486"><text:span text:style-name="T4487">Transporto priemonė gali būti registruojama nuolatiniam naudojimui nereikalaujant papildomo patvirtinimo etapo ir kuri yra skirta naudoti dešinės/kairės pusės eisme</text:span><text:span text:style-name="T4488">(1)</text:span><text:span text:style-name="T4489"><text:s/>ir su metrine/imperine</text:span><text:span text:style-name="T4490">(1)</text:span><text:span text:style-name="T4491"><text:s/>matavimų sistema spidometro skalėje:<text:s/></text:span><text:span text:style-name="T4492"><text:tab/></text:span></text:p>
      <text:p text:style-name="P4493"/>
      <text:p text:style-name="P4494"><text:tab/><text:tab/><text:tab/></text:p>
      <text:p text:style-name="P4495">(vieta)<text:s/><text:tab/><text:tab/><text:tab/><text:tab/><text:tab/><text:tab/><text:tab/>(data)<text:s/><text:tab/></text:p>
      <text:p text:style-name="P4496"/>
      <text:p text:style-name="P4497"><text:tab/><text:tab/><text:tab/></text:p>
      <text:p text:style-name="P4498">(parašas)<text:s/><text:tab/><text:tab/><text:tab/><text:tab/><text:tab/><text:tab/>(pareigos)</text:p>
      <text:p text:style-name="P4499"><text:span text:style-name="T4500">Priedai (taikoma tik daugiapakopio tipo patvirtinimo atveju): atskiro etapo tipo atitikimo sertifikatai.</text:span></text:p>
      <text:p text:style-name="P4501"><text:span text:style-name="T4502">2 pusė</text:span></text:p>
      <text:p text:style-name="P4503"/>
      <text:p text:style-name="P4504"><text:span text:style-name="T4505">Komplektinei arba sukomplektuotai M</text:span><text:span text:style-name="T4506">2</text:span><text:span text:style-name="T4507"><text:s/>ir M</text:span><text:span text:style-name="T4508">3</text:span><text:span text:style-name="T4509"><text:s/>klasių transporto priemonei</text:span></text:p>
      <text:p text:style-name="P4510"/>
      <text:p text:style-name="P4511">(Vertės ir vienetai turi atitikti tuos, kurie pateikti tipo patvirtinimo dokumentacijoje. Gamybos atitikties (COP) bandymų atveju vertės turi būti tikrinamos pagal metodus, nurodytus<text:s/>atskiruose techniniuose normatyvuose, įskaitant COP bandymų tolerancijas, kurias leidžia tie techniniai normatyvai).</text:p>
      <text:p text:style-name="P4512"/>
      <text:p text:style-name="P4513"><text:span text:style-name="T4514">1</text:span><text:span text:style-name="T4515">.</text:span><text:span text:style-name="T4516"><text:tab/>Ašių skaičius: ………………………………. ir ratų skaičius: ………………………………..</text:span></text:p>
      <text:p text:style-name="P4517"><text:span text:style-name="T4518">2</text:span><text:span text:style-name="T4519">.</text:span><text:span text:style-name="T4520"><text:tab/>Varančiųjų ašių skaičius: ………………..</text:span></text:p>
      <text:p text:style-name="P4521"><text:span text:style-name="T4522">3</text:span><text:span text:style-name="T4523">.</text:span><text:span text:style-name="T4524"><text:tab/>Ratų bazė: …………………….<text:s/></text:span><text:span text:style-name="T4525">mm</text:span></text:p>
      <text:p text:style-name="P4526"><text:span text:style-name="T4527">5</text:span><text:span text:style-name="T4528">.</text:span><text:span text:style-name="T4529"><text:tab/>Ašių vežės pločiai: 1. ……… mm, <text:s text:c="2"/>2. ………… mm, <text:s text:c="2"/>3. ………… mm, <text:s text:c="2"/>4. ………….. mm</text:span></text:p>
      <text:p text:style-name="P4530"><text:span text:style-name="T4531">6.1</text:span><text:span text:style-name="T4532">.</text:span><text:span text:style-name="T4533"><text:tab/>Ilgis: ……………………….. mm</text:span></text:p>
      <text:p text:style-name="P4534"><text:span text:style-name="T4535">6.2</text:span><text:span text:style-name="T4536">.</text:span><text:span text:style-name="T4537"><text:tab/>Atstumas tarp tolimiausio transporto priemonės priekinės dalies taško ir sukabintuvo centro: …..… mm</text:span></text:p>
      <text:p text:style-name="P4538"><text:span text:style-name="T4539">7.1</text:span><text:span text:style-name="T4540">.</text:span><text:span text:style-name="T4541"><text:tab/>Plotis: ……………………… mm</text:span></text:p>
      <text:p text:style-name="P4542"><text:span text:style-name="T4543">8</text:span><text:span text:style-name="T4544">.</text:span><text:span text:style-name="T4545"><text:tab/>Aukštis: …………………….. mm</text:span></text:p>
      <text:p text:style-name="P4546"><text:span text:style-name="T4547">10.1</text:span><text:span text:style-name="T4548">.</text:span><text:span text:style-name="T4549"><text:tab/>Plotas, kurį dengia transporto priemonė: …………………….. m</text:span><text:span text:style-name="T4550">2</text:span></text:p>
      <text:p text:style-name="P4551"><text:span text:style-name="T4552">11</text:span><text:span text:style-name="T4553">.</text:span><text:span text:style-name="T4554"><text:tab/>Galinė iškiša: …………………. mm</text:span></text:p>
      <text:p text:style-name="P4555"><text:span text:style-name="T4556">12.1</text:span><text:span text:style-name="T4557">.</text:span><text:span text:style-name="T4558"><text:tab/>Paruoštos eksploatacijai transporto priemonės masė: ………………………………… kg</text:span></text:p>
      <text:p text:style-name="P4559"><text:span text:style-name="T4560">14.1</text:span><text:span text:style-name="T4561">.</text:span><text:span text:style-name="T4562"><text:tab/>Techniškai leistina maksimali<text:s/></text:span><text:span text:style-name="T4563">pakrautos transporto priemonės masė: ……………………… kg</text:span></text:p>
      <text:p text:style-name="P4564"><text:span text:style-name="T4565">14.2</text:span><text:span text:style-name="T4566">.</text:span><text:span text:style-name="T4567"><text:tab/>Šios masės pasiskirstymas tarp ašių:</text:span></text:p>
      <text:p text:style-name="P4568"><text:span text:style-name="T4569">1. ……………. kg<text:s/></text:span><text:span text:style-name="T4570"><text:tab/>2. …………… kg<text:s/></text:span><text:span text:style-name="T4571"><text:tab/>3. ……………. kg</text:span><text:span text:style-name="T4572"><text:tab/>4. …………….. kg</text:span></text:p>
      <text:p text:style-name="P4573"><text:span text:style-name="T4574">14.4</text:span><text:span text:style-name="T4575">.</text:span><text:span text:style-name="T4576"><text:tab/>Techniškai leistina transporto priemonės masė ant kiekvienos ašies arba ašių grupės:</text:span></text:p>
      <text:p text:style-name="P4577"><text:span text:style-name="T4578">1. …………….<text:s/></text:span><text:span text:style-name="T4579">kg<text:s/></text:span><text:span text:style-name="T4580"><text:tab/>2. …………… kg<text:s/></text:span><text:span text:style-name="T4581"><text:tab/>3. ……………. kg</text:span><text:span text:style-name="T4582"><text:tab/>4. ……………… kg</text:span></text:p>
      <text:p text:style-name="P4583"><text:span text:style-name="T4584">16</text:span><text:span text:style-name="T4585">.</text:span><text:span text:style-name="T4586"><text:tab/>Maksimaliai leistina stogo apkrova: ………………………………………………………….. kg</text:span></text:p>
      <text:p text:style-name="P4587"><text:span text:style-name="T4588">17</text:span><text:span text:style-name="T4589">.</text:span><text:span text:style-name="T4590"><text:tab/>Maksimali priekabos masė:<text:s/></text:span></text:p>
      <text:p text:style-name="P4591"><text:span text:style-name="T4592">(su stabdžiais): ……………………. kg; <text:s text:c="2"/>(be stabdžių): …………………………………... kg<text:s/></text:span></text:p>
      <text:p text:style-name="P4593"><text:span text:style-name="T4594">18</text:span><text:span text:style-name="T4595">.</text:span><text:span text:style-name="T4596"><text:tab/>Techniškai leistina maksimali</text:span><text:span text:style-name="T4597"><text:s/>autotraukinio masė: ………………………………………… kg</text:span></text:p>
      <text:p text:style-name="P4598"><text:span text:style-name="T4599">19.1</text:span><text:span text:style-name="T4600">.</text:span><text:span text:style-name="T4601"><text:tab/></text:span><text:span text:style-name="T4602">Techniškai leistina maksimali masė, tenkanti motorinės transporto priemonės sukabintuvui</text:span><text:span text:style-name="T4603">: …... kg</text:span></text:p>
      <text:p text:style-name="P4604"><text:span text:style-name="T4605">20</text:span><text:span text:style-name="T4606">.</text:span><text:span text:style-name="T4607"><text:tab/>Variklio gamintojas: ……………………………………………………………………………</text:span></text:p>
      <text:p text:style-name="P4608"><text:span text:style-name="T4609">21</text:span><text:span text:style-name="T4610">.</text:span><text:span text:style-name="T4611"><text:tab/>Gamintojo variklio kodas:<text:s/></text:span><text:span text:style-name="T4612">……………………………………………………………………...</text:span></text:p>
      <text:p text:style-name="P4613"><text:span text:style-name="T4614">22</text:span><text:span text:style-name="T4615">.</text:span><text:span text:style-name="T4616"><text:tab/>Veikimo principas: ……………………………………………………………………………..</text:span></text:p>
      <text:p text:style-name="P4617"><text:span text:style-name="T4618">22.1</text:span><text:span text:style-name="T4619">.</text:span><text:span text:style-name="T4620"><text:tab/>Tiesioginis įpurškimas: taip/ne</text:span><text:span text:style-name="T4621"><text:note text:note-class="footnote" text:id="_ftn6"><text:note-citation text:label="(1)">(1)</text:note-citation><text:note-body><text:p text:style-name="Normal"><text:span text:style-name="T4622"><text:s/>Išbraukti tą variantą, kuris netinkamas.</text:span></text:p></text:note-body></text:note></text:span></text:p>
      <text:p text:style-name="P4623"><text:span text:style-name="T4624">23</text:span><text:span text:style-name="T4625">.</text:span><text:span text:style-name="T4626"><text:tab/>Cilindrų skaičius ir išdėstymas: …………………………………………………………………</text:span></text:p>
      <text:p text:style-name="P4627"><text:span text:style-name="T4628">24</text:span><text:span text:style-name="T4629">.</text:span><text:span text:style-name="T4630"><text:tab/>Variklio darbinis tūris: …………………………………………………………</text:span><text:span text:style-name="T4631">……...……. cm</text:span><text:span text:style-name="T4632">3</text:span></text:p>
      <text:p text:style-name="P4633"><text:span text:style-name="T4634">25</text:span><text:span text:style-name="T4635">.</text:span><text:span text:style-name="T4636"><text:tab/>Kuro rūšis</text:span><text:span text:style-name="T4637">(2)</text:span><text:span text:style-name="T4638">: ……………………………………………………………………………………</text:span></text:p>
      <text:p text:style-name="P4639"><text:span text:style-name="T4640">26</text:span><text:span text:style-name="T4641">.</text:span><text:span text:style-name="T4642"><text:tab/>Maksimali variklio galia …………….……. kW, kai apsisukimai ……………………..…. min</text:span><text:span text:style-name="T4643">-1</text:span></text:p>
      <text:p text:style-name="P4644"><text:span text:style-name="T4645">27</text:span><text:span text:style-name="T4646">.</text:span><text:span text:style-name="T4647"><text:tab/>Sankabos tipas: …………………………………………………………………………………</text:span></text:p>
      <text:p text:style-name="P4648"><text:span text:style-name="T4649">28</text:span><text:span text:style-name="T4650">.</text:span><text:span text:style-name="T4651"><text:tab/>Greičių dėžės tipas:<text:s/></text:span><text:span text:style-name="T4652">………………………………………………………………………………</text:span></text:p>
      <text:p text:style-name="P4653"><text:span text:style-name="T4654">29</text:span><text:span text:style-name="T4655">.</text:span><text:span text:style-name="T4656"><text:tab/>Pavarų santykiai:<text:s/></text:span><text:span text:style-name="T4657"><text:tab/>1. ……. <text:s text:c="3"/>2. .…… <text:s text:c="3"/>3. ………. <text:s text:c="3"/>4. ……… <text:s text:c="3"/>5. ……. <text:s text:c="3"/>6. …….</text:span></text:p>
      <text:p text:style-name="P4658"><text:span text:style-name="T4659">30</text:span><text:span text:style-name="T4660">.</text:span><text:span text:style-name="T4661"><text:tab/>Pagrindinės pavaros santykis: …………………………………………………………………….</text:span></text:p>
      <text:p text:style-name="P4662"><text:span text:style-name="T4663">32</text:span><text:span text:style-name="T4664">.</text:span><text:span text:style-name="T4665"><text:tab/>Padangos/ratlankio parametrai: 1 ašis. ……… 2 ašis. ……… 3 ašis. …….</text:span><text:span text:style-name="T4666">. 4 ašis. ……..</text:span></text:p>
      <text:p text:style-name="P4667"><text:span text:style-name="T4668">33.1</text:span><text:span text:style-name="T4669">.</text:span><text:span text:style-name="T4670"><text:tab/>Varančiosios (-iųjų) ašies (-ių) pakaba yra pneumatinė arba ekvivalentiška jai: taip/ne</text:span><text:span text:style-name="T4671">(1)</text:span><text:span text:style-name="T4672"><text:s/></text:span></text:p>
      <text:p text:style-name="P4673"><text:span text:style-name="T4674">34</text:span><text:span text:style-name="T4675">.</text:span><text:span text:style-name="T4676"><text:tab/>Vairavimo sistema, pagalbinė sistema: ………………………………………………………...</text:span></text:p>
      <text:p text:style-name="P4677"><text:span text:style-name="T4678">35</text:span><text:span text:style-name="T4679">.</text:span><text:span text:style-name="T4680"><text:tab/>Trumpas stabdžių sistemos aprašymas: …………………………………………………………</text:span></text:p>
      <text:p text:style-name="P4681"><text:span text:style-name="T4682">36</text:span><text:span text:style-name="T4683">.</text:span><text:span text:style-name="T4684"><text:tab/>Slėgis priekabos stabdžių maitinimo sistemoje: …………….. bar<text:s/></text:span></text:p>
      <text:p text:style-name="P4685"><text:span text:style-name="T4686">37</text:span><text:span text:style-name="T4687">.</text:span><text:span text:style-name="T4688"><text:tab/>Kėbulo tipas: ……………………………………………………………………………………</text:span></text:p>
      <text:p text:style-name="P4689"><text:span text:style-name="T4690">41</text:span><text:span text:style-name="T4691">.</text:span><text:span text:style-name="T4692"><text:tab/>Durų išdėstymas ir skaičius: ……………………………………………………………………</text:span></text:p>
      <text:p text:style-name="P4693"><text:span text:style-name="T4694">42.1</text:span><text:span text:style-name="T4695">.</text:span><text:span text:style-name="T4696"><text:tab/>Sėdimų vietų skaičius: ………………………………………………………</text:span></text:p>
      <text:p text:style-name="P4697"><text:span text:style-name="T4698">42.2</text:span><text:span text:style-name="T4699">.</text:span><text:span text:style-name="T4700"><text:tab/>Stov</text:span><text:span text:style-name="T4701">imų vietų skaičius: ……………………………………………………………………...</text:span></text:p>
      <text:p text:style-name="P4702"><text:span text:style-name="T4703">43.1</text:span><text:span text:style-name="T4704">.</text:span><text:span text:style-name="T4705"><text:tab/>Sukabintuvo, jei toks yra, tipo patvirtinimo numeris: .………………………………………</text:span></text:p>
      <text:p text:style-name="P4706"><text:span text:style-name="T4707">44</text:span><text:span text:style-name="T4708">.</text:span><text:span text:style-name="T4709"><text:tab/>Maksimalus greitis: ……………… km/h</text:span></text:p>
      <text:p text:style-name="P4710"><text:span text:style-name="T4711">45</text:span><text:span text:style-name="T4712">.</text:span><text:span text:style-name="T4713"><text:tab/>Triukšmo lygis: <text:s/></text:span></text:p>
      <text:p text:style-name="P4714">Techninio normatyvo, pagal kurį suteiktas tipo<text:s/>patvirtinimas, numeris: ………..</text:p>
      <text:p text:style-name="P4715"><text:span text:style-name="T4716">Stovint: ………….. dB (A), kai variklio sūkiai: ………………….. min</text:span><text:span text:style-name="T4717">-1</text:span></text:p>
      <text:p text:style-name="P4718"><text:span text:style-name="T4719">Judant: ………….. dB (A)</text:span></text:p>
      <text:p text:style-name="P4720"><text:span text:style-name="T4721">46.1</text:span><text:span text:style-name="T4722">.</text:span><text:span text:style-name="T4723"><text:tab/>Išmetimai</text:span><text:span text:style-name="T4724">(2)</text:span><text:span text:style-name="T4725">: <text:s/></text:span><text:span text:style-name="T4726"><text:tab/></text:span></text:p>
      <text:p text:style-name="P4727">Techninio normatyvo, pagal kurį suteiktas tipo patvirtinimas, numeris: ………..</text:p>
      <text:p text:style-name="P4728"><text:span text:style-name="T4729">1</text:span><text:span text:style-name="T4730">. bandymų procedūra: ……………….</text:span></text:p>
      <text:p text:style-name="P4731"><text:span text:style-name="T4732">CO:<text:s/></text:span><text:span text:style-name="T4733">…………… HC: ………… NO</text:span><text:span text:style-name="T4734">X</text:span><text:span text:style-name="T4735">: …..…… HC + NO</text:span><text:span text:style-name="T4736">X</text:span><text:span text:style-name="T4737">: ………...</text:span></text:p>
      <text:p text:style-name="P4738"><text:span text:style-name="T4739">Dūmai: ……………………. Kietosios dalelės ………………….</text:span></text:p>
      <text:p text:style-name="P4740"><text:span text:style-name="T4741">2</text:span><text:span text:style-name="T4742">. bandymų procedūra (jei taikoma): ……………………</text:span></text:p>
      <text:p text:style-name="P4743"><text:span text:style-name="T4744">CO: ………… NO</text:span><text:span text:style-name="T4745">X</text:span><text:span text:style-name="T4746">: …..…… NMHC: ……... CH</text:span><text:span text:style-name="T4747">4</text:span><text:span text:style-name="T4748">: …….. Kietosios dalelės …….</text:span></text:p>
      <text:p text:style-name="P4749"><text:span text:style-name="T4750">50</text:span><text:span text:style-name="T4751">.</text:span><text:span text:style-name="T4752"><text:tab/>Pastabos: …………………………………………………………………………………………</text:span></text:p>
      <text:p text:style-name="P4753"><text:span text:style-name="T4754">51</text:span><text:span text:style-name="T4755">.</text:span><text:span text:style-name="T4756"><text:tab/>Išimtys: ………………………………………………………………………………………….</text:span></text:p>
      <text:p text:style-name="P4757"/>
      <text:p text:style-name="P4758"/>
      <text:p text:style-name="P4759"/>
      <text:p text:style-name="P4760"/>
      <text:p text:style-name="P4761"/>
      <text:p text:style-name="P4762"/>
      <text:p text:style-name="P4763"/>
      <text:p text:style-name="P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ext:p text:style-name="P4779"/>
      <text:p text:style-name="P4780"/>
      <text:p text:style-name="P4781"/>
      <text:p text:style-name="P4782"/>
      <text:p text:style-name="P4783"/>
      <text:p text:style-name="P4784"/>
      <text:p text:style-name="P4785">________________________</text:p>
      <text:p text:style-name="P4786"><text:span text:style-name="T4787">(2)</text:span><text:span text:style-name="T4788"><text:s/>Pakartoti benzino ir dujų atveju, kai transporto priemonė gali būti varoma tiek benzinu, tiek ir dujomis. Transporto priemonių, naudojančių benziną ir dujas, atveju, kai benzinas naudojamas tik išskirtiniais atvejais arba užvedant variklį ir kai benzino b</text:span><text:span text:style-name="T4789">ako talpa neviršija 15 l, tai jos bandomos kaip transporto priemonės, naudojančios tik dujas.</text:span></text:p>
      <text:p text:style-name="P4790"><text:span text:style-name="T4791">2 pusė</text:span></text:p>
      <text:p text:style-name="P4792"/>
      <text:p text:style-name="P4793"><text:span text:style-name="T4794">Komplektinei arba sukomplektuotai N</text:span><text:span text:style-name="T4795">1</text:span><text:span text:style-name="T4796">, N</text:span><text:span text:style-name="T4797">2</text:span><text:span text:style-name="T4798"><text:s/>ir N</text:span><text:span text:style-name="T4799">3</text:span><text:span text:style-name="T4800"><text:s/>klasių transporto priemonei</text:span></text:p>
      <text:p text:style-name="P4801"/>
      <text:p text:style-name="P4802">(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4803"/>
      <text:p text:style-name="P4804"><text:span text:style-name="T4805">1</text:span><text:span text:style-name="T4806">.</text:span><text:span text:style-name="T4807"><text:tab/>Ašių skaičius:<text:s/></text:span><text:span text:style-name="T4808">………………………………. ir ratų skaičius: ………………………………..</text:span></text:p>
      <text:p text:style-name="P4809"><text:span text:style-name="T4810">2</text:span><text:span text:style-name="T4811">.</text:span><text:span text:style-name="T4812"><text:tab/>Varančiųjų ašių skaičius: ………………..</text:span></text:p>
      <text:p text:style-name="P4813"><text:span text:style-name="T4814">3</text:span><text:span text:style-name="T4815">.</text:span><text:span text:style-name="T4816"><text:tab/>Ratų bazė: ……………………. mm</text:span></text:p>
      <text:p text:style-name="P4817"><text:span text:style-name="T4818">4.1</text:span><text:span text:style-name="T4819">.</text:span><text:span text:style-name="T4820"><text:tab/>Balninio sukabintuvo užriedėjimas (maksimalus ir minimalus balninio sukabintuvo atveju): ……………….. mm</text:span></text:p>
      <text:p text:style-name="P4821"><text:span text:style-name="T4822">5</text:span><text:span text:style-name="T4823">.</text:span><text:span text:style-name="T4824"><text:tab/>Ašių vežės pločiai:</text:span><text:span text:style-name="T4825"><text:s/>1. ……… mm <text:s text:c="2"/>2. ………… mm <text:s text:c="2"/>3. ………… mm <text:s text:c="2"/>4. ………….. mm</text:span></text:p>
      <text:p text:style-name="P4826"><text:span text:style-name="T4827">6.1</text:span><text:span text:style-name="T4828">.</text:span><text:span text:style-name="T4829"><text:tab/>Ilgis: ……………………….. mm</text:span></text:p>
      <text:p text:style-name="P4830"><text:span text:style-name="T4831">6.2</text:span><text:span text:style-name="T4832">.</text:span><text:span text:style-name="T4833"><text:tab/>Atstumas tarp tolimiausio transporto priemonės priekinės dalies taško ir sukabintuvo centro: …………… mm</text:span></text:p>
      <text:p text:style-name="P4834"><text:span text:style-name="T4835">6.5</text:span><text:span text:style-name="T4836">.</text:span><text:span text:style-name="T4837"><text:tab/>Kraunamo paviršiaus ilgis: ……………….. mm</text:span></text:p>
      <text:p text:style-name="P4838"><text:span text:style-name="T4839">7.1</text:span><text:span text:style-name="T4840">.</text:span><text:span text:style-name="T4841"><text:tab/></text:span><text:span text:style-name="T4842">Plotis: ……………………… mm</text:span></text:p>
      <text:p text:style-name="P4843"><text:span text:style-name="T4844">8</text:span><text:span text:style-name="T4845">.</text:span><text:span text:style-name="T4846"><text:tab/>Aukštis: …………………….. mm</text:span></text:p>
      <text:p text:style-name="P4847"><text:span text:style-name="T4848">10.2</text:span><text:span text:style-name="T4849">.</text:span><text:span text:style-name="T4850"><text:tab/>Plotas, kurį dengia transporto priemonė (N</text:span><text:span text:style-name="T4851">2</text:span><text:span text:style-name="T4852"><text:s/>ir N</text:span><text:span text:style-name="T4853">3</text:span><text:span text:style-name="T4854"><text:s/>klasėms): …………………….. m</text:span><text:span text:style-name="T4855">2</text:span></text:p>
      <text:p text:style-name="P4856"><text:span text:style-name="T4857">11</text:span><text:span text:style-name="T4858">.</text:span><text:span text:style-name="T4859"><text:tab/>Galinė iškiša: …………………. mm</text:span></text:p>
      <text:p text:style-name="P4860"><text:span text:style-name="T4861">12.1</text:span><text:span text:style-name="T4862">.</text:span><text:span text:style-name="T4863"><text:tab/>Paruoštos eksploatacijai transporto priemonės masė: ………………………………… kg</text:span></text:p>
      <text:p text:style-name="P4864"><text:span text:style-name="T4865">14.1</text:span><text:span text:style-name="T4866">.</text:span><text:span text:style-name="T4867"><text:tab/>Techniškai leistina maksimali pakrautos transporto priemonės masė: ……………………….. kg</text:span></text:p>
      <text:p text:style-name="P4868"><text:span text:style-name="T4869">14.2</text:span><text:span text:style-name="T4870">.</text:span><text:span text:style-name="T4871"><text:tab/>Šios masės pasiskirstymas tarp ašių:</text:span></text:p>
      <text:p text:style-name="P4872"><text:span text:style-name="T4873">1. ……………. kg<text:s/></text:span><text:span text:style-name="T4874"><text:tab/>2. …………… kg<text:s/></text:span><text:span text:style-name="T4875"><text:tab/>3. ……………. kg</text:span><text:span text:style-name="T4876"><text:tab/>4. …………….. kg</text:span></text:p>
      <text:p text:style-name="P4877"><text:span text:style-name="T4878">14.4</text:span><text:span text:style-name="T4879">.</text:span><text:span text:style-name="T4880"><text:tab/>Techniškai leistina transporto priemonės masė ant kiekvienos</text:span><text:span text:style-name="T4881"><text:s/>ašies arba ašių grupės:</text:span></text:p>
      <text:p text:style-name="P4882"><text:span text:style-name="T4883">1. ……………. kg<text:s/></text:span><text:span text:style-name="T4884"><text:tab/>2. …………… kg<text:s/></text:span><text:span text:style-name="T4885"><text:tab/>3. ……………. kg</text:span><text:span text:style-name="T4886"><text:tab/>4. ……………… kg</text:span></text:p>
      <text:p text:style-name="P4887"><text:span text:style-name="T4888">15</text:span><text:span text:style-name="T4889">.</text:span><text:span text:style-name="T4890"><text:tab/>Įtraukiamos (-ų) ar pakraunamos (-ų) ašies (-ių) pozicija: ………………………..</text:span></text:p>
      <text:p text:style-name="P4891"><text:span text:style-name="T4892">17.1</text:span><text:span text:style-name="T4893">.</text:span><text:span text:style-name="T4894"><text:tab/>Techniškai leistina maksimali priekabos (su stabdžiais) masė: ……..…………….. kg</text:span></text:p>
      <text:p text:style-name="P4895"><text:span text:style-name="T4896">17.2</text:span><text:span text:style-name="T4897">.</text:span><text:span text:style-name="T4898"><text:tab/>Te</text:span><text:span text:style-name="T4899">chniškai leistina maksimali puspriekabės (su stabdžiais) masė: …………………..…….. kg</text:span></text:p>
      <text:p text:style-name="P4900"><text:span text:style-name="T4901">17.3</text:span><text:span text:style-name="T4902">.</text:span><text:span text:style-name="T4903"><text:tab/>Techniškai leistina maksimali centrinės ašies priekabos (su stabdžiais) masė: ……………. kg</text:span></text:p>
      <text:p text:style-name="P4904"><text:span text:style-name="T4905">17.4</text:span><text:span text:style-name="T4906">.</text:span><text:span text:style-name="T4907"><text:tab/>Techniškai leistina maksimali priekabos (be stabdžių) masė: …………….……</text:span><text:span text:style-name="T4908">…………….. kg</text:span></text:p>
      <text:p text:style-name="P4909"><text:span text:style-name="T4910">18</text:span><text:span text:style-name="T4911">.</text:span><text:span text:style-name="T4912"><text:tab/>Techniškai leistina maksimali autotraukinio masė: …………………………………………... kg</text:span></text:p>
      <text:p text:style-name="P4913"><text:span text:style-name="T4914">19.1</text:span><text:span text:style-name="T4915">.</text:span><text:span text:style-name="T4916"><text:tab/>Techniškai leistina maksimali masė, tenkanti motorinės transporto priemonės sukabintuvui: …………………………………………………………………………………………. kg</text:span></text:p>
      <text:p text:style-name="P4917"><text:span text:style-name="T4918">20</text:span><text:span text:style-name="T4919">.</text:span><text:span text:style-name="T4920"><text:tab/>Variklio<text:s/></text:span><text:span text:style-name="T4921">gamintojas: ……………………………………………………………………………</text:span></text:p>
      <text:p text:style-name="P4922"><text:span text:style-name="T4923">21</text:span><text:span text:style-name="T4924">.</text:span><text:span text:style-name="T4925"><text:tab/>Gamintojo variklio kodas: ………………………………………………………………………</text:span></text:p>
      <text:p text:style-name="P4926"><text:span text:style-name="T4927">22</text:span><text:span text:style-name="T4928">.</text:span><text:span text:style-name="T4929"><text:tab/>Veikimo principas: ………………………………………………………………………………</text:span></text:p>
      <text:p text:style-name="P4930"><text:span text:style-name="T4931">22.1</text:span><text:span text:style-name="T4932">.</text:span><text:span text:style-name="T4933"><text:tab/>Tiesioginis įpurškimas: taip/ne</text:span><text:span text:style-name="T4934"><text:note text:note-class="footnote" text:id="_ftn7"><text:note-citation text:label="(1)">(1)</text:note-citation><text:note-body><text:p text:style-name="Normal"><text:span text:style-name="T4935"><text:s/>Išbraukti tą variantą,<text:s/></text:span><text:span text:style-name="T4936">kuris netinkamas.</text:span></text:p></text:note-body></text:note></text:span></text:p>
      <text:p text:style-name="P4937"><text:span text:style-name="T4938">23</text:span><text:span text:style-name="T4939">.</text:span><text:span text:style-name="T4940"><text:tab/>Cilindrų skaičius ir išdėstymas: ……………………</text:span><text:span text:style-name="T4941">……………………………………………</text:span></text:p>
      <text:p text:style-name="P4942"><text:span text:style-name="T4943">24</text:span><text:span text:style-name="T4944">.</text:span><text:span text:style-name="T4945"><text:tab/>Variklio darbinis tūris: ………………………………………………………………...…… cm</text:span><text:span text:style-name="T4946">3</text:span></text:p>
      <text:p text:style-name="P4947"><text:span text:style-name="T4948">25</text:span><text:span text:style-name="T4949">.</text:span><text:span text:style-name="T4950"><text:tab/>Kuro rūšis</text:span><text:span text:style-name="T4951"><text:note text:note-class="footnote" text:id="_ftn8"><text:note-citation text:label="(2)">(2)</text:note-citation><text:note-body><text:p text:style-name="P4952"><text:span text:style-name="T4953"><text:s/></text:span><text:span text:style-name="T4954">Pakartoti benzino ir dujų atveju, kai transporto priemonė gali būti varoma tiek benzinu, tiek ir dujomis.</text:span><text:span text:style-name="T4955"><text:s/></text:span><text:span text:style-name="T4956">Transporto priemonių, naudojančių benziną ir dujas, atveju, kai benzinas naudojamas tik išskirtiniais atvejais arba užvedant var</text:span><text:span text:style-name="T4957">iklį ir kai benzino bako talpa neviršija 15 l, tai jos bandomos kaip transporto priemonės, naudojančios tik dujas.</text:span></text:p></text:note-body></text:note></text:span><text:span text:style-name="T4958">: ……………………………………………………………………………………</text:span></text:p>
      <text:p text:style-name="P4959"><text:span text:style-name="T4960">26</text:span><text:span text:style-name="T4961">.</text:span><text:span text:style-name="T4962"><text:tab/>Maksimali variklio galia …………….……. kW, kai apsisukimai ……………………..…. min</text:span><text:span text:style-name="T4963">-1</text:span></text:p>
      <text:p text:style-name="P4964"><text:span text:style-name="T4965">27</text:span><text:span text:style-name="T4966">.</text:span><text:span text:style-name="T4967"><text:tab/>Sankabos tipas: ………………………</text:span><text:span text:style-name="T4968">…………………………………………………………</text:span></text:p>
      <text:p text:style-name="P4969"><text:span text:style-name="T4970">28</text:span><text:span text:style-name="T4971">.</text:span><text:span text:style-name="T4972"><text:tab/>Greičių dėžės tipas: ……………………………………………………………………………..</text:span></text:p>
      <text:p text:style-name="P4973"><text:span text:style-name="T4974">29</text:span><text:span text:style-name="T4975">.</text:span><text:span text:style-name="T4976"><text:tab/>Pavarų santykiai:<text:s/></text:span><text:span text:style-name="T4977"><text:tab/>1. ……… <text:s text:c="3"/>2. ……… <text:s text:c="2"/>3. ………. <text:s text:c="2"/>4. ……… <text:s text:c="3"/>5. ………. <text:s text:c="3"/>6. ……….</text:span></text:p>
      <text:p text:style-name="P4978"><text:span text:style-name="T4979">30</text:span><text:span text:style-name="T4980">.</text:span><text:span text:style-name="T4981"><text:tab/>Pagrindinės pavaros santykis: …………………………………………………………………….</text:span></text:p>
      <text:p text:style-name="P4982"><text:span text:style-name="T4983">32</text:span><text:span text:style-name="T4984">.</text:span><text:span text:style-name="T4985"><text:tab/>Padangos/ratl</text:span><text:span text:style-name="T4986">ankio parametrai: 1 ašis. ……… 2 ašis. ……… 3 ašis. …….. 4 ašis. ……..</text:span></text:p>
      <text:p text:style-name="P4987"><text:span text:style-name="T4988">33.1</text:span><text:span text:style-name="T4989">.</text:span><text:span text:style-name="T4990"><text:tab/>Varančiosios (-iųjų) ašies (-ių) pakaba yra pneumatinė arba ekvivalentiška jai: taip/ne</text:span><text:span text:style-name="T4991"><text:note text:note-class="footnote" text:id="_ftn9"><text:note-citation text:label="(1)">(1)</text:note-citation><text:note-body><text:p text:style-name="Normal"><text:span text:style-name="T4992"><text:s/>Išbraukti tą variantą, kuris netinkamas.</text:span></text:p></text:note-body></text:note></text:span></text:p>
      <text:p text:style-name="P4993"><text:span text:style-name="T4994">34</text:span><text:span text:style-name="T4995">.</text:span><text:span text:style-name="T4996"><text:tab/>Vairavimo sistema, pagalbinė sistema: …………………………………………………………..</text:span></text:p>
      <text:p text:style-name="P4997"><text:span text:style-name="T4998">35</text:span><text:span text:style-name="T4999">.</text:span><text:span text:style-name="T5000"><text:tab/>Trumpas<text:s/></text:span><text:span text:style-name="T5001">stabdžių sistemos aprašymas: …………………………………………………………..</text:span></text:p>
      <text:p text:style-name="P5002"><text:span text:style-name="T5003">36</text:span><text:span text:style-name="T5004">.</text:span><text:span text:style-name="T5005"><text:tab/>Slėgis priekabos stabdžių maitinimo sistemoje: …………….. bar<text:s/></text:span></text:p>
      <text:p text:style-name="P5006"><text:span text:style-name="T5007">37</text:span><text:span text:style-name="T5008">.</text:span><text:span text:style-name="T5009"><text:tab/>Kėbulo tipas: ……………………………………………………………………………………...</text:span></text:p>
      <text:p text:style-name="P5010"><text:span text:style-name="T5011">38</text:span><text:span text:style-name="T5012">.</text:span><text:span text:style-name="T5013"><text:tab/>Transporto priemonės spalva</text:span><text:span text:style-name="T5014"><text:note text:note-class="footnote" text:id="_ftn10"><text:note-citation text:label="(3)">(3)</text:note-citation><text:note-body><text:p text:style-name="P5015"><text:span text:style-name="T5016"><text:s/>Nurodyti tik bazinę spalvą: balta, geltona, oranžinė, raudona, violetinė, mėlyna, žalia, pil</text:span><text:span text:style-name="T5017">ka, ruda ar juoda.</text:span></text:p></text:note-body></text:note></text:span><text:span text:style-name="T5018"><text:s/>(tik N</text:span><text:span text:style-name="T5019">1</text:span><text:span text:style-name="T5020"><text:s/>klasei): ………………………………………………...</text:span></text:p>
      <text:p text:style-name="P5021"><text:span text:style-name="T5022">39</text:span><text:span text:style-name="T5023">.</text:span><text:span text:style-name="T5024"><text:tab/>Cisternos talpa (tik transporto priemonių, gabenančių cisternas, atveju): …………………… m</text:span><text:span text:style-name="T5025">3</text:span></text:p>
      <text:p text:style-name="P5026"><text:span text:style-name="T5027">40</text:span><text:span text:style-name="T5028">.</text:span><text:span text:style-name="T5029"><text:tab/>Maksimali momentinė krano krovimo galia: …………………………………………..…kNm</text:span></text:p>
      <text:p text:style-name="P5030"><text:span text:style-name="T5031">41</text:span><text:span text:style-name="T5032">.</text:span><text:span text:style-name="T5033"><text:tab/>Durų išdėstymas ir skaičius: ………………………………………………………</text:span><text:span text:style-name="T5034">……………</text:span></text:p>
      <text:p text:style-name="P5035"><text:span text:style-name="T5036">42.1</text:span><text:span text:style-name="T5037">.</text:span><text:span text:style-name="T5038"><text:tab/>Sėdimų vietų skaičius: ……………….…………………………………………………………</text:span></text:p>
      <text:p text:style-name="P5039"><text:span text:style-name="T5040">43.1</text:span><text:span text:style-name="T5041">.</text:span><text:span text:style-name="T5042"><text:tab/>Sukabintuvo, jei toks yra, tipo patvirtinimo numeris: .………………………………………</text:span></text:p>
      <text:p text:style-name="P5043"><text:span text:style-name="T5044">44</text:span><text:span text:style-name="T5045">.</text:span><text:span text:style-name="T5046"><text:tab/>Maksimalus greitis: ……………… km/h</text:span></text:p>
      <text:p text:style-name="P5047"><text:span text:style-name="T5048">45</text:span><text:span text:style-name="T5049">.</text:span><text:span text:style-name="T5050"><text:tab/>Triukšmo lygis: <text:s/></text:span></text:p>
      <text:p text:style-name="P5051">Techninio normatyvo, pagal kurį<text:s/>suteiktas tipo patvirtinimas, numeris: ………..</text:p>
      <text:p text:style-name="P5052"><text:span text:style-name="T5053">Stovint: ………….. dB (A), kai variklio sūkiai: ………………….. min</text:span><text:span text:style-name="T5054">-1</text:span></text:p>
      <text:p text:style-name="P5055"><text:span text:style-name="T5056">Judant: ………….. dB (A)</text:span></text:p>
      <text:p text:style-name="P5057"><text:span text:style-name="T5058">46.1</text:span><text:span text:style-name="T5059">.</text:span><text:span text:style-name="T5060"><text:tab/>Išmetimai</text:span><text:span text:style-name="T5061"><text:note text:note-class="footnote" text:id="_ftn11"><text:note-citation text:label="(2)">(2)</text:note-citation><text:note-body><text:p text:style-name="P5062"><text:span text:style-name="T5063"><text:s/></text:span><text:span text:style-name="T5064">Pakartoti benzino ir dujų atveju, kai transporto priemonė gali bûti varoma tiek benzinu, tiek ir dujomis.</text:span><text:span text:style-name="T5065"><text:s/></text:span><text:span text:style-name="T5066">Transporto priemonių, naudojančių benziną ir dujas, atveju, kai benzinas naudojamas tik išskirtiniais atvejais arba užvedant va</text:span><text:span text:style-name="T5067">riklį ir kai benzino bako talpa neviršija 15 l, tai jos bandomos kaip transporto priemonės, naudojančios tik dujas.</text:span></text:p></text:note-body></text:note></text:span><text:span text:style-name="T5068">: <text:s/></text:span><text:span text:style-name="T5069"><text:tab/></text:span></text:p>
      <text:p text:style-name="P5070">Techninio normatyvo, pagal kurį suteiktas tipo patvirtinimas, numeris: ………..</text:p>
      <text:p text:style-name="P5071"><text:span text:style-name="T5072">1</text:span><text:span text:style-name="T5073">. bandymų procedūra:<text:s/></text:span><text:span text:style-name="T5074">……………….</text:span></text:p>
      <text:p text:style-name="P5075"><text:span text:style-name="T5076">CO: …………… HC: ………… NO</text:span><text:span text:style-name="T5077">X</text:span><text:span text:style-name="T5078">: …..…… HC + NO</text:span><text:span text:style-name="T5079">X</text:span><text:span text:style-name="T5080">: ………...</text:span></text:p>
      <text:p text:style-name="P5081"><text:span text:style-name="T5082">Dūmai: ……………………. Kietosios dalelės ………………….</text:span></text:p>
      <text:p text:style-name="P5083"><text:span text:style-name="T5084">2</text:span><text:span text:style-name="T5085">. bandymų procedūra (jei taikoma): ……………………</text:span></text:p>
      <text:p text:style-name="P5086"><text:span text:style-name="T5087">CO: ………… NO</text:span><text:span text:style-name="T5088">X</text:span><text:span text:style-name="T5089">: …..…… NMHC: ……... CH</text:span><text:span text:style-name="T5090">4</text:span><text:span text:style-name="T5091">: …….. Kietosios dalelės …….</text:span></text:p>
      <text:p text:style-name="P5092"><text:span text:style-name="T5093">48.1</text:span><text:span text:style-name="T5094">.</text:span><text:span text:style-name="T5095"><text:tab/>Transporto priemonė praėjo tipo<text:s/></text:span><text:span text:style-name="T5096">patvirtinimo procedūrą pagal reikalavimus, keliamus transporto priemonės, gabenančios pavojingus krovinius, konstrukcijai: taip/klasė (-ės): ………./ne</text:span><text:span text:style-name="T5097">(1)</text:span></text:p>
      <text:p text:style-name="P5098"><text:span text:style-name="T5099">48.2</text:span><text:span text:style-name="T5100">.</text:span><text:span text:style-name="T5101"><text:tab/>Transporto priemonė praėjo tipo patvirtinimo procedūrą pagal reikalavimus, keliamus transporto</text:span><text:span text:style-name="T5102"><text:s/>priemonės, gabenančios gyvulius, konstrukcijai: taip/klasė (-ės): ………./ne</text:span><text:span text:style-name="T5103">(1)</text:span></text:p>
      <text:p text:style-name="P5104"><text:span text:style-name="T5105">50</text:span><text:span text:style-name="T5106">.</text:span><text:span text:style-name="T5107"><text:tab/>Pastabos: …………………………………………………………………………………………</text:span></text:p>
      <text:p text:style-name="P5108"><text:span text:style-name="T5109">51</text:span><text:span text:style-name="T5110">.</text:span><text:span text:style-name="T5111"><text:tab/>Išimtys: …………………………………………………………………………………………</text:span></text:p>
      <text:p text:style-name="P5112">2 pusė</text:p>
      <text:p text:style-name="P5113"/>
      <text:p text:style-name="P5114"><text:span text:style-name="T5115">Komplektinei arba sukomplektuotai O</text:span><text:span text:style-name="T5116">1</text:span><text:span text:style-name="T5117">, O</text:span><text:span text:style-name="T5118">2</text:span><text:span text:style-name="T5119">, O</text:span><text:span text:style-name="T5120">3</text:span><text:span text:style-name="T5121"><text:s/>ir O</text:span><text:span text:style-name="T5122">4</text:span><text:span text:style-name="T5123"><text:s/>klasių tr</text:span><text:span text:style-name="T5124">ansporto priemonei</text:span></text:p>
      <text:p text:style-name="P5125"/>
      <text:p text:style-name="P5126"><text:span text:style-name="T5127">1</text:span><text:span text:style-name="T5128">.</text:span><text:span text:style-name="T5129"><text:tab/>Ašių skaičius: ………………………………. ir ratų skaičius: ………………………………..</text:span></text:p>
      <text:p text:style-name="P5130"><text:span text:style-name="T5131">3</text:span><text:span text:style-name="T5132">.</text:span><text:span text:style-name="T5133"><text:tab/>Ratų bazė: ……………………. mm</text:span></text:p>
      <text:p text:style-name="P5134"><text:span text:style-name="T5135">5</text:span><text:span text:style-name="T5136">.</text:span><text:span text:style-name="T5137"><text:tab/>Ašių vežės pločiai: 1. ……… mm <text:s text:c="2"/>2. ………… mm <text:s text:c="2"/>3. ………… mm <text:s text:c="2"/></text:span></text:p>
      <text:p text:style-name="P5138"><text:span text:style-name="T5139">6.1</text:span><text:span text:style-name="T5140">.</text:span><text:span text:style-name="T5141"><text:tab/>Ilgis: ……………………….. mm</text:span></text:p>
      <text:p text:style-name="P5142"><text:span text:style-name="T5143">6.4</text:span><text:span text:style-name="T5144">.</text:span><text:span text:style-name="T5145"><text:tab/>Atstumas tarp sukabintuvo cent</text:span><text:span text:style-name="T5146">ro ir tolimiausio transporto priemonės užpakalinės dalies taško:<text:s/></text:span><text:span text:style-name="T5147"><text:line-break/>…………… mm</text:span></text:p>
      <text:p text:style-name="P5148"><text:span text:style-name="T5149">6.5</text:span><text:span text:style-name="T5150">.</text:span><text:span text:style-name="T5151"><text:tab/>Kraunamo paviršiaus ilgis: ……………….. mm</text:span></text:p>
      <text:p text:style-name="P5152"><text:span text:style-name="T5153">7.1</text:span><text:span text:style-name="T5154">.</text:span><text:span text:style-name="T5155"><text:tab/>Plotis: ……………………… mm</text:span></text:p>
      <text:p text:style-name="P5156"><text:span text:style-name="T5157">8</text:span><text:span text:style-name="T5158">.</text:span><text:span text:style-name="T5159"><text:tab/>Aukštis: …………………….. mm</text:span></text:p>
      <text:p text:style-name="P5160"><text:span text:style-name="T5161">10.3</text:span><text:span text:style-name="T5162">.</text:span><text:span text:style-name="T5163"><text:tab/>Plotas, kurį dengia transporto priemonė (tik O</text:span><text:span text:style-name="T5164">2</text:span><text:span text:style-name="T5165">, O</text:span><text:span text:style-name="T5166">3</text:span><text:span text:style-name="T5167"><text:s/>ir O</text:span><text:span text:style-name="T5168">4</text:span><text:span text:style-name="T5169"><text:s/>klasėms): …………………….. m</text:span><text:span text:style-name="T5170">2</text:span></text:p>
      <text:p text:style-name="P5171"><text:span text:style-name="T5172">11</text:span><text:span text:style-name="T5173">.</text:span><text:span text:style-name="T5174"><text:tab/>Galinė iškiša: …………………. mm</text:span></text:p>
      <text:p text:style-name="P5175"><text:span text:style-name="T5176">12.1</text:span><text:span text:style-name="T5177">.</text:span><text:span text:style-name="T5178"><text:tab/>Paruoštos eksploatacijai transporto priemonės masė: ………………………………… kg</text:span></text:p>
      <text:p text:style-name="P5179"><text:span text:style-name="T5180">14.1</text:span><text:span text:style-name="T5181">.</text:span><text:span text:style-name="T5182"><text:tab/>Techniškai leistina maksimali pakrautos transporto priemonės masė: ……………………… kg</text:span></text:p>
      <text:p text:style-name="P5183"><text:span text:style-name="T5184">14.5</text:span><text:span text:style-name="T5185">.</text:span><text:span text:style-name="T5186"><text:tab/>Šios masės<text:s/></text:span><text:span text:style-name="T5187">pasiskirstymas tarp ašių ir puspriekabių ar centrinės ašies priekabų atveju masė, tenkanti sukabintuvui:</text:span></text:p>
      <text:p text:style-name="P5188"><text:span text:style-name="T5189">1</text:span><text:span text:style-name="T5190">. ……………. kg<text:s/></text:span><text:span text:style-name="T5191"><text:tab/>2. …………… kg<text:s/></text:span><text:span text:style-name="T5192"><text:tab/>3. ……………. kg</text:span><text:span text:style-name="T5193"><text:tab/></text:span></text:p>
      <text:p text:style-name="P5194"><text:span text:style-name="T5195">14.6</text:span><text:span text:style-name="T5196">.</text:span><text:span text:style-name="T5197"><text:tab/>Techniškai leistina transporto priemonės masė ant kiekvienos ašies arba ašių grupės ir pusprieka</text:span><text:span text:style-name="T5198">bių ar centrinės ašies priekabų atveju masė, tenkanti sukabintuvui:</text:span></text:p>
      <text:p text:style-name="P5199"><text:span text:style-name="T5200">1</text:span><text:span text:style-name="T5201">. ……………. kg<text:s/></text:span><text:span text:style-name="T5202"><text:tab/>2. …………… kg<text:s/></text:span><text:span text:style-name="T5203"><text:tab/>3. ……………. kg</text:span><text:span text:style-name="T5204"><text:tab/></text:span></text:p>
      <text:p text:style-name="P5205"><text:span text:style-name="T5206">15</text:span><text:span text:style-name="T5207">.</text:span><text:span text:style-name="T5208"><text:tab/>Įtraukiamos (-ų) ar pakraunamos (-ų) ašies (-ių) pozicija: ………………………..</text:span></text:p>
      <text:p text:style-name="P5209"><text:span text:style-name="T5210">19.2</text:span><text:span text:style-name="T5211">.</text:span><text:span text:style-name="T5212"><text:tab/>B, D, E ir H klasės sukabintuvų atveju: maksimali vilk</text:span><text:span text:style-name="T5213">iko (T) ar autotraukinio masė (jei T&lt;32000 kg): ……………………………………………... kg</text:span></text:p>
      <text:p text:style-name="P5214"><text:span text:style-name="T5215">32</text:span><text:span text:style-name="T5216">.</text:span><text:span text:style-name="T5217"><text:tab/>Padangos/ratlankio parametrai: 1 ašis. ……… 2 ašis. ……… 3 ašis. …….. <text:s/></text:span></text:p>
      <text:p text:style-name="P5218"><text:span text:style-name="T5219">33.2</text:span><text:span text:style-name="T5220">.</text:span><text:span text:style-name="T5221"><text:tab/>Varančiosios (-iųjų) ašies (-ių) pakaba yra pneumatinė arba ekvivalentiška jai: taip/ne</text:span><text:span text:style-name="T5222"><text:note text:note-class="footnote" text:id="_ftn12"><text:note-citation text:label="(1)">(1)</text:note-citation><text:note-body><text:p text:style-name="Normal"><text:span text:style-name="T5223"><text:s/>Išbraukti tą variantą, kuris netinkamas.</text:span></text:p></text:note-body></text:note></text:span></text:p>
      <text:p text:style-name="P5224"><text:span text:style-name="T5225">3</text:span><text:span text:style-name="T5226">4</text:span><text:span text:style-name="T5227">.</text:span><text:span text:style-name="T5228"><text:tab/>Vairavimo sistema, pagalbinė sistema: …………………………………………………………</text:span></text:p>
      <text:p text:style-name="P5229"><text:span text:style-name="T5230">35</text:span><text:span text:style-name="T5231">.</text:span><text:span text:style-name="T5232"><text:tab/>Trumpas stabdžių sistemos aprašymas: …………………………………………………………..</text:span></text:p>
      <text:p text:style-name="P5233"><text:span text:style-name="T5234">37</text:span><text:span text:style-name="T5235">.</text:span><text:span text:style-name="T5236"><text:tab/>Kėbulo tipas: ……………………………………………………………………………………...</text:span></text:p>
      <text:p text:style-name="P5237"><text:span text:style-name="T5238">39</text:span><text:span text:style-name="T5239">.</text:span><text:span text:style-name="T5240"><text:tab/>Cisternos talpa (tik transporto priemonių, gabenančių<text:s/></text:span><text:span text:style-name="T5241">cisternas, atveju): ……………………m</text:span><text:span text:style-name="T5242">3</text:span></text:p>
      <text:p text:style-name="P5243"><text:span text:style-name="T5244">43.2</text:span><text:span text:style-name="T5245">.</text:span><text:span text:style-name="T5246"><text:tab/>Sukabintuvo tipo patvirtinimo numeris: .………………………………………</text:span></text:p>
      <text:p text:style-name="P5247"><text:span text:style-name="T5248">48.1</text:span><text:span text:style-name="T5249">.</text:span><text:span text:style-name="T5250"><text:tab/>Transporto priemonė praėjo tipo patvirtinimo procedūrą pagal reikalavimus, keliamus transporto priemonės, gabenančios pavojingus krovinius, konstrukcij</text:span><text:span text:style-name="T5251">ai: taip/klasė (-ės): ……….../ne</text:span><text:span text:style-name="T5252">(1)</text:span></text:p>
      <text:p text:style-name="P5253"><text:span text:style-name="T5254">48.2</text:span><text:span text:style-name="T5255">.</text:span><text:span text:style-name="T5256"><text:tab/>Transporto priemonė praėjo tipo patvirtinimo procedūrą pagal reikalavimus, keliamus transporto priemonės, gabenančios gyvulius, konstrukcijai: taip/klasė (-ės): ………./ne</text:span><text:span text:style-name="T5257">(1)</text:span></text:p>
      <text:p text:style-name="P5258"><text:span text:style-name="T5259">50</text:span><text:span text:style-name="T5260">.</text:span><text:span text:style-name="T5261"><text:tab/>Pastabos: …………………………………………………</text:span><text:span text:style-name="T5262">………………………………………</text:span></text:p>
      <text:p text:style-name="P5263"><text:span text:style-name="T5264">51</text:span><text:span text:style-name="T5265">.</text:span><text:span text:style-name="T5266"><text:tab/>Išimtys: ………………………………………………………………………………………….</text:span></text:p>
      <text:p text:style-name="P5267"/>
      <text:p text:style-name="P5268"><text:span text:style-name="T5269">(A4 formatas)</text:span></text:p>
      <text:p text:style-name="P5270"><text:span text:style-name="T5271">TIPO ATITIKIMO SERTIFIKATAS</text:span></text:p>
      <text:p text:style-name="P5272"><text:span text:style-name="T5273">Nekomplektinė transporto priemonė</text:span></text:p>
      <text:p text:style-name="P5274"><text:span text:style-name="T5275">II</text:span><text:span text:style-name="T5276"><text:s/>dalis</text:span></text:p>
      <text:p text:style-name="P5277">1 pusė</text:p>
      <text:p text:style-name="P5278"/>
      <text:p text:style-name="P5279">Atsakingo asmens vardas:<text:s/><text:tab/></text:p>
      <text:p text:style-name="P5280">(pilnas vardas, pavardė)</text:p>
      <text:p text:style-name="P5281">Pažymi, kad transporto<text:s/>priemonė:</text:p>
      <text:p text:style-name="P5282"><text:span text:style-name="T5283">0.1</text:span><text:span text:style-name="T5284">.<text:s/></text:span><text:span text:style-name="T5285"><text:tab/>Gamintojas (prekybinis gamintojo pavadinimas):<text:s/></text:span><text:span text:style-name="T5286"><text:tab/></text:span></text:p>
      <text:p text:style-name="P5287"><text:span text:style-name="T5288">0.2</text:span><text:span text:style-name="T5289">.<text:s/></text:span><text:span text:style-name="T5290"><text:tab/>Tipo pavadinimas:<text:s/></text:span><text:span text:style-name="T5291"><text:tab/></text:span></text:p>
      <text:p text:style-name="P5292"><text:span text:style-name="T5293">Varianto pavadinimas</text:span><text:span text:style-name="T5294"><text:note text:note-class="footnote" text:id="_ftn13"><text:note-citation text:label="(1)">(1)</text:note-citation><text:note-body><text:p text:style-name="Normal"><text:span text:style-name="T5295"><text:s/>Nurodyti skaičių ir simbolių kombinacijas - identifikavimo kodus. Ðis kodas neturi viršyti<text:s/></text:span><text:span text:style-name="T5296">25 ir 35 simboliø varianto ir versijos atveju.</text:span></text:p></text:note-body></text:note></text:span><text:span text:style-name="T5297">:<text:s/></text:span><text:span text:style-name="T5298"><text:tab/></text:span></text:p>
      <text:p text:style-name="P5299"><text:span text:style-name="T5300">Versijos pavadinimas</text:span><text:span text:style-name="T5301">(1)</text:span><text:span text:style-name="T5302">:<text:s/></text:span><text:span text:style-name="T5303"><text:tab/></text:span></text:p>
      <text:p text:style-name="P5304"><text:span text:style-name="T5305">0.4</text:span><text:span text:style-name="T5306">.<text:s/></text:span><text:span text:style-name="T5307"><text:tab/>Transporto priemonės klasė:<text:s/></text:span><text:span text:style-name="T5308"><text:tab/></text:span></text:p>
      <text:p text:style-name="P5309"><text:span text:style-name="T5310">0.5</text:span><text:span text:style-name="T5311">.</text:span><text:span text:style-name="T5312"><text:tab/>Bazinės transporto priemonės gamintojo pavadinimas ir ad</text:span><text:span text:style-name="T5313">resas:<text:s/></text:span><text:span text:style-name="T5314"><text:tab/></text:span></text:p>
      <text:p text:style-name="P5315"><text:tab/></text:p>
      <text:p text:style-name="P5316"><text:span text:style-name="T5317">Transporto priemonės paskutinio gamybos etapo gamintojo pavadinimas ir adresas</text:span><text:span text:style-name="T5318"><text:note text:note-class="footnote" text:id="_ftn14"><text:note-citation text:label="(2)">(2)</text:note-citation><text:note-body><text:p text:style-name="Normal"><text:span text:style-name="T5319"><text:s/>Išbraukti, jei netinka.</text:span></text:p></text:note-body></text:note></text:span><text:span text:style-name="T5320">:<text:s/></text:span><text:span text:style-name="T5321"><text:tab/></text:span></text:p>
      <text:p text:style-name="P5322"><text:span text:style-name="T5323"><text:tab/></text:span></text:p>
      <text:p text:style-name="P5324"><text:span text:style-name="T5325">0.6</text:span><text:span text:style-name="T5326">.</text:span><text:span text:style-name="T5327"><text:tab/>Identifikavimo lentelių vieta transporto priemonėje:<text:s/></text:span><text:span text:style-name="T5328"><text:tab/></text:span></text:p>
      <text:p text:style-name="P5329"><text:tab/></text:p>
      <text:p text:style-name="P5330">Transporto priemonės identifikavimo numeris (VIN):<text:s/><text:tab/></text:p>
      <text:p text:style-name="P5331"><text:span text:style-name="T5332">Transporto priemonės tipas (-ai),<text:s/></text:span><text:span text:style-name="T5333">aprašytas (-i) tipo patvirtinime</text:span><text:span text:style-name="T5334">(2)</text:span><text:span text:style-name="T5335">:</text:span></text:p>
      <text:p text:style-name="P5336">Bazinė transporto priemonė: <text:s/>Gamintojas:<text:s/><text:tab/></text:p>
      <text:p text:style-name="P5337">Leidimo eksploatuoti numeris:<text:s/><text:tab/></text:p>
      <text:p text:style-name="P5338">Suteikimo data:<text:s/><text:tab/></text:p>
      <text:p text:style-name="P5339">2 etapas:<text:s/><text:tab/><text:s/>Gamintojas:<text:s/><text:tab/></text:p>
      <text:p text:style-name="P5340">ES tipo patvirtinimo numeris:<text:s/><text:tab/></text:p>
      <text:p text:style-name="P5341">Suteikimo data:<text:s/><text:tab/></text:p>
      <text:p text:style-name="P5342"/>
      <text:p text:style-name="P5343">Visais atžvilgiais atitinka nekomplektinės transporto priemonės tipą</text:p>
      <text:p text:style-name="P5344"/>
      <text:p text:style-name="P5345">Leidimo eksploatuoti numeris:<text:s/><text:tab/></text:p>
      <text:p text:style-name="P5346">Suteikimo data:<text:s/><text:tab/></text:p>
      <text:p text:style-name="P5347">ES tipo patvirtinimo numeris:<text:s/><text:tab/></text:p>
      <text:p text:style-name="P5348">Suteikimo data:<text:s/><text:tab/></text:p>
      <text:p text:style-name="P5349"/>
      <text:p text:style-name="P5350">Transporto priemonė negali būti registruojama be tolimesnių tipo patvirtinimų:<text:s/><text:tab/></text:p>
      <text:p text:style-name="P5351"/>
      <text:p text:style-name="P5352"><text:tab/><text:tab/><text:tab/></text:p>
      <text:p text:style-name="P5353">(vieta)<text:s/><text:tab/><text:tab/><text:tab/><text:tab/><text:tab/><text:tab/><text:tab/>(data)<text:s/><text:tab/></text:p>
      <text:p text:style-name="P5354"/>
      <text:p text:style-name="P5355"><text:tab/><text:tab/><text:tab/></text:p>
      <text:p text:style-name="P5356">(parašas)<text:tab/><text:tab/><text:tab/><text:tab/><text:tab/><text:tab/>(pareigos)</text:p>
      <text:p text:style-name="P5357"/>
      <text:p text:style-name="P5358">Priedai: atskiro etapo tipo atitikimo sertifikatai.</text:p>
      <text:p text:style-name="P5359">2 pusė</text:p>
      <text:p text:style-name="P5360"/>
      <text:p text:style-name="P5361"><text:span text:style-name="T5362">Nekomplektinei M</text:span><text:span text:style-name="T5363">2</text:span><text:span text:style-name="T5364"><text:s/>ir M</text:span><text:span text:style-name="T5365">3</text:span><text:span text:style-name="T5366"><text:s/>klasių transporto priemonei</text:span></text:p>
      <text:p text:style-name="P5367"/>
      <text:p text:style-name="P5368">(Vertės ir vienetai turi atitikti tuos, kurie pateikti tipo patvirtinimo dokumentacijoje. Gamybos atitikties (COP) bandymų atveju vertės turi būti tikrinamos pagal metodus, nurodytus atskiruose techniniuose normatyvuose, įskaitant COP bandymų tolerancijas, kurias leidžia tie techniniai normatyvai.)</text:p>
      <text:p text:style-name="P5369"/>
      <text:p text:style-name="P5370"><text:span text:style-name="T5371">1</text:span><text:span text:style-name="T5372">.</text:span><text:span text:style-name="T5373"><text:tab/>Ašių skaičius: ………………………………. ir ratų skaičius: ………………………………..</text:span></text:p>
      <text:p text:style-name="P5374"><text:span text:style-name="T5375">2</text:span><text:span text:style-name="T5376">.</text:span><text:span text:style-name="T5377"><text:tab/>Varanči</text:span><text:span text:style-name="T5378">ųjų ašių skaičius: ………………..</text:span></text:p>
      <text:p text:style-name="P5379"><text:span text:style-name="T5380">3</text:span><text:span text:style-name="T5381">.</text:span><text:span text:style-name="T5382"><text:tab/>Ratų bazė: ……………………. mm</text:span></text:p>
      <text:p text:style-name="P5383"><text:span text:style-name="T5384">5</text:span><text:span text:style-name="T5385">.</text:span><text:span text:style-name="T5386"><text:tab/>Ašių vežės pločiai: 1. ……… mm <text:s text:c="2"/>2. ………… mm <text:s text:c="2"/>3. ………… mm <text:s text:c="2"/>4. ………….. mm</text:span></text:p>
      <text:p text:style-name="P5387"><text:span text:style-name="T5388">6.2</text:span><text:span text:style-name="T5389">.</text:span><text:span text:style-name="T5390"><text:tab/>Maksimaliai leistinas sukomplektuotos transporto priemonės ilgis: ……………………….. mm</text:span></text:p>
      <text:p text:style-name="P5391"><text:span text:style-name="T5392">6.3</text:span><text:span text:style-name="T5393">.</text:span><text:span text:style-name="T5394"><text:tab/></text:span><text:span text:style-name="T5395">Atstumas tarp tolimiau</text:span><text:span text:style-name="T5396">sio transporto priemonės priekinės dalies taško ir sukabintuvo centro</text:span><text:span text:style-name="T5397">: ... mm</text:span></text:p>
      <text:p text:style-name="P5398"><text:span text:style-name="T5399">7.2</text:span><text:span text:style-name="T5400">.</text:span><text:span text:style-name="T5401"><text:tab/>Maksimaliai leistinas sukomplektuotos transporto priemonės plotis: ……………………… mm</text:span></text:p>
      <text:p text:style-name="P5402"><text:span text:style-name="T5403">9.1</text:span><text:span text:style-name="T5404">.</text:span><text:span text:style-name="T5405"><text:tab/>Gravitacijos centro (c.o.g.) aukštis: …………………….. mm</text:span></text:p>
      <text:p text:style-name="P5406"><text:span text:style-name="T5407">9.2</text:span><text:span text:style-name="T5408">.</text:span><text:span text:style-name="T5409"><text:tab/>Maksimaliai<text:s/></text:span><text:span text:style-name="T5410">leistinas sukomplektuotos transporto priemonės c.o.g.: ………………… mm</text:span></text:p>
      <text:p text:style-name="P5411"><text:span text:style-name="T5412">9.3</text:span><text:span text:style-name="T5413">.</text:span><text:span text:style-name="T5414"><text:tab/>Minimaliai leistinas sukomplektuotos transporto priemonės c.o.g.: ………………….. mm</text:span></text:p>
      <text:p text:style-name="P5415"><text:span text:style-name="T5416">12.3</text:span><text:span text:style-name="T5417">.</text:span><text:span text:style-name="T5418"><text:tab/>Važiuoklės masė: …………… kg</text:span></text:p>
      <text:p text:style-name="P5419"><text:span text:style-name="T5420">13.1</text:span><text:span text:style-name="T5421">.</text:span><text:span text:style-name="T5422"><text:tab/>Minimaliai leistina sukomplektuotos transporto priemonės</text:span><text:span text:style-name="T5423"><text:s/>masė: …………………………. kg</text:span></text:p>
      <text:p text:style-name="P5424"><text:span text:style-name="T5425">13.2</text:span><text:span text:style-name="T5426">.</text:span><text:span text:style-name="T5427"><text:tab/>Šios masės pasiskirstymas tarp ašių:</text:span></text:p>
      <text:p text:style-name="P5428"><text:span text:style-name="T5429">1</text:span><text:span text:style-name="T5430">. ……………. kg<text:s/></text:span><text:span text:style-name="T5431"><text:tab/></text:span><text:span text:style-name="T5432"><text:tab/>2. …………… kg<text:s/></text:span><text:span text:style-name="T5433"><text:tab/></text:span><text:span text:style-name="T5434"><text:tab/>3. ……………. kg</text:span></text:p>
      <text:p text:style-name="P5435"><text:span text:style-name="T5436">14.1</text:span><text:span text:style-name="T5437">.</text:span><text:span text:style-name="T5438"><text:tab/>Techniškai leistina maksimali pakrautos transporto priemonės masė: ……………………….. kg</text:span></text:p>
      <text:p text:style-name="P5439"><text:span text:style-name="T5440">14.2</text:span><text:span text:style-name="T5441">.</text:span><text:span text:style-name="T5442"><text:tab/>Šios masės pasiskirstymas tarp ašių:</text:span></text:p>
      <text:p text:style-name="P5443"><text:span text:style-name="T5444">1</text:span><text:span text:style-name="T5445">. ……………. kg<text:s/></text:span><text:span text:style-name="T5446"><text:tab/></text:span><text:span text:style-name="T5447"><text:tab/>2. …………… kg<text:s/></text:span><text:span text:style-name="T5448"><text:tab/></text:span><text:span text:style-name="T5449"><text:tab/>3. ……………. kg</text:span><text:span text:style-name="T5450"><text:tab/>4. …………….. kg</text:span></text:p>
      <text:p text:style-name="P5451"><text:span text:style-name="T5452">14.4</text:span><text:span text:style-name="T5453">.</text:span><text:span text:style-name="T5454"><text:tab/>Techniškai leistina transporto priemonės masė ant kiekvienos ašies arba ašių grupės:</text:span></text:p>
      <text:p text:style-name="P5455"><text:span text:style-name="T5456">1</text:span><text:span text:style-name="T5457">. ……………. kg<text:s/></text:span><text:span text:style-name="T5458"><text:tab/></text:span><text:span text:style-name="T5459"><text:tab/>2. …………… kg<text:s/></text:span><text:span text:style-name="T5460"><text:tab/></text:span><text:span text:style-name="T5461"><text:tab/>3. ……………. kg</text:span><text:span text:style-name="T5462"><text:tab/>4. ……………… kg</text:span></text:p>
      <text:p text:style-name="P5463"><text:span text:style-name="T5464">16</text:span><text:span text:style-name="T5465">.</text:span><text:span text:style-name="T5466"><text:tab/>Maksimaliai leistina stogo apkrova</text:span><text:span text:style-name="T5467">: ………………………………………………………... kg</text:span></text:p>
      <text:p text:style-name="P5468"><text:span text:style-name="T5469">17</text:span><text:span text:style-name="T5470">.</text:span><text:span text:style-name="T5471"><text:tab/>Maksimali priekabos masė:<text:s/></text:span></text:p>
      <text:p text:style-name="P5472"><text:span text:style-name="T5473">(su stabdžiais): ……………………. kg; <text:s text:c="2"/>(be stabdžių): …………………………………... kg<text:s/></text:span></text:p>
      <text:p text:style-name="P5474"><text:span text:style-name="T5475">18</text:span><text:span text:style-name="T5476">.</text:span><text:span text:style-name="T5477"><text:tab/>Techniškai leistina maksimali autotraukinio masė: …………………………………………... kg</text:span></text:p>
      <text:p text:style-name="P5478"><text:span text:style-name="T5479">19.1</text:span><text:span text:style-name="T5480">.</text:span><text:span text:style-name="T5481"><text:tab/></text:span><text:span text:style-name="T5482">Techniškai leistina maksimali mas</text:span><text:span text:style-name="T5483">ė, tenkanti motorinės transporto priemonės sukabintuvui</text:span><text:span text:style-name="T5484">: <text:s/>….. kg</text:span></text:p>
      <text:p text:style-name="P5485"><text:span text:style-name="T5486">20</text:span><text:span text:style-name="T5487">.</text:span><text:span text:style-name="T5488"><text:tab/>Variklio gamintojas: ……………………………………………………………………………</text:span></text:p>
      <text:p text:style-name="P5489"><text:span text:style-name="T5490">21</text:span><text:span text:style-name="T5491">.</text:span><text:span text:style-name="T5492"><text:tab/>Gamintojo variklio kodas: ……………………………………………………………………...</text:span></text:p>
      <text:p text:style-name="P5493"><text:span text:style-name="T5494">22</text:span><text:span text:style-name="T5495">.</text:span><text:span text:style-name="T5496"><text:tab/>Veikimo principas: ……………………………………………………………………………..</text:span></text:p>
      <text:p text:style-name="P5497"><text:span text:style-name="T5498">22.1</text:span><text:span text:style-name="T5499">.</text:span><text:span text:style-name="T5500"><text:tab/>Tiesioginis įpurškimas: taip/ne</text:span><text:span text:style-name="T5501"><text:note text:note-class="footnote" text:id="_ftn15"><text:note-citation text:label="(1)">(1)</text:note-citation><text:note-body><text:p text:style-name="Normal"><text:span text:style-name="T5502"><text:s/>Išbraukti tą variantą, kuris netinkamas.</text:span></text:p></text:note-body></text:note></text:span></text:p>
      <text:p text:style-name="P5503"><text:span text:style-name="T5504">23</text:span><text:span text:style-name="T5505">.</text:span><text:span text:style-name="T5506"><text:tab/>Cilindrų skaičius ir išdėstymas: …………………………………………………………………..</text:span></text:p>
      <text:p text:style-name="P5507"><text:span text:style-name="T5508">24</text:span><text:span text:style-name="T5509">.</text:span><text:span text:style-name="T5510"><text:tab/>Variklio darbinis tūris: ………………………………………………………………...….. cm</text:span><text:span text:style-name="T5511">3</text:span></text:p>
      <text:p text:style-name="P5512"><text:span text:style-name="T5513">25</text:span><text:span text:style-name="T5514">.</text:span><text:span text:style-name="T5515"><text:tab/>Kuro rūšis</text:span><text:span text:style-name="T5516"><text:note text:note-class="footnote" text:id="_ftn16"><text:note-citation text:label="(2)">(2)</text:note-citation><text:note-body><text:p text:style-name="P5517"><text:span text:style-name="T5518"><text:s/></text:span><text:span text:style-name="T5519">Pakartoti benzino ir dujų atveju, kai transporto priemon</text:span><text:span text:style-name="T5520">ė</text:span><text:span text:style-name="T5521"><text:s/>gali b</text:span><text:span text:style-name="T5522">ū</text:span><text:span text:style-name="T5523">ti varoma tiek benzinu, tiek ir dujomis.<text:s/></text:span><text:span text:style-name="T5524">Transporto priemonių, naud</text:span><text:span text:style-name="T5525">ojančių benziną ir dujas, atveju, kai benzinas naudojamas tik išskirtiniais atvejais arba užvedant variklį ir kai benzino bako talpa neviršija 15 l, tai jos bandomos kaip transporto priemonės, naudojančios tik dujas.</text:span></text:p></text:note-body></text:note></text:span><text:span text:style-name="T5526">: ……………………………………………………………………………………...</text:span></text:p>
      <text:p text:style-name="P5527"><text:span text:style-name="T5528">26</text:span><text:span text:style-name="T5529">.</text:span><text:span text:style-name="T5530"><text:tab/>Maksimali<text:s/></text:span><text:span text:style-name="T5531">variklio galia …………….……. kW, kai apsisukimai …………………..……. min</text:span><text:span text:style-name="T5532">-1</text:span></text:p>
      <text:p text:style-name="P5533"><text:span text:style-name="T5534">27</text:span><text:span text:style-name="T5535">.</text:span><text:span text:style-name="T5536"><text:tab/>Sankabos tipas: …………………………………………………………………………………</text:span></text:p>
      <text:p text:style-name="P5537"><text:span text:style-name="T5538">28</text:span><text:span text:style-name="T5539">.</text:span><text:span text:style-name="T5540"><text:tab/>Greičių dėžės tipas: ……………………………………………………………………………..</text:span></text:p>
      <text:p text:style-name="P5541"><text:span text:style-name="T5542">29</text:span><text:span text:style-name="T5543">.</text:span><text:span text:style-name="T5544"><text:tab/>Pavarų santykiai:<text:s/></text:span><text:span text:style-name="T5545"><text:tab/></text:span><text:span text:style-name="T5546">1. ……… <text:s text:c="3"/>2. ……… <text:s text:c="2"/>3. ………. <text:s text:c="2"/>4. ……… <text:s text:c="2"/>5. ………. <text:s/>6. ……….</text:span></text:p>
      <text:p text:style-name="P5547"><text:span text:style-name="T5548">30</text:span><text:span text:style-name="T5549">.</text:span><text:span text:style-name="T5550"><text:tab/>Pagrindinės pavaros santykis: …………………………………………………………………….</text:span></text:p>
      <text:p text:style-name="P5551"><text:span text:style-name="T5552">32</text:span><text:span text:style-name="T5553">.</text:span><text:span text:style-name="T5554"><text:tab/>Padangos/ratlankio parametrai: 1 ašis. ……… 2 ašis. ……… 3 ašis. …….. 4 ašis. ……..</text:span></text:p>
      <text:p text:style-name="P5555"><text:span text:style-name="T5556">33.1</text:span><text:span text:style-name="T5557">.</text:span><text:span text:style-name="T5558"><text:tab/>Varančiosios (-iųjų) ašies (-ių) pakab</text:span><text:span text:style-name="T5559">a yra pneumatinė arba ekvivalentiška jai: taip/ne</text:span><text:span text:style-name="T5560">(1)</text:span></text:p>
      <text:p text:style-name="P5561"><text:span text:style-name="T5562">34</text:span><text:span text:style-name="T5563">.</text:span><text:span text:style-name="T5564"><text:tab/>Vairavimo sistema, pagalbinė sistema: …………………………………………………………</text:span></text:p>
      <text:p text:style-name="P5565"><text:span text:style-name="T5566">35</text:span><text:span text:style-name="T5567">.</text:span><text:span text:style-name="T5568"><text:tab/>Trumpas stabdžių sistemos aprašymas: …………………………………………………………..</text:span></text:p>
      <text:p text:style-name="P5569"><text:span text:style-name="T5570">36</text:span><text:span text:style-name="T5571">.</text:span><text:span text:style-name="T5572"><text:tab/>Slėgis priekabos stabdžių maitinimo sistemoje: ……………..</text:span><text:span text:style-name="T5573"><text:s/>bar<text:s/></text:span></text:p>
      <text:p text:style-name="P5574"><text:span text:style-name="T5575">41</text:span><text:span text:style-name="T5576">.</text:span><text:span text:style-name="T5577"><text:tab/>Durų išdėstymas ir skaičius: ……………………………………………………………………</text:span></text:p>
      <text:p text:style-name="P5578"><text:span text:style-name="T5579">43.1</text:span><text:span text:style-name="T5580">.</text:span><text:span text:style-name="T5581"><text:tab/>Sukabintuvo, jei toks yra, tipo patvirtinimo numeris: .………………………………………</text:span></text:p>
      <text:p text:style-name="P5582"><text:span text:style-name="T5583">43.3</text:span><text:span text:style-name="T5584">.</text:span><text:span text:style-name="T5585"><text:tab/>Sukabintuvų, jei įmanoma juos sumontuoti, tipai ir klasės: ……………………………………..</text:span></text:p>
      <text:p text:style-name="P5586"><text:span text:style-name="T5587">43.4</text:span><text:span text:style-name="T5588">.</text:span><text:span text:style-name="T5589"><text:tab/>Charakterin</text:span><text:span text:style-name="T5590">gos vertės</text:span><text:span text:style-name="T5591">(1)</text:span><text:span text:style-name="T5592">: D….. , V …… , S ……. , U …….</text:span></text:p>
      <text:p text:style-name="P5593"><text:span text:style-name="T5594">45</text:span><text:span text:style-name="T5595">.</text:span><text:span text:style-name="T5596"><text:tab/>Triukšmo lygis: <text:s/></text:span></text:p>
      <text:p text:style-name="P5597">Techninio normatyvo, pagal kurį suteiktas tipo patvirtinimas, numeris: ………..</text:p>
      <text:p text:style-name="P5598"><text:span text:style-name="T5599">Stovint: ………….. dB (A), kai variklio sūkiai: ………………….. min</text:span><text:span text:style-name="T5600">-1</text:span></text:p>
      <text:p text:style-name="P5601">Judant: ………….. dB (A)</text:p>
      <text:p text:style-name="P5602"><text:span text:style-name="T5603">46.2</text:span><text:span text:style-name="T5604">.</text:span><text:span text:style-name="T5605"><text:tab/>Išmetimai</text:span><text:span text:style-name="T5606">(2)</text:span><text:span text:style-name="T5607">: <text:s/></text:span><text:span text:style-name="T5608"><text:tab/></text:span></text:p>
      <text:p text:style-name="P5609"><text:span text:style-name="T5610">Techninio normatyvo, pagal kurį suteiktas tipo patvirtinimas, numeris: ………..</text:span></text:p>
      <text:p text:style-name="P5611"><text:span text:style-name="T5612">1</text:span><text:span text:style-name="T5613">. bandymų procedūra: ……………….</text:span></text:p>
      <text:p text:style-name="P5614"><text:span text:style-name="T5615">CO: …………… HC: ………… NO</text:span><text:span text:style-name="T5616">X</text:span><text:span text:style-name="T5617">: …..…… HC + NO</text:span><text:span text:style-name="T5618">X</text:span><text:span text:style-name="T5619">: ………...</text:span></text:p>
      <text:p text:style-name="P5620"><text:span text:style-name="T5621">Dūmai: ……………………. Kietosios dalelės ………………….</text:span></text:p>
      <text:p text:style-name="P5622"><text:span text:style-name="T5623">2</text:span><text:span text:style-name="T5624">. bandymų procedūra (jei taikoma): ……………………</text:span></text:p>
      <text:p text:style-name="P5625"><text:span text:style-name="T5626">CO:</text:span><text:span text:style-name="T5627"><text:s/>………… NO</text:span><text:span text:style-name="T5628">X</text:span><text:span text:style-name="T5629">: …..…… NMHC: ……... CH</text:span><text:span text:style-name="T5630">4</text:span><text:span text:style-name="T5631">: …….. Kietosios dalelės …….</text:span></text:p>
      <text:p text:style-name="P5632"><text:span text:style-name="T5633">49</text:span><text:span text:style-name="T5634">.</text:span><text:span text:style-name="T5635"><text:tab/>Važiuoklė, skirta padidinto važumo transporto priemonėms : taip/ne</text:span><text:span text:style-name="T5636">(1)</text:span></text:p>
      <text:p text:style-name="P5637"><text:span text:style-name="T5638">50</text:span><text:span text:style-name="T5639">.</text:span><text:span text:style-name="T5640"><text:tab/>Pastabos: …………………………………………………………………………………………</text:span></text:p>
      <text:p text:style-name="P5641"><text:span text:style-name="T5642">51</text:span><text:span text:style-name="T5643">.</text:span><text:span text:style-name="T5644"><text:tab/>Išimtys: ………………………………………………………………………………………….</text:span></text:p>
      <text:p text:style-name="P5645"/>
      <text:p text:style-name="P5646">2 pusė</text:p>
      <text:p text:style-name="P5647"/>
      <text:p text:style-name="P5648"><text:span text:style-name="T5649">Nekomplektinei N</text:span><text:span text:style-name="T5650">1</text:span><text:span text:style-name="T5651">, N</text:span><text:span text:style-name="T5652">2</text:span><text:span text:style-name="T5653"><text:s/>ir N</text:span><text:span text:style-name="T5654">3</text:span><text:span text:style-name="T5655"><text:s/>klasių transporto priemonei</text:span></text:p>
      <text:p text:style-name="P5656"/>
      <text:p text:style-name="P5657">(Vertės ir vienetai turi atitikti tuos, kurie pateikti tipo patvirtinimo dokumentacijoje. Gamybos atitikties (COP) bandymų atveju vertės turi būti tikrinamos pagal metodus, nurodytus atskiruose<text:s/>techniniuose normatyvuose, įskaitant COP bandymų tolerancijas, kurias leidžia tie techniniai normatyvai.)</text:p>
      <text:p text:style-name="P5658"/>
      <text:p text:style-name="P5659"><text:span text:style-name="T5660">1</text:span><text:span text:style-name="T5661">.</text:span><text:span text:style-name="T5662"><text:tab/>Ašių skaičius: ………………………………. ir ratų skaičius: ………………………………..</text:span></text:p>
      <text:p text:style-name="P5663"><text:span text:style-name="T5664">2</text:span><text:span text:style-name="T5665">.</text:span><text:span text:style-name="T5666"><text:tab/>Varančiųjų ašių skaičius: ………………..</text:span></text:p>
      <text:p text:style-name="P5667"><text:span text:style-name="T5668">3</text:span><text:span text:style-name="T5669">.</text:span><text:span text:style-name="T5670"><text:tab/>Ratų bazė: ……………………. mm</text:span></text:p>
      <text:p text:style-name="P5671"><text:span text:style-name="T5672">4.2</text:span><text:span text:style-name="T5673">.</text:span><text:span text:style-name="T5674"><text:tab/></text:span><text:span text:style-name="T5675">Balninio sukabintuvo užriedėjimas (maksimalus ir minimalus balninio sukabintuvo atveju): …..…….…… mm</text:span></text:p>
      <text:p text:style-name="P5676"><text:span text:style-name="T5677">5</text:span><text:span text:style-name="T5678">.</text:span><text:span text:style-name="T5679"><text:tab/>Ašių vežės pločiai: 1. ……… mm <text:s text:c="2"/>2. ………… mm <text:s text:c="2"/>3. ………… mm <text:s text:c="2"/>4. ………….. mm</text:span></text:p>
      <text:p text:style-name="P5680"><text:span text:style-name="T5681">6.2</text:span><text:span text:style-name="T5682">.</text:span><text:span text:style-name="T5683"><text:tab/>Maksimaliai leistinas sukomplektuotos transporto priemonės ilgis: ……</text:span><text:span text:style-name="T5684">………………….. mm</text:span></text:p>
      <text:p text:style-name="P5685"><text:span text:style-name="T5686">6.3</text:span><text:span text:style-name="T5687">.</text:span><text:span text:style-name="T5688"><text:tab/>Atstumas tarp tolimiausio transporto priemonės priekinės dalies taško ir sukabintuvo centro: …………… mm</text:span></text:p>
      <text:p text:style-name="P5689"><text:span text:style-name="T5690">7.2</text:span><text:span text:style-name="T5691">.</text:span><text:span text:style-name="T5692"><text:tab/>Maksimaliai leistinas sukomplektuotos transporto priemonės plotis: ……………………… mm</text:span></text:p>
      <text:p text:style-name="P5693"><text:span text:style-name="T5694">9.1</text:span><text:span text:style-name="T5695">.</text:span><text:span text:style-name="T5696"><text:tab/>Gravitacijos centro (c.o.g.)<text:s/></text:span><text:span text:style-name="T5697">aukštis: …………………….. mm</text:span></text:p>
      <text:p text:style-name="P5698"><text:span text:style-name="T5699">9.2</text:span><text:span text:style-name="T5700">.</text:span><text:span text:style-name="T5701"><text:tab/>Maksimaliai leistinas sukomplektuotos transporto priemonės c.o.g.: ………………… mm</text:span></text:p>
      <text:p text:style-name="P5702"><text:span text:style-name="T5703">9.3</text:span><text:span text:style-name="T5704">.</text:span><text:span text:style-name="T5705"><text:tab/>Minimaliai leistinas sukomplektuotos transporto priemonės c.o.g.: ………………….. mm</text:span></text:p>
      <text:p text:style-name="P5706"><text:span text:style-name="T5707">12.3</text:span><text:span text:style-name="T5708">.</text:span><text:span text:style-name="T5709"><text:tab/>Važiuoklės masė: ………………………………… kg</text:span></text:p>
      <text:p text:style-name="P5710"><text:span text:style-name="T5711">14.1</text:span><text:span text:style-name="T5712">.</text:span><text:span text:style-name="T5713"><text:tab/>Tech</text:span><text:span text:style-name="T5714">niškai leistina maksimali pakrautos transporto priemonės masė: ……………………….. kg</text:span></text:p>
      <text:p text:style-name="P5715"><text:span text:style-name="T5716">14.2</text:span><text:span text:style-name="T5717">.</text:span><text:span text:style-name="T5718"><text:tab/>Šios masės pasiskirstymas tarp ašių:</text:span></text:p>
      <text:p text:style-name="P5719"><text:span text:style-name="T5720">1. ……………. kg<text:s/></text:span><text:span text:style-name="T5721"><text:tab/>2. …………… kg<text:s/></text:span><text:span text:style-name="T5722"><text:tab/>3. ……………. kg</text:span><text:span text:style-name="T5723"><text:tab/>4. …………….. kg</text:span></text:p>
      <text:p text:style-name="P5724"><text:span text:style-name="T5725">14.5</text:span><text:span text:style-name="T5726">.</text:span><text:span text:style-name="T5727"><text:tab/>Techniškai leistina transporto priemonės masė ant kiekvienos ašies<text:s/></text:span><text:span text:style-name="T5728">arba ašių grupės:</text:span></text:p>
      <text:p text:style-name="P5729"><text:span text:style-name="T5730">1. ……………. kg<text:s/></text:span><text:span text:style-name="T5731"><text:tab/>2. …………… kg<text:s/></text:span><text:span text:style-name="T5732"><text:tab/>3. ……………. kg</text:span><text:span text:style-name="T5733"><text:tab/>4. ……………… kg</text:span></text:p>
      <text:p text:style-name="P5734"><text:span text:style-name="T5735">15</text:span><text:span text:style-name="T5736">.</text:span><text:span text:style-name="T5737"><text:tab/>Įtraukiamos (-ų) ar pakraunamos (-ų) ašies (-ių) pozicija: ………………………..</text:span></text:p>
      <text:p text:style-name="P5738"><text:span text:style-name="T5739">16</text:span><text:span text:style-name="T5740">.</text:span><text:span text:style-name="T5741"><text:tab/>Maksimaliai leistina stogo apkrova: ………………………………………………………... kg</text:span></text:p>
      <text:p text:style-name="P5742"><text:span text:style-name="T5743">17.1</text:span><text:span text:style-name="T5744">.</text:span><text:span text:style-name="T5745"><text:tab/>Techniškai leistina maks</text:span><text:span text:style-name="T5746">imali priekabos (su stabdžiais) masė: ……..…………….. kg</text:span></text:p>
      <text:p text:style-name="P5747"><text:span text:style-name="T5748">17.2</text:span><text:span text:style-name="T5749">.</text:span><text:span text:style-name="T5750"><text:tab/>Techniškai leistina maksimali puspriekabės (su stabdžiais) masė: ……………..………….. kg</text:span></text:p>
      <text:p text:style-name="P5751"><text:span text:style-name="T5752">17.3</text:span><text:span text:style-name="T5753">.</text:span><text:span text:style-name="T5754"><text:tab/>Techniškai leistina maksimali centrinės ašies priekabos (su stabdžiais) masė: ……………. kg</text:span></text:p>
      <text:p text:style-name="P5755"><text:span text:style-name="T5756">17.4</text:span><text:span text:style-name="T5757">.</text:span><text:span text:style-name="T5758"><text:tab/>Tec</text:span><text:span text:style-name="T5759">hniškai leistina maksimali priekabos (be stabdžių) masė: …………….………………….. kg</text:span></text:p>
      <text:p text:style-name="P5760"><text:span text:style-name="T5761">18</text:span><text:span text:style-name="T5762">.</text:span><text:span text:style-name="T5763"><text:tab/>Techniškai leistina maksimali autotraukinio masė: …………………………………………... kg</text:span></text:p>
      <text:p text:style-name="P5764"><text:span text:style-name="T5765">19.1</text:span><text:span text:style-name="T5766">.</text:span><text:span text:style-name="T5767"><text:tab/>Maksimali vertikali apkrova, tenkanti priekabos sukabintuvui: …………….………………. kg</text:span></text:p>
      <text:p text:style-name="P5768"><text:span text:style-name="T5769">20</text:span><text:span text:style-name="T5770">.</text:span><text:span text:style-name="T5771"><text:tab/>Va</text:span><text:span text:style-name="T5772">riklio gamintojas: ……………………………………………………………………………</text:span></text:p>
      <text:p text:style-name="P5773"><text:span text:style-name="T5774">21</text:span><text:span text:style-name="T5775">.</text:span><text:span text:style-name="T5776"><text:tab/>Gamintojo variklio kodas: ……………………………………………………………………...</text:span></text:p>
      <text:p text:style-name="P5777"><text:span text:style-name="T5778">22</text:span><text:span text:style-name="T5779">.</text:span><text:span text:style-name="T5780"><text:tab/>Veikimo principas: ……………………………………………………………………………..</text:span></text:p>
      <text:p text:style-name="P5781"><text:span text:style-name="T5782">22.1</text:span><text:span text:style-name="T5783">.</text:span><text:span text:style-name="T5784"><text:tab/>Tiesioginis įpurškimas: taip/ne</text:span><text:span text:style-name="T5785"><text:note text:note-class="footnote" text:id="_ftn17"><text:note-citation text:label="(1)">(1)</text:note-citation><text:note-body><text:p text:style-name="Normal"><text:span text:style-name="T5786"><text:s/>Išbraukti tą variantą, kuris netink</text:span><text:span text:style-name="T5787">amas.</text:span></text:p></text:note-body></text:note></text:span></text:p>
      <text:p text:style-name="P5788"><text:span text:style-name="T5789">23</text:span><text:span text:style-name="T5790">.</text:span><text:span text:style-name="T5791"><text:tab/>Cilindrų skaičius ir<text:s/></text:span><text:span text:style-name="T5792">išdėstymas: …………………………………………………………………..</text:span></text:p>
      <text:p text:style-name="P5793"><text:span text:style-name="T5794">24</text:span><text:span text:style-name="T5795">.</text:span><text:span text:style-name="T5796"><text:tab/>Variklio darbinis tūris: …………………………………………………………...……….. cm</text:span><text:span text:style-name="T5797">3</text:span></text:p>
      <text:p text:style-name="P5798"><text:span text:style-name="T5799">25</text:span><text:span text:style-name="T5800">.</text:span><text:span text:style-name="T5801"><text:tab/>Kuro rūšis</text:span><text:span text:style-name="T5802"><text:note text:note-class="footnote" text:id="_ftn18"><text:note-citation text:label="(2)">(2)</text:note-citation><text:note-body><text:p text:style-name="P5803"><text:span text:style-name="T5804"><text:s/></text:span><text:span text:style-name="T5805">Pakartoti benzino ir dujų atveju, kai transporto priemonė gali bûti varoma tiek benzinu, tiek ir dujomis.</text:span><text:span text:style-name="T5806"><text:s/></text:span><text:span text:style-name="T5807">Transporto priemonių, naudojančių benziną ir dujas, atveju, kai benzinas naudojamas tik išskirtiniais atvejais arba užvedant variklį ir kai<text:s/></text:span><text:span text:style-name="T5808">benzino bako talpa neviršija 15 l, tai jos bandomos kaip transporto priemonės, naudojančios tik dujas.</text:span></text:p></text:note-body></text:note></text:span><text:span text:style-name="T5809">: ……………………………………………………………………………………...</text:span></text:p>
      <text:p text:style-name="P5810"><text:span text:style-name="T5811">26</text:span><text:span text:style-name="T5812">.</text:span><text:span text:style-name="T5813"><text:tab/>Maksimali variklio galia …………….……. kW, kai apsisukimai ……………………..…. min</text:span><text:span text:style-name="T5814">-1</text:span></text:p>
      <text:p text:style-name="P5815"><text:span text:style-name="T5816">27</text:span><text:span text:style-name="T5817">.</text:span><text:span text:style-name="T5818"><text:tab/>Sankabos tipas: …………………………………………………………………………………</text:span></text:p>
      <text:p text:style-name="P5819"><text:span text:style-name="T5820">28</text:span><text:span text:style-name="T5821">.</text:span><text:span text:style-name="T5822"><text:tab/>Greičių dėžės tipas: ……………………………………………………………………………..</text:span></text:p>
      <text:p text:style-name="P5823"><text:span text:style-name="T5824">29</text:span><text:span text:style-name="T5825">.</text:span><text:span text:style-name="T5826"><text:tab/>Pavarų santykiai:<text:s/></text:span><text:span text:style-name="T5827"><text:tab/>1. ……… <text:s text:c="3"/>2. ……… <text:s text:c="3"/>3. ………. <text:s text:c="4"/>4. ……… <text:s text:c="2"/>5. ………. <text:s/>6. ……….</text:span></text:p>
      <text:p text:style-name="P5828"><text:span text:style-name="T5829">30</text:span><text:span text:style-name="T5830">.</text:span><text:span text:style-name="T5831"><text:tab/>Pagrindinės pavaros santykis: ……………………………………………………………</text:span><text:span text:style-name="T5832">……….</text:span></text:p>
      <text:p text:style-name="P5833"><text:span text:style-name="T5834">32</text:span><text:span text:style-name="T5835">.</text:span><text:span text:style-name="T5836"><text:tab/>Padangos/ratlankio parametrai: 1 ašis. ……… 2 ašis. ……… 3 ašis. …….. 4 ašis. ……..</text:span></text:p>
      <text:p text:style-name="P5837"><text:span text:style-name="T5838">33.1</text:span><text:span text:style-name="T5839">.</text:span><text:span text:style-name="T5840"><text:tab/>Varančiosios (-iųjų) ašies (-ių) pakaba yra pneumatinė arba ekvivalentiška jai: taip/ne</text:span><text:span text:style-name="T5841"><text:note text:note-class="footnote" text:id="_ftn19"><text:note-citation text:label="(1)">(1)</text:note-citation><text:note-body><text:p text:style-name="Normal"><text:span text:style-name="T5842"><text:s/>Išbraukti tą variantą, kuris netinkamas.</text:span></text:p></text:note-body></text:note></text:span></text:p>
      <text:p text:style-name="P5843"><text:span text:style-name="T5844">34</text:span><text:span text:style-name="T5845">.</text:span><text:span text:style-name="T5846"><text:tab/>Vairavimo sistema, pagalbinė sistema: ………………………………………</text:span><text:span text:style-name="T5847">…………………</text:span></text:p>
      <text:p text:style-name="P5848"><text:span text:style-name="T5849">35</text:span><text:span text:style-name="T5850">.</text:span><text:span text:style-name="T5851"><text:tab/>Trumpas stabdžių sistemos aprašymas: …………………………………………………………..</text:span></text:p>
      <text:p text:style-name="P5852"><text:span text:style-name="T5853">36</text:span><text:span text:style-name="T5854">.</text:span><text:span text:style-name="T5855"><text:tab/>Slėgis priekabos stabdžių maitinimo sistemoje: …………….. bar<text:s/></text:span></text:p>
      <text:p text:style-name="P5856"><text:span text:style-name="T5857">41</text:span><text:span text:style-name="T5858">.</text:span><text:span text:style-name="T5859"><text:tab/>Durų išdėstymas ir skaičius: ……………………………………………………………………</text:span></text:p>
      <text:p text:style-name="P5860"><text:span text:style-name="T5861">43.1</text:span><text:span text:style-name="T5862">.</text:span><text:span text:style-name="T5863"><text:tab/>Sukabintuvo, jei toks yra, tipo<text:s/></text:span><text:span text:style-name="T5864">patvirtinimo numeris: .………………………………………</text:span></text:p>
      <text:p text:style-name="P5865"><text:span text:style-name="T5866">43.3</text:span><text:span text:style-name="T5867">.</text:span><text:span text:style-name="T5868"><text:tab/>Sukabintuvų, jei įmanoma juos sumontuoti, tipai ir klasės: ……………………………………..</text:span></text:p>
      <text:p text:style-name="P5869"><text:span text:style-name="T5870">43.4</text:span><text:span text:style-name="T5871">.</text:span><text:span text:style-name="T5872"><text:tab/>Charakteringos vertės</text:span><text:span text:style-name="T5873">(1)</text:span><text:span text:style-name="T5874">: D/V/S/U</text:span></text:p>
      <text:p text:style-name="P5875"><text:span text:style-name="T5876">45</text:span><text:span text:style-name="T5877">.</text:span><text:span text:style-name="T5878"><text:tab/>Triukšmo lygis: <text:s/></text:span></text:p>
      <text:p text:style-name="P5879">Techninio normatyvo, pagal kurį suteiktas tipo patvirtinimas,<text:s/>numeris: ………..</text:p>
      <text:p text:style-name="P5880"><text:span text:style-name="T5881">Stovint: ………….. dB (A), kai variklio sūkiai: ………………….. min</text:span><text:span text:style-name="T5882">-1</text:span></text:p>
      <text:p text:style-name="P5883"><text:span text:style-name="T5884">Judant: ………….. dB (A)</text:span></text:p>
      <text:p text:style-name="P5885"><text:span text:style-name="T5886">46.1</text:span><text:span text:style-name="T5887">.</text:span><text:span text:style-name="T5888"><text:tab/>Išmetimai</text:span><text:span text:style-name="T5889">(2)</text:span><text:span text:style-name="T5890">: <text:s/></text:span><text:span text:style-name="T5891"><text:tab/></text:span></text:p>
      <text:p text:style-name="P5892">Techninio normatyvo, pagal kurį suteiktas tipo patvirtinimas, numeris: ………..</text:p>
      <text:p text:style-name="P5893"><text:span text:style-name="T5894">1</text:span><text:span text:style-name="T5895">. bandymų procedūra: ……………….</text:span></text:p>
      <text:p text:style-name="P5896"><text:span text:style-name="T5897">CO: …………… HC: ………… NO</text:span><text:span text:style-name="T5898">X</text:span><text:span text:style-name="T5899">: …..…… HC + NO</text:span><text:span text:style-name="T5900">X</text:span><text:span text:style-name="T5901">: ………...</text:span></text:p>
      <text:p text:style-name="P5902"><text:span text:style-name="T5903">Dūmai: ……………………. Kietosios dalelės ………………….</text:span></text:p>
      <text:p text:style-name="P5904"><text:span text:style-name="T5905">2</text:span><text:span text:style-name="T5906">. bandymų procedūra (jei taikoma): ……………………</text:span></text:p>
      <text:p text:style-name="P5907"><text:span text:style-name="T5908">CO: ………… NO</text:span><text:span text:style-name="T5909">X</text:span><text:span text:style-name="T5910">: …..…… NMHC: ……... CH</text:span><text:span text:style-name="T5911">4</text:span><text:span text:style-name="T5912">: …….. Kietosios dalelės …….</text:span></text:p>
      <text:p text:style-name="P5913"><text:span text:style-name="T5914">48.1</text:span><text:span text:style-name="T5915">.</text:span><text:span text:style-name="T5916"><text:tab/>Transporto priemonė praėjo tipo patvirtinimo procedūrą pagal<text:s/></text:span><text:span text:style-name="T5917">reikalavimus, keliamus transporto priemonės, gabenančios pavojingus krovinius, konstrukcijai: taip/klasė (-ės): ………./ne</text:span><text:span text:style-name="T5918">(1)</text:span></text:p>
      <text:p text:style-name="P5919"><text:span text:style-name="T5920">48.2</text:span><text:span text:style-name="T5921">.</text:span><text:span text:style-name="T5922"><text:tab/>Transporto priemonė praėjo tipo patvirtinimo procedūrą pagal reikalavimus, keliamus transporto priemonės, gabenančios gyvul</text:span><text:span text:style-name="T5923">ius, konstrukcijai: taip/klasė (-ės): ………./ne</text:span><text:span text:style-name="T5924">(1)</text:span></text:p>
      <text:p text:style-name="P5925"><text:span text:style-name="T5926">49</text:span><text:span text:style-name="T5927">.</text:span><text:span text:style-name="T5928"><text:tab/>Važiuoklė skirta padidinto važumo transporto priemonėms: taip/ne</text:span><text:span text:style-name="T5929">(1)</text:span></text:p>
      <text:p text:style-name="P5930"><text:span text:style-name="T5931">50</text:span><text:span text:style-name="T5932">.</text:span><text:span text:style-name="T5933"><text:tab/>Pastabos: …………………………………………………………………………………………</text:span></text:p>
      <text:p text:style-name="P5934"><text:span text:style-name="T5935">51</text:span><text:span text:style-name="T5936">.</text:span><text:span text:style-name="T5937"><text:tab/>Išimtys: ………………………………………………………………………………………….</text:span></text:p>
      <text:p text:style-name="P5938">2 pusė</text:p>
      <text:p text:style-name="P5939"/>
      <text:p text:style-name="P5940"><text:span text:style-name="T5941">Nekomplektinei O</text:span><text:span text:style-name="T5942">1</text:span><text:span text:style-name="T5943">, O</text:span><text:span text:style-name="T5944">2</text:span><text:span text:style-name="T5945">, O</text:span><text:span text:style-name="T5946">3</text:span><text:span text:style-name="T5947"><text:s/>ir O</text:span><text:span text:style-name="T5948">4</text:span><text:span text:style-name="T5949"><text:s/>klasių transporto priemonei</text:span></text:p>
      <text:p text:style-name="P5950"/>
      <text:p text:style-name="P5951"><text:span text:style-name="T5952">1</text:span><text:span text:style-name="T5953">.</text:span><text:span text:style-name="T5954"><text:tab/>Ašių skaičius: ………………………………. ir ratų skaičius: ………………………………..</text:span></text:p>
      <text:p text:style-name="P5955"><text:span text:style-name="T5956">3</text:span><text:span text:style-name="T5957">.</text:span><text:span text:style-name="T5958"><text:tab/>Ratų bazė: ……………………. mm</text:span></text:p>
      <text:p text:style-name="P5959"><text:span text:style-name="T5960">5</text:span><text:span text:style-name="T5961">.</text:span><text:span text:style-name="T5962"><text:tab/>Ašių vežės pločiai: 1. ……… mm <text:s text:c="2"/>2. ………… mm <text:s text:c="2"/>3. ………… mm <text:s text:c="2"/></text:span></text:p>
      <text:p text:style-name="P5963"><text:span text:style-name="T5964">6.2</text:span><text:span text:style-name="T5965">.</text:span><text:span text:style-name="T5966"><text:tab/>Maksimaliai leistina</text:span><text:span text:style-name="T5967">s sukomplektuotos transporto priemonės ilgis: ……………………….. mm</text:span></text:p>
      <text:p text:style-name="P5968"><text:span text:style-name="T5969">6.4</text:span><text:span text:style-name="T5970">.</text:span><text:span text:style-name="T5971"><text:tab/>Atstumas tarp sukabintuvo centro ir tolimiausio transporto priemonės užpakalinės dalies taško: …………… mm</text:span></text:p>
      <text:p text:style-name="P5972"><text:span text:style-name="T5973">7.2</text:span><text:span text:style-name="T5974">.</text:span><text:span text:style-name="T5975"><text:tab/>Maksimaliai leistinas sukomplektuotos transporto priemonės plotis: ………………</text:span><text:span text:style-name="T5976">……… mm</text:span></text:p>
      <text:p text:style-name="P5977"><text:span text:style-name="T5978">9.1</text:span><text:span text:style-name="T5979">.</text:span><text:span text:style-name="T5980"><text:tab/>Gravitacijos centro (c.o.g.) aukštis: …………………….. mm</text:span></text:p>
      <text:p text:style-name="P5981"><text:span text:style-name="T5982">9.2</text:span><text:span text:style-name="T5983">.</text:span><text:span text:style-name="T5984"><text:tab/>Maksimaliai leistinas sukomplektuotos transporto priemonės c.o.g.: ………………… mm</text:span></text:p>
      <text:p text:style-name="P5985"><text:span text:style-name="T5986">9.3</text:span><text:span text:style-name="T5987">.</text:span><text:span text:style-name="T5988"><text:tab/>Minimaliai leistinas sukomplektuotos transporto priemonės c.o.g.: ………………….. mm</text:span></text:p>
      <text:p text:style-name="P5989"><text:span text:style-name="T5990">12.3</text:span><text:span text:style-name="T5991">.</text:span><text:span text:style-name="T5992"><text:tab/>Važ</text:span><text:span text:style-name="T5993">iuoklės masė: ………………………………… kg</text:span></text:p>
      <text:p text:style-name="P5994"><text:span text:style-name="T5995">13.1</text:span><text:span text:style-name="T5996">.</text:span><text:span text:style-name="T5997"><text:tab/>Minimaliai leistinas sukomplektuotos transporto priemonės masė: …………………………. kg</text:span></text:p>
      <text:p text:style-name="P5998"><text:span text:style-name="T5999">13.2</text:span><text:span text:style-name="T6000">.</text:span><text:span text:style-name="T6001"><text:tab/>Šios masės pasiskirstymas tarp ašių:</text:span></text:p>
      <text:p text:style-name="P6002"><text:span text:style-name="T6003">1. ……………. kg<text:s/></text:span><text:span text:style-name="T6004"><text:tab/></text:span><text:span text:style-name="T6005"><text:tab/>2. …………… kg<text:s/></text:span><text:span text:style-name="T6006"><text:tab/></text:span><text:span text:style-name="T6007"><text:tab/>3. ……………. kg</text:span></text:p>
      <text:p text:style-name="P6008"><text:span text:style-name="T6009">14.1</text:span><text:span text:style-name="T6010">.</text:span><text:span text:style-name="T6011"><text:tab/>Techniškai leistina maksimali pakraut</text:span><text:span text:style-name="T6012">os transporto priemonės masė: ……………………….. kg</text:span></text:p>
      <text:p text:style-name="P6013"><text:span text:style-name="T6014">14.5</text:span><text:span text:style-name="T6015">.</text:span><text:span text:style-name="T6016"><text:tab/>Šios masės pasiskirstymas tarp ašių ir puspriekabių ar centrinės ašies priekabų atveju masė, tenkanti sukabintuvui:</text:span></text:p>
      <text:p text:style-name="P6017"><text:span text:style-name="T6018">1. ……………. kg<text:s/></text:span><text:span text:style-name="T6019"><text:tab/></text:span><text:span text:style-name="T6020"><text:tab/>2. …………… kg<text:s/></text:span><text:span text:style-name="T6021"><text:tab/></text:span><text:span text:style-name="T6022"><text:tab/>3. ……………. kg</text:span><text:span text:style-name="T6023"><text:tab/></text:span></text:p>
      <text:p text:style-name="P6024"><text:span text:style-name="T6025">14.6</text:span><text:span text:style-name="T6026">.</text:span><text:span text:style-name="T6027"><text:tab/>Techniškai leistina transporto<text:s/></text:span><text:span text:style-name="T6028">priemonės masė ant kiekvienos ašies arba ašių grupės ir puspriekabių ar centrinės ašies priekabų atveju masė, tenkanti sukabintuvui:</text:span></text:p>
      <text:p text:style-name="P6029"><text:span text:style-name="T6030">1. ……………. kg<text:s/></text:span><text:span text:style-name="T6031"><text:tab/></text:span><text:span text:style-name="T6032"><text:tab/>2. …………… kg<text:s/></text:span><text:span text:style-name="T6033"><text:tab/></text:span><text:span text:style-name="T6034"><text:tab/>3. ……………. kg</text:span><text:span text:style-name="T6035"><text:tab/></text:span></text:p>
      <text:p text:style-name="P6036"><text:span text:style-name="T6037">15</text:span><text:span text:style-name="T6038">.</text:span><text:span text:style-name="T6039"><text:tab/>Įtraukiamos (-ų) ar pakraunamos (-ų) ašies (-ių) pozicija: ………………………..</text:span></text:p>
      <text:p text:style-name="P6040"><text:span text:style-name="T6041">19.2</text:span><text:span text:style-name="T6042">.</text:span><text:span text:style-name="T6043"><text:tab/></text:span><text:span text:style-name="T6044">B, D, E ir H klasės sukabintuvų atveju: maksimali vilkiko (T) ar autotraukinio masė (jei T&lt;32000 kg):<text:s/></text:span><text:span text:style-name="T6045">……………..……………... kg</text:span></text:p>
      <text:p text:style-name="P6046"><text:span text:style-name="T6047">32</text:span><text:span text:style-name="T6048">.</text:span><text:span text:style-name="T6049"><text:tab/>Padangos/ratlankio parametrai: 1 ašis. ……… 2 ašis. ……… 3 ašis. …….. <text:s/></text:span></text:p>
      <text:p text:style-name="P6050"><text:span text:style-name="T6051">33.2</text:span><text:span text:style-name="T6052">.</text:span><text:span text:style-name="T6053"><text:tab/>Ašis (-ys) sumontuotos ant orinės paka</text:span><text:span text:style-name="T6054">bos ar ekvivalentiškos jai: taip/ne</text:span><text:span text:style-name="T6055"><text:note text:note-class="footnote" text:id="_ftn20"><text:note-citation text:label="(1)">(1)</text:note-citation><text:note-body><text:p text:style-name="Normal"><text:span text:style-name="T6056"><text:s/>Išbraukti tą variantą, kuris netinkamas</text:span></text:p></text:note-body></text:note></text:span></text:p>
      <text:p text:style-name="P6057"><text:span text:style-name="T6058">34</text:span><text:span text:style-name="T6059">.</text:span><text:span text:style-name="T6060"><text:tab/>Vairavimo sistema, pagalbos būdas: …………………………………………………………...</text:span></text:p>
      <text:p text:style-name="P6061"><text:span text:style-name="T6062">35</text:span><text:span text:style-name="T6063">.</text:span><text:span text:style-name="T6064"><text:tab/>Trumpas stabdžių sistemos aprašymas: …………………………………………………………..</text:span></text:p>
      <text:p text:style-name="P6065"><text:span text:style-name="T6066">43.2</text:span><text:span text:style-name="T6067">.</text:span><text:span text:style-name="T6068"><text:tab/>Sukabintuvo tipo patvirtinimo numeris: .………………………………………</text:span></text:p>
      <text:p text:style-name="P6069"><text:span text:style-name="T6070">43.3</text:span><text:span text:style-name="T6071">.</text:span><text:span text:style-name="T6072"><text:tab/></text:span><text:span text:style-name="T6073">Sukabintuvų, jei įmanoma juos sumontuoti, tipai ir klasės: ……………………………………..</text:span></text:p>
      <text:p text:style-name="P6074"><text:span text:style-name="T6075">43.4</text:span><text:span text:style-name="T6076">.</text:span><text:span text:style-name="T6077"><text:tab/>Charakteringos vertės</text:span><text:span text:style-name="T6078">(1)</text:span><text:span text:style-name="T6079">: D/V/S/U</text:span></text:p>
      <text:p text:style-name="P6080"><text:span text:style-name="T6081">48.1</text:span><text:span text:style-name="T6082">.</text:span><text:span text:style-name="T6083"><text:tab/>Transporto priemonė praėjo tipo patvirtinimo procedūrą pagal reikalavimus, keliamus transporto priemonės, gabenančios pavojing</text:span><text:span text:style-name="T6084">us krovinius, konstrukcijai: taip/klasė (-ės): ………./ne</text:span><text:span text:style-name="T6085">(1)</text:span></text:p>
      <text:p text:style-name="P6086"><text:span text:style-name="T6087">48.2</text:span><text:span text:style-name="T6088">.</text:span><text:span text:style-name="T6089"><text:tab/>Transporto priemonė praėjo tipo patvirtinimo procedūrą pagal reikalavimus, keliamus transporto priemonės, gabenančios gyvulius, konstrukcijai: taip/klasė (-ės): ………./ne</text:span><text:span text:style-name="T6090">(1)</text:span></text:p>
      <text:p text:style-name="P6091"><text:span text:style-name="T6092">50</text:span><text:span text:style-name="T6093">.</text:span><text:span text:style-name="T6094"><text:tab/>Pastabos</text:span><text:span text:style-name="T6095">: …………………………………………………………………………………………</text:span></text:p>
      <text:p text:style-name="P6096"><text:span text:style-name="T6097">51</text:span><text:span text:style-name="T6098">.</text:span><text:span text:style-name="T6099"><text:tab/>Išimtys: ………………………………………………………………………………………….</text:span></text:p>
      <text:p text:style-name="P6100"/>
      <text:p text:style-name="P6101"/>
      <text:p text:style-name="P6102"><text:span text:style-name="T6103">8</text:span><text:span text:style-name="T6104"><text:s/>priedas<text:s/></text:span></text:p>
      <text:p text:style-name="P6105"/>
      <text:p text:style-name="P6106"><text:span text:style-name="T6107">Transporto priemonių sudėtinės dalys, kurių tipai turi būti perėję atitikties įvertinimą</text:span></text:p>
      <text:p text:style-name="P6108"><text:span text:style-name="T6109">pagal atskiras ES direktyvų ar jiems analogiškų JT E</text:span><text:span text:style-name="T6110">EK taisyklių procedūras</text:span></text:p>
      <text:p text:style-name="P6111"/>
      <text:p text:style-name="P6112"><text:span text:style-name="T6113">1</text:span><text:span text:style-name="T6114">. <text:s text:c="2"/>M, N ir O kategorijų transporto priemonių sudėtinės dalys ir juos reglamentuojantys techniniai normatyvai:</text:span></text:p>
      <table:table table:style-name="Table6115">
        <table:table-columns>
          <table:table-column table:style-name="TableColumn6116"/>
          <table:table-column table:style-name="TableColumn6117"/>
          <table:table-column table:style-name="TableColumn6118"/>
          <table:table-column table:style-name="TableColumn6119"/>
        </table:table-columns>
        <table:table-row table:style-name="TableRow6120">
          <table:table-cell table:style-name="TableCell6121">
            <text:p text:style-name="P6122"/>
          </table:table-cell>
          <table:table-cell table:style-name="TableCell6123">
            <text:p text:style-name="P6124"/>
          </table:table-cell>
          <table:table-cell table:style-name="TableCell6125">
            <text:p text:style-name="P6126">ES direktyvos</text:p>
          </table:table-cell>
          <table:table-cell table:style-name="TableCell6127">
            <text:p text:style-name="P6128">JTO EEK taisyklės</text:p>
          </table:table-cell>
        </table:table-row>
        <table:table-row table:style-name="TableRow6129">
          <table:table-cell table:style-name="TableCell6130">
            <text:p text:style-name="P6131">1.1.</text:p>
          </table:table-cell>
          <table:table-cell table:style-name="TableCell6132">
            <text:p text:style-name="P6133">Degalų bakai/ Galinė apsauga nuo palindimo po transporto priemone</text:p>
          </table:table-cell>
          <table:table-cell table:style-name="TableCell6134">
            <text:p text:style-name="P6135">70/221/EEB</text:p>
          </table:table-cell>
          <table:table-cell table:style-name="TableCell6136">
            <text:p text:style-name="P6137">58</text:p>
          </table:table-cell>
        </table:table-row>
        <table:table-row table:style-name="TableRow6138">
          <table:table-cell table:style-name="TableCell6139">
            <text:p text:style-name="P6140">1.2.</text:p>
          </table:table-cell>
          <table:table-cell table:style-name="TableCell6141">
            <text:p text:style-name="P6142">Vairavimo sistema</text:p>
          </table:table-cell>
          <table:table-cell table:style-name="TableCell6143">
            <text:p text:style-name="P6144">70/311/EEB</text:p>
          </table:table-cell>
          <table:table-cell table:style-name="TableCell6145">
            <text:p text:style-name="P6146">79</text:p>
          </table:table-cell>
        </table:table-row>
        <table:table-row table:style-name="TableRow6147">
          <table:table-cell table:style-name="TableCell6148">
            <text:p text:style-name="P6149">1.3.</text:p>
          </table:table-cell>
          <table:table-cell table:style-name="TableCell6150">
            <text:p text:style-name="P6151">Durys, jų spynos ir vyriai</text:p>
          </table:table-cell>
          <table:table-cell table:style-name="TableCell6152">
            <text:p text:style-name="P6153">70/387/EEB</text:p>
          </table:table-cell>
          <table:table-cell table:style-name="TableCell6154">
            <text:p text:style-name="P6155">11</text:p>
          </table:table-cell>
        </table:table-row>
        <table:table-row table:style-name="TableRow6156">
          <table:table-cell table:style-name="TableCell6157">
            <text:p text:style-name="P6158">1.4.</text:p>
          </table:table-cell>
          <table:table-cell table:style-name="TableCell6159">
            <text:p text:style-name="P6160">Garsinė signalizacija</text:p>
          </table:table-cell>
          <table:table-cell table:style-name="TableCell6161">
            <text:p text:style-name="P6162">70/388/EEB</text:p>
          </table:table-cell>
          <table:table-cell table:style-name="TableCell6163">
            <text:p text:style-name="P6164">28</text:p>
          </table:table-cell>
        </table:table-row>
        <table:table-row table:style-name="TableRow6165">
          <table:table-cell table:style-name="TableCell6166">
            <text:p text:style-name="P6167">1.5.</text:p>
          </table:table-cell>
          <table:table-cell table:style-name="TableCell6168">
            <text:p text:style-name="P6169">Galinio vaizdo veidrodžiai</text:p>
          </table:table-cell>
          <table:table-cell table:style-name="TableCell6170">
            <text:p text:style-name="P6171">71/127/EEB</text:p>
          </table:table-cell>
          <table:table-cell table:style-name="TableCell6172">
            <text:p text:style-name="P6173">46</text:p>
          </table:table-cell>
        </table:table-row>
        <table:table-row table:style-name="TableRow6174">
          <table:table-cell table:style-name="TableCell6175">
            <text:p text:style-name="P6176">1.6.</text:p>
          </table:table-cell>
          <table:table-cell table:style-name="TableCell6177">
            <text:p text:style-name="P6178">Stabdžiai</text:p>
          </table:table-cell>
          <table:table-cell table:style-name="TableCell6179">
            <text:p text:style-name="P6180">71/320/EEB</text:p>
          </table:table-cell>
          <table:table-cell table:style-name="TableCell6181">
            <text:p text:style-name="P6182">13, 90</text:p>
          </table:table-cell>
        </table:table-row>
        <table:table-row table:style-name="TableRow6183">
          <table:table-cell table:style-name="TableCell6184">
            <text:p text:style-name="P6185">1.7.</text:p>
          </table:table-cell>
          <table:table-cell table:style-name="TableCell6186">
            <text:p text:style-name="P6187">Sergėjimo sistemos</text:p>
          </table:table-cell>
          <table:table-cell table:style-name="TableCell6188">
            <text:p text:style-name="P6189">74/61/EEB</text:p>
          </table:table-cell>
          <table:table-cell table:style-name="TableCell6190">
            <text:p text:style-name="P6191">18, 97</text:p>
          </table:table-cell>
        </table:table-row>
        <table:table-row table:style-name="TableRow6192">
          <table:table-cell table:style-name="TableCell6193">
            <text:p text:style-name="P6194">1.8.</text:p>
          </table:table-cell>
          <table:table-cell table:style-name="TableCell6195">
            <text:p text:style-name="P6196">Sėdynės, jų tvirtinimas</text:p>
          </table:table-cell>
          <table:table-cell table:style-name="TableCell6197">
            <text:p text:style-name="P6198">74/408/EEB</text:p>
          </table:table-cell>
          <table:table-cell table:style-name="TableCell6199">
            <text:p text:style-name="P6200">17, 80</text:p>
          </table:table-cell>
        </table:table-row>
        <table:table-row table:style-name="TableRow6201">
          <table:table-cell table:style-name="TableCell6202">
            <text:p text:style-name="P6203">1.9.</text:p>
          </table:table-cell>
          <table:table-cell table:style-name="TableCell6204">
            <text:p text:style-name="P6205">Spidometrai</text:p>
          </table:table-cell>
          <table:table-cell table:style-name="TableCell6206">
            <text:p text:style-name="P6207">75/443/EEB</text:p>
          </table:table-cell>
          <table:table-cell table:style-name="TableCell6208">
            <text:p text:style-name="P6209">39</text:p>
          </table:table-cell>
        </table:table-row>
        <table:table-row table:style-name="TableRow6210">
          <table:table-cell table:style-name="TableCell6211">
            <text:p text:style-name="P6212">1.10.</text:p>
          </table:table-cell>
          <table:table-cell table:style-name="TableCell6213">
            <text:p text:style-name="P6214">Saugos diržai</text:p>
          </table:table-cell>
          <table:table-cell table:style-name="TableCell6215">
            <text:p text:style-name="P6216">76/115/EEB</text:p>
          </table:table-cell>
          <table:table-cell table:style-name="TableCell6217">
            <text:p text:style-name="P6218">14</text:p>
          </table:table-cell>
        </table:table-row>
        <table:table-row table:style-name="TableRow6219">
          <table:table-cell table:style-name="TableCell6220">
            <text:p text:style-name="P6221">1.11.</text:p>
          </table:table-cell>
          <table:table-cell table:style-name="TableCell6222">
            <text:p text:style-name="P6223">Atšvaitai</text:p>
          </table:table-cell>
          <table:table-cell table:style-name="TableCell6224">
            <text:p text:style-name="P6225">76/757/EEB</text:p>
          </table:table-cell>
          <table:table-cell table:style-name="TableCell6226">
            <text:p text:style-name="P6227">3</text:p>
          </table:table-cell>
        </table:table-row>
        <table:table-row table:style-name="TableRow6228">
          <table:table-cell table:style-name="TableCell6229">
            <text:p text:style-name="P6230">1.12.</text:p>
          </table:table-cell>
          <table:table-cell table:style-name="TableCell6231">
            <text:p text:style-name="P6232">Viršutiniai gabaritiniai, priekiniai gabaritiniai, galiniai gabaritiniai, stabdymo signalo,<text:s/>šoniniai gabaritiniai, dienos žibintai</text:p>
          </table:table-cell>
          <table:table-cell table:style-name="TableCell6233">
            <text:p text:style-name="P6234">76/758/EEB</text:p>
          </table:table-cell>
          <table:table-cell table:style-name="TableCell6235">
            <text:p text:style-name="P6236">7, 87, 91</text:p>
          </table:table-cell>
        </table:table-row>
        <table:table-row table:style-name="TableRow6237">
          <table:table-cell table:style-name="TableCell6238">
            <text:p text:style-name="P6239">1.13.</text:p>
          </table:table-cell>
          <table:table-cell table:style-name="TableCell6240">
            <text:p text:style-name="P6241">Posūkių rodikliai</text:p>
          </table:table-cell>
          <table:table-cell table:style-name="TableCell6242">
            <text:p text:style-name="P6243">76/759/EEB</text:p>
          </table:table-cell>
          <table:table-cell table:style-name="TableCell6244">
            <text:p text:style-name="P6245">6</text:p>
          </table:table-cell>
        </table:table-row>
        <table:table-row table:style-name="TableRow6246">
          <table:table-cell table:style-name="TableCell6247">
            <text:p text:style-name="P6248">1.14.</text:p>
          </table:table-cell>
          <table:table-cell table:style-name="TableCell6249">
            <text:p text:style-name="P6250">Valstybinio numerio ženklo apšvietimo žibintai</text:p>
          </table:table-cell>
          <table:table-cell table:style-name="TableCell6251">
            <text:p text:style-name="P6252">76/760/EEB</text:p>
          </table:table-cell>
          <table:table-cell table:style-name="TableCell6253">
            <text:p text:style-name="P6254">4</text:p>
          </table:table-cell>
        </table:table-row>
        <table:table-row table:style-name="TableRow6255">
          <table:table-cell table:style-name="TableCell6256">
            <text:p text:style-name="P6257">1.15.</text:p>
          </table:table-cell>
          <table:table-cell table:style-name="TableCell6258">
            <text:p text:style-name="P6259">Artimųjų ir tolimųjų šviesų žibintai</text:p>
          </table:table-cell>
          <table:table-cell table:style-name="TableCell6260">
            <text:p text:style-name="P6261">76/761/EEB</text:p>
          </table:table-cell>
          <table:table-cell table:style-name="TableCell6262">
            <text:p text:style-name="P6263">1, 5, 8, 20, 31, 37, 98,</text:p>
            <text:p text:style-name="P6264">99</text:p>
          </table:table-cell>
        </table:table-row>
        <table:table-row table:style-name="TableRow6265">
          <table:table-cell table:style-name="TableCell6266">
            <text:p text:style-name="P6267">1.16.</text:p>
          </table:table-cell>
          <table:table-cell table:style-name="TableCell6268">
            <text:p text:style-name="P6269">Kaitinimo lemputės</text:p>
          </table:table-cell>
          <table:table-cell table:style-name="TableCell6270">
            <text:p text:style-name="P6271"/>
          </table:table-cell>
          <table:table-cell table:style-name="TableCell6272">
            <text:p text:style-name="P6273">2<text:s/></text:p>
          </table:table-cell>
        </table:table-row>
        <table:table-row table:style-name="TableRow6274">
          <table:table-cell table:style-name="TableCell6275">
            <text:p text:style-name="P6276">1.17.</text:p>
          </table:table-cell>
          <table:table-cell table:style-name="TableCell6277">
            <text:p text:style-name="P6278">Priekiniai rūko žibintai<text:s/></text:p>
          </table:table-cell>
          <table:table-cell table:style-name="TableCell6279">
            <text:p text:style-name="P6280">76/762/EEB</text:p>
          </table:table-cell>
          <table:table-cell table:style-name="TableCell6281">
            <text:p text:style-name="P6282">19</text:p>
          </table:table-cell>
        </table:table-row>
        <table:table-row table:style-name="TableRow6283">
          <table:table-cell table:style-name="TableCell6284">
            <text:p text:style-name="P6285">1.18.</text:p>
          </table:table-cell>
          <table:table-cell table:style-name="TableCell6286">
            <text:p text:style-name="P6287">Vilkimo kilpos</text:p>
          </table:table-cell>
          <table:table-cell table:style-name="TableCell6288">
            <text:p text:style-name="P6289">77/389/EEB</text:p>
          </table:table-cell>
          <table:table-cell table:style-name="TableCell6290">
            <text:p text:style-name="P6291"/>
          </table:table-cell>
        </table:table-row>
        <table:table-row table:style-name="TableRow6292">
          <table:table-cell table:style-name="TableCell6293">
            <text:p text:style-name="P6294">1.19.</text:p>
          </table:table-cell>
          <table:table-cell table:style-name="TableCell6295">
            <text:p text:style-name="P6296">Galiniai rūko žibintai<text:s/></text:p>
          </table:table-cell>
          <table:table-cell table:style-name="TableCell6297">
            <text:p text:style-name="P6298">77/538/EEB</text:p>
          </table:table-cell>
          <table:table-cell table:style-name="TableCell6299">
            <text:p text:style-name="P6300">38</text:p>
          </table:table-cell>
        </table:table-row>
        <table:table-row table:style-name="TableRow6301">
          <table:table-cell table:style-name="TableCell6302">
            <text:p text:style-name="P6303">1.20.</text:p>
          </table:table-cell>
          <table:table-cell table:style-name="TableCell6304">
            <text:p text:style-name="P6305">Atbulinės eigos žibintai</text:p>
          </table:table-cell>
          <table:table-cell table:style-name="TableCell6306">
            <text:p text:style-name="P6307">77/539/EEB</text:p>
          </table:table-cell>
          <table:table-cell table:style-name="TableCell6308">
            <text:p text:style-name="P6309">23</text:p>
          </table:table-cell>
        </table:table-row>
        <table:table-row table:style-name="TableRow6310">
          <table:table-cell table:style-name="TableCell6311">
            <text:p text:style-name="P6312">1.21.</text:p>
          </table:table-cell>
          <table:table-cell table:style-name="TableCell6313">
            <text:p text:style-name="P6314">Stovėjimo šviesos žibintai</text:p>
          </table:table-cell>
          <table:table-cell table:style-name="TableCell6315">
            <text:p text:style-name="P6316">77/540/EEB</text:p>
          </table:table-cell>
          <table:table-cell table:style-name="TableCell6317">
            <text:p text:style-name="P6318">77</text:p>
          </table:table-cell>
        </table:table-row>
        <table:table-row table:style-name="TableRow6319">
          <table:table-cell table:style-name="TableCell6320">
            <text:p text:style-name="P6321">1.22.</text:p>
          </table:table-cell>
          <table:table-cell table:style-name="TableCell6322">
            <text:p text:style-name="P6323">Specialūs įspėjamieji šviesos signalai</text:p>
          </table:table-cell>
          <table:table-cell table:style-name="TableCell6324">
            <text:p text:style-name="P6325"/>
          </table:table-cell>
          <table:table-cell table:style-name="TableCell6326">
            <text:p text:style-name="P6327">65</text:p>
          </table:table-cell>
        </table:table-row>
        <table:table-row table:style-name="TableRow6328">
          <table:table-cell table:style-name="TableCell6329">
            <text:p text:style-name="P6330">1.23.</text:p>
          </table:table-cell>
          <table:table-cell table:style-name="TableCell6331">
            <text:p text:style-name="P6332">Žibintų valymo įrenginiai</text:p>
          </table:table-cell>
          <table:table-cell table:style-name="TableCell6333">
            <text:p text:style-name="P6334"/>
          </table:table-cell>
          <table:table-cell table:style-name="TableCell6335">
            <text:p text:style-name="P6336">45</text:p>
          </table:table-cell>
        </table:table-row>
        <table:table-row table:style-name="TableRow6337">
          <table:table-cell table:style-name="TableCell6338">
            <text:p text:style-name="P6339">1.24.</text:p>
          </table:table-cell>
          <table:table-cell table:style-name="TableCell6340">
            <text:p text:style-name="P6341">Saugos diržai</text:p>
          </table:table-cell>
          <table:table-cell table:style-name="TableCell6342">
            <text:p text:style-name="P6343">77/541/EEB</text:p>
          </table:table-cell>
          <table:table-cell table:style-name="TableCell6344">
            <text:p text:style-name="P6345">16</text:p>
          </table:table-cell>
        </table:table-row>
        <table:table-row table:style-name="TableRow6346">
          <table:table-cell table:style-name="TableCell6347">
            <text:p text:style-name="P6348">1.25.</text:p>
          </table:table-cell>
          <table:table-cell table:style-name="TableCell6349">
            <text:p text:style-name="P6350">Kontrolinės lemputės</text:p>
          </table:table-cell>
          <table:table-cell table:style-name="TableCell6351">
            <text:p text:style-name="P6352">78/316/EEB</text:p>
          </table:table-cell>
          <table:table-cell table:style-name="TableCell6353">
            <text:p text:style-name="P6354"/>
          </table:table-cell>
        </table:table-row>
        <table:table-row table:style-name="TableRow6355">
          <table:table-cell table:style-name="TableCell6356">
            <text:p text:style-name="P6357">1.26.</text:p>
          </table:table-cell>
          <table:table-cell table:style-name="TableCell6358">
            <text:p text:style-name="P6359">Priekinio stiklo valytuvai ir apliejikliai</text:p>
          </table:table-cell>
          <table:table-cell table:style-name="TableCell6360">
            <text:p text:style-name="P6361">78/318/EEB</text:p>
          </table:table-cell>
          <table:table-cell table:style-name="TableCell6362">
            <text:p text:style-name="P6363"/>
          </table:table-cell>
        </table:table-row>
        <table:table-row table:style-name="TableRow6364">
          <table:table-cell table:style-name="TableCell6365">
            <text:p text:style-name="P6366">1.27.</text:p>
          </table:table-cell>
          <table:table-cell table:style-name="TableCell6367">
            <text:p text:style-name="P6368">Purvasaugiai</text:p>
          </table:table-cell>
          <table:table-cell table:style-name="TableCell6369">
            <text:p text:style-name="P6370">78/549/EEB</text:p>
          </table:table-cell>
          <table:table-cell table:style-name="TableCell6371">
            <text:p text:style-name="P6372"/>
          </table:table-cell>
        </table:table-row>
        <table:table-row table:style-name="TableRow6373">
          <table:table-cell table:style-name="TableCell6374">
            <text:p text:style-name="P6375">1.28.</text:p>
          </table:table-cell>
          <table:table-cell table:style-name="TableCell6376">
            <text:p text:style-name="P6377">Galvos atlošai</text:p>
          </table:table-cell>
          <table:table-cell table:style-name="TableCell6378">
            <text:p text:style-name="P6379">78/932/EEB</text:p>
          </table:table-cell>
          <table:table-cell table:style-name="TableCell6380">
            <text:p text:style-name="P6381">17, 25</text:p>
          </table:table-cell>
        </table:table-row>
        <table:table-row table:style-name="TableRow6382">
          <table:table-cell table:style-name="TableCell6383">
            <text:p text:style-name="P6384">1.29.</text:p>
          </table:table-cell>
          <table:table-cell table:style-name="TableCell6385">
            <text:p text:style-name="P6386">Stiklai</text:p>
          </table:table-cell>
          <table:table-cell table:style-name="TableCell6387">
            <text:p text:style-name="P6388">92/22/EEB</text:p>
          </table:table-cell>
          <table:table-cell table:style-name="TableCell6389">
            <text:p text:style-name="P6390">43</text:p>
          </table:table-cell>
        </table:table-row>
        <table:table-row table:style-name="TableRow6391">
          <table:table-cell table:style-name="TableCell6392">
            <text:p text:style-name="P6393">1.30.</text:p>
          </table:table-cell>
          <table:table-cell table:style-name="TableCell6394">
            <text:p text:style-name="P6395">Padangos</text:p>
          </table:table-cell>
          <table:table-cell table:style-name="TableCell6396">
            <text:p text:style-name="P6397">92/23/EEB</text:p>
          </table:table-cell>
          <table:table-cell table:style-name="TableCell6398">
            <text:p text:style-name="P6399">30, 54, 64, 108, 109</text:p>
          </table:table-cell>
        </table:table-row>
        <table:table-row table:style-name="TableRow6400">
          <table:table-cell table:style-name="TableCell6401">
            <text:p text:style-name="P6402">1.31.</text:p>
          </table:table-cell>
          <table:table-cell table:style-name="TableCell6403">
            <text:p text:style-name="P6404">Sukabintuvai</text:p>
          </table:table-cell>
          <table:table-cell table:style-name="TableCell6405">
            <text:p text:style-name="P6406">94/20/EEB</text:p>
          </table:table-cell>
          <table:table-cell table:style-name="TableCell6407">
            <text:p text:style-name="P6408"/>
          </table:table-cell>
        </table:table-row>
        <table:table-row table:style-name="TableRow6409">
          <table:table-cell table:style-name="TableCell6410">
            <text:p text:style-name="P6411">1.32.</text:p>
          </table:table-cell>
          <table:table-cell table:style-name="TableCell6412">
            <text:p text:style-name="P6413">Sutrumpintas sukabintuvas</text:p>
          </table:table-cell>
          <table:table-cell table:style-name="TableCell6414">
            <text:p text:style-name="P6415"/>
          </table:table-cell>
          <table:table-cell table:style-name="TableCell6416">
            <text:p text:style-name="P6417">102</text:p>
          </table:table-cell>
        </table:table-row>
        <table:table-row table:style-name="TableRow6418">
          <table:table-cell table:style-name="TableCell6419">
            <text:p text:style-name="P6420">1.33.</text:p>
          </table:table-cell>
          <table:table-cell table:style-name="TableCell6421">
            <text:p text:style-name="P6422">Mechaninių sukabinimo prietaisų detalės</text:p>
          </table:table-cell>
          <table:table-cell table:style-name="TableCell6423">
            <text:p text:style-name="P6424"/>
          </table:table-cell>
          <table:table-cell table:style-name="TableCell6425">
            <text:p text:style-name="P6426">55</text:p>
          </table:table-cell>
        </table:table-row>
        <table:table-row table:style-name="TableRow6427">
          <table:table-cell table:style-name="TableCell6428">
            <text:p text:style-name="P6429">1.34.</text:p>
          </table:table-cell>
          <table:table-cell table:style-name="TableCell6430">
            <text:p text:style-name="P6431">Avarinio sustojimo<text:s/>ženklai</text:p>
          </table:table-cell>
          <table:table-cell table:style-name="TableCell6432">
            <text:p text:style-name="P6433"/>
          </table:table-cell>
          <table:table-cell table:style-name="TableCell6434">
            <text:p text:style-name="P6435">27</text:p>
          </table:table-cell>
        </table:table-row>
        <table:table-row table:style-name="TableRow6436">
          <table:table-cell table:style-name="TableCell6437">
            <text:p text:style-name="P6438">1.35.</text:p>
          </table:table-cell>
          <table:table-cell table:style-name="TableCell6439">
            <text:p text:style-name="P6440">Apsauginiai įrenginiai (bamperiai ir t.t.)</text:p>
          </table:table-cell>
          <table:table-cell table:style-name="TableCell6441">
            <text:p text:style-name="P6442"/>
          </table:table-cell>
          <table:table-cell table:style-name="TableCell6443">
            <text:p text:style-name="P6444">42</text:p>
          </table:table-cell>
        </table:table-row>
        <table:table-row table:style-name="TableRow6445">
          <table:table-cell table:style-name="TableCell6446">
            <text:p text:style-name="P6447">1.36.</text:p>
          </table:table-cell>
          <table:table-cell table:style-name="TableCell6448">
            <text:p text:style-name="P6449">Priekinės apsaugos sistemos nuo palindimo po transporto priemone</text:p>
          </table:table-cell>
          <table:table-cell table:style-name="TableCell6450">
            <text:p text:style-name="P6451"/>
          </table:table-cell>
          <table:table-cell table:style-name="TableCell6452">
            <text:p text:style-name="P6453">93</text:p>
          </table:table-cell>
        </table:table-row>
        <table:table-row table:style-name="TableRow6454">
          <table:table-cell table:style-name="TableCell6455">
            <text:p text:style-name="P6456">1.37.</text:p>
          </table:table-cell>
          <table:table-cell table:style-name="TableCell6457">
            <text:p text:style-name="P6458">Vaikų tvirtinimo sistemos</text:p>
          </table:table-cell>
          <table:table-cell table:style-name="TableCell6459">
            <text:p text:style-name="P6460"/>
          </table:table-cell>
          <table:table-cell table:style-name="TableCell6461">
            <text:p text:style-name="P6462">44</text:p>
          </table:table-cell>
        </table:table-row>
        <table:table-row table:style-name="TableRow6463">
          <table:table-cell table:style-name="TableCell6464">
            <text:p text:style-name="P6465">1.38.</text:p>
          </table:table-cell>
          <table:table-cell table:style-name="TableCell6466">
            <text:p text:style-name="P6467">Keičiami duslintuvai</text:p>
          </table:table-cell>
          <table:table-cell table:style-name="TableCell6468">
            <text:p text:style-name="P6469"/>
          </table:table-cell>
          <table:table-cell table:style-name="TableCell6470">
            <text:p text:style-name="P6471">59</text:p>
          </table:table-cell>
        </table:table-row>
        <table:table-row table:style-name="TableRow6472">
          <table:table-cell table:style-name="TableCell6473">
            <text:p text:style-name="P6474">1.39.</text:p>
          </table:table-cell>
          <table:table-cell table:style-name="TableCell6475">
            <text:p text:style-name="P6476">Keičiami katalizatoriai</text:p>
          </table:table-cell>
          <table:table-cell table:style-name="TableCell6477">
            <text:p text:style-name="P6478"/>
          </table:table-cell>
          <table:table-cell table:style-name="TableCell6479">
            <text:p text:style-name="P6480">103</text:p>
          </table:table-cell>
        </table:table-row>
        <table:table-row table:style-name="TableRow6481">
          <table:table-cell table:style-name="TableCell6482">
            <text:p text:style-name="P6483">1.40.</text:p>
          </table:table-cell>
          <table:table-cell table:style-name="TableCell6484">
            <text:p text:style-name="P6485">Lėtaeigių transporto priemonių ir jų priekabų galinis ženklinimas</text:p>
          </table:table-cell>
          <table:table-cell table:style-name="TableCell6486">
            <text:p text:style-name="P6487"/>
          </table:table-cell>
          <table:table-cell table:style-name="TableCell6488">
            <text:p text:style-name="P6489">69</text:p>
          </table:table-cell>
        </table:table-row>
        <table:table-row table:style-name="TableRow6490">
          <table:table-cell table:style-name="TableCell6491">
            <text:p text:style-name="P6492">1.41.</text:p>
          </table:table-cell>
          <table:table-cell table:style-name="TableCell6493">
            <text:p text:style-name="P6494">Ilgų ir sunkiasvorių transporto priemonių galinis ženklinimas</text:p>
          </table:table-cell>
          <table:table-cell table:style-name="TableCell6495">
            <text:p text:style-name="P6496"/>
          </table:table-cell>
          <table:table-cell table:style-name="TableCell6497">
            <text:p text:style-name="P6498">70</text:p>
          </table:table-cell>
        </table:table-row>
        <table:table-row table:style-name="TableRow6499">
          <table:table-cell table:style-name="TableCell6500">
            <text:p text:style-name="P6501">1.42.</text:p>
          </table:table-cell>
          <table:table-cell table:style-name="TableCell6502">
            <text:p text:style-name="P6503">Ilgų ir sunkiasvorių transporto priemonių markiruotės atšvaitai</text:p>
          </table:table-cell>
          <table:table-cell table:style-name="TableCell6504">
            <text:p text:style-name="P6505"/>
          </table:table-cell>
          <table:table-cell table:style-name="TableCell6506">
            <text:p text:style-name="P6507">104</text:p>
          </table:table-cell>
        </table:table-row>
        <table:table-row table:style-name="TableRow6508">
          <table:table-cell table:style-name="TableCell6509">
            <text:p text:style-name="P6510">1.43.</text:p>
          </table:table-cell>
          <table:table-cell table:style-name="TableCell6511">
            <text:p text:style-name="P6512">Greičio ribotuvai</text:p>
          </table:table-cell>
          <table:table-cell table:style-name="TableCell6513">
            <text:p text:style-name="P6514"/>
          </table:table-cell>
          <table:table-cell table:style-name="TableCell6515">
            <text:p text:style-name="P6516">89</text:p>
          </table:table-cell>
        </table:table-row>
        <table:table-row table:style-name="TableRow6517">
          <table:table-cell table:style-name="TableCell6518">
            <text:p text:style-name="P6519">1.44.</text:p>
          </table:table-cell>
          <table:table-cell table:style-name="TableCell6520">
            <text:p text:style-name="P6521">Suskystintų naftos dujų įranga, naudojama transporto priemonėse<text:s/></text:p>
          </table:table-cell>
          <table:table-cell table:style-name="TableCell6522">
            <text:p text:style-name="P6523"/>
          </table:table-cell>
          <table:table-cell table:style-name="TableCell6524">
            <text:p text:style-name="P6525">67</text:p>
          </table:table-cell>
        </table:table-row>
      </table:table>
      <text:p text:style-name="P6526"/>
      <text:p text:style-name="P6527"><text:span text:style-name="T6528">2</text:span><text:span text:style-name="T6529">. <text:s text:c="2"/>L kategorijos transporto priemonių sudėtinės dalys ir juos reglamentuojantys techniniai normatyvai:</text:span></text:p>
      <table:table table:style-name="Table6530">
        <table:table-columns>
          <table:table-column table:style-name="TableColumn6531"/>
          <table:table-column table:style-name="TableColumn6532"/>
          <table:table-column table:style-name="TableColumn6533"/>
          <table:table-column table:style-name="TableColumn6534"/>
        </table:table-columns>
        <table:table-row table:style-name="TableRow6535">
          <table:table-cell table:style-name="TableCell6536">
            <text:p text:style-name="P6537"/>
          </table:table-cell>
          <table:table-cell table:style-name="TableCell6538">
            <text:p text:style-name="P6539"/>
          </table:table-cell>
          <table:table-cell table:style-name="TableCell6540">
            <text:p text:style-name="P6541">ES direktyvos</text:p>
          </table:table-cell>
          <table:table-cell table:style-name="TableCell6542">
            <text:p text:style-name="P6543">JTO EEK taisyklės</text:p>
          </table:table-cell>
        </table:table-row>
        <table:table-row table:style-name="TableRow6544">
          <table:table-cell table:style-name="TableCell6545">
            <text:p text:style-name="P6546">2.1.</text:p>
          </table:table-cell>
          <table:table-cell table:style-name="TableCell6547">
            <text:p text:style-name="P6548">Priemonės, neleidžiančios keisti<text:s/>transporto priemonės tech. Charakteristikų, kurios turi įtakos saugumui</text:p>
          </table:table-cell>
          <table:table-cell table:style-name="TableCell6549">
            <text:p text:style-name="P6550">97/24/EB</text:p>
          </table:table-cell>
          <table:table-cell table:style-name="TableCell6551">
            <text:p text:style-name="P6552"/>
          </table:table-cell>
        </table:table-row>
        <table:table-row table:style-name="TableRow6553">
          <table:table-cell table:style-name="TableCell6554">
            <text:p text:style-name="P6555">2.2.</text:p>
          </table:table-cell>
          <table:table-cell table:style-name="TableCell6556">
            <text:p text:style-name="P6557">Degalų bakai</text:p>
          </table:table-cell>
          <table:table-cell table:style-name="TableCell6558">
            <text:p text:style-name="P6559">97/24/EB</text:p>
          </table:table-cell>
          <table:table-cell table:style-name="TableCell6560">
            <text:p text:style-name="P6561"/>
          </table:table-cell>
        </table:table-row>
        <table:table-row table:style-name="TableRow6562">
          <table:table-cell table:style-name="TableCell6563">
            <text:p text:style-name="P6564">2.3.</text:p>
          </table:table-cell>
          <table:table-cell table:style-name="TableCell6565">
            <text:p text:style-name="P6566">Sukabintuvai</text:p>
          </table:table-cell>
          <table:table-cell table:style-name="TableCell6567">
            <text:p text:style-name="P6568">97/24/EB</text:p>
          </table:table-cell>
          <table:table-cell table:style-name="TableCell6569">
            <text:p text:style-name="P6570"/>
          </table:table-cell>
        </table:table-row>
        <table:table-row table:style-name="TableRow6571">
          <table:table-cell table:style-name="TableCell6572">
            <text:p text:style-name="P6573">2.4.</text:p>
          </table:table-cell>
          <table:table-cell table:style-name="TableCell6574">
            <text:p text:style-name="P6575">Priemonės prieš oro taršą</text:p>
          </table:table-cell>
          <table:table-cell table:style-name="TableCell6576">
            <text:p text:style-name="P6577">97/24/EB</text:p>
          </table:table-cell>
          <table:table-cell table:style-name="TableCell6578">
            <text:p text:style-name="P6579"/>
          </table:table-cell>
        </table:table-row>
        <table:table-row table:style-name="TableRow6580">
          <table:table-cell table:style-name="TableCell6581">
            <text:p text:style-name="P6582">2.5.</text:p>
          </table:table-cell>
          <table:table-cell table:style-name="TableCell6583">
            <text:p text:style-name="P6584">Padangos</text:p>
          </table:table-cell>
          <table:table-cell table:style-name="TableCell6585">
            <text:p text:style-name="P6586">97/24/EB</text:p>
          </table:table-cell>
          <table:table-cell table:style-name="TableCell6587">
            <text:p text:style-name="P6588">30, 54, 64, 75, 88</text:p>
          </table:table-cell>
        </table:table-row>
        <table:table-row table:style-name="TableRow6589">
          <table:table-cell table:style-name="TableCell6590">
            <text:p text:style-name="P6591">2.6.</text:p>
          </table:table-cell>
          <table:table-cell table:style-name="TableCell6592">
            <text:p text:style-name="P6593">Stabdžiai</text:p>
          </table:table-cell>
          <table:table-cell table:style-name="TableCell6594">
            <text:p text:style-name="P6595">93/14/EEB</text:p>
          </table:table-cell>
          <table:table-cell table:style-name="TableCell6596">
            <text:p text:style-name="P6597">78</text:p>
          </table:table-cell>
        </table:table-row>
        <table:table-row table:style-name="TableRow6598">
          <table:table-cell table:style-name="TableCell6599">
            <text:p text:style-name="P6600">2.7.</text:p>
          </table:table-cell>
          <table:table-cell table:style-name="TableCell6601">
            <text:p text:style-name="P6602">Apšvietimas ir šviesos signalizacija</text:p>
          </table:table-cell>
          <table:table-cell table:style-name="TableCell6603">
            <text:p text:style-name="P6604">97/24/EB</text:p>
          </table:table-cell>
          <table:table-cell table:style-name="TableCell6605">
            <text:p text:style-name="P6606">3, 19, 20, 37, 38, 50, 56, 57, 72, 76, 82</text:p>
          </table:table-cell>
        </table:table-row>
        <table:table-row table:style-name="TableRow6607">
          <table:table-cell table:style-name="TableCell6608">
            <text:p text:style-name="P6609">2.8.</text:p>
          </table:table-cell>
          <table:table-cell table:style-name="TableCell6610">
            <text:p text:style-name="P6611">Garsinė signalizacija</text:p>
          </table:table-cell>
          <table:table-cell table:style-name="TableCell6612">
            <text:p text:style-name="P6613">93/30/EEB</text:p>
          </table:table-cell>
          <table:table-cell table:style-name="TableCell6614">
            <text:p text:style-name="P6615">28</text:p>
          </table:table-cell>
        </table:table-row>
        <table:table-row table:style-name="TableRow6616">
          <table:table-cell table:style-name="TableCell6617">
            <text:p text:style-name="P6618">2.9.</text:p>
          </table:table-cell>
          <table:table-cell table:style-name="TableCell6619">
            <text:p text:style-name="P6620">Galinio vaizdo veidrodžiai</text:p>
          </table:table-cell>
          <table:table-cell table:style-name="TableCell6621">
            <text:p text:style-name="P6622">97/24/EB</text:p>
          </table:table-cell>
          <table:table-cell table:style-name="TableCell6623">
            <text:p text:style-name="P6624">81</text:p>
          </table:table-cell>
        </table:table-row>
        <table:table-row table:style-name="TableRow6625">
          <table:table-cell table:style-name="TableCell6626">
            <text:p text:style-name="P6627">2.10.</text:p>
          </table:table-cell>
          <table:table-cell table:style-name="TableCell6628">
            <text:p text:style-name="P6629">Atramos (išskyrus transporto priemones, turinčias 3 ir daugiau ratus)</text:p>
          </table:table-cell>
          <table:table-cell table:style-name="TableCell6630">
            <text:p text:style-name="P6631">93/31/EEB</text:p>
          </table:table-cell>
          <table:table-cell table:style-name="TableCell6632">
            <text:p text:style-name="P6633"/>
          </table:table-cell>
        </table:table-row>
        <table:table-row table:style-name="TableRow6634">
          <table:table-cell table:style-name="TableCell6635">
            <text:p text:style-name="P6636">2.11.</text:p>
          </table:table-cell>
          <table:table-cell table:style-name="TableCell6637">
            <text:p text:style-name="P6638">Sergėjimo sistemos</text:p>
          </table:table-cell>
          <table:table-cell table:style-name="TableCell6639">
            <text:p text:style-name="P6640">93/33/EEB</text:p>
          </table:table-cell>
          <table:table-cell table:style-name="TableCell6641">
            <text:p text:style-name="P6642">62</text:p>
          </table:table-cell>
        </table:table-row>
        <table:table-row table:style-name="TableRow6643">
          <table:table-cell table:style-name="TableCell6644">
            <text:p text:style-name="P6645">2.12.</text:p>
          </table:table-cell>
          <table:table-cell table:style-name="TableCell6646">
            <text:p text:style-name="P6647">Stiklai, priekinio stiklo valytuvai, apliejikliai bei šildymas ir apipūtimas triračiuose mopeduose, triračiuose motocikluose ir keturratėse transporto priemonėse su kėbulu<text:s/></text:p>
          </table:table-cell>
          <table:table-cell table:style-name="TableCell6648">
            <text:p text:style-name="P6649">97/24/EB</text:p>
          </table:table-cell>
          <table:table-cell table:style-name="TableCell6650">
            <text:p text:style-name="P6651"/>
          </table:table-cell>
        </table:table-row>
        <table:table-row table:style-name="TableRow6652">
          <table:table-cell table:style-name="TableCell6653">
            <text:p text:style-name="P6654">2.13.</text:p>
          </table:table-cell>
          <table:table-cell table:style-name="TableCell6655">
            <text:p text:style-name="P6656">Turėklas<text:s/>keleiviui laikytis dviratėse transporto priemonėse</text:p>
          </table:table-cell>
          <table:table-cell table:style-name="TableCell6657">
            <text:p text:style-name="P6658">93/32/EEB</text:p>
          </table:table-cell>
          <table:table-cell table:style-name="TableCell6659">
            <text:p text:style-name="P6660"/>
          </table:table-cell>
        </table:table-row>
        <table:table-row table:style-name="TableRow6661">
          <table:table-cell table:style-name="TableCell6662">
            <text:p text:style-name="P6663">2.14.</text:p>
          </table:table-cell>
          <table:table-cell table:style-name="TableCell6664">
            <text:p text:style-name="P6665">Saugos diržai triračiuose mopeduose, triračiuose motocikluose ir keturratėse transporto priemonėse <text:s/>su kėbulu</text:p>
          </table:table-cell>
          <table:table-cell table:style-name="TableCell6666">
            <text:p text:style-name="P6667">97/24/EC</text:p>
          </table:table-cell>
          <table:table-cell table:style-name="TableCell6668">
            <text:p text:style-name="P6669"><text:span text:style-name="T6670">16</text:span></text:p>
          </table:table-cell>
        </table:table-row>
        <table:table-row table:style-name="TableRow6671">
          <table:table-cell table:style-name="TableCell6672">
            <text:p text:style-name="P6673">2.15.</text:p>
          </table:table-cell>
          <table:table-cell table:style-name="TableCell6674">
            <text:p text:style-name="P6675">Saugos diržai triračiuose mopeduose, triračiuose motocikluose ir keturratėse transporto priemonėse <text:s/>su kėbulu</text:p>
          </table:table-cell>
          <table:table-cell table:style-name="TableCell6676">
            <text:p text:style-name="P6677">97/24/EB</text:p>
          </table:table-cell>
          <table:table-cell table:style-name="TableCell6678">
            <text:p text:style-name="P6679"/>
          </table:table-cell>
        </table:table-row>
        <table:table-row table:style-name="TableRow6680">
          <table:table-cell table:style-name="TableCell6681">
            <text:p text:style-name="P6682">2.16.</text:p>
          </table:table-cell>
          <table:table-cell table:style-name="TableCell6683">
            <text:p text:style-name="P6684">Spidometras ir odometras motocikluose, triračiuose motocikluose ir keturratėse transporto priemonėse<text:s/></text:p>
          </table:table-cell>
          <table:table-cell table:style-name="TableCell6685">
            <text:p text:style-name="P6686">2000/7/EB</text:p>
          </table:table-cell>
          <table:table-cell table:style-name="TableCell6687">
            <text:p text:style-name="P6688">39</text:p>
          </table:table-cell>
        </table:table-row>
        <table:table-row table:style-name="TableRow6689">
          <table:table-cell table:style-name="TableCell6690">
            <text:p text:style-name="P6691">2.17.</text:p>
          </table:table-cell>
          <table:table-cell table:style-name="TableCell6692">
            <text:p text:style-name="P6693">Kontrolinės lemputės</text:p>
          </table:table-cell>
          <table:table-cell table:style-name="TableCell6694">
            <text:p text:style-name="P6695">93/29/EEB</text:p>
          </table:table-cell>
          <table:table-cell table:style-name="TableCell6696">
            <text:p text:style-name="P6697">60</text:p>
          </table:table-cell>
        </table:table-row>
        <table:table-row table:style-name="TableRow6698">
          <table:table-cell table:style-name="TableCell6699">
            <text:p text:style-name="P6700">2.18.</text:p>
          </table:table-cell>
          <table:table-cell table:style-name="TableCell6701">
            <text:p text:style-name="P6702">Valdymo organai</text:p>
          </table:table-cell>
          <table:table-cell table:style-name="TableCell6703">
            <text:p text:style-name="P6704"/>
          </table:table-cell>
          <table:table-cell table:style-name="TableCell6705">
            <text:p text:style-name="P6706">60</text:p>
          </table:table-cell>
        </table:table-row>
        <table:table-row table:style-name="TableRow6707">
          <table:table-cell table:style-name="TableCell6708">
            <text:p text:style-name="P6709">2.19.</text:p>
          </table:table-cell>
          <table:table-cell table:style-name="TableCell6710">
            <text:p text:style-name="P6711">Apsauginiai šalmai</text:p>
          </table:table-cell>
          <table:table-cell table:style-name="TableCell6712">
            <text:p text:style-name="P6713"/>
          </table:table-cell>
          <table:table-cell table:style-name="TableCell6714">
            <text:p text:style-name="P6715">22</text:p>
          </table:table-cell>
        </table:table-row>
        <table:table-row table:style-name="TableRow6716">
          <table:table-cell table:style-name="TableCell6717">
            <text:p text:style-name="P6718">2.20.</text:p>
          </table:table-cell>
          <table:table-cell table:style-name="TableCell6719">
            <text:p text:style-name="P6720">Neoriginalūs keičiami duslintuvai</text:p>
          </table:table-cell>
          <table:table-cell table:style-name="TableCell6721">
            <text:p text:style-name="P6722"/>
          </table:table-cell>
          <table:table-cell table:style-name="TableCell6723">
            <text:p text:style-name="P6724">92</text:p>
          </table:table-cell>
        </table:table-row>
      </table:table>
      <text:p text:style-name="P6725"/>
      <text:p text:style-name="P6726"><text:span text:style-name="T6727">___________</text:span></text:p>
      <text:p text:style-name="P6728"/>
      <text:p text:style-name="P6729"><text:span text:style-name="T6730">9</text:span><text:span text:style-name="T6731"><text:s/>priedas</text:span></text:p>
      <text:p text:style-name="P6732"/>
      <text:p text:style-name="P6733"><text:span text:style-name="T6734"><draw:frame draw:z-index="251658240" draw:id="id1" draw:style-name="a1" draw:name="Text Box 3" text:anchor-type="paragraph" svg:x="4.70833in" svg:y="0.12292in" svg:width="2.1in" svg:height="0.3in" style:rel-width="scale" style:rel-height="scale"><draw:text-box><text:p text:style-name="P6735"><text:span text:style-name="T6736">Inspekcijos<text:s/></text:span>antspaudas</text:p></draw:text-box><svg:title/><svg:desc/></draw:frame></text:span><text:span text:style-name="T6737">TIPO PRIPAŽINIMO SERTIFIKATAS</text:span></text:p>
      <text:p text:style-name="P6738"/>
      <text:p text:style-name="P6739"/>
      <text:p text:style-name="P6740">PRANEŠIMAS APIE:<text:tab/>TIPUI:</text:p>
      <text:p text:style-name="P6741"><text:span text:style-name="T6742">tipo<text:s/></text:span><text:span text:style-name="T6743">pripažinimą</text:span><text:span text:style-name="T6744"><text:note text:note-class="footnote" text:id="_ftn21"><text:note-citation text:label="(1)">(1)</text:note-citation><text:note-body><text:p text:style-name="Normal"><text:span text:style-name="T6745"><text:s/>Išbraukti tą variantą, kuris netinkamas.</text:span></text:p></text:note-body></text:note></text:span><text:span text:style-name="T6746"><text:tab/>komplektinei transporto priemonei</text:span><text:span text:style-name="T6747">(1)</text:span></text:p>
      <text:p text:style-name="P6748"><text:span text:style-name="T6749">tipo pripažinimo pratęsimą</text:span><text:span text:style-name="T6750">(1)</text:span><text:span text:style-name="T6751"><text:s/></text:span><text:span text:style-name="T6752"><text:tab/>sukomplektuotai transporto priemonei</text:span><text:span text:style-name="T6753">(1)</text:span></text:p>
      <text:p text:style-name="P6754"><text:span text:style-name="T6755">atsisakymą pripažinti tipą</text:span><text:span text:style-name="T6756">(1)</text:span><text:span text:style-name="T6757"><text:s/></text:span><text:span text:style-name="T6758"><text:tab/>nekomplektinei transporto priemonei</text:span><text:span text:style-name="T6759">(1)</text:span></text:p>
      <text:p text:style-name="P6760"><text:span text:style-name="T6761">tipo pripažinimo anuliavimą</text:span><text:span text:style-name="T6762">(1)</text:span><text:span text:style-name="T6763"><text:s/></text:span><text:span text:style-name="T6764"><text:tab/>transporto priemonei su komplek</text:span><text:span text:style-name="T6765">tiniais ir nekomplektiniais variantais</text:span><text:span text:style-name="T6766">(1)</text:span></text:p>
      <text:p text:style-name="P6767"><text:span text:style-name="T6768">transporto priemonei su sukomplektuotais ir nekomplektiniais variantais</text:span><text:span text:style-name="T6769">(1)</text:span></text:p>
      <text:p text:style-name="P6770"/>
      <text:p text:style-name="P6771">Vadovaujantis susisiekimo ministro ….. m. …….. d. įsakymo Nr. … nuostatomis</text:p>
      <text:p text:style-name="P6772"/>
      <text:p text:style-name="P6773">Leidimo eksploatuoti numeris:<text:s/></text:p>
      <text:p text:style-name="P6774">ES tipo patvirtinimo numeris:<text:s/></text:p>
      <text:p text:style-name="P6775">Tipo pripažinimo pratęsimo priežastis:<text:s/></text:p>
      <text:p text:style-name="P6776"><text:span text:style-name="T6777">0.1</text:span><text:span text:style-name="T6778">.<text:s/></text:span><text:span text:style-name="T6779"><text:tab/>Gamintojas (prekybinis gamintojo pavadinimas):<text:s/></text:span><text:span text:style-name="T6780"><text:tab/></text:span></text:p>
      <text:p text:style-name="P6781"><text:span text:style-name="T6782">0.2</text:span><text:span text:style-name="T6783">.<text:s/></text:span><text:span text:style-name="T6784"><text:tab/>Tipo pavadinimas:<text:s/></text:span><text:span text:style-name="T6785"><text:tab/></text:span></text:p>
      <text:p text:style-name="P6786"><text:span text:style-name="T6787">0.2.1</text:span><text:span text:style-name="T6788">.</text:span><text:span text:style-name="T6789"><text:tab/>Komercinis pavadinimas<text:s/></text:span><text:span text:style-name="T6790"><text:note text:note-class="footnote" text:id="_ftn22"><text:note-citation text:label="(2)">(2)</text:note-citation><text:note-body><text:p text:style-name="Normal"><text:span text:style-name="T6791"><text:s/>Jei jis nežinom</text:span><text:span text:style-name="T6792">as, suteikiant tipo patvirtinimą, tai ši pozicija užpildoma paskutiniame tipo patvirtinimo etape.</text:span></text:p></text:note-body></text:note></text:span><text:span text:style-name="T6793">:<text:s/></text:span><text:span text:style-name="T6794"><text:tab/></text:span></text:p>
      <text:p text:style-name="P6795"><text:span text:style-name="T6796">0.3</text:span><text:span text:style-name="T6797">.<text:s/></text:span><text:span text:style-name="T6798"><text:tab/></text:span><text:span text:style-name="T6799">Transporto priemonės tipo identifikavimas, jei pažymėta ant transporto priemonės:<text:s/></text:span><text:span text:style-name="T6800"><text:tab/></text:span></text:p>
      <text:p text:style-name="P6801"><text:span text:style-name="T6802">0.3.1</text:span><text:span text:style-name="T6803">.<text:s/></text:span><text:span text:style-name="T6804"><text:tab/>VIN kodo vieta transporto priemonėje:<text:s/></text:span><text:span text:style-name="T6805"><text:tab/></text:span></text:p>
      <text:p text:style-name="P6806"/>
      <text:p text:style-name="P6807"/>
      <text:p text:style-name="P6808"><text:span text:style-name="T6809">0.4</text:span><text:span text:style-name="T6810">.<text:s/></text:span><text:span text:style-name="T6811"><text:tab/>Transporto priemonės klasė</text:span><text:span text:style-name="T6812"><text:note text:note-class="footnote" text:id="_ftn23"><text:note-citation text:label="(3)">(3)</text:note-citation><text:note-body><text:p text:style-name="Normal"><text:span text:style-name="T6813"><text:s/>Vadovaujantis susisiekimo ministro 2001 m. sausio 21 d. įsakymu Nr. 21 “Dėl susisiekimo ministro 1998 m. rugsėjo 11 d. įsakymo Nr. 348 “Dėl kelių transpor</text:span><text:span text:style-name="T6814">to priemonių gamybos ir perdirbimo tvarkos ir jų techninės ekspertizės atlikimo norminių dokumentų tvirtinimo” dalinio pakeitimo” (Žin., 2001, Nr. 11-328).</text:span></text:p></text:note-body></text:note></text:span><text:span text:style-name="T6815">:<text:s/></text:span><text:span text:style-name="T6816"><text:tab/></text:span></text:p>
      <text:p text:style-name="P6817"><text:span text:style-name="T6818">0.5</text:span><text:span text:style-name="T6819">.<text:s/></text:span><text:span text:style-name="T6820"><text:tab/>Komplektinės transporto priemonės gamintojo pavadinimas ir<text:s/></text:span><text:span text:style-name="T6821">adresas</text:span><text:span text:style-name="T6822">(1)</text:span><text:span text:style-name="T6823">:<text:s/></text:span><text:span text:style-name="T6824"><text:tab/></text:span></text:p>
      <text:p text:style-name="P6825"><text:span text:style-name="T6826">Bazinės transporto priemonės gamintojo pavadinimas ir adresas</text:span><text:span text:style-name="T6827">(1)</text:span><text:span text:style-name="T6828">:<text:s/></text:span><text:span text:style-name="T6829"><text:tab/></text:span></text:p>
      <text:p text:style-name="P6830"><text:span text:style-name="T6831">Nekomplektinės transporto priemonės paskutinio gamybos etapo gamintojo pavadinimas ir adresas</text:span><text:span text:style-name="T6832">(1)</text:span><text:span text:style-name="T6833">:<text:s/></text:span><text:span text:style-name="T6834"><text:tab/></text:span></text:p>
      <text:p text:style-name="P6835"><text:span text:style-name="T6836">Sukomplektuotos transporto priemonės gamintojo pavadinimas ir adresas</text:span><text:span text:style-name="T6837">(1)</text:span><text:span text:style-name="T6838">:<text:s/></text:span><text:span text:style-name="T6839"><text:tab/></text:span></text:p>
      <text:p text:style-name="P6840"><text:span text:style-name="T6841">0.8</text:span><text:span text:style-name="T6842">.</text:span><text:span text:style-name="T6843"><text:tab/>Surinkimo gamyklos (-ų) pavadinimas (-ai) ir adresas (-ai):<text:s/></text:span><text:span text:style-name="T6844"><text:tab/></text:span></text:p>
      <text:p text:style-name="P6845"/>
      <text:p text:style-name="P6846">Žemiau pasirašęs patvirtina, kad gamintojas pateikė tikslią informaciją apie transporto priemonę ir pridedami bandymo rezultatai taikomi tos transporto priemonės tipui.</text:p>
      <text:p text:style-name="P6847"/>
      <text:p text:style-name="P6848"><text:span text:style-name="T6849">1</text:span><text:span text:style-name="T6850">.</text:span><text:span text:style-name="T6851"><text:tab/>Kompl</text:span><text:span text:style-name="T6852">ektinėms ir sukomplektuotoms transporto priemonėms</text:span><text:span text:style-name="T6853">(1)</text:span><text:span text:style-name="T6854">:</text:span></text:p>
      <text:p text:style-name="P6855"><text:span text:style-name="T6856">Transporto priemonės tipas atitinka/neatitinka</text:span><text:span text:style-name="T6857">(1)</text:span><text:span text:style-name="T6858"><text:s/>susisiekimo ministro ….. m. …….. d. įsakymo Nr. … reikalavimus.</text:span></text:p>
      <text:p text:style-name="P6859"><text:span text:style-name="T6860">2</text:span><text:span text:style-name="T6861">.</text:span><text:span text:style-name="T6862"><text:tab/>Nekomplektinėms transporto priemonėms/variantams</text:span><text:span text:style-name="T6863">(1)</text:span><text:span text:style-name="T6864">:</text:span></text:p>
      <text:p text:style-name="P6865"><text:span text:style-name="T6866">Transporto priemonės tipas<text:s/></text:span><text:span text:style-name="T6867">atitinka/neatitinka</text:span><text:span text:style-name="T6868">(1)</text:span><text:span text:style-name="T6869"><text:s/>susisiekimo ministro ….. m. …….. d. įsakymo Nr. … reikalavimus.</text:span></text:p>
      <text:p text:style-name="P6870"><text:span text:style-name="T6871">3</text:span><text:span text:style-name="T6872">.</text:span><text:span text:style-name="T6873"><text:tab/>Pripažinimas suteiktas/nesuteiktas/anuliuotas</text:span><text:span text:style-name="T6874">(1)</text:span><text:span text:style-name="T6875"><text:s/></text:span></text:p>
      <text:p text:style-name="P6876"><text:span text:style-name="T6877">4</text:span><text:span text:style-name="T6878">.</text:span><text:span text:style-name="T6879"><text:tab/>Pripažinimas išduodamas pagal susisiekimo ministro ….. m. …….. d. įsakymo Nr. ... reikalavimus ir todėl<text:s/></text:span><text:span text:style-name="T6880">jo galiojimas apribojamas iki …….</text:span></text:p>
      <text:p text:style-name="P6881"/>
      <text:p text:style-name="P6882"><text:tab/><text:s text:c="25"/><text:tab/><text:s text:c="26"/><text:tab/></text:p>
      <text:p text:style-name="P6883">(vieta)<text:tab/><text:tab/><text:tab/><text:tab/><text:s text:c="9"/>(parašas)<text:tab/><text:tab/><text:tab/><text:tab/><text:s text:c="3"/>(data)</text:p>
      <text:p text:style-name="P6884">Priedai. Atsakingų asmenų, kurie gali pasirašyti tipo atitikimo sertifikatus, vardai ir parašų pavyzdžiai<text:s/></text:p>
      <text:p text:style-name="P6885">___________</text:p>
      <text:p text:style-name="P6886"/>
      <text:p text:style-name="P6887"/>
      <text:p text:style-name="P6888"/>
      <text:p text:style-name="P6889"/>
      <text:p text:style-name="P6890"><text:span text:style-name="T6891">10</text:span><text:span text:style-name="T6892"><text:s/>priedas</text:span></text:p>
      <text:p text:style-name="P6893"/>
      <text:p text:style-name="P6894"><text:span text:style-name="T6895">Techninių duomenų sąrašas</text:span></text:p>
      <text:p text:style-name="P6896"/>
      <text:p text:style-name="P6897"><text:span text:style-name="T6898">1</text:span><text:span text:style-name="T6899">.</text:span><text:span text:style-name="T6900"><text:tab/>Pirmosios registracijos data (jei yra).</text:span></text:p>
      <text:p text:style-name="P6901"><text:span text:style-name="T6902">2</text:span><text:span text:style-name="T6903">.</text:span><text:span text:style-name="T6904"><text:tab/>Techniškai leistina maksimali pakrautos transporto priemonės masė, kg.</text:span></text:p>
      <text:p text:style-name="P6905"><text:span text:style-name="T6906">3</text:span><text:span text:style-name="T6907">.</text:span><text:span text:style-name="T6908"><text:tab/>Paruoštos eksploatacijai transporto priemonės masė, kg.</text:span></text:p>
      <text:p text:style-name="P6909"><text:span text:style-name="T6910">4</text:span><text:span text:style-name="T6911">.</text:span><text:span text:style-name="T6912"><text:tab/>Transporto<text:s/></text:span><text:span text:style-name="T6913">priemonės klasė ir kėbulo tipas.</text:span></text:p>
      <text:p text:style-name="P6914"><text:span text:style-name="T6915">5</text:span><text:span text:style-name="T6916">.</text:span><text:span text:style-name="T6917"><text:tab/>Vietų skaičius:</text:span></text:p>
      <text:p text:style-name="P6918"><text:span text:style-name="T6919">5.1</text:span><text:span text:style-name="T6920">.</text:span><text:span text:style-name="T6921"><text:tab/>sėdimų;</text:span></text:p>
      <text:p text:style-name="P6922"><text:span text:style-name="T6923">5.2</text:span><text:span text:style-name="T6924">.</text:span><text:span text:style-name="T6925"><text:tab/>stovimų.</text:span></text:p>
      <text:p text:style-name="P6926"><text:span text:style-name="T6927">6</text:span><text:span text:style-name="T6928">.</text:span><text:span text:style-name="T6929"><text:tab/>Duomenys apie variklį:</text:span></text:p>
      <text:p text:style-name="P6930"><text:span text:style-name="T6931">6.1</text:span><text:span text:style-name="T6932">.</text:span><text:span text:style-name="T6933"><text:tab/>variklio galia, kW;</text:span></text:p>
      <text:p text:style-name="P6934"><text:span text:style-name="T6935">6.2</text:span><text:span text:style-name="T6936">.</text:span><text:span text:style-name="T6937"><text:tab/>variklio darbinis tūris, cm</text:span><text:span text:style-name="T6938">3</text:span><text:span text:style-name="T6939">;</text:span></text:p>
      <text:p text:style-name="P6940"><text:span text:style-name="T6941">6.3</text:span><text:span text:style-name="T6942">.</text:span><text:span text:style-name="T6943"><text:tab/>kuro rūšis.</text:span></text:p>
      <text:p text:style-name="P6944"><text:span text:style-name="T6945">7</text:span><text:span text:style-name="T6946">.</text:span><text:span text:style-name="T6947"><text:tab/>Europinis tipo patvirtinimo numeris (je</text:span><text:span text:style-name="T6948">i yra).</text:span></text:p>
      <text:p text:style-name="P6949"><text:span text:style-name="T6950">8</text:span><text:span text:style-name="T6951">.</text:span><text:span text:style-name="T6952"><text:tab/>Markė, modelis.</text:span></text:p>
      <text:p text:style-name="P6953"><text:span text:style-name="T6954">9</text:span><text:span text:style-name="T6955">.</text:span><text:span text:style-name="T6956"><text:tab/>Transporto priemonės kėbulo ar važiuoklės identifikavimo numeris.</text:span></text:p>
      <text:p text:style-name="P6957"><text:span text:style-name="T6958">10</text:span><text:span text:style-name="T6959">.</text:span><text:span text:style-name="T6960"><text:tab/>Spalva.</text:span></text:p>
      <text:p text:style-name="P6961"/>
      <text:p text:style-name="P6962"/>
      <text:p text:style-name="P6963"/>
      <text:p text:style-name="P6964"/>
      <text:p text:style-name="P6965"><text:span text:style-name="T6966">11</text:span><text:span text:style-name="T6967"><text:s/>priedas</text:span></text:p>
      <text:p text:style-name="P6968"><text:span text:style-name="T6969">Transporto priemonių, pagamintų smulkiaserijiniu būdu,<text:s/></text:span></text:p>
      <text:p text:style-name="P6970"><text:span text:style-name="T6971">kiekio apribojimai</text:span></text:p>
      <text:p text:style-name="P6972"/>
      <text:p text:style-name="P6973"><text:span text:style-name="T6974">Paruoštų eksploatacijai giminingo<text:s/></text:span><text:span text:style-name="T6975">tipo transporto priemonių gamybos kiekis per metus neturi viršyti skaičiaus:</text:span></text:p>
      <text:p text:style-name="P6976"/>
      <text:p text:style-name="P6977">Kategorija/klasė<text:tab/>Vnt.</text:p>
      <text:p text:style-name="P6978"><text:span text:style-name="T6979">M</text:span><text:span text:style-name="T6980">1</text:span><text:span text:style-name="T6981"><text:tab/>500</text:span></text:p>
      <text:p text:style-name="P6982"><text:span text:style-name="T6983">M</text:span><text:span text:style-name="T6984">2</text:span><text:span text:style-name="T6985">, M</text:span><text:span text:style-name="T6986">3</text:span><text:span text:style-name="T6987"><text:tab/>250</text:span></text:p>
      <text:p text:style-name="P6988"><text:span text:style-name="T6989">N</text:span><text:span text:style-name="T6990">1</text:span><text:span text:style-name="T6991"><text:tab/>500</text:span></text:p>
      <text:p text:style-name="P6992"><text:span text:style-name="T6993">N</text:span><text:span text:style-name="T6994">2</text:span><text:span text:style-name="T6995">, N</text:span><text:span text:style-name="T6996">3</text:span><text:span text:style-name="T6997">(</text:span><text:span text:style-name="T6998">*</text:span><text:span text:style-name="T6999">)</text:span><text:span text:style-name="T7000"><text:tab/>250</text:span></text:p>
      <text:p text:style-name="P7001"><text:span text:style-name="T7002">O</text:span><text:span text:style-name="T7003">1</text:span><text:span text:style-name="T7004">, O</text:span><text:span text:style-name="T7005">2</text:span><text:span text:style-name="T7006"><text:tab/>500</text:span></text:p>
      <text:p text:style-name="P7007"><text:span text:style-name="T7008">O</text:span><text:span text:style-name="T7009">3</text:span><text:span text:style-name="T7010">, O</text:span><text:span text:style-name="T7011">4</text:span><text:span text:style-name="T7012"><text:tab/>250</text:span></text:p>
      <text:p text:style-name="P7013">L<text:tab/>200</text:p>
      <text:p text:style-name="P7014"><text:span text:style-name="T7015">(</text:span><text:span text:style-name="T7016">*</text:span><text:span text:style-name="T7017">)</text:span><text:span text:style-name="T7018">Autokranų atveju - 20 vnt.</text:span></text:p>
      <text:p text:style-name="P7019"/>
      <text:p text:style-name="P7020"/>
      <text:p text:style-name="P7021">Giminingam tipui priskiriamos transporto priemonės,<text:s/>kurios yra patvirtintos remiantis Transporto priemonių ir sudėtinių transporto priemonių dalių atitikties įvertinimo tvarkos 98.1 punkto išimtimi ir kurios nesiskiria:</text:p>
      <text:p text:style-name="P7022"/>
      <text:p text:style-name="P7023"><text:span text:style-name="T7024">1</text:span><text:span text:style-name="T7025">.</text:span><text:span text:style-name="T7026"><text:tab/>M</text:span><text:span text:style-name="T7027">1</text:span><text:span text:style-name="T7028"><text:s/>klasės atveju:</text:span></text:p>
      <text:p text:style-name="P7029"/>
      <text:p text:style-name="P7030"><text:span text:style-name="T7031">1.1</text:span><text:span text:style-name="T7032">.</text:span><text:span text:style-name="T7033"><text:tab/>gamintojo pavadinimu;</text:span></text:p>
      <text:p text:style-name="P7034"><text:span text:style-name="T7035">1.2</text:span><text:span text:style-name="T7036">.</text:span><text:span text:style-name="T7037"><text:tab/>pagrindiniais konstrukc</text:span><text:span text:style-name="T7038">ijos ir dizaino aspektais:</text:span></text:p>
      <text:p text:style-name="P7039"><text:span text:style-name="T7040">1.2.1</text:span><text:span text:style-name="T7041">.</text:span><text:span text:style-name="T7042"><text:tab/>važiuokle arba grindų paneliu (aiškiais ir esminiais skirtumais);</text:span></text:p>
      <text:p text:style-name="P7043"><text:span text:style-name="T7044">1.2.2</text:span><text:span text:style-name="T7045">.</text:span><text:span text:style-name="T7046"><text:tab/>variklio tipu (vidaus degimo, elektros arba hibridas).</text:span></text:p>
      <text:p text:style-name="P7047"/>
      <text:p text:style-name="P7048"><text:span text:style-name="T7049">2</text:span><text:span text:style-name="T7050">.</text:span><text:span text:style-name="T7051"><text:tab/>M</text:span><text:span text:style-name="T7052">2</text:span><text:span text:style-name="T7053"><text:s/>ir M</text:span><text:span text:style-name="T7054">3</text:span><text:span text:style-name="T7055"><text:s/>klasių atveju:</text:span></text:p>
      <text:p text:style-name="P7056"/>
      <text:p text:style-name="P7057"><text:span text:style-name="T7058">2.1</text:span><text:span text:style-name="T7059">.</text:span><text:span text:style-name="T7060"><text:tab/>gamintojo pavadinimu;</text:span></text:p>
      <text:p text:style-name="P7061"><text:span text:style-name="T7062">2.2</text:span><text:span text:style-name="T7063">.</text:span><text:span text:style-name="T7064"><text:tab/>transporto<text:s/></text:span><text:span text:style-name="T7065">priemonės klase;</text:span></text:p>
      <text:p text:style-name="P7066"><text:span text:style-name="T7067">2.3</text:span><text:span text:style-name="T7068">.</text:span><text:span text:style-name="T7069"><text:tab/>pagrindiniais konstrukcijos ir dizaino aspektais:</text:span></text:p>
      <text:p text:style-name="P7070"><text:span text:style-name="T7071">2.3.1</text:span><text:span text:style-name="T7072">.</text:span><text:span text:style-name="T7073"><text:tab/>važiuokle ( aiškiais ir esminiais skirtumais);</text:span></text:p>
      <text:p text:style-name="P7074"><text:span text:style-name="T7075">2.3.2</text:span><text:span text:style-name="T7076">.</text:span><text:span text:style-name="T7077"><text:tab/>variklio tipu (vidaus degimo, elektros arba hibridas);</text:span></text:p>
      <text:p text:style-name="P7078"><text:span text:style-name="T7079">2.3.3</text:span><text:span text:style-name="T7080">.</text:span><text:span text:style-name="T7081"><text:tab/>ašių skaičiumi.</text:span></text:p>
      <text:p text:style-name="P7082"/>
      <text:p text:style-name="P7083"><text:span text:style-name="T7084">3</text:span><text:span text:style-name="T7085">.</text:span><text:span text:style-name="T7086"><text:tab/>N</text:span><text:span text:style-name="T7087">1</text:span><text:span text:style-name="T7088">, N</text:span><text:span text:style-name="T7089">2</text:span><text:span text:style-name="T7090"><text:s/>ir N</text:span><text:span text:style-name="T7091">3</text:span><text:span text:style-name="T7092"><text:s/>klasių</text:span><text:span text:style-name="T7093"><text:s/>atveju:</text:span></text:p>
      <text:p text:style-name="P7094"/>
      <text:p text:style-name="P7095"><text:span text:style-name="T7096">3.1</text:span><text:span text:style-name="T7097">.</text:span><text:span text:style-name="T7098"><text:tab/>gamintojo pavadinimu;</text:span></text:p>
      <text:p text:style-name="P7099"><text:span text:style-name="T7100">3.2</text:span><text:span text:style-name="T7101">.</text:span><text:span text:style-name="T7102"><text:tab/>transporto priemonės klase;</text:span></text:p>
      <text:p text:style-name="P7103"><text:span text:style-name="T7104">3.3</text:span><text:span text:style-name="T7105">.</text:span><text:span text:style-name="T7106"><text:tab/>pagrindiniais konstrukcijos ir dizaino aspektais:</text:span></text:p>
      <text:p text:style-name="P7107"><text:span text:style-name="T7108">3.3.1</text:span><text:span text:style-name="T7109">.</text:span><text:span text:style-name="T7110"><text:tab/>važiuokle arba grindų paneliu (aiškiais ir esminiais skirtumais);</text:span></text:p>
      <text:p text:style-name="P7111"><text:span text:style-name="T7112">3.3.2</text:span><text:span text:style-name="T7113">.</text:span><text:span text:style-name="T7114"><text:tab/>variklio tipu (vidaus degimo, elekt</text:span><text:span text:style-name="T7115">ros arba hibridas);</text:span></text:p>
      <text:p text:style-name="P7116"><text:span text:style-name="T7117">3.3.3</text:span><text:span text:style-name="T7118">.</text:span><text:span text:style-name="T7119"><text:tab/>ašių skaičiumi.</text:span></text:p>
      <text:p text:style-name="P7120"/>
      <text:p text:style-name="P7121"><text:span text:style-name="T7122">4</text:span><text:span text:style-name="T7123">.</text:span><text:span text:style-name="T7124"><text:tab/>O</text:span><text:span text:style-name="T7125">1</text:span><text:span text:style-name="T7126">, O</text:span><text:span text:style-name="T7127">2</text:span><text:span text:style-name="T7128">, O</text:span><text:span text:style-name="T7129">3</text:span><text:span text:style-name="T7130"><text:s/>ir O</text:span><text:span text:style-name="T7131">4</text:span><text:span text:style-name="T7132"><text:s/>klasių atveju:</text:span></text:p>
      <text:p text:style-name="P7133"/>
      <text:p text:style-name="P7134"><text:span text:style-name="T7135">4.1</text:span><text:span text:style-name="T7136">.</text:span><text:span text:style-name="T7137"><text:tab/>gamintojo pavadinimu;</text:span></text:p>
      <text:p text:style-name="P7138"><text:span text:style-name="T7139">4.2</text:span><text:span text:style-name="T7140">.</text:span><text:span text:style-name="T7141"><text:tab/>transporto priemonės klase;</text:span></text:p>
      <text:p text:style-name="P7142"><text:span text:style-name="T7143">4.3</text:span><text:span text:style-name="T7144">.</text:span><text:span text:style-name="T7145"><text:tab/>pagrindiniais konstrukcijos ir dizaino aspektais:</text:span></text:p>
      <text:p text:style-name="P7146"><text:span text:style-name="T7147">4.3.1</text:span><text:span text:style-name="T7148">.</text:span><text:span text:style-name="T7149"><text:tab/>važiuokle (aiškiais ir<text:s/></text:span><text:span text:style-name="T7150">esminiais skirtumais);</text:span></text:p>
      <text:p text:style-name="P7151"><text:span text:style-name="T7152">4.3.2</text:span><text:span text:style-name="T7153">.</text:span><text:span text:style-name="T7154"><text:tab/>ašių skaičiumi;</text:span></text:p>
      <text:p text:style-name="P7155"><text:span text:style-name="T7156">4.3.3</text:span><text:span text:style-name="T7157">.</text:span><text:span text:style-name="T7158"><text:tab/>kėbulo tipu (priekaba, puspriekabė arba centrinės ašies priekaba);</text:span></text:p>
      <text:p text:style-name="P7159"><text:span text:style-name="T7160">4.3.4</text:span><text:span text:style-name="T7161">.</text:span><text:span text:style-name="T7162"><text:tab/>stabdžių sistemos tipu (be stabdžių, inertinė arba su stabdžiais).</text:span></text:p>
      <text:p text:style-name="P7163"/>
      <text:p text:style-name="P7164"><text:span text:style-name="T7165">5</text:span><text:span text:style-name="T7166">.</text:span><text:span text:style-name="T7167"><text:tab/>L</text:span><text:span text:style-name="T7168">1</text:span><text:span text:style-name="T7169">, L</text:span><text:span text:style-name="T7170">2</text:span><text:span text:style-name="T7171">, L</text:span><text:span text:style-name="T7172">3</text:span><text:span text:style-name="T7173">, L</text:span><text:span text:style-name="T7174">4</text:span><text:span text:style-name="T7175"><text:s/>ir L</text:span><text:span text:style-name="T7176">5</text:span><text:span text:style-name="T7177"><text:s/>klasių atveju:</text:span></text:p>
      <text:p text:style-name="P7178"/>
      <text:p text:style-name="P7179"><text:span text:style-name="T7180">5.1</text:span><text:span text:style-name="T7181">.</text:span><text:span text:style-name="T7182"><text:tab/>gamintojo pavadinimu;</text:span></text:p>
      <text:p text:style-name="P7183"><text:span text:style-name="T7184">5.2</text:span><text:span text:style-name="T7185">.</text:span><text:span text:style-name="T7186"><text:tab/>transporto priemonės klase;</text:span></text:p>
      <text:p text:style-name="P7187"><text:span text:style-name="T7188">5.3</text:span><text:span text:style-name="T7189">.</text:span><text:span text:style-name="T7190"><text:tab/>pagrindiniais konstrukcijos ir dizaino aspektais:</text:span></text:p>
      <text:p text:style-name="P7191"><text:span text:style-name="T7192">5.3.1</text:span><text:span text:style-name="T7193">.</text:span><text:span text:style-name="T7194"><text:tab/>variklio tipu (vidaus degimo, elektros arba hibridas);</text:span></text:p>
      <text:p text:style-name="P7195"><text:span text:style-name="T7196">5.3.2</text:span><text:span text:style-name="T7197">.</text:span><text:span text:style-name="T7198"><text:tab/>ratų skaičiumi.</text:span></text:p>
      <text:p text:style-name="P7199"><text:span text:style-name="T7200">__________</text:span></text:p>
      <text:p text:style-name="P7201"/>
      <text:p text:style-name="P7202"/>
      <text:p text:style-name="P7203"><text:span text:style-name="T7204">12</text:span><text:span text:style-name="T7205"><text:s/>priedas</text:span></text:p>
      <text:p text:style-name="P7206"/>
      <text:p text:style-name="P7207"><text:span text:style-name="T7208">Se</text:span><text:span text:style-name="T7209">rijos pabaigos transporto priemonių<text:s/></text:span></text:p>
      <text:p text:style-name="P7210"><text:span text:style-name="T7211">registracijos apribojimai</text:span></text:p>
      <text:p text:style-name="P7212"/>
      <text:p text:style-name="P7213">Maksimalus registruojamų Lietuvoje komplektinių ir sukomplektuotų transporto priemonių, kurios minimos Transporto priemonių ir sudėtinių transporto priemonių dalių atitikties įvertinimo tvarkos 104 punkte, kiekis nustatomas vienu iš šių būdų:</text:p>
      <text:p text:style-name="P7214"/>
      <text:p text:style-name="P7215">I būdas</text:p>
      <text:p text:style-name="P7216"><text:span text:style-name="T7217">Maksimalus vieno tipo transporto priemonių skaičius, kurį galima registruoti Lietuvoje, negali viršyti 10% M</text:span><text:span text:style-name="T7218">1</text:span><text:span text:style-name="T7219"><text:s/>klasės ir 30% kitų kategorijų bei klasių atveju, nuo bendro konkretaus tipo transporto priemonių skaičiaus, įregistruoto praėjusiais metais; atitinkamai 10% ir 30% neturi viršyti 100 vienetų.</text:span></text:p>
      <text:p text:style-name="P7220"/>
      <text:p text:style-name="P7221">arba</text:p>
      <text:p text:style-name="P7222"/>
      <text:p text:style-name="P7223">II būdas</text:p>
      <text:p text:style-name="P7224">Gamintojas ar jo atstovas 2 kartus per metus (balandžio 1 d. ir/arba spalio 1 d.) informuoja Inspekciją apie tipo patvirtinimus, kurie nustoja galioti ateinančiais metais.<text:s/></text:p>
      <text:p text:style-name="P7225">Informaciniame pranešime gamintojas ar jo atstovas pateikia transporto priemonių, kurios nebuvo įregistruotos pastoviam naudojimui<text:s/>per tipo patvirtinimo sertifikato galiojimo laikotarpį, identifikavimo numerių (VIN kodų) sąrašą.<text:s/></text:p>
      <text:p text:style-name="P7226"/>
      <text:p text:style-name="P7227">Šios transporto priemonės įregistruojamos per Transporto priemonių ir sudėtinių transporto priemonių dalių atitikties įvertinimo tvarkos 105 punkte minimą<text:s/>laikotarpį.</text:p>
      <text:p text:style-name="P7228"><text:span text:style-name="T7229">__________</text:span></text:p>
      <text:p text:style-name="P7230"/>
      <text:p text:style-name="P7231"/>
      <text:p text:style-name="P7232"/>
      <text:p text:style-name="P7233"/>
      <text:p text:style-name="P7234"><text:span text:style-name="T7235">Pakeitimai:</text:span></text:p>
      <text:p text:style-name="P7236"/>
      <text:p text:style-name="P7237"><text:span text:style-name="T7238">1.</text:span></text:p>
      <text:p text:style-name="P7239"><text:span text:style-name="T7240">Lietuvos Respublikos susisiekimo ministerija, Įsakymas</text:span></text:p>
      <text:p text:style-name="P7241"><text:span text:style-name="T7242">Nr.<text:s/></text:span><text:a xlink:href="https://www.e-tar.lt/portal/legalAct.html?documentId=TAR.B65B93451A4F" office:target-frame-name="_top" xlink:show="replace"><text:span text:style-name="T7243">482</text:span></text:a><text:span text:style-name="T7244">, 2001-12-29, Žin., 2002, Nr. 2-73 (2002-01-09), i. k. 1012210ISAK0</text:span><text:span text:style-name="T7245">0000482</text:span></text:p>
      <text:p text:style-name="P7246"><text:span text:style-name="T7247">Dėl susisiekimo ministro 2001 m. balandžio 19 d. įsakymo Nr. 130 "Dėl transporto priemonių ir sudėtinių transporto priemonių dalių atitikties įvertinimo tvarkos" dalinio pakeitimo</text:span></text:p>
      <text:p text:style-name="P7248"/>
      <text:p text:style-name="P7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dc:description>Dokumentas koreguotas UAB Fotonija 'Korektoriumi' v. 1.0 2001.05.09 14:44:34_x000d_Dokumentas koreguotas UAB Fotonija 'Korektoriumi' v. 1.0 2001.05.18 13:49:22_x000d_Dokumentas koreguotas UAB Fotonija 'Korektoriumi' v. 1.0 2001.05.18 14:00:11_x000d_Dokumentas koreguotas UAB Fotonija 'Korektoriumi' v. 1.0 2001.05.22 15:21:42</dc:description>
    <meta:initial-creator>Seimas</meta:initial-creator>
    <dc:creator>adlibuser</dc:creator>
    <meta:creation-date>2017-01-27T08:40:00Z</meta:creation-date>
    <dc:date>2017-01-27T08:40:00Z</dc:date>
    <meta:template xlink:href="Normal.dotm" xlink:type="simple"/>
    <meta:editing-cycles>2</meta:editing-cycles>
    <meta:editing-duration>PT0S</meta:editing-duration>
    <meta:document-statistic meta:page-count="29" meta:paragraph-count="2134" meta:word-count="15338" meta:character-count="123798" meta:row-count="5027" meta:non-whitespace-character-count="110594"/>
  </office:meta>
</office:document-meta>
</file>