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1972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2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197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1972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1972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1972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30% 100%"/>
    </style:style>
    <style:style style:name="T50" style:parent-style-name="DefaultParagraphFont" style:family="text">
      <style:text-properties fo:color="#000000"/>
    </style:style>
    <style:style style:name="T51" style:parent-style-name="DefaultParagraphFont" style:family="text">
      <style:text-properties fo:color="#000000" style:text-position="-30% 100%"/>
    </style:style>
    <style:style style:name="T52" style:parent-style-name="DefaultParagraphFont" style:family="text">
      <style:text-properties fo:color="#000000"/>
    </style:style>
    <style:style style:name="T53" style:parent-style-name="DefaultParagraphFont" style:family="text">
      <style:text-properties fo:color="#000000" style:text-position="-30% 100%"/>
    </style:style>
    <style:style style:name="T54" style:parent-style-name="DefaultParagraphFont" style:family="text">
      <style:text-properties fo:color="#000000"/>
    </style:style>
    <style:style style:name="T55" style:parent-style-name="DefaultParagraphFont" style:family="text">
      <style:text-properties fo:color="#000000" style:text-position="-30% 100%"/>
    </style:style>
    <style:style style:name="T56" style:parent-style-name="DefaultParagraphFont" style:family="text">
      <style:text-properties fo:color="#000000"/>
    </style:style>
    <style:style style:name="T57" style:parent-style-name="DefaultParagraphFont" style:family="text">
      <style:text-properties fo:color="#000000" style:text-position="-30% 100%"/>
    </style:style>
    <style:style style:name="T58" style:parent-style-name="DefaultParagraphFont" style:family="text">
      <style:text-properties fo:color="#000000"/>
    </style:style>
    <style:style style:name="P59" style:parent-style-name="Normal" style:family="paragraph">
      <style:paragraph-properties fo:text-align="justify" fo:text-indent="0.1972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in"/>
          <style:tab-stop style:type="right" style:position="6.8111in"/>
        </style:tab-stops>
      </style:paragraph-properties>
    </style:style>
    <style:style style:name="P69"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70"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71" style:parent-style-name="Normal" style:family="paragraph">
      <style:paragraph-properties fo:margin-right="-0.1666in">
        <style:tab-stops>
          <style:tab-stop style:type="left" style:position="4in"/>
          <style:tab-stop style:type="right" style:position="6.8111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P7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5" style:parent-style-name="Normal" style:family="paragraph">
      <style:paragraph-properties fo:break-before="page"/>
      <style:text-properties style:font-size-complex="12pt"/>
    </style:style>
    <style:style style:name="P7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1972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1972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197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1972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1972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1972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97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1972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1972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197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1972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1972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font-size-complex="12pt"/>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justify" fo:text-indent="0.2166in"/>
      <style:text-properties style:font-size-complex="12pt"/>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25% 1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25% 1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25% 1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25% 1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25%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25% 1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25% 1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1972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1972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1972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1972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1972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197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1972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1972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1972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2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16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16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16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16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1972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166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166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font-size-complex="12pt"/>
    </style:style>
    <style:style style:name="T807" style:parent-style-name="DefaultParagraphFont" style:family="text">
      <style:text-properties fo:font-weight="bold" style:font-weight-asian="bold" fo:text-transform="uppercase" style:font-size-complex="12pt"/>
    </style:style>
    <style:style style:name="T808" style:parent-style-name="DefaultParagraphFont" style:family="text">
      <style:text-properties fo:font-weight="bold" style:font-weight-asian="bold" fo:text-transform="uppercase" style:font-size-complex="12pt"/>
    </style:style>
    <style:style style:name="P809" style:parent-style-name="Normal" style:family="paragraph">
      <style:paragraph-properties fo:text-align="justify" fo:text-indent="0.2166in"/>
      <style:text-properties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16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166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16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16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16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166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16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16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16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166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16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16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16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166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166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166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16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166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16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16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16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16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166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font-size-complex="12pt"/>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fo:text-transform="uppercase" style:font-size-complex="12pt"/>
    </style:style>
    <style:style style:name="P922" style:parent-style-name="Normal" style:family="paragraph">
      <style:paragraph-properties fo:text-align="justify" fo:text-indent="0.2166in"/>
      <style:text-properties style:font-size-complex="12pt"/>
    </style:style>
    <style:style style:name="P923" style:parent-style-name="Normal" style:family="paragraph">
      <style:paragraph-properties fo:text-align="justify" fo:text-indent="0.216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16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166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166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166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166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166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166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font-size-complex="12pt"/>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justify" fo:text-indent="0.2166in"/>
      <style:text-properties style:font-size-complex="12pt"/>
    </style:style>
    <style:style style:name="P980" style:parent-style-name="Normal" style:family="paragraph">
      <style:paragraph-properties fo:text-align="justify" fo:text-indent="0.216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16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25% 1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166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25% 1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16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25% 1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1972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54.5% 100%" style:font-size-complex="5.5pt"/>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2166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1972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166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16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16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16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1972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216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166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166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1972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1972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1972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1972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1972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1972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1972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1972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216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166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166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text-align="justify" fo:text-indent="0.2166in"/>
      <style:text-properties style:font-size-complex="12pt"/>
    </style:style>
    <style:style style:name="P1168" style:parent-style-name="Normal" style:family="paragraph">
      <style:paragraph-properties fo:text-align="justify" fo:text-indent="0.1972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1972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1972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1972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1972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1972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1972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1972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1972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1972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1972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1972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1972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1972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1972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1972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1972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1972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1972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1972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1972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1972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1972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1972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1972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1972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1972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1972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1972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1972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1972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1972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style:font-size-complex="12pt"/>
    </style:style>
    <style:style style:name="T1383" style:parent-style-name="DefaultParagraphFont" style:family="text">
      <style:text-properties fo:font-weight="bold" style:font-weight-asian="bold" fo:text-transform="uppercase" style:font-size-complex="12pt"/>
    </style:style>
    <style:style style:name="T1384" style:parent-style-name="DefaultParagraphFont" style:family="text">
      <style:text-properties fo:font-weight="bold" style:font-weight-asian="bold" fo:text-transform="uppercase" style:font-size-complex="12pt"/>
    </style:style>
    <style:style style:name="P1385" style:parent-style-name="Normal" style:family="paragraph">
      <style:paragraph-properties fo:text-align="justify" fo:text-indent="0.2166in"/>
      <style:text-properties style:font-size-complex="12pt"/>
    </style:style>
    <style:style style:name="P1386" style:parent-style-name="Normal" style:family="paragraph">
      <style:paragraph-properties fo:text-align="justify" fo:text-indent="0.1972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216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2166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216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16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1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2166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166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1972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216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216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16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2166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style:font-size-complex="12pt"/>
    </style:style>
    <style:style style:name="T1454" style:parent-style-name="DefaultParagraphFont" style:family="text">
      <style:text-properties fo:font-weight="bold" style:font-weight-asian="bold" fo:text-transform="uppercase" style:font-size-complex="12pt"/>
    </style:style>
    <style:style style:name="T1455" style:parent-style-name="DefaultParagraphFont" style:family="text">
      <style:text-properties fo:font-weight="bold" style:font-weight-asian="bold" fo:text-transform="uppercase" style:font-size-complex="12pt"/>
    </style:style>
    <style:style style:name="P1456" style:parent-style-name="Normal" style:family="paragraph">
      <style:paragraph-properties fo:text-align="justify" fo:text-indent="0.2166in"/>
      <style:text-properties style:font-size-complex="12pt"/>
    </style:style>
    <style:style style:name="P1457" style:parent-style-name="Normal" style:family="paragraph">
      <style:paragraph-properties fo:text-align="justify" fo:text-indent="0.2166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166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1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1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216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16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16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16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1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1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166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2166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16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166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1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16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166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2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1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2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2166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216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2166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2166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2166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216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16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16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216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2166in"/>
    </style:style>
    <style:style style:name="P157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2166in"/>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text-indent="0.2166in"/>
      <style:text-properties style:font-size-complex="12pt"/>
    </style:style>
    <style:style style:name="P1578" style:parent-style-name="Normal" style:family="paragraph">
      <style:paragraph-properties fo:text-align="justify" fo:text-indent="0.2166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25% 1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2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166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16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2166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216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16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16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2166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2166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2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2166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216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2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2166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2166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2166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2166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2166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216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2166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2166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2166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25% 1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25% 1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2166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2166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166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2166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2166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2166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2166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2166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216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2166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1972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2166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2166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2166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2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2166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2166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2166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2166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2166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2166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2166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25% 1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25% 1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25% 1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2166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2166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2166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21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2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16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2166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2166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1972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2166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216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2166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2166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216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2166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2166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2166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25% 1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25% 1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25% 1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25% 1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2166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2166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2166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2166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16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166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166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166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1972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2166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166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2166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position="-25% 1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25% 1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25% 1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25% 1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25% 100%"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216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2166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2166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216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1972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2166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1972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1972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1972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1972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1972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1972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1972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1972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1972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1972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1972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1972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1972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1972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1972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center"/>
    </style:style>
    <style:style style:name="T2022" style:parent-style-name="DefaultParagraphFont" style:family="text">
      <style:text-properties style:font-size-complex="12pt"/>
    </style:style>
    <style:style style:name="P2023" style:parent-style-name="Normal" style:family="paragraph">
      <style:paragraph-properties fo:margin-left="3in" fo:text-indent="0.5in">
        <style:tab-stops/>
      </style:paragraph-properties>
    </style:style>
    <style:style style:name="P2024" style:parent-style-name="Normal" style:family="paragraph">
      <style:paragraph-properties fo:break-before="page"/>
    </style:style>
    <style:style style:name="P2025" style:parent-style-name="Normal" style:family="paragraph">
      <style:paragraph-properties fo:margin-left="3in" fo:text-indent="0.5in">
        <style:tab-stops/>
      </style:paragraph-properties>
      <style:text-properties fo:color="#000000"/>
    </style:style>
    <style:style style:name="P2026" style:parent-style-name="Normal" style:family="paragraph">
      <style:paragraph-properties fo:text-indent="3.5437in"/>
      <style:text-properties fo:color="#000000"/>
    </style:style>
    <style:style style:name="P2027" style:parent-style-name="Normal" style:family="paragraph">
      <style:paragraph-properties fo:text-indent="3.54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margin-left="3.5in">
        <style:tab-stops/>
      </style:paragraph-properties>
      <style:text-properties fo:color="#000000"/>
    </style:style>
    <style:style style:name="P2032" style:parent-style-name="Normal" style:family="paragraph">
      <style:paragraph-properties fo:margin-left="3in" fo:text-indent="0.5in">
        <style:tab-stops/>
      </style:paragraph-properties>
      <style:text-properties fo:color="#000000"/>
    </style:style>
    <style:style style:name="P2033" style:parent-style-name="Normal" style:family="paragraph">
      <style:paragraph-properties fo:margin-left="3in" fo:text-indent="0.5in">
        <style:tab-stops/>
      </style:paragraph-properties>
      <style:text-properties fo:color="#000000"/>
    </style:style>
    <style:style style:name="P2034" style:parent-style-name="Normal" style:family="paragraph">
      <style:paragraph-properties fo:margin-left="3in" fo:text-indent="0.5in">
        <style:tab-stops/>
      </style:paragraph-properties>
      <style:text-properties fo:color="#000000"/>
    </style:style>
    <style:style style:name="P2035" style:parent-style-name="Normal" style:family="paragraph">
      <style:paragraph-properties fo:text-align="justify"/>
      <style:text-properties fo:font-weight="bold" style:font-weight-asian="bold"/>
    </style:style>
    <style:style style:name="P2036" style:parent-style-name="Normal" style:family="paragraph">
      <style:paragraph-properties fo:text-align="justify"/>
      <style:text-properties fo:font-weight="bold" style:font-weight-asian="bold"/>
    </style:style>
    <style:style style:name="P2037" style:parent-style-name="Normal" style:family="paragraph">
      <style:paragraph-properties fo:text-align="center" fo:text-indent="0.5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text-position="sub 66.6%"/>
    </style:style>
    <style:style style:name="T2040" style:parent-style-name="DefaultParagraphFont" style:family="text">
      <style:text-properties fo:font-weight="bold" style:font-weight-asian="bold"/>
    </style:style>
    <style:style style:name="P2041" style:parent-style-name="Normal" style:family="paragraph">
      <style:paragraph-properties fo:text-align="center" fo:text-indent="0.5in"/>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5in"/>
      <style:text-properties fo:font-weight="bold" style:font-weight-asian="bold"/>
    </style:style>
    <style:style style:name="P2044" style:parent-style-name="Normal" style:family="paragraph">
      <style:paragraph-properties fo:text-align="center" fo:text-indent="0.5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text-position="sub 66.6%"/>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3.4458in"/>
      <style:text-properties fo:font-size="11pt" style:font-size-asian="11pt" style:font-size-complex="11pt"/>
    </style:style>
    <style:style style:name="P2052" style:parent-style-name="Normal" style:family="paragraph">
      <style:paragraph-properties fo:text-align="justify" fo:text-indent="3.4458in"/>
      <style:text-properties fo:font-size="11pt" style:font-size-asian="11pt" style:font-size-complex="11pt"/>
    </style:style>
    <style:style style:name="P2053" style:parent-style-name="Normal" style:family="paragraph">
      <style:paragraph-properties fo:text-align="justify" fo:text-indent="5.4145in"/>
      <style:text-properties fo:font-size="11pt" style:font-size-asian="11pt" style:font-size-complex="11pt"/>
    </style:style>
    <style:style style:name="P2054" style:parent-style-name="Normal" style:family="paragraph">
      <style:paragraph-properties fo:text-align="justify" fo:text-indent="0.5in"/>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5.4145in"/>
      <style:text-properties fo:font-size="11pt" style:font-size-asian="11pt" style:font-size-complex="11pt"/>
    </style:style>
    <style:style style:name="P2066" style:parent-style-name="Normal" style:family="paragraph">
      <style:paragraph-properties fo:text-align="justify" fo:text-indent="5.4145in"/>
      <style:text-properties fo:font-size="11pt" style:font-size-asian="11pt" style:font-size-complex="11pt"/>
    </style:style>
    <style:style style:name="P2067" style:parent-style-name="Normal" style:family="paragraph">
      <style:paragraph-properties fo:text-align="justify" fo:text-indent="5.4145in"/>
      <style:text-properties fo:font-size="11pt" style:font-size-asian="11pt" style:font-size-complex="11pt"/>
    </style:style>
    <style:style style:name="P2068" style:parent-style-name="Normal" style:family="paragraph">
      <style:paragraph-properties fo:text-align="justify" fo:text-indent="5.4145in"/>
      <style:text-properties fo:font-size="11pt" style:font-size-asian="11pt" style:font-size-complex="11pt"/>
    </style:style>
    <style:style style:name="P2069" style:parent-style-name="Normal" style:family="paragraph">
      <style:paragraph-properties fo:text-align="justify" fo:text-indent="5.4145in"/>
      <style:text-properties fo:font-size="11pt" style:font-size-asian="11pt" style:font-size-complex="11pt"/>
    </style:style>
    <style:style style:name="P2070" style:parent-style-name="Normal" style:family="paragraph">
      <style:paragraph-properties fo:text-align="justify" fo:text-indent="5.4145in"/>
      <style:text-properties fo:font-size="11pt" style:font-size-asian="11pt" style:font-size-complex="11pt"/>
    </style:style>
    <style:style style:name="P2071" style:parent-style-name="Normal" style:family="paragraph">
      <style:paragraph-properties fo:text-align="justify" fo:text-indent="5.4145in"/>
      <style:text-properties fo:font-size="11pt" style:font-size-asian="11pt" style:font-size-complex="11pt"/>
    </style:style>
    <style:style style:name="P2072" style:parent-style-name="Normal" style:family="paragraph">
      <style:paragraph-properties fo:text-align="justify" fo:text-indent="5.4145in"/>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left="2.3625in" fo:text-indent="3.052in">
        <style:tab-stops/>
      </style:paragraph-properties>
      <style:text-properties fo:font-size="11pt" style:font-size-asian="11pt" style:font-size-complex="11pt"/>
    </style:style>
    <style:style style:name="P2089" style:parent-style-name="Normal" style:family="paragraph">
      <style:paragraph-properties fo:text-align="justify" fo:text-indent="5.4145in"/>
      <style:text-properties fo:font-size="11pt" style:font-size-asian="11pt" style:font-size-complex="11pt"/>
    </style:style>
    <style:style style:name="P2090" style:parent-style-name="Normal" style:family="paragraph">
      <style:paragraph-properties fo:text-align="justify" fo:text-indent="5.4145in"/>
      <style:text-properties fo:font-size="11pt" style:font-size-asian="11pt" style:font-size-complex="11pt"/>
    </style:style>
    <style:style style:name="P2091" style:parent-style-name="Normal" style:family="paragraph">
      <style:paragraph-properties fo:text-align="justify" fo:text-indent="5.4145in"/>
      <style:text-properties fo:font-size="11pt" style:font-size-asian="11pt" style:font-size-complex="11pt"/>
    </style:style>
    <style:style style:name="P2092" style:parent-style-name="Normal" style:family="paragraph">
      <style:paragraph-properties fo:text-align="justify" fo:text-indent="5.4145in"/>
      <style:text-properties fo:font-size="11pt" style:font-size-asian="11pt" style:font-size-complex="11pt"/>
    </style:style>
    <style:style style:name="P2093" style:parent-style-name="Normal" style:family="paragraph">
      <style:paragraph-properties fo:text-align="justify" fo:text-indent="5.4145in"/>
      <style:text-properties fo:font-size="11pt" style:font-size-asian="11pt" style:font-size-complex="11pt"/>
    </style:style>
    <style:style style:name="P2094" style:parent-style-name="Normal" style:family="paragraph">
      <style:paragraph-properties fo:text-align="justify" fo:text-indent="5.4145in"/>
      <style:text-properties fo:font-size="11pt" style:font-size-asian="11pt" style:font-size-complex="11pt"/>
    </style:style>
    <style:style style:name="P2095" style:parent-style-name="Normal" style:family="paragraph">
      <style:paragraph-properties fo:text-align="justify" fo:text-indent="5.4145in"/>
      <style:text-properties fo:font-size="11pt" style:font-size-asian="11pt" style:font-size-complex="11pt"/>
    </style:style>
    <style:style style:name="P2096" style:parent-style-name="Normal" style:family="paragraph">
      <style:paragraph-properties fo:text-align="justify" fo:text-indent="5.4145in"/>
      <style:text-properties fo:font-size="11pt" style:font-size-asian="11pt" style:font-size-complex="11pt"/>
    </style:style>
    <style:style style:name="P2097" style:parent-style-name="Normal" style:family="paragraph">
      <style:paragraph-properties fo:text-align="justify" fo:text-indent="5.4145in"/>
      <style:text-properties fo:font-size="11pt" style:font-size-asian="11pt" style:font-size-complex="11pt"/>
    </style:style>
    <style:style style:name="P2098" style:parent-style-name="Normal" style:family="paragraph">
      <style:paragraph-properties fo:text-align="justify" fo:text-indent="5.4145in"/>
      <style:text-properties fo:font-size="11pt" style:font-size-asian="11pt" style:font-size-complex="11pt"/>
    </style:style>
    <style:style style:name="P2099" style:parent-style-name="Normal" style:family="paragraph">
      <style:paragraph-properties fo:text-align="justify" fo:text-indent="5.4145in"/>
      <style:text-properties fo:font-size="11pt" style:font-size-asian="11pt" style:font-size-complex="11pt"/>
    </style:style>
    <style:style style:name="P2100" style:parent-style-name="Normal" style:family="paragraph">
      <style:paragraph-properties fo:text-align="justify" fo:text-indent="5.4145in"/>
      <style:text-properties fo:font-size="11pt" style:font-size-asian="11pt" style:font-size-complex="11pt"/>
    </style:style>
    <style:style style:name="P2101" style:parent-style-name="Normal" style:family="paragraph">
      <style:paragraph-properties fo:text-align="justify" fo:text-indent="5.4145in"/>
      <style:text-properties fo:font-size="11pt" style:font-size-asian="11pt" style:font-size-complex="11pt"/>
    </style:style>
    <style:style style:name="P2102" style:parent-style-name="Normal" style:family="paragraph">
      <style:paragraph-properties fo:text-align="justify" fo:text-indent="5.4145in"/>
      <style:text-properties fo:font-size="11pt" style:font-size-asian="11pt" style:font-size-complex="11pt"/>
    </style:style>
    <style:style style:name="P2103" style:parent-style-name="Normal" style:family="paragraph">
      <style:paragraph-properties fo:text-align="justify" fo:text-indent="5.4145in"/>
      <style:text-properties fo:font-size="11pt" style:font-size-asian="11pt" style:font-size-complex="11pt"/>
    </style:style>
    <style:style style:name="P2104" style:parent-style-name="Normal" style:family="paragraph">
      <style:paragraph-properties fo:text-align="justify" fo:text-indent="5.4145in"/>
      <style:text-properties fo:font-size="11pt" style:font-size-asian="11pt" style:font-size-complex="11pt"/>
    </style:style>
    <style:style style:name="P2105" style:parent-style-name="Normal" style:family="paragraph">
      <style:paragraph-properties fo:text-align="justify" fo:text-indent="5.4145in"/>
      <style:text-properties fo:font-size="11pt" style:font-size-asian="11pt" style:font-size-complex="11pt"/>
    </style:style>
    <style:style style:name="P2106" style:parent-style-name="Normal" style:family="paragraph">
      <style:paragraph-properties fo:text-align="justify" fo:text-indent="5.4145in"/>
      <style:text-properties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indent="0.4923in">
        <style:tab-stops>
          <style:tab-stop style:type="left" style:position="1.6583in"/>
          <style:tab-stop style:type="left" style:position="3.3326in"/>
          <style:tab-stop style:type="left" style:position="5.4145in"/>
        </style:tab-stops>
      </style:paragraph-properties>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indent="0.4923in">
        <style:tab-stops>
          <style:tab-stop style:type="left" style:position="1.6583in"/>
          <style:tab-stop style:type="left" style:position="5.4145in"/>
        </style:tab-stops>
      </style:paragraph-properties>
      <style:text-properties fo:color="#000000" fo:font-size="11pt" style:font-size-asian="11pt" style:font-size-complex="11pt"/>
    </style:style>
    <style:style style:name="P2114" style:parent-style-name="Normal" style:family="paragraph">
      <style:paragraph-properties fo:text-indent="5.4145in">
        <style:tab-stops>
          <style:tab-stop style:type="left" style:position="1.6583in"/>
        </style:tab-stops>
      </style:paragraph-properties>
      <style:text-properties fo:color="#000000" fo:font-size="11pt" style:font-size-asian="11pt" style:font-size-complex="11pt"/>
    </style:style>
    <style:style style:name="P2115" style:parent-style-name="Normal" style:family="paragraph">
      <style:paragraph-properties fo:text-indent="5.4145in">
        <style:tab-stops>
          <style:tab-stop style:type="left" style:position="1.6583in"/>
        </style:tab-stops>
      </style:paragraph-properties>
      <style:text-properties fo:color="#000000" fo:font-size="11pt" style:font-size-asian="11pt" style:font-size-complex="11pt"/>
    </style:style>
    <style:style style:name="P2116" style:parent-style-name="Normal" style:family="paragraph">
      <style:paragraph-properties fo:text-align="justify" fo:text-indent="0.4923in"/>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text-properties fo:font-size="11pt" style:font-size-asian="11pt" style:font-size-complex="11pt"/>
    </style:style>
    <style:style style:name="P2128" style:parent-style-name="Normal" style:family="paragraph">
      <style:paragraph-properties fo:text-align="justify"/>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5.4145in"/>
      <style:text-properties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left="2in" fo:text-indent="3.5in">
        <style:tab-stops/>
      </style:paragraph-properties>
      <style:text-properties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indent="0.4923in">
        <style:tab-stops>
          <style:tab-stop style:type="left" style:position="1.6555in"/>
          <style:tab-stop style:type="left" style:position="3.3347in"/>
          <style:tab-stop style:type="left" style:position="5.4145in"/>
        </style:tab-stops>
      </style:paragraph-properties>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indent="0.4923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166"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167"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168"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169" style:parent-style-name="Normal" style:family="paragraph">
      <style:paragraph-properties fo:text-align="justify" fo:text-indent="0.4923in"/>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5.5125in"/>
      <style:text-properties fo:font-size="11pt" style:font-size-asian="11pt" style:font-size-complex="11pt"/>
    </style:style>
    <style:style style:name="P2188" style:parent-style-name="Normal" style:family="paragraph">
      <style:paragraph-properties fo:text-align="justify" fo:text-indent="5.5125in"/>
      <style:text-properties fo:font-size="11pt" style:font-size-asian="11pt" style:font-size-complex="11pt"/>
    </style:style>
    <style:style style:name="P2189" style:parent-style-name="Normal" style:family="paragraph">
      <style:paragraph-properties fo:text-align="justify" fo:text-indent="5.5125in"/>
      <style:text-properties fo:font-size="11pt" style:font-size-asian="11pt" style:font-size-complex="11pt"/>
    </style:style>
    <style:style style:name="P2190" style:parent-style-name="Normal" style:family="paragraph">
      <style:paragraph-properties fo:text-align="justify" fo:text-indent="5.5125in"/>
      <style:text-properties fo:font-size="11pt" style:font-size-asian="11pt" style:font-size-complex="11pt"/>
    </style:style>
    <style:style style:name="P2191" style:parent-style-name="Normal" style:family="paragraph">
      <style:paragraph-properties fo:text-align="justify" fo:text-indent="5.5125in"/>
      <style:text-properties fo:font-size="11pt" style:font-size-asian="11pt" style:font-size-complex="11pt"/>
    </style:style>
    <style:style style:name="P2192" style:parent-style-name="Normal" style:family="paragraph">
      <style:paragraph-properties fo:text-align="justify" fo:text-indent="5.5125in"/>
      <style:text-properties fo:font-size="11pt" style:font-size-asian="11pt" style:font-size-complex="11pt"/>
    </style:style>
    <style:style style:name="P2193" style:parent-style-name="Normal" style:family="paragraph">
      <style:paragraph-properties fo:text-align="justify" fo:text-indent="5.5125in"/>
      <style:text-properties fo:font-size="11pt" style:font-size-asian="11pt" style:font-size-complex="11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5.5125in"/>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indent="0.4923in">
        <style:tab-stops>
          <style:tab-stop style:type="left" style:position="1.6729in"/>
          <style:tab-stop style:type="left" style:position="3.3465in"/>
          <style:tab-stop style:type="left" style:position="5.0201in"/>
        </style:tab-stops>
      </style:paragraph-properties>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indent="3.2486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215" style:parent-style-name="Normal" style:family="paragraph">
      <style:paragraph-properties fo:text-align="justify" fo:text-indent="0.4923in"/>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5.5125in"/>
      <style:text-properties fo:font-size="11pt" style:font-size-asian="11pt" style:font-size-complex="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ext-properties fo:font-size="11pt" style:font-size-asian="11pt" style:font-size-complex="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5.5125in"/>
      <style:text-properties fo:font-size="11pt" style:font-size-asian="11pt" style:font-size-complex="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5.5125in"/>
      <style:text-properties fo:font-size="11pt" style:font-size-asian="11pt" style:font-size-complex="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5.5125in"/>
      <style:text-properties fo:font-size="11pt" style:font-size-asian="11pt" style:font-size-complex="11pt"/>
    </style:style>
    <style:style style:name="P2314" style:parent-style-name="Normal" style:family="paragraph">
      <style:paragraph-properties fo:text-align="justify" fo:text-indent="5.5125in"/>
      <style:text-properties fo:font-size="11pt" style:font-size-asian="11pt" style:font-size-complex="11pt"/>
    </style:style>
    <style:style style:name="P2315" style:parent-style-name="Normal" style:family="paragraph">
      <style:paragraph-properties fo:text-align="justify" fo:text-indent="5.5125in"/>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indent="0.4923in">
        <style:tab-stops>
          <style:tab-stop style:type="left" style:position="1.6729in"/>
          <style:tab-stop style:type="left" style:position="3.3465in"/>
        </style:tab-stops>
      </style:paragraph-properties>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indent="0.4923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25"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26"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27"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28"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29"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30" style:parent-style-name="Normal" style:family="paragraph">
      <style:paragraph-properties fo:text-align="justify" fo:text-indent="0.4923in"/>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ext-properties fo:font-size="11pt" style:font-size-asian="11pt" style:font-size-complex="11pt"/>
    </style:style>
    <style:style style:name="P2358" style:parent-style-name="Normal" style:family="paragraph">
      <style:paragraph-properties fo:text-align="justify" fo:text-indent="0.5in"/>
      <style:text-properties fo:font-size="11pt" style:font-size-asian="11pt" style:font-size-complex="11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5.5125in"/>
      <style:text-properties fo:font-size="11pt" style:font-size-asian="11pt" style:font-size-complex="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text-properties fo:font-size="11pt" style:font-size-asian="11pt" style:font-size-complex="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5.5125in"/>
      <style:text-properties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5.5125in"/>
      <style:text-properties fo:font-size="11pt" style:font-size-asian="11pt" style:font-size-complex="11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5.5125in"/>
      <style:text-properties fo:font-size="11pt" style:font-size-asian="11pt" style:font-size-complex="11pt"/>
    </style:style>
    <style:style style:name="P2460" style:parent-style-name="Normal" style:family="paragraph">
      <style:paragraph-properties fo:text-align="justify" fo:text-indent="5.5125in"/>
      <style:text-properties fo:font-size="11pt" style:font-size-asian="11pt" style:font-size-complex="11pt"/>
    </style:style>
    <style:style style:name="P2461" style:parent-style-name="Normal" style:family="paragraph">
      <style:paragraph-properties fo:text-align="justify" fo:text-indent="5.5125in"/>
      <style:text-properties fo:font-size="11pt" style:font-size-asian="11pt" style:font-size-complex="11pt"/>
    </style:style>
    <style:style style:name="P2462" style:parent-style-name="Normal" style:family="paragraph">
      <style:paragraph-properties fo:text-align="justify" fo:text-indent="5.5125in"/>
      <style:text-properties fo:font-size="11pt" style:font-size-asian="11pt" style:font-size-complex="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5.5125in"/>
      <style:text-properties fo:font-size="11pt" style:font-size-asian="11pt" style:font-size-complex="11pt"/>
    </style:style>
    <style:style style:name="P2476" style:parent-style-name="Normal" style:family="paragraph">
      <style:paragraph-properties fo:text-align="justify" fo:text-indent="5.5125in"/>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5.5125in"/>
      <style:text-properties fo:font-size="11pt" style:font-size-asian="11pt" style:font-size-complex="11pt"/>
    </style:style>
    <style:style style:name="P2489" style:parent-style-name="Normal" style:family="paragraph">
      <style:paragraph-properties fo:text-align="justify"/>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ext-properties fo:font-size="11pt" style:font-size-asian="11pt" style:font-size-complex="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b 63.6%"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5.5125in"/>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566"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567"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5.5125in"/>
      <style:text-properties fo:font-size="11pt" style:font-size-asian="11pt" style:font-size-complex="11pt"/>
    </style:style>
    <style:style style:name="P2579" style:parent-style-name="Normal" style:family="paragraph">
      <style:paragraph-properties fo:text-align="justify" fo:text-indent="5.5125in"/>
      <style:text-properties fo:font-size="11pt" style:font-size-asian="11pt" style:font-size-complex="11pt"/>
    </style:style>
    <style:style style:name="P2580" style:parent-style-name="Normal" style:family="paragraph">
      <style:paragraph-properties fo:text-align="justify" fo:text-indent="5.5125in"/>
      <style:text-properties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indent="0.4923in">
        <style:tab-stops>
          <style:tab-stop style:type="left" style:position="2.2208in"/>
          <style:tab-stop style:type="left" style:position="4.4583in"/>
        </style:tab-stops>
      </style:paragraph-properties>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indent="0.4923in">
        <style:tab-stops>
          <style:tab-stop style:type="left" style:position="2.2208in"/>
          <style:tab-stop style:type="left" style:position="4.4583in"/>
        </style:tab-stops>
      </style:paragraph-properties>
      <style:text-properties fo:color="#000000" fo:font-size="11pt" style:font-size-asian="11pt" style:font-size-complex="11pt"/>
    </style:style>
    <style:style style:name="P2623" style:parent-style-name="Normal" style:family="paragraph">
      <style:paragraph-properties fo:text-align="justify" fo:text-indent="0.4923in"/>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ext-properties fo:font-size="11pt" style:font-size-asian="11pt" style:font-size-complex="11pt"/>
    </style:style>
    <style:style style:name="P2639" style:parent-style-name="Normal" style:family="paragraph">
      <style:paragraph-properties fo:text-align="justify"/>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ext-properties fo:font-size="11pt" style:font-size-asian="11pt" style:font-size-complex="11pt"/>
    </style:style>
    <style:style style:name="P2647" style:parent-style-name="Normal" style:family="paragraph">
      <style:paragraph-properties fo:text-align="justify"/>
    </style:style>
    <style:style style:name="P2648" style:parent-style-name="Normal" style:family="paragraph">
      <style:paragraph-properties fo:text-align="justify" fo:text-indent="0.4923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margin-left="2.7in" fo:text-indent="0.4923in">
        <style:tab-stops/>
      </style:paragraph-properties>
      <style:text-properties fo:color="#000000" fo:font-size="11pt" style:font-size-asian="11pt" style:font-size-complex="11pt"/>
    </style:style>
    <style:style style:name="P2655" style:parent-style-name="Normal" style:family="paragraph">
      <style:paragraph-properties fo:text-align="justify" fo:text-indent="0.4923in"/>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3.15in"/>
      <style:text-properties fo:font-size="11pt" style:font-size-asian="11pt" style:font-size-complex="11pt"/>
    </style:style>
    <style:style style:name="P2666" style:parent-style-name="Normal" style:family="paragraph">
      <style:paragraph-properties fo:text-align="justify" fo:text-indent="3.4458in"/>
      <style:text-properties fo:font-size="11pt" style:font-size-asian="11pt" style:font-size-complex="11pt"/>
    </style:style>
    <style:style style:name="P2667" style:parent-style-name="Normal" style:family="paragraph">
      <style:paragraph-properties fo:text-align="justify" fo:text-indent="5.0208in"/>
      <style:text-properties fo:font-size="11pt" style:font-size-asian="11pt" style:font-size-complex="11pt"/>
    </style:style>
    <style:style style:name="P2668" style:parent-style-name="Normal" style:family="paragraph">
      <style:paragraph-properties fo:text-align="justify" fo:text-indent="0.5in"/>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ext-properties fo:font-size="11pt" style:font-size-asian="11pt" style:font-size-complex="11pt"/>
    </style:style>
    <style:style style:name="P2678" style:parent-style-name="Normal" style:family="paragraph">
      <style:paragraph-properties fo:text-align="justify" fo:text-indent="0.5in"/>
      <style:text-properties fo:font-size="11pt" style:font-size-asian="11pt" style:font-size-complex="11pt"/>
    </style:style>
    <style:style style:name="P2679" style:parent-style-name="Normal" style:family="paragraph">
      <style:paragraph-properties fo:text-align="justify" fo:text-indent="0.5in"/>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ext-properties fo:font-size="11pt" style:font-size-asian="11pt" style:font-size-complex="11pt"/>
    </style:style>
    <style:style style:name="P2694" style:parent-style-name="Normal" style:family="paragraph">
      <style:paragraph-properties fo:text-align="justify" fo:text-indent="0.5in"/>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indent="0.4923in">
        <style:tab-stops>
          <style:tab-stop style:type="left" style:position="2.2319in"/>
          <style:tab-stop style:type="left" style:position="4.4659in"/>
        </style:tab-stops>
      </style:paragraph-properties>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indent="0.4923in">
        <style:tab-stops>
          <style:tab-stop style:type="left" style:position="2.2319in"/>
        </style:tab-stops>
      </style:paragraph-properties>
      <style:text-properties fo:color="#000000" fo:font-size="11pt" style:font-size-asian="11pt" style:font-size-complex="11pt"/>
    </style:style>
    <style:style style:name="P2700" style:parent-style-name="Normal" style:family="paragraph">
      <style:paragraph-properties fo:text-align="justify" fo:text-indent="0.4923in"/>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indent="0.4923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4923in"/>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9847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ext-properties fo:font-size="11pt" style:font-size-asian="11pt" style:font-size-complex="11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9847in"/>
      <style:text-properties fo:color="#000000" fo:font-size="11pt" style:font-size-asian="11pt" style:font-size-complex="11pt"/>
    </style:style>
    <style:style style:name="P2833" style:parent-style-name="Normal" style:family="paragraph">
      <style:paragraph-properties fo:text-align="justify" fo:text-indent="0.9847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ext-properties fo:font-size="11pt" style:font-size-asian="11pt" style:font-size-complex="11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ext-properties fo:font-size="11pt" style:font-size-asian="11pt" style:font-size-complex="11pt"/>
    </style:style>
    <style:style style:name="P2889" style:parent-style-name="Normal" style:family="paragraph">
      <style:paragraph-properties fo:text-align="justify" fo:text-indent="0.5in"/>
      <style:text-properties fo:font-size="11pt" style:font-size-asian="11pt" style:font-size-complex="11pt"/>
    </style:style>
    <style:style style:name="P2890" style:parent-style-name="Normal" style:family="paragraph">
      <style:paragraph-properties fo:text-align="justify" fo:text-indent="0.5in"/>
      <style:text-properties fo:font-size="11pt" style:font-size-asian="11pt" style:font-size-complex="11pt"/>
    </style:style>
    <style:style style:name="P2891" style:parent-style-name="Normal" style:family="paragraph">
      <style:paragraph-properties fo:text-align="justify" fo:text-indent="0.5in"/>
      <style:text-properties fo:font-size="11pt" style:font-size-asian="11pt" style:font-size-complex="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ext-properties fo:font-size="11pt" style:font-size-asian="11pt" style:font-size-complex="11pt"/>
    </style:style>
    <style:style style:name="P2911" style:parent-style-name="Normal" style:family="paragraph">
      <style:paragraph-properties fo:text-align="justify" fo:text-indent="0.5in"/>
      <style:text-properties fo:font-size="11pt" style:font-size-asian="11pt" style:font-size-complex="11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ext-properties fo:font-size="11pt" style:font-size-asian="11pt" style:font-size-complex="11pt"/>
    </style:style>
    <style:style style:name="P2918" style:parent-style-name="Normal" style:family="paragraph">
      <style:paragraph-properties fo:text-align="justify" fo:text-indent="0.5in"/>
      <style:text-properties fo:font-size="11pt" style:font-size-asian="11pt" style:font-size-complex="11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P2940" style:parent-style-name="Normal" style:family="paragraph">
      <style:paragraph-properties fo:text-align="center" fo:text-indent="0.5in"/>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48" style:parent-style-name="Normal" style:family="paragraph">
      <style:paragraph-properties fo:break-before="page"/>
    </style:style>
    <style:style style:name="P294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50"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0pt" style:font-size-asian="10pt"/>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9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9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54.5% 100%" fo:font-size="5.5pt" style:font-size-asian="5.5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style:text-position="54.5% 100%" fo:font-size="5.5pt" style:font-size-asian="5.5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0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tab-stops>
          <style:tab-stop style:type="left" style:position="0.9847in"/>
        </style:tab-stops>
      </style:paragraph-properties>
    </style:style>
    <style:style style:name="T3038" style:parent-style-name="DefaultParagraphFont" style:family="text">
      <style:text-properties fo:color="#000000" fo:font-size="10pt" style:font-size-asian="10pt"/>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fo:color="#000000" fo:font-size="10pt" style:font-size-asian="10pt"/>
    </style:style>
    <style:style style:name="T3041" style:parent-style-name="DefaultParagraphFont" style:family="text">
      <style:text-properties fo:color="#000000"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tab-stops>
          <style:tab-stop style:type="left" style:position="0.9847in"/>
          <style:tab-stop style:type="right" style:leader-style="dotted" style:leader-text="." style:position="6.6937in"/>
        </style:tab-stops>
      </style:paragraph-properties>
    </style:style>
    <style:style style:name="T3058" style:parent-style-name="DefaultParagraphFont" style:family="text">
      <style:text-properties fo:color="#000000" fo:font-size="10pt" style:font-size-asian="10pt"/>
    </style:style>
    <style:style style:name="T3059" style:parent-style-name="DefaultParagraphFont" style:family="text">
      <style:text-properties fo:color="#000000" fo:font-size="10pt" style:font-size-asian="10pt"/>
    </style:style>
    <style:style style:name="T3060" style:parent-style-name="DefaultParagraphFont" style:family="text">
      <style:text-properties fo:color="#000000"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tab-stops>
          <style:tab-stop style:type="left" style:position="0.1972in"/>
          <style:tab-stop style:type="right" style:leader-style="dotted" style:leader-text="." style:position="6.6937in"/>
        </style:tab-stops>
      </style:paragraph-properties>
    </style:style>
    <style:style style:name="T3067" style:parent-style-name="DefaultParagraphFont" style:family="text">
      <style:text-properties fo:color="#000000" fo:font-size="10pt" style:font-size-asian="10pt"/>
    </style:style>
    <style:style style:name="T3068" style:parent-style-name="DefaultParagraphFont" style:family="text">
      <style:text-properties fo:color="#000000"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ab-stops>
          <style:tab-stop style:type="right" style:leader-style="dotted" style:leader-text="." style:position="6.7923in"/>
        </style:tab-stops>
      </style:paragraph-properties>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fo:font-size="10pt" style:font-size-asian="10pt"/>
    </style:style>
    <style:style style:name="T3091" style:parent-style-name="DefaultParagraphFont" style:family="text">
      <style:text-properties fo:color="#000000"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style:text-position="54.5% 100%" fo:font-size="5.5pt" style:font-size-asian="5.5pt"/>
    </style:style>
    <style:style style:name="P31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style:text-position="54.5% 100%" fo:font-size="5.5pt" style:font-size-asian="5.5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1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style:text-position="54.5% 100%" fo:font-size="5.5pt" style:font-size-asian="5.5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style:text-position="54.5% 100%" fo:font-size="5.5pt" style:font-size-asian="5.5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54.5% 100%" fo:font-size="5.5pt" style:font-size-asian="5.5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style:text-position="54.5% 100%" fo:font-size="5.5pt" style:font-size-asian="5.5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54.5% 100%" fo:font-size="5.5pt" style:font-size-asian="5.5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style:text-position="54.5% 100%" fo:font-size="5.5pt" style:font-size-asian="5.5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ab-stops>
          <style:tab-stop style:type="right" style:leader-style="dotted" style:leader-text="." style:position="6.6937in"/>
        </style:tab-stops>
      </style:paragraph-properties>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color="#000000" fo:font-size="10pt" style:font-size-asian="10pt"/>
    </style:style>
    <style:style style:name="P3171" style:parent-style-name="Normal" style:family="paragraph">
      <style:paragraph-properties fo:text-align="justify" fo:text-indent="0.9847in">
        <style:tab-stops>
          <style:tab-stop style:type="right" style:leader-style="dotted" style:leader-text="." style:position="6.6937in"/>
        </style:tab-stops>
      </style:paragraph-properties>
    </style:style>
    <style:style style:name="T3172" style:parent-style-name="DefaultParagraphFont" style:family="text">
      <style:text-properties fo:color="#000000"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style:text-position="54.5% 100%" fo:font-size="5.5pt" style:font-size-asian="5.5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style:text-position="-54.5% 100%" fo:font-size="5.5pt" style:font-size-asian="5.5pt"/>
    </style:style>
    <style:style style:name="T3193" style:parent-style-name="DefaultParagraphFont" style:family="text">
      <style:text-properties fo:font-size="10pt" style:font-size-asian="10pt"/>
    </style:style>
    <style:style style:name="T3194" style:parent-style-name="DefaultParagraphFont" style:family="text">
      <style:text-properties style:text-position="54.5% 100%" fo:font-size="5.5pt" style:font-size-asian="5.5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style:text-position="54.5% 100%" fo:font-size="5.5pt" style:font-size-asian="5.5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6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2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style:text-position="54.5% 100%" fo:font-size="5.5pt" style:font-size-asian="5.5pt"/>
    </style:style>
    <style:style style:name="P32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style:text-position="54.5% 100%" fo:font-size="5.5pt" style:font-size-asian="5.5pt"/>
    </style:style>
    <style:style style:name="T3309" style:parent-style-name="DefaultParagraphFont" style:family="text">
      <style:text-properties fo:font-size="10pt" style:font-size-asian="10pt"/>
    </style:style>
    <style:style style:name="T3310" style:parent-style-name="DefaultParagraphFont" style:family="text">
      <style:text-properties style:text-position="54.5% 100%" fo:font-size="5.5pt" style:font-size-asian="5.5pt"/>
    </style:style>
    <style:style style:name="P33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54.5% 100%" fo:font-size="5.5pt" style:font-size-asian="5.5pt"/>
    </style:style>
    <style:style style:name="T3321" style:parent-style-name="DefaultParagraphFont" style:family="text">
      <style:text-properties fo:font-size="10pt" style:font-size-asian="10pt"/>
    </style:style>
    <style:style style:name="T3322" style:parent-style-name="DefaultParagraphFont" style:family="text">
      <style:text-properties style:text-position="54.5% 100%" fo:font-size="5.5pt" style:font-size-asian="5.5pt"/>
    </style:style>
    <style:style style:name="P33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style:text-position="54.5% 100%" fo:font-size="5.5pt" style:font-size-asian="5.5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style:text-position="54.5% 100%" fo:font-size="5.5pt" style:font-size-asian="5.5pt"/>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54.5% 100%" fo:font-size="5.5pt" style:font-size-asian="5.5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54.5% 100%" fo:font-size="5.5pt" style:font-size-asian="5.5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style:text-position="54.5% 100%" fo:font-size="5.5pt" style:font-size-asian="5.5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54.5% 100%" fo:font-size="5.5pt" style:font-size-asian="5.5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style:text-position="54.5% 100%" fo:font-size="5.5pt" style:font-size-asian="5.5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text-position="54.5% 100%" fo:font-size="5.5pt" style:font-size-asian="5.5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style:text-position="54.5% 100%" fo:font-size="5.5pt" style:font-size-asian="5.5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style:text-position="54.5% 100%" fo:font-size="5.5pt" style:font-size-asian="5.5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style:text-position="54.5% 100%" fo:font-size="5.5pt" style:font-size-asian="5.5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style:text-position="54.5% 100%" fo:font-size="5.5pt" style:font-size-asian="5.5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54.5% 100%" fo:font-size="5.5pt" style:font-size-asian="5.5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style:text-position="54.5% 100%" fo:font-size="5.5pt" style:font-size-asian="5.5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style:text-position="54.5% 100%" fo:font-size="5.5pt" style:font-size-asian="5.5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style:text-position="54.5% 100%" fo:font-size="5.5pt" style:font-size-asian="5.5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style:text-position="54.5% 100%" fo:font-size="5.5pt" style:font-size-asian="5.5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style:text-position="54.5% 100%" fo:font-size="5.5pt" style:font-size-asian="5.5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style:text-position="54.5% 100%" fo:font-size="5.5pt" style:font-size-asian="5.5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style:text-position="54.5% 100%" fo:font-size="5.5pt" style:font-size-asian="5.5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style:text-position="54.5% 100%" fo:font-size="5.5pt" style:font-size-asian="5.5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style:text-position="54.5% 100%" fo:font-size="5.5pt" style:font-size-asian="5.5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5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54.5% 100%" fo:font-size="5.5pt" style:font-size-asian="5.5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552"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53"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54"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55"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56"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57"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58"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59"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60"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61"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62"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63"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56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P35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54.5% 100%" fo:font-size="5.5pt" style:font-size-asian="5.5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5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ab-stops>
          <style:tab-stop style:type="right" style:leader-style="dotted" style:leader-text="." style:position="6.6937in"/>
        </style:tab-stops>
      </style:paragraph-properties>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tab-stops>
          <style:tab-stop style:type="right" style:leader-style="dotted" style:leader-text="." style:position="6.6937in"/>
        </style:tab-stops>
      </style:paragraph-properties>
    </style:style>
    <style:style style:name="T3589" style:parent-style-name="DefaultParagraphFont" style:family="text">
      <style:text-properties fo:color="#000000" fo:font-size="10pt" style:font-size-asian="10pt"/>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ab-stops>
          <style:tab-stop style:type="right" style:leader-style="dotted" style:leader-text="." style:position="6.6937in"/>
        </style:tab-stops>
      </style:paragraph-properties>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color="#000000" fo:font-size="10pt" style:font-size-asian="10pt"/>
    </style:style>
    <style:style style:name="T3601" style:parent-style-name="DefaultParagraphFont" style:family="text">
      <style:text-properties fo:color="#000000"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6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text-position="54.5% 100%" fo:font-size="5.5pt" style:font-size-asian="5.5pt"/>
    </style:style>
    <style:style style:name="P36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style:text-position="54.5% 100%" fo:font-size="5.5pt" style:font-size-asian="5.5pt"/>
    </style:style>
    <style:style style:name="P36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style:text-position="54.5% 100%" fo:font-size="5.5pt" style:font-size-asian="5.5pt"/>
    </style:style>
    <style:style style:name="P36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5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6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style:text-position="54.5% 100%" fo:font-size="5.5pt" style:font-size-asian="5.5pt"/>
    </style:style>
    <style:style style:name="P37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3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735" style:parent-style-name="DefaultParagraphFont" style:family="text">
      <style:text-properties fo:font-size="10pt" style:font-size-asian="10pt"/>
    </style:style>
    <style:style style:name="T3736" style:parent-style-name="DefaultParagraphFont" style:family="text">
      <style:text-properties fo:font-weight="bold" style:font-weight-asian="bold"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ab-stops>
          <style:tab-stop style:type="right" style:leader-style="dotted" style:leader-text="." style:position="6.6937in"/>
        </style:tab-stops>
      </style:paragraph-properties>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color="#000000" fo:font-size="10pt" style:font-size-asian="10pt"/>
    </style:style>
    <style:style style:name="P3782" style:parent-style-name="Normal" style:family="paragraph">
      <style:paragraph-properties fo:text-align="justify">
        <style:tab-stops>
          <style:tab-stop style:type="right" style:leader-style="dotted" style:leader-text="." style:position="6.6937in"/>
        </style:tab-stops>
      </style:paragraph-properties>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color="#000000" fo:font-size="10pt" style:font-size-asian="10pt"/>
    </style:style>
    <style:style style:name="P3786" style:parent-style-name="Normal" style:family="paragraph">
      <style:paragraph-properties fo:text-align="justify">
        <style:tab-stops>
          <style:tab-stop style:type="right" style:leader-style="dotted" style:leader-text="." style:position="6.6937in"/>
        </style:tab-stops>
      </style:paragraph-properties>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style:text-position="54.5% 100%" fo:font-size="5.5pt" style:font-size-asian="5.5pt"/>
    </style:style>
    <style:style style:name="P38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11"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12" style:parent-style-name="Normal" style:family="paragraph">
      <style:paragraph-properties fo:text-indent="1.2937in">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13"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14"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15"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16"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17"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18"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19"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20" style:parent-style-name="Normal" style:family="paragraph">
      <style:paragraph-properties>
        <style:tab-stops>
          <style:tab-stop style:type="left" style:position="1.2201in"/>
          <style:tab-stop style:type="left" style:position="2.7951in"/>
          <style:tab-stop style:type="left" style:position="4.4097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style:text-position="54.5% 100%" fo:font-size="5.5pt" style:font-size-asian="5.5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8pt" style:font-size-asian="8pt"/>
    </style:style>
    <style:style style:name="P38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8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color="#000000" fo:font-size="10pt" style:font-size-asian="10pt"/>
    </style:style>
    <style:style style:name="P38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4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4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8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8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895" style:parent-style-name="Normal" style:family="paragraph">
      <style:paragraph-properties fo:text-align="justify"/>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fo:font-size="10pt" style:font-size-asian="10pt"/>
    </style:style>
    <style:style style:name="T3898" style:parent-style-name="DefaultParagraphFont" style:family="text">
      <style:text-properties fo:color="#000000" fo:font-size="10pt" style:font-size-asian="10pt"/>
    </style:style>
    <style:style style:name="T3899" style:parent-style-name="DefaultParagraphFont" style:family="text">
      <style:text-properties fo:color="#000000" fo:font-size="10pt" style:font-size-asian="10pt"/>
    </style:style>
    <style:style style:name="T3900" style:parent-style-name="DefaultParagraphFont" style:family="text">
      <style:text-properties fo:color="#000000" fo:font-size="10pt" style:font-size-asian="10pt"/>
    </style:style>
    <style:style style:name="P3901" style:parent-style-name="Normal" style:family="paragraph">
      <style:paragraph-properties fo:text-align="justify">
        <style:tab-stops>
          <style:tab-stop style:type="right" style:leader-style="dotted" style:leader-text="." style:position="6.693in"/>
        </style:tab-stops>
      </style:paragraph-properties>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color="#000000" fo:font-size="10pt" style:font-size-asian="10pt"/>
    </style:style>
    <style:style style:name="P3904" style:parent-style-name="Normal" style:family="paragraph">
      <style:paragraph-properties fo:text-align="justify" fo:text-indent="0.9847in">
        <style:tab-stops>
          <style:tab-stop style:type="right" style:leader-style="dotted" style:leader-text="." style:position="6.693in"/>
        </style:tab-stops>
      </style:paragraph-properties>
      <style:text-properties fo:color="#000000" fo:font-size="10pt" style:font-size-asian="10pt"/>
    </style:style>
    <style:style style:name="P3905" style:parent-style-name="Normal" style:family="paragraph">
      <style:paragraph-properties fo:text-align="justify">
        <style:tab-stops>
          <style:tab-stop style:type="right" style:leader-style="dotted" style:leader-text="." style:position="6.693in"/>
        </style:tab-stops>
      </style:paragraph-properties>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fo:color="#000000" fo:font-size="10pt" style:font-size-asian="10pt"/>
    </style:style>
    <style:style style:name="P3909" style:parent-style-name="Normal" style:family="paragraph">
      <style:paragraph-properties fo:text-align="justify" fo:text-indent="0.9847in">
        <style:tab-stops>
          <style:tab-stop style:type="right" style:leader-style="dotted" style:leader-text="." style:position="6.693in"/>
        </style:tab-stops>
      </style:paragraph-properties>
    </style:style>
    <style:style style:name="T3910" style:parent-style-name="DefaultParagraphFont" style:family="text">
      <style:text-properties fo:color="#000000" fo:font-size="10pt" style:font-size-asian="10pt"/>
    </style:style>
    <style:style style:name="T3911" style:parent-style-name="DefaultParagraphFont" style:family="text">
      <style:text-properties fo:color="#000000"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tab-stops>
          <style:tab-stop style:type="right" style:leader-style="dotted" style:leader-text="." style:position="6.693in"/>
        </style:tab-stops>
      </style:paragraph-properties>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fo:font-size="10pt" style:font-size-asian="10pt"/>
    </style:style>
    <style:style style:name="P3922" style:parent-style-name="Normal" style:family="paragraph">
      <style:paragraph-properties fo:text-align="justify">
        <style:tab-stops>
          <style:tab-stop style:type="right" style:leader-style="dotted" style:leader-text="." style:position="6.693in"/>
        </style:tab-stops>
      </style:paragraph-properties>
    </style:style>
    <style:style style:name="T3923" style:parent-style-name="DefaultParagraphFont" style:family="text">
      <style:text-properties fo:color="#000000" fo:font-size="10pt" style:font-size-asian="10pt"/>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color="#000000" fo:font-size="10pt" style:font-size-asian="10pt"/>
    </style:style>
    <style:style style:name="P3927" style:parent-style-name="Normal" style:family="paragraph">
      <style:paragraph-properties fo:text-align="justify">
        <style:tab-stops>
          <style:tab-stop style:type="right" style:leader-style="dotted" style:leader-text="." style:position="6.693in"/>
        </style:tab-stops>
      </style:paragraph-properties>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color="#000000" fo:font-size="10pt" style:font-size-asian="10pt"/>
    </style:style>
    <style:style style:name="P3931" style:parent-style-name="Normal" style:family="paragraph">
      <style:paragraph-properties fo:text-align="justify">
        <style:tab-stops>
          <style:tab-stop style:type="right" style:leader-style="dotted" style:leader-text="." style:position="6.693in"/>
        </style:tab-stops>
      </style:paragraph-properties>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fo:font-size="10pt" style:font-size-asian="10pt"/>
    </style:style>
    <style:style style:name="P3936" style:parent-style-name="Normal" style:family="paragraph">
      <style:paragraph-properties fo:text-align="justify">
        <style:tab-stops>
          <style:tab-stop style:type="right" style:leader-style="dotted" style:leader-text="." style:position="6.693in"/>
        </style:tab-stops>
      </style:paragraph-properties>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color="#000000" fo:font-size="10pt" style:font-size-asian="10pt"/>
    </style:style>
    <style:style style:name="P3940" style:parent-style-name="Normal" style:family="paragraph">
      <style:paragraph-properties fo:text-align="justify">
        <style:tab-stops>
          <style:tab-stop style:type="right" style:leader-style="dotted" style:leader-text="." style:position="6.693in"/>
        </style:tab-stops>
      </style:paragraph-properties>
    </style:style>
    <style:style style:name="T3941" style:parent-style-name="DefaultParagraphFont" style:family="text">
      <style:text-properties fo:color="#000000" fo:font-size="10pt" style:font-size-asian="10pt"/>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P3944" style:parent-style-name="Normal" style:family="paragraph">
      <style:paragraph-properties fo:text-align="justify">
        <style:tab-stops>
          <style:tab-stop style:type="right" style:leader-style="dotted" style:leader-text="." style:position="6.693in"/>
        </style:tab-stops>
      </style:paragraph-properties>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color="#000000" fo:font-size="10pt" style:font-size-asian="10pt"/>
    </style:style>
    <style:style style:name="P3948" style:parent-style-name="Normal" style:family="paragraph">
      <style:paragraph-properties fo:text-align="justify">
        <style:tab-stops>
          <style:tab-stop style:type="right" style:leader-style="dotted" style:leader-text="." style:position="6.693in"/>
        </style:tab-stops>
      </style:paragraph-properties>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58" style:parent-style-name="DefaultParagraphFont" style:family="text">
      <style:text-properties fo:font-weight="bold" style:font-weight-asian="bold" fo:font-size="10pt" style:font-size-asian="10pt"/>
    </style:style>
    <style:style style:name="T3959" style:parent-style-name="DefaultParagraphFont" style:family="text">
      <style:text-properties fo:font-weight="bold" style:font-weight-asian="bold" fo:font-size="10pt" style:font-size-asian="10pt"/>
    </style:style>
    <style:style style:name="P39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style:text-position="54.5% 100%" fo:font-size="5.5pt" style:font-size-asian="5.5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style:text-position="54.5% 100%" fo:font-size="5.5pt" style:font-size-asian="5.5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0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0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style:text-position="54.5% 100%" fo:font-size="5.5pt" style:font-size-asian="5.5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0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style:text-position="54.5% 100%" fo:font-size="5.5pt" style:font-size-asian="5.5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style:text-position="54.5% 100%" fo:font-size="5.5pt" style:font-size-asian="5.5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style:text-position="54.5% 100%" fo:font-size="5.5pt" style:font-size-asian="5.5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style:text-position="54.5% 100%" fo:font-size="5.5pt" style:font-size-asian="5.5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style:text-position="54.5% 100%" fo:font-size="5.5pt" style:font-size-asian="5.5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style:text-position="54.5% 100%" fo:font-size="5.5pt" style:font-size-asian="5.5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style:text-position="54.5% 100%" fo:font-size="5.5pt" style:font-size-asian="5.5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style:text-position="54.5% 100%" fo:font-size="5.5pt" style:font-size-asian="5.5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1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ab-stops>
          <style:tab-stop style:type="right" style:leader-style="dotted" style:leader-text="." style:position="6.693in"/>
        </style:tab-stops>
      </style:paragraph-properties>
    </style:style>
    <style:style style:name="T4177" style:parent-style-name="DefaultParagraphFont" style:family="text">
      <style:text-properties fo:color="#000000" fo:font-size="10pt" style:font-size-asian="10pt"/>
    </style:style>
    <style:style style:name="T4178" style:parent-style-name="DefaultParagraphFont" style:family="text">
      <style:text-properties fo:color="#000000" fo:font-size="10pt" style:font-size-asian="10pt"/>
    </style:style>
    <style:style style:name="T4179" style:parent-style-name="DefaultParagraphFont" style:family="text">
      <style:text-properties fo:color="#000000"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tab-stops>
          <style:tab-stop style:type="right" style:leader-style="dotted" style:leader-text="." style:position="6.693in"/>
        </style:tab-stops>
      </style:paragraph-properties>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fo:font-size="10pt" style:font-size-asian="10pt"/>
    </style:style>
    <style:style style:name="T4188" style:parent-style-name="DefaultParagraphFont" style:family="text">
      <style:text-properties fo:color="#000000" fo:font-size="10pt" style:font-size-asian="10pt"/>
    </style:style>
    <style:style style:name="T4189" style:parent-style-name="DefaultParagraphFont" style:family="text">
      <style:text-properties fo:color="#000000"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tab-stops>
          <style:tab-stop style:type="right" style:leader-style="dotted" style:leader-text="." style:position="6.693in"/>
        </style:tab-stops>
      </style:paragraph-properties>
    </style:style>
    <style:style style:name="T4196" style:parent-style-name="DefaultParagraphFont" style:family="text">
      <style:text-properties fo:color="#000000" fo:font-size="10pt" style:font-size-asian="10pt"/>
    </style:style>
    <style:style style:name="T4197" style:parent-style-name="DefaultParagraphFont" style:family="text">
      <style:text-properties fo:color="#000000" fo:font-size="10pt" style:font-size-asian="10pt"/>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color="#000000"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2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style:text-position="54.5% 100%" fo:font-size="5.5pt" style:font-size-asian="5.5pt"/>
    </style:style>
    <style:style style:name="P42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23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2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2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2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style:text-position="54.5% 100%" fo:font-size="5.5pt" style:font-size-asian="5.5pt"/>
    </style:style>
    <style:style style:name="P43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18" style:parent-style-name="DefaultParagraphFont" style:family="text">
      <style:text-properties fo:font-size="10pt" style:font-size-asian="10pt"/>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color="#000000" fo:font-size="10pt" style:font-size-asian="10pt"/>
    </style:style>
    <style:style style:name="T4333" style:parent-style-name="DefaultParagraphFont" style:family="text">
      <style:text-properties fo:color="#000000"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5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5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text-indent="0.2166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0pt" style:font-size-asian="10pt"/>
    </style:style>
    <style:style style:name="P4389" style:parent-style-name="Normal" style:family="paragraph">
      <style:paragraph-properties fo:text-align="justify" fo:text-indent="0.2166in"/>
      <style:text-properties fo:font-size="10pt" style:font-size-asian="10pt"/>
    </style:style>
    <style:style style:name="P4390" style:parent-style-name="Normal" style:family="paragraph">
      <style:paragraph-properties fo:text-align="justify" fo:text-indent="0.2166in"/>
    </style:style>
    <style:style style:name="T4391" style:parent-style-name="DefaultParagraphFont" style:family="text">
      <style:text-properties style:text-position="54.5% 100%" fo:font-size="5.5pt" style:font-size-asian="5.5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fo:text-indent="0.2166in"/>
    </style:style>
    <style:style style:name="T4394" style:parent-style-name="DefaultParagraphFont" style:family="text">
      <style:text-properties style:text-position="54.5% 100%" fo:font-size="5.5pt" style:font-size-asian="5.5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fo:text-indent="0.2166in"/>
    </style:style>
    <style:style style:name="T4400" style:parent-style-name="DefaultParagraphFont" style:family="text">
      <style:text-properties style:text-position="54.5% 100%" fo:font-size="5.5pt" style:font-size-asian="5.5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fo:text-indent="0.2166in"/>
    </style:style>
    <style:style style:name="T4404" style:parent-style-name="DefaultParagraphFont" style:family="text">
      <style:text-properties style:text-position="54.5% 100%" fo:font-size="5.5pt" style:font-size-asian="5.5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fo:text-indent="0.2166in"/>
    </style:style>
    <style:style style:name="T4407" style:parent-style-name="DefaultParagraphFont" style:family="text">
      <style:text-properties style:text-position="54.5% 100%" fo:font-size="5.5pt" style:font-size-asian="5.5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fo:text-indent="0.2166in"/>
    </style:style>
    <style:style style:name="T4410" style:parent-style-name="DefaultParagraphFont" style:family="text">
      <style:text-properties style:text-position="54.5% 100%" fo:font-size="5.5pt" style:font-size-asian="5.5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fo:text-indent="0.2166in"/>
    </style:style>
    <style:style style:name="T4414" style:parent-style-name="DefaultParagraphFont" style:family="text">
      <style:text-properties style:text-position="54.5% 100%" fo:font-size="5.5pt" style:font-size-asian="5.5pt"/>
    </style:style>
    <style:style style:name="T4415" style:parent-style-name="DefaultParagraphFont" style:family="text">
      <style:text-properties fo:font-size="10pt" style:font-size-asian="10pt"/>
    </style:style>
    <style:style style:name="T4416" style:parent-style-name="DefaultParagraphFont" style:family="text">
      <style:text-properties style:text-position="-54.5% 100%" fo:font-size="5.5pt" style:font-size-asian="5.5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fo:text-indent="0.2166in"/>
    </style:style>
    <style:style style:name="T4419" style:parent-style-name="DefaultParagraphFont" style:family="text">
      <style:text-properties style:text-position="54.5% 100%" fo:font-size="5.5pt" style:font-size-asian="5.5pt"/>
    </style:style>
    <style:style style:name="T4420" style:parent-style-name="DefaultParagraphFont" style:family="text">
      <style:text-properties fo:font-size="10pt" style:font-size-asian="10pt"/>
    </style:style>
    <style:style style:name="T4421" style:parent-style-name="DefaultParagraphFont" style:family="text">
      <style:text-properties style:text-position="-54.5% 100%" fo:font-size="5.5pt" style:font-size-asian="5.5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fo:text-indent="0.2166in"/>
    </style:style>
    <style:style style:name="T4425" style:parent-style-name="DefaultParagraphFont" style:family="text">
      <style:text-properties style:text-position="54.5% 100%" fo:font-size="5.5pt" style:font-size-asian="5.5pt"/>
    </style:style>
    <style:style style:name="T4426" style:parent-style-name="DefaultParagraphFont" style:family="text">
      <style:text-properties fo:font-size="10pt" style:font-size-asian="10pt"/>
    </style:style>
    <style:style style:name="T4427" style:parent-style-name="DefaultParagraphFont" style:family="text">
      <style:text-properties style:text-position="-54.5% 100%" fo:font-size="5.5pt" style:font-size-asian="5.5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text-indent="0.2166in"/>
    </style:style>
    <style:style style:name="T4430" style:parent-style-name="DefaultParagraphFont" style:family="text">
      <style:text-properties style:text-position="54.5% 100%" fo:font-size="5.5pt" style:font-size-asian="5.5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fo:text-indent="0.2166in"/>
    </style:style>
    <style:style style:name="T4434" style:parent-style-name="DefaultParagraphFont" style:family="text">
      <style:text-properties style:text-position="54.5% 100%" fo:font-size="5.5pt" style:font-size-asian="5.5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text-indent="0.2166in"/>
    </style:style>
    <style:style style:name="T4438" style:parent-style-name="DefaultParagraphFont" style:family="text">
      <style:text-properties style:text-position="54.5% 100%" fo:font-size="5.5pt" style:font-size-asian="5.5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fo:text-indent="0.2166in"/>
    </style:style>
    <style:style style:name="T4442" style:parent-style-name="DefaultParagraphFont" style:family="text">
      <style:text-properties style:text-position="54.5% 100%" fo:font-size="5.5pt" style:font-size-asian="5.5pt"/>
    </style:style>
    <style:style style:name="T4443" style:parent-style-name="DefaultParagraphFont" style:family="text">
      <style:text-properties fo:font-size="10pt" style:font-size-asian="10pt"/>
    </style:style>
    <style:style style:name="T4444" style:parent-style-name="DefaultParagraphFont" style:family="text">
      <style:text-properties style:text-position="54.5% 100%" fo:font-size="5.5pt" style:font-size-asian="5.5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fo:text-indent="0.2166in"/>
    </style:style>
    <style:style style:name="T4447" style:parent-style-name="DefaultParagraphFont" style:family="text">
      <style:text-properties style:text-position="54.5% 100%" fo:font-size="5.5pt" style:font-size-asian="5.5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fo:text-indent="0.2166in"/>
    </style:style>
    <style:style style:name="T4451" style:parent-style-name="DefaultParagraphFont" style:family="text">
      <style:text-properties style:text-position="54.5% 100%" fo:font-size="5.5pt" style:font-size-asian="5.5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fo:text-indent="0.2166in"/>
    </style:style>
    <style:style style:name="T4454" style:parent-style-name="DefaultParagraphFont" style:family="text">
      <style:text-properties style:text-position="54.5% 100%" fo:font-size="5.5pt" style:font-size-asian="5.5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text-indent="0.2166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0pt" style:font-size-asian="10pt"/>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fo:text-indent="0.2166in"/>
      <style:text-properties fo:font-size="10pt" style:font-size-asian="10pt"/>
    </style:style>
    <style:style style:name="P4461" style:parent-style-name="Normal" style:family="paragraph">
      <style:paragraph-properties fo:text-align="justify" fo:text-indent="0.2166in"/>
      <style:text-properties fo:font-size="10pt" style:font-size-asian="10pt"/>
    </style:style>
    <style:style style:name="P4462" style:parent-style-name="Normal" style:family="paragraph">
      <style:paragraph-properties fo:text-align="justify" fo:text-indent="0.2166in"/>
      <style:text-properties fo:font-size="10pt" style:font-size-asian="10pt"/>
    </style:style>
    <style:style style:name="P4463" style:parent-style-name="Normal" style:family="paragraph">
      <style:paragraph-properties fo:text-align="justify" fo:text-indent="0.2166in"/>
      <style:text-properties fo:font-size="10pt" style:font-size-asian="10pt"/>
    </style:style>
    <style:style style:name="P4464"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TableColumn4466" style:family="table-column">
      <style:table-column-properties style:column-width="1.1812in" style:use-optimal-column-width="false"/>
    </style:style>
    <style:style style:name="TableColumn4467" style:family="table-column">
      <style:table-column-properties style:column-width="1.102in" style:use-optimal-column-width="false"/>
    </style:style>
    <style:style style:name="TableColumn4468" style:family="table-column">
      <style:table-column-properties style:column-width="1.2208in" style:use-optimal-column-width="false"/>
    </style:style>
    <style:style style:name="TableColumn4469" style:family="table-column">
      <style:table-column-properties style:column-width="0.9458in" style:use-optimal-column-width="false"/>
    </style:style>
    <style:style style:name="TableColumn4470" style:family="table-column">
      <style:table-column-properties style:column-width="0.625in" style:use-optimal-column-width="false"/>
    </style:style>
    <style:style style:name="TableColumn4471" style:family="table-column">
      <style:table-column-properties style:column-width="1.075in" style:use-optimal-column-width="false"/>
    </style:style>
    <style:style style:name="Table4465" style:family="table">
      <style:table-properties style:width="6.15in" fo:margin-left="0in" table:align="lef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fo:font-size="10pt" style:font-size-asian="10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25"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26"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27"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28" style:parent-style-name="Normal" style:family="paragraph">
      <style:paragraph-properties fo:text-align="justify" fo:text-indent="0.2166in"/>
      <style:text-properties fo:font-size="10pt" style:font-size-asian="10pt"/>
    </style:style>
    <style:style style:name="P4529" style:parent-style-name="Normal" style:family="paragraph">
      <style:paragraph-properties fo:text-align="justify" fo:text-indent="0.2166in"/>
      <style:text-properties fo:font-size="10pt" style:font-size-asian="10pt"/>
    </style:style>
    <style:style style:name="P4530" style:parent-style-name="Normal" style:family="paragraph">
      <style:paragraph-properties fo:text-align="justify" fo:text-indent="0.2166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0pt" style:font-size-asian="10pt"/>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center"/>
      <style:text-properties fo:font-weight="bold" style:font-weight-asian="bold" fo:font-size="10pt" style:font-size-asian="10p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0pt" style:font-size-asian="10pt"/>
    </style:style>
    <style:style style:name="P4537" style:parent-style-name="Normal" style:family="paragraph">
      <style:paragraph-properties fo:text-align="justify" fo:text-indent="0.2166in"/>
      <style:text-properties fo:font-size="10pt" style:font-size-asian="10pt"/>
    </style:style>
    <style:style style:name="P4538" style:parent-style-name="Normal" style:family="paragraph">
      <style:paragraph-properties fo:text-align="justify" fo:text-indent="0.2166in"/>
    </style:style>
    <style:style style:name="T4539" style:parent-style-name="DefaultParagraphFont" style:family="text">
      <style:text-properties fo:font-size="10pt" style:font-size-asian="10pt"/>
    </style:style>
    <style:style style:name="T4540" style:parent-style-name="DefaultParagraphFont" style:family="text">
      <style:text-properties style:text-position="54.5% 100%" fo:font-size="5.5pt" style:font-size-asian="5.5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TableColumn4545" style:family="table-column">
      <style:table-column-properties style:column-width="0.7798in" style:use-optimal-column-width="false"/>
    </style:style>
    <style:style style:name="TableColumn4546" style:family="table-column">
      <style:table-column-properties style:column-width="1.3576in" style:use-optimal-column-width="false"/>
    </style:style>
    <style:style style:name="TableColumn4547" style:family="table-column">
      <style:table-column-properties style:column-width="1.75in" style:use-optimal-column-width="false"/>
    </style:style>
    <style:style style:name="TableColumn4548" style:family="table-column">
      <style:table-column-properties style:column-width="1.125in" style:use-optimal-column-width="false"/>
    </style:style>
    <style:style style:name="TableColumn4549" style:family="table-column">
      <style:table-column-properties style:column-width="1.25in" style:use-optimal-column-width="false"/>
    </style:style>
    <style:style style:name="Table4544" style:family="table">
      <style:table-properties style:width="6.2625in" fo:margin-left="0in" table:align="lef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font-size="10pt" style:font-size-asian="10pt"/>
    </style:style>
    <style:style style:name="T4568" style:parent-style-name="DefaultParagraphFont" style:family="text">
      <style:text-properties style:text-position="54.5% 100%" fo:font-size="5.5pt" style:font-size-asian="5.5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P4617"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18"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19"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20" style:parent-style-name="Normal" style:family="paragraph">
      <style:paragraph-properties fo:text-align="justify" fo:text-indent="0.2166in"/>
      <style:text-properties fo:font-size="8pt" style:font-size-asian="8pt"/>
    </style:style>
    <style:style style:name="P4621" style:parent-style-name="Normal" style:family="paragraph">
      <style:paragraph-properties fo:text-align="justify" fo:text-indent="0.2166in"/>
    </style:style>
    <style:style style:name="T4622" style:parent-style-name="DefaultParagraphFont" style:family="text">
      <style:text-properties fo:font-size="8pt" style:font-size-asian="8pt"/>
    </style:style>
    <style:style style:name="P4623" style:parent-style-name="Normal" style:family="paragraph">
      <style:paragraph-properties fo:text-align="justify" fo:text-indent="0.2166in"/>
      <style:text-properties fo:font-size="10pt" style:font-size-asian="10pt"/>
    </style:style>
    <style:style style:name="P4624" style:parent-style-name="Normal" style:family="paragraph">
      <style:paragraph-properties fo:text-align="justify" fo:text-indent="0.2166in"/>
      <style:text-properties fo:font-size="10pt" style:font-size-asian="10pt"/>
    </style:style>
    <style:style style:name="P4625" style:parent-style-name="Normal" style:family="paragraph">
      <style:paragraph-properties fo:text-align="justify" fo:text-indent="0.2166in"/>
      <style:text-properties fo:font-size="10pt" style:font-size-asian="10pt"/>
    </style:style>
    <style:style style:name="P462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2166in"/>
    </style:style>
    <style:style style:name="T4627" style:parent-style-name="DefaultParagraphFont" style:family="text">
      <style:text-properties fo:font-size="10pt" style:font-size-asian="10pt"/>
    </style:style>
    <style:style style:name="P4628" style:parent-style-name="Normal" style:family="paragraph">
      <style:paragraph-properties fo:break-before="page" fo:text-align="justify" fo:text-indent="3.4458in"/>
    </style:style>
    <style:style style:name="P4629" style:parent-style-name="Normal" style:family="paragraph">
      <style:paragraph-properties fo:text-align="justify" fo:text-indent="3.4458in"/>
    </style:style>
    <style:style style:name="P4630" style:parent-style-name="Normal" style:family="paragraph">
      <style:paragraph-properties fo:text-align="justify" fo:text-indent="3.4458in"/>
    </style:style>
    <style:style style:name="P4631" style:parent-style-name="Normal" style:family="paragraph">
      <style:paragraph-properties fo:text-align="justify" fo:text-indent="3.4458in"/>
    </style:style>
    <style:style style:name="P4632" style:parent-style-name="Normal" style:family="paragraph">
      <style:paragraph-properties fo:text-align="justify" fo:text-indent="3.4458in"/>
    </style:style>
    <style:style style:name="P4633" style:parent-style-name="Normal" style:family="paragraph">
      <style:paragraph-properties fo:text-align="end" fo:text-indent="0.5in"/>
    </style:style>
    <style:style style:name="P4634" style:parent-style-name="Normal" style:family="paragraph">
      <style:paragraph-properties fo:margin-left="3in" fo:text-indent="0.5in">
        <style:tab-stops/>
      </style:paragraph-properties>
      <style:text-properties fo:color="#000000"/>
    </style:style>
    <style:style style:name="P4635" style:parent-style-name="Normal" style:family="paragraph">
      <style:paragraph-properties fo:margin-left="3in" fo:text-indent="0.5in">
        <style:tab-stops/>
      </style:paragraph-properties>
      <style:text-properties fo:color="#000000"/>
    </style:style>
    <style:style style:name="P4636" style:parent-style-name="Normal" style:family="paragraph">
      <style:paragraph-properties fo:margin-left="3in" fo:text-indent="0.5in">
        <style:tab-stops/>
      </style:paragraph-properties>
      <style:text-properties fo:color="#000000"/>
    </style:style>
    <style:style style:name="P4637" style:parent-style-name="Normal" style:family="paragraph">
      <style:paragraph-properties fo:text-align="justify" fo:text-indent="0.5in"/>
      <style:text-properties fo:font-weight="bold" style:font-weight-asian="bold"/>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style:style>
    <style:style style:name="P4640" style:parent-style-name="Normal" style:family="paragraph">
      <style:paragraph-properties fo:text-align="justify" fo:text-indent="0.5in"/>
      <style:text-properties fo:font-weight="bold" style:font-weight-asian="bold"/>
    </style:style>
    <style:style style:name="P4641" style:parent-style-name="Normal" style:family="paragraph">
      <style:paragraph-properties fo:text-align="justify" fo:text-indent="0.5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P4646" style:parent-style-name="Normal" style:family="paragraph">
      <style:paragraph-properties fo:text-align="justify" fo:text-indent="0.5in"/>
    </style:style>
    <style:style style:name="TableColumn4648" style:family="table-column">
      <style:table-column-properties style:column-width="2.1659in" style:use-optimal-column-width="false"/>
    </style:style>
    <style:style style:name="TableColumn4649" style:family="table-column">
      <style:table-column-properties style:column-width="1.4763in" style:use-optimal-column-width="false"/>
    </style:style>
    <style:style style:name="TableColumn4650" style:family="table-column">
      <style:table-column-properties style:column-width="1.7722in" style:use-optimal-column-width="false"/>
    </style:style>
    <style:style style:name="TableColumn4651" style:family="table-column">
      <style:table-column-properties style:column-width="1.575in" style:use-optimal-column-width="false"/>
    </style:style>
    <style:style style:name="Table4647" style:family="table">
      <style:table-properties style:width="6.9895in" fo:margin-left="0.075in" table:align="lef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text-position="super 66.6%"/>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style:text-position="super 66.6%"/>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style:text-position="super 66.6%"/>
    </style:style>
    <style:style style:name="P4689" style:parent-style-name="Normal" style:family="paragraph">
      <style:paragraph-properties fo:text-align="justify" fo:text-indent="0.5in"/>
    </style:style>
    <style:style style:name="T4690" style:parent-style-name="DefaultParagraphFont" style:family="text">
      <style:text-properties style:text-position="super 66.6%"/>
    </style:style>
    <style:style style:name="P4691" style:parent-style-name="Normal" style:family="paragraph">
      <style:paragraph-properties fo:text-align="justify" fo:text-indent="0.5in"/>
    </style:style>
    <style:style style:name="TableColumn4693" style:family="table-column">
      <style:table-column-properties style:column-width="2.1659in" style:use-optimal-column-width="false"/>
    </style:style>
    <style:style style:name="TableColumn4694" style:family="table-column">
      <style:table-column-properties style:column-width="1.4763in" style:use-optimal-column-width="false"/>
    </style:style>
    <style:style style:name="TableColumn4695" style:family="table-column">
      <style:table-column-properties style:column-width="1.7722in" style:use-optimal-column-width="false"/>
    </style:style>
    <style:style style:name="TableColumn4696" style:family="table-column">
      <style:table-column-properties style:column-width="1.575in" style:use-optimal-column-width="false"/>
    </style:style>
    <style:style style:name="Table4692" style:family="table">
      <style:table-properties style:width="6.9895in" fo:margin-left="0.075in" table:align="lef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text-position="sub 66.6%"/>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text-position="sub 66.6%"/>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fo:text-indent="0.5in"/>
    </style:style>
    <style:style style:name="P4730" style:parent-style-name="Normal" style:family="paragraph">
      <style:paragraph-properties fo:text-align="justify" fo:text-indent="0.5in"/>
    </style:style>
    <style:style style:name="T4731" style:parent-style-name="DefaultParagraphFont" style:family="text">
      <style:text-properties style:text-position="super 66.6%"/>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ableColumn4736" style:family="table-column">
      <style:table-column-properties style:column-width="2.1659in" style:use-optimal-column-width="false"/>
    </style:style>
    <style:style style:name="TableColumn4737" style:family="table-column">
      <style:table-column-properties style:column-width="1.4763in" style:use-optimal-column-width="false"/>
    </style:style>
    <style:style style:name="TableColumn4738" style:family="table-column">
      <style:table-column-properties style:column-width="1.7722in" style:use-optimal-column-width="false"/>
    </style:style>
    <style:style style:name="TableColumn4739" style:family="table-column">
      <style:table-column-properties style:column-width="1.575in" style:use-optimal-column-width="false"/>
    </style:style>
    <style:style style:name="Table4735" style:family="table">
      <style:table-properties style:width="6.9895in" fo:margin-left="0.075in" table:align="lef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text-indent="0.5in"/>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ableColumn4764" style:family="table-column">
      <style:table-column-properties style:column-width="2.1659in" style:use-optimal-column-width="false"/>
    </style:style>
    <style:style style:name="TableColumn4765" style:family="table-column">
      <style:table-column-properties style:column-width="1.4763in" style:use-optimal-column-width="false"/>
    </style:style>
    <style:style style:name="TableColumn4766" style:family="table-column">
      <style:table-column-properties style:column-width="1.7722in" style:use-optimal-column-width="false"/>
    </style:style>
    <style:style style:name="TableColumn4767" style:family="table-column">
      <style:table-column-properties style:column-width="1.575in" style:use-optimal-column-width="false"/>
    </style:style>
    <style:style style:name="Table4763" style:family="table">
      <style:table-properties style:width="6.9895in" fo:margin-left="0.075in" table:align="lef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text-position="super 66.6%"/>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style:text-position="super 66.6%"/>
    </style:style>
    <style:style style:name="P4800" style:parent-style-name="Normal" style:family="paragraph">
      <style:paragraph-properties fo:text-align="justify" fo:text-indent="0.5in"/>
    </style:style>
    <style:style style:name="T4801" style:parent-style-name="DefaultParagraphFont" style:family="text">
      <style:text-properties style:text-position="super 66.6%"/>
    </style:style>
    <style:style style:name="P4802" style:parent-style-name="Normal" style:family="paragraph">
      <style:paragraph-properties fo:text-align="justify" fo:text-indent="0.5in"/>
    </style:style>
    <style:style style:name="P4803" style:parent-style-name="Normal" style:family="paragraph">
      <style:paragraph-properties fo:text-align="justify" fo:margin-left="0.5in" fo:text-indent="0.5in">
        <style:tab-stops/>
      </style:paragraph-properties>
    </style:style>
    <style:style style:name="P4804" style:parent-style-name="Normal" style:family="paragraph">
      <style:paragraph-properties fo:text-align="justify" fo:margin-left="0.5in" fo:text-indent="0.5in">
        <style:tab-stops/>
      </style:paragraph-properties>
    </style:style>
    <style:style style:name="P4805" style:parent-style-name="Normal" style:family="paragraph">
      <style:paragraph-properties fo:text-align="justify" fo:margin-left="0.5in" fo:text-indent="0.5in">
        <style:tab-stops/>
      </style:paragraph-properties>
    </style:style>
    <style:style style:name="T4806" style:parent-style-name="DefaultParagraphFont" style:family="text">
      <style:text-properties style:text-position="sub 66.6%"/>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ableColumn4810" style:family="table-column">
      <style:table-column-properties style:column-width="2.1659in" style:use-optimal-column-width="false"/>
    </style:style>
    <style:style style:name="TableColumn4811" style:family="table-column">
      <style:table-column-properties style:column-width="1.4763in" style:use-optimal-column-width="false"/>
    </style:style>
    <style:style style:name="TableColumn4812" style:family="table-column">
      <style:table-column-properties style:column-width="1.7722in" style:use-optimal-column-width="false"/>
    </style:style>
    <style:style style:name="TableColumn4813" style:family="table-column">
      <style:table-column-properties style:column-width="1.575in" style:use-optimal-column-width="false"/>
    </style:style>
    <style:style style:name="Table4809" style:family="table">
      <style:table-properties style:width="6.9895in" fo:margin-left="0.075in" table:align="lef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Row4829" style:family="table-row">
      <style:table-row-properties style:min-row-height="0.0486in" style:use-optimal-row-height="false" fo:keep-together="always"/>
    </style:style>
    <style:style style:name="TableCell4830" style:family="table-cell">
      <style:table-cell-properties fo:border-top="0.0069in solid #000000" fo:border-left="none" fo:border-bottom="none" fo:border-right="none" fo:padding-top="0in" fo:padding-left="0.075in" fo:padding-bottom="0in" fo:padding-right="0.075in"/>
    </style:style>
    <style:style style:name="P4831" style:parent-style-name="Normal" style:family="paragraph">
      <style:paragraph-properties fo:text-indent="0.5in"/>
    </style:style>
    <style:style style:name="P4832" style:parent-style-name="Normal" style:family="paragraph">
      <style:paragraph-properties fo:text-align="justify" fo:text-indent="0.5in"/>
    </style:style>
    <style:style style:name="T4833" style:parent-style-name="DefaultParagraphFont" style:family="text">
      <style:text-properties style:text-position="super 66.6%"/>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5in"/>
    </style:style>
    <style:style style:name="P4839" style:parent-style-name="Normal" style:family="paragraph">
      <style:paragraph-properties fo:text-indent="0.5in"/>
    </style:style>
    <style:style style:name="P4840" style:parent-style-name="Normal" style:family="paragraph">
      <style:paragraph-properties fo:text-align="justify"/>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style:text-position="super 66.6%"/>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T4846" style:parent-style-name="DefaultParagraphFont" style:family="text">
      <style:text-properties style:text-position="super 66.6%"/>
    </style:style>
    <style:style style:name="P4847" style:parent-style-name="Normal" style:family="paragraph">
      <style:paragraph-properties fo:text-align="justify" fo:margin-left="0.5in" fo:text-indent="0.5in">
        <style:tab-stops/>
      </style:paragraph-properties>
    </style:style>
    <style:style style:name="P4848" style:parent-style-name="Normal" style:family="paragraph">
      <style:paragraph-properties fo:text-align="justify" fo:margin-left="0.5in" fo:text-indent="0.5in">
        <style:tab-stops/>
      </style:paragraph-properties>
    </style:style>
    <style:style style:name="P4849" style:parent-style-name="Normal" style:family="paragraph">
      <style:paragraph-properties fo:text-align="justify" fo:margin-left="0.5in" fo:text-indent="0.5in">
        <style:tab-stops/>
      </style:paragraph-properties>
    </style:style>
    <style:style style:name="T4850" style:parent-style-name="DefaultParagraphFont" style:family="text">
      <style:text-properties style:text-position="sub 66.6%"/>
    </style:style>
    <style:style style:name="P4851" style:parent-style-name="Normal" style:family="paragraph">
      <style:paragraph-properties fo:text-align="justify" fo:margin-left="0.5in" fo:text-indent="0.5in">
        <style:tab-stops/>
      </style:paragraph-properties>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style:text-position="super 66.6%"/>
    </style:style>
    <style:style style:name="P4855" style:parent-style-name="Normal" style:family="paragraph">
      <style:paragraph-properties fo:text-align="justify" fo:margin-left="0.5in" fo:text-indent="0.5in">
        <style:tab-stops/>
      </style:paragraph-properties>
    </style:style>
    <style:style style:name="T4856" style:parent-style-name="DefaultParagraphFont" style:family="text">
      <style:text-properties style:text-position="super 66.6%"/>
    </style:style>
    <style:style style:name="P4857" style:parent-style-name="Normal" style:family="paragraph">
      <style:paragraph-properties fo:text-align="justify" fo:text-indent="0.5in"/>
    </style:style>
    <style:style style:name="T4858" style:parent-style-name="DefaultParagraphFont" style:family="text">
      <style:text-properties style:text-position="super 66.6%"/>
    </style:style>
    <style:style style:name="P4859" style:parent-style-name="Normal" style:family="paragraph">
      <style:paragraph-properties fo:text-align="justify" fo:margin-left="0.5in" fo:text-indent="0.5in">
        <style:tab-stops/>
      </style:paragraph-properties>
    </style:style>
    <style:style style:name="P4860" style:parent-style-name="Normal" style:family="paragraph">
      <style:paragraph-properties fo:text-align="justify" fo:margin-left="0.5in" fo:text-indent="0.5in">
        <style:tab-stops/>
      </style:paragraph-properties>
    </style:style>
    <style:style style:name="P4861" style:parent-style-name="Normal" style:family="paragraph">
      <style:paragraph-properties fo:text-align="justify" fo:margin-left="0.5in" fo:text-indent="0.5in">
        <style:tab-stops/>
      </style:paragraph-properties>
    </style:style>
    <style:style style:name="P4862" style:parent-style-name="Normal" style:family="paragraph">
      <style:paragraph-properties fo:text-align="justify" fo:margin-left="0.5in" fo:text-indent="0.5in">
        <style:tab-stops/>
      </style:paragraph-properties>
    </style:style>
    <style:style style:name="T4863" style:parent-style-name="DefaultParagraphFont" style:family="text">
      <style:text-properties style:text-position="sub 66.6%"/>
    </style:style>
    <style:style style:name="T4864" style:parent-style-name="DefaultParagraphFont" style:family="text">
      <style:text-properties style:text-position="sub 66.6%"/>
    </style:style>
    <style:style style:name="P4865" style:parent-style-name="Normal" style:family="paragraph">
      <style:paragraph-properties fo:text-align="justify" fo:margin-left="0.5in" fo:text-indent="0.5in">
        <style:tab-stops/>
      </style:paragraph-properties>
    </style:style>
    <style:style style:name="T4866" style:parent-style-name="DefaultParagraphFont" style:family="text">
      <style:text-properties style:text-position="sub 66.6%"/>
    </style:style>
    <style:style style:name="P4867" style:parent-style-name="Normal" style:family="paragraph">
      <style:paragraph-properties fo:text-align="justify" fo:margin-left="0.5in" fo:text-indent="0.5in">
        <style:tab-stops/>
      </style:paragraph-properties>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P4870" style:parent-style-name="Normal" style:family="paragraph">
      <style:paragraph-properties fo:text-align="justify" fo:text-indent="0.5in"/>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ableColumn4874" style:family="table-column">
      <style:table-column-properties style:column-width="3.052in" style:use-optimal-column-width="false"/>
    </style:style>
    <style:style style:name="TableColumn4875" style:family="table-column">
      <style:table-column-properties style:column-width="1.3777in" style:use-optimal-column-width="false"/>
    </style:style>
    <style:style style:name="TableColumn4876" style:family="table-column">
      <style:table-column-properties style:column-width="1.3784in" style:use-optimal-column-width="false"/>
    </style:style>
    <style:style style:name="TableColumn4877" style:family="table-column">
      <style:table-column-properties style:column-width="1.1812in" style:use-optimal-column-width="false"/>
    </style:style>
    <style:style style:name="Table4873" style:family="table">
      <style:table-properties style:width="6.9895in" fo:margin-left="0.075in" table:align="lef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style:text-position="super 66.6%"/>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style:text-position="sub 66.6%"/>
    </style:style>
    <style:style style:name="T4907" style:parent-style-name="DefaultParagraphFont" style:family="text">
      <style:text-properties style:text-position="super 66.6%"/>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ableColumn4912" style:family="table-column">
      <style:table-column-properties style:column-width="3.052in" style:use-optimal-column-width="false"/>
    </style:style>
    <style:style style:name="TableColumn4913" style:family="table-column">
      <style:table-column-properties style:column-width="1.3777in" style:use-optimal-column-width="false"/>
    </style:style>
    <style:style style:name="TableColumn4914" style:family="table-column">
      <style:table-column-properties style:column-width="1.3784in" style:use-optimal-column-width="false"/>
    </style:style>
    <style:style style:name="TableColumn4915" style:family="table-column">
      <style:table-column-properties style:column-width="1.1812in" style:use-optimal-column-width="false"/>
    </style:style>
    <style:style style:name="Table4911" style:family="table">
      <style:table-properties style:width="6.9895in" fo:margin-left="0.075in" table:align="lef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text-position="sub 66.6%"/>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text-position="sub 66.6%"/>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style:text-position="sub 66.6%"/>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style:text-position="super 66.6%"/>
    </style:style>
    <style:style style:name="TableCell4942" style:family="table-cell">
      <style:table-cell-properties fo:border="0.0069in solid #000000" fo:padding-top="0in" fo:padding-left="0.075in" fo:padding-bottom="0in" fo:padding-right="0.075in"/>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style:text-position="super 66.6%"/>
    </style:style>
    <style:style style:name="TableCell4948" style:family="table-cell">
      <style:table-cell-properties fo:border="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style:text-position="super 66.6%"/>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text-position="super 66.6%"/>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style:text-position="super 65%"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center"/>
    </style:style>
    <style:style style:name="P4965" style:parent-style-name="Normal" style:family="paragraph">
      <style:paragraph-properties fo:text-align="center"/>
    </style:style>
    <style:style style:name="P4966" style:parent-style-name="Normal" style:family="paragraph">
      <style:paragraph-properties fo:text-align="justify"/>
    </style:style>
    <style:style style:name="P4967" style:parent-style-name="Normal" style:family="paragraph">
      <style:paragraph-properties fo:text-align="justify"/>
    </style:style>
    <style:style style:name="T4968" style:parent-style-name="DefaultParagraphFont" style:family="text">
      <style:text-properties style:text-position="super 65%"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text-position="super 65%"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text-position="super 65%"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center" fo:text-indent="1.8777in"/>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indent="3.4458in"/>
    </style:style>
    <style:style style:name="P4989" style:parent-style-name="Normal" style:family="paragraph">
      <style:paragraph-properties fo:text-indent="3.4458in"/>
    </style:style>
    <style:style style:name="P4990" style:parent-style-name="Normal" style:family="paragraph">
      <style:paragraph-properties fo:text-align="center" fo:text-indent="2.3083in"/>
    </style:style>
    <style:style style:name="P4991" style:parent-style-name="Normal" style:family="paragraph">
      <style:paragraph-properties fo:text-align="center" fo:text-indent="0.6291in"/>
    </style:style>
    <style:style style:name="P4992" style:parent-style-name="Normal" style:family="paragraph">
      <style:paragraph-properties fo:text-align="end"/>
    </style:style>
    <style:style style:name="P4993" style:parent-style-name="Normal" style:family="paragraph">
      <style:paragraph-properties fo:margin-left="3in" fo:text-indent="0.5in">
        <style:tab-stops/>
      </style:paragraph-properties>
      <style:text-properties fo:color="#000000"/>
    </style:style>
    <style:style style:name="P4994" style:parent-style-name="Normal" style:family="paragraph">
      <style:paragraph-properties fo:margin-left="3in" fo:text-indent="0.5in">
        <style:tab-stops/>
      </style:paragraph-properties>
      <style:text-properties fo:color="#000000"/>
    </style:style>
    <style:style style:name="P4995" style:parent-style-name="Normal" style:family="paragraph">
      <style:paragraph-properties fo:margin-left="3in" fo:text-indent="0.5in">
        <style:tab-stops/>
      </style:paragraph-properties>
      <style:text-properties fo:color="#000000"/>
    </style:style>
    <style:style style:name="P4996" style:parent-style-name="Normal" style:family="paragraph">
      <style:paragraph-properties fo:text-align="justify"/>
    </style:style>
    <style:style style:name="P4997" style:parent-style-name="Normal" style:family="paragraph">
      <style:paragraph-properties fo:text-align="justify"/>
    </style:style>
    <style:style style:name="P4998" style:parent-style-name="Normal" style:family="paragraph">
      <style:paragraph-properties fo:keep-with-next="always" fo:text-align="center"/>
    </style:style>
    <style:style style:name="T4999" style:parent-style-name="DefaultParagraphFont" style:family="text">
      <style:text-properties fo:font-weight="bold" style:font-weight-asian="bold" fo:font-size="14pt" style:font-size-asian="14pt"/>
    </style:style>
    <style:style style:name="P500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00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002" style:parent-style-name="Normal" style:family="paragraph">
      <style:paragraph-properties>
        <style:tab-stops>
          <style:tab-stop style:type="left" style:position="3.3472in"/>
        </style:tab-stops>
      </style:paragraph-properties>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style:tab-stops>
          <style:tab-stop style:type="left" style:position="3.3472in"/>
        </style:tab-stops>
      </style:paragraph-properties>
    </style:style>
    <style:style style:name="T5006" style:parent-style-name="DefaultParagraphFont" style:family="text">
      <style:text-properties fo:color="#000000"/>
    </style:style>
    <style:style style:name="T5007" style:parent-style-name="DefaultParagraphFont" style:family="text">
      <style:text-properties fo:color="#000000" style:text-position="super 66.6%"/>
    </style:style>
    <style:style style:name="T5008" style:parent-style-name="DefaultParagraphFont" style:family="text">
      <style:text-properties fo:font-size="10pt" style:font-size-asian="10pt" fo:language="en" fo:country="US"/>
    </style:style>
    <style:style style:name="T5009" style:parent-style-name="DefaultParagraphFont" style:family="text">
      <style:text-properties fo:color="#FF0000" fo:font-size="10pt" style:font-size-asian="10pt" fo:language="en" fo:country="US"/>
    </style:style>
    <style:style style:name="T5010" style:parent-style-name="DefaultParagraphFont" style:family="text">
      <style:text-properties fo:color="#000000"/>
    </style:style>
    <style:style style:name="T5011" style:parent-style-name="DefaultParagraphFont" style:family="text">
      <style:text-properties fo:color="#000000" style:text-position="super 66.6%"/>
    </style:style>
    <style:style style:name="P5012" style:parent-style-name="Normal" style:family="paragraph">
      <style:paragraph-properties>
        <style:tab-stops>
          <style:tab-stop style:type="left" style:position="3.3472in"/>
        </style:tab-stops>
      </style:paragraph-properties>
    </style:style>
    <style:style style:name="T5013" style:parent-style-name="DefaultParagraphFont" style:family="text">
      <style:text-properties fo:color="#000000"/>
    </style:style>
    <style:style style:name="T5014" style:parent-style-name="DefaultParagraphFont" style:family="text">
      <style:text-properties fo:color="#000000" style:text-position="super 66.6%"/>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text-position="super 66.6%"/>
    </style:style>
    <style:style style:name="P5018" style:parent-style-name="Normal" style:family="paragraph">
      <style:paragraph-properties>
        <style:tab-stops>
          <style:tab-stop style:type="left" style:position="3.3472in"/>
        </style:tab-stops>
      </style:paragraph-properties>
    </style:style>
    <style:style style:name="T5019" style:parent-style-name="DefaultParagraphFont" style:family="text">
      <style:text-properties fo:color="#000000"/>
    </style:style>
    <style:style style:name="T5020" style:parent-style-name="DefaultParagraphFont" style:family="text">
      <style:text-properties fo:color="#000000" style:text-position="super 66.6%"/>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text-position="super 66.6%"/>
    </style:style>
    <style:style style:name="P5024" style:parent-style-name="Normal" style:family="paragraph">
      <style:paragraph-properties fo:margin-left="3.3472in" fo:text-indent="-3.3472in">
        <style:tab-stops>
          <style:tab-stop style:type="left" style:position="0in"/>
        </style:tab-stops>
      </style:paragraph-properties>
    </style:style>
    <style:style style:name="T5025" style:parent-style-name="DefaultParagraphFont" style:family="text">
      <style:text-properties fo:color="#000000"/>
    </style:style>
    <style:style style:name="T5026" style:parent-style-name="DefaultParagraphFont" style:family="text">
      <style:text-properties fo:color="#000000" style:text-position="super 66.6%"/>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text-position="super 66.6%"/>
    </style:style>
    <style:style style:name="P5031" style:parent-style-name="Normal" style:family="paragraph">
      <style:paragraph-properties fo:margin-left="3.3472in">
        <style:tab-stops/>
      </style:paragraph-properties>
    </style:style>
    <style:style style:name="T5032" style:parent-style-name="DefaultParagraphFont" style:family="text">
      <style:text-properties fo:color="#000000"/>
    </style:style>
    <style:style style:name="T5033" style:parent-style-name="DefaultParagraphFont" style:family="text">
      <style:text-properties fo:color="#000000" style:text-position="super 66.6%"/>
    </style:style>
    <style:style style:name="P503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035"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5036" style:parent-style-name="Normal" style:family="paragraph">
      <style:text-properties fo:color="#000000"/>
    </style:style>
    <style:style style:name="P503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text-position="super 66.6%"/>
    </style:style>
    <style:style style:name="T5055" style:parent-style-name="DefaultParagraphFont" style:family="text">
      <style:text-properties fo:font-size="10pt" style:font-size-asian="10pt" fo:language="en" fo:country="US"/>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text-position="super 66.6%"/>
    </style:style>
    <style:style style:name="T5076" style:parent-style-name="DefaultParagraphFont" style:family="text">
      <style:text-properties fo:font-size="10pt" style:font-size-asian="10pt"/>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text-position="super 66.6%"/>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text-position="super 66.6%"/>
    </style:style>
    <style:style style:name="T5094" style:parent-style-name="DefaultParagraphFont" style:family="text">
      <style:text-properties fo:color="#000000" style:text-position="super 66.6%"/>
    </style:style>
    <style:style style:name="T5095" style:parent-style-name="DefaultParagraphFont" style:family="text">
      <style:text-properties fo:font-size="10pt" style:font-size-asian="10pt"/>
    </style:style>
    <style:style style:name="T5096" style:parent-style-name="DefaultParagraphFont" style:family="text">
      <style:text-properties fo:color="#FF0000" fo:font-size="10pt" style:font-size-asian="10pt"/>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text-position="super 66.6%"/>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06" style:parent-style-name="DefaultParagraphFont" style:family="text">
      <style:text-properties fo:color="#000000"/>
    </style:style>
    <style:style style:name="T5107" style:parent-style-name="DefaultParagraphFont" style:family="text">
      <style:text-properties fo:color="#000000" style:text-position="super 66.6%"/>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895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125" style:parent-style-name="DefaultParagraphFont" style:family="text">
      <style:text-properties fo:color="#000000"/>
    </style:style>
    <style:style style:name="T5126" style:parent-style-name="DefaultParagraphFont" style:family="text">
      <style:text-properties fo:color="#000000" style:text-position="super 66.6%"/>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text-position="super 66.6%"/>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136" style:parent-style-name="DefaultParagraphFont" style:family="text">
      <style:text-properties fo:color="#000000"/>
    </style:style>
    <style:style style:name="T5137" style:parent-style-name="DefaultParagraphFont" style:family="text">
      <style:text-properties fo:color="#000000" style:text-position="super 66.6%"/>
    </style:style>
    <style:style style:name="T5138" style:parent-style-name="DefaultParagraphFont" style:family="text">
      <style:text-properties fo:color="#000000"/>
    </style:style>
    <style:style style:name="P5139" style:parent-style-name="Normal" style:family="paragraph">
      <style:paragraph-properties fo:margin-left="0.4895in" fo:text-indent="-0.4895in">
        <style:tab-stops>
          <style:tab-stop style:type="left" style:position="-0.1937in"/>
          <style:tab-stop style:type="left" style:leader-style="dotted" style:leader-text="." style:position="6.2041in"/>
        </style:tab-stops>
      </style:paragraph-properties>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text-position="super 66.6%"/>
    </style:style>
    <style:style style:name="T5145" style:parent-style-name="DefaultParagraphFont" style:family="text">
      <style:text-properties fo:color="#000000"/>
    </style:style>
    <style:style style:name="P5146" style:parent-style-name="Normal" style:family="paragraph">
      <style:paragraph-properties fo:text-align="justify">
        <style:tab-stops>
          <style:tab-stop style:type="left" style:position="0.3333in"/>
        </style:tab-stops>
      </style:paragraph-properties>
    </style:style>
    <style:style style:name="T5147" style:parent-style-name="DefaultParagraphFont" style:family="text">
      <style:text-properties fo:color="#000000"/>
    </style:style>
    <style:style style:name="P5148" style:parent-style-name="Normal" style:family="paragraph">
      <style:paragraph-properties fo:text-align="justify"/>
    </style:style>
    <style:style style:name="T5149" style:parent-style-name="DefaultParagraphFont" style:family="text">
      <style:text-properties fo:color="#000000"/>
    </style:style>
    <style:style style:name="P5150"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color="#000000"/>
    </style:style>
    <style:style style:name="P5151"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color="#000000"/>
    </style:style>
    <style:style style:name="P5152" style:parent-style-name="Normal" style:family="paragraph">
      <style:paragraph-properties fo:text-align="justify" fo:text-indent="0.5in"/>
      <style:text-properties fo:color="#000000"/>
    </style:style>
    <style:style style:name="P5153" style:parent-style-name="Normal" style:family="paragraph">
      <style:paragraph-properties fo:text-align="justify">
        <style:tab-stops>
          <style:tab-stop style:type="left" style:position="0.4923in"/>
        </style:tab-stops>
      </style:paragraph-properties>
      <style:text-properties fo:color="#000000"/>
    </style:style>
    <style:style style:name="P5154" style:parent-style-name="Normal" style:family="paragraph">
      <style:paragraph-properties fo:text-align="justify">
        <style:tab-stops>
          <style:tab-stop style:type="left" style:position="0.4923in"/>
        </style:tab-stops>
      </style:paragraph-properties>
      <style:text-properties fo:color="#000000"/>
    </style:style>
    <style:style style:name="P5155" style:parent-style-name="Normal" style:family="paragraph">
      <style:paragraph-properties fo:text-align="justify">
        <style:tab-stops>
          <style:tab-stop style:type="left" style:position="0.4923in"/>
        </style:tab-stops>
      </style:paragraph-properties>
      <style:text-properties fo:color="#000000"/>
    </style:style>
    <style:style style:name="P5156" style:parent-style-name="Normal" style:family="paragraph">
      <style:paragraph-properties fo:text-align="justify">
        <style:tab-stops>
          <style:tab-stop style:type="left" style:position="0.4923in"/>
        </style:tab-stops>
      </style:paragraph-properties>
      <style:text-properties fo:color="#000000"/>
    </style:style>
    <style:style style:name="P5157" style:parent-style-name="Normal" style:family="paragraph">
      <style:paragraph-properties fo:text-align="justify">
        <style:tab-stops>
          <style:tab-stop style:type="left" style:position="0.4923in"/>
        </style:tab-stops>
      </style:paragraph-properties>
    </style:style>
    <style:style style:name="P5158" style:parent-style-name="Normal" style:family="paragraph">
      <style:paragraph-properties fo:keep-with-next="always" fo:text-indent="0.5in"/>
    </style:style>
    <style:style style:name="T5159" style:parent-style-name="DefaultParagraphFont" style:family="text">
      <style:text-properties fo:font-weight="bold" style:font-weight-asian="bold" fo:color="#000000" fo:font-size="14pt" style:font-size-asian="14pt"/>
    </style:style>
    <style:style style:name="P5160" style:parent-style-name="Normal" style:family="paragraph">
      <style:paragraph-properties fo:text-align="justify">
        <style:tab-stops>
          <style:tab-stop style:type="left" style:position="0.4923in"/>
        </style:tab-stops>
      </style:paragraph-properties>
      <style:text-properties fo:color="#000000"/>
    </style:style>
    <style:style style:name="P5161" style:parent-style-name="Normal" style:family="paragraph">
      <style:paragraph-properties fo:text-align="justify">
        <style:tab-stops>
          <style:tab-stop style:type="left" style:position="0.4923in"/>
        </style:tab-stops>
      </style:paragraph-properties>
      <style:text-properties fo:color="#000000"/>
    </style:style>
    <style:style style:name="P5162"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5163"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164"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5165" style:parent-style-name="Normal" style:family="paragraph">
      <style:paragraph-properties fo:text-align="justify">
        <style:tab-stops>
          <style:tab-stop style:type="left" style:position="1.1812in"/>
          <style:tab-stop style:type="left" style:leader-style="dotted" style:leader-text="." style:position="6.5958in"/>
        </style:tab-stops>
      </style:paragraph-properties>
      <style:text-properties fo:color="#000000"/>
    </style:style>
    <style:style style:name="P5166"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67"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6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69"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0"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1"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2"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3"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4"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5"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6"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7"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79"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80"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8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82"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183"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5185" style:family="table-column">
      <style:table-column-properties style:column-width="0.6895in" style:use-optimal-column-width="false"/>
    </style:style>
    <style:style style:name="TableColumn5186" style:family="table-column">
      <style:table-column-properties style:column-width="1.9687in" style:use-optimal-column-width="false"/>
    </style:style>
    <style:style style:name="TableColumn5187" style:family="table-column">
      <style:table-column-properties style:column-width="1.4763in" style:use-optimal-column-width="false"/>
    </style:style>
    <style:style style:name="TableColumn5188" style:family="table-column">
      <style:table-column-properties style:column-width="1.3777in" style:use-optimal-column-width="false"/>
    </style:style>
    <style:style style:name="TableColumn5189" style:family="table-column">
      <style:table-column-properties style:column-width="1.3784in" style:use-optimal-column-width="false"/>
    </style:style>
    <style:style style:name="Table5184" style:family="table">
      <style:table-properties style:width="6.8909in" fo:margin-left="0.075in" table:align="left"/>
    </style:style>
    <style:style style:name="TableRow5190" style:family="table-row">
      <style:table-row-properties style:use-optimal-row-height="false"/>
    </style:style>
    <style:style style:name="TableCell5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5201" style:family="table-row">
      <style:table-row-properties style:use-optimal-row-height="false"/>
    </style:style>
    <style:style style:name="TableCell5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0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15"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16"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17"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5219" style:family="table-column">
      <style:table-column-properties style:column-width="1.8708in" style:use-optimal-column-width="false"/>
    </style:style>
    <style:style style:name="TableColumn5220" style:family="table-column">
      <style:table-column-properties style:column-width="1.1812in" style:use-optimal-column-width="false"/>
    </style:style>
    <style:style style:name="TableColumn5221" style:family="table-column">
      <style:table-column-properties style:column-width="2.3625in" style:use-optimal-column-width="false"/>
    </style:style>
    <style:style style:name="TableColumn5222" style:family="table-column">
      <style:table-column-properties style:column-width="1.4763in" style:use-optimal-column-width="false"/>
    </style:style>
    <style:style style:name="Table5218" style:family="table">
      <style:table-properties style:width="6.8909in" fo:margin-left="0.075in" table:align="left"/>
    </style:style>
    <style:style style:name="TableRow5223" style:family="table-row">
      <style:table-row-properties style:use-optimal-row-height="false"/>
    </style:style>
    <style:style style:name="TableCell5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5232" style:family="table-row">
      <style:table-row-properties style:use-optimal-row-height="false"/>
    </style:style>
    <style:style style:name="TableCell5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4"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style>
    <style:style style:name="P5245" style:parent-style-name="Normal" style:family="paragraph">
      <style:paragraph-properties fo:text-align="center"/>
    </style:style>
    <style:style style:name="P5246" style:parent-style-name="Normal" style:family="paragraph">
      <style:paragraph-properties fo:text-align="center" fo:text-indent="1.8347in"/>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keep-with-next="always" fo:text-align="end" fo:line-height="150%"/>
    </style:style>
    <style:style style:name="P5254" style:parent-style-name="Normal" style:family="paragraph">
      <style:paragraph-properties fo:break-before="page"/>
    </style:style>
    <style:style style:name="P5255" style:parent-style-name="Normal" style:family="paragraph">
      <style:paragraph-properties fo:keep-with-next="always" fo:text-align="end" fo:line-height="150%"/>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style:text-properties style:font-size-complex="12pt"/>
    </style:style>
    <style:style style:name="P5259" style:parent-style-name="Normal" style:family="paragraph">
      <style:paragraph-properties fo:text-align="center" fo:line-height="150%"/>
    </style:style>
    <style:style style:name="T5260" style:parent-style-name="DefaultParagraphFont" style:family="text">
      <style:text-properties fo:font-weight="bold" style:font-weight-asian="bold" style:font-size-complex="12pt"/>
    </style:style>
    <style:style style:name="P5261" style:parent-style-name="Normal" style:family="paragraph">
      <style:paragraph-properties fo:text-align="center" fo:line-height="150%"/>
    </style:style>
    <style:style style:name="T5262" style:parent-style-name="DefaultParagraphFont" style:family="text">
      <style:text-properties fo:font-weight="bold" style:font-weight-asian="bold" style:font-size-complex="12pt"/>
    </style:style>
    <style:style style:name="P5263" style:parent-style-name="Normal" style:family="paragraph">
      <style:paragraph-properties fo:text-align="justify" fo:line-height="150%"/>
      <style:text-properties style:font-size-complex="12pt"/>
    </style:style>
    <style:style style:name="P5264" style:parent-style-name="Normal" style:family="paragraph">
      <style:paragraph-properties fo:text-align="justify" fo:line-height="150%" fo:margin-left="0.25in" fo:text-indent="-0.25in">
        <style:tab-stops>
          <style:tab-stop style:type="left" style:position="0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left" style:position="1.3784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272"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5273"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5274" style:parent-style-name="Normal" style:family="paragraph">
      <style:paragraph-properties fo:text-align="justify" fo:line-height="150%" fo:text-indent="0.5in"/>
      <style:text-properties style:font-size-complex="12pt"/>
    </style:style>
    <style:style style:name="P5275"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276"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277" style:parent-style-name="Normal" style:family="paragraph">
      <style:paragraph-properties fo:text-align="justify" fo:line-height="150%" fo:margin-left="0.5in">
        <style:tab-stops>
          <style:tab-stop style:type="left" style:position="0.8784in"/>
        </style:tab-stops>
      </style:paragraph-properties>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break-before="page" fo:text-align="end" fo:line-height="150%"/>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keep-with-next="always" fo:text-align="center"/>
      <style:text-properties fo:font-size="10pt" style:font-size-asian="10pt"/>
    </style:style>
    <style:style style:name="P5294" style:parent-style-name="Normal" style:family="paragraph">
      <style:paragraph-properties fo:keep-with-next="always" fo:text-align="center"/>
      <style:text-properties fo:font-weight="bold" style:font-weight-asian="bold" fo:font-size="10pt" style:font-size-asian="10pt"/>
    </style:style>
    <style:style style:name="P5295" style:parent-style-name="Normal" style:family="paragraph">
      <style:paragraph-properties fo:text-align="center"/>
    </style:style>
    <style:style style:name="T5296" style:parent-style-name="DefaultParagraphFont" style:family="text">
      <style:text-properties fo:font-size="10pt" style:font-size-asian="10pt"/>
    </style:style>
    <style:style style:name="T5297" style:parent-style-name="DefaultParagraphFont" style:family="text">
      <style:text-properties style:text-position="super 65%"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keep-with-next="always" fo:text-align="center"/>
    </style:style>
    <style:style style:name="T5301" style:parent-style-name="DefaultParagraphFont" style:family="text">
      <style:text-properties fo:font-weight="bold" style:font-weight-asian="bold" fo:font-size="10pt" style:font-size-asian="10pt"/>
    </style:style>
    <style:style style:name="T5302" style:parent-style-name="DefaultParagraphFont" style:family="text">
      <style:text-properties fo:font-weight="bold" style:font-weight-asian="bold"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0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06" style:parent-style-name="Normal" style:family="paragraph">
      <style:paragraph-properties fo:text-indent="3.5in"/>
      <style:text-properties fo:font-size="10pt" style:font-size-asian="10pt"/>
    </style:style>
    <style:style style:name="P530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0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19" style:parent-style-name="DefaultParagraphFont" style:family="text">
      <style:text-properties fo:font-size="10pt" style:font-size-asian="10pt"/>
    </style:style>
    <style:style style:name="T5320" style:parent-style-name="DefaultParagraphFont" style:family="text">
      <style:text-properties style:text-position="super 65%"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25" style:parent-style-name="DefaultParagraphFont" style:family="text">
      <style:text-properties fo:font-size="10pt" style:font-size-asian="10pt"/>
    </style:style>
    <style:style style:name="T5326" style:parent-style-name="DefaultParagraphFont" style:family="text">
      <style:text-properties style:text-position="super 65%"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4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47" style:parent-style-name="DefaultParagraphFont" style:family="text">
      <style:text-properties fo:font-size="10pt" style:font-size-asian="10pt"/>
    </style:style>
    <style:style style:name="T5348" style:parent-style-name="DefaultParagraphFont" style:family="text">
      <style:text-properties style:text-position="super 65%"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52" style:parent-style-name="DefaultParagraphFont" style:family="text">
      <style:text-properties fo:font-size="10pt" style:font-size-asian="10pt"/>
    </style:style>
    <style:style style:name="P5353"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59"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360"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361" style:parent-style-name="Normal" style:family="paragraph">
      <style:paragraph-properties fo:margin-left="0.4895in" fo:text-indent="0.4923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362"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63" style:parent-style-name="DefaultParagraphFont" style:family="text">
      <style:text-properties fo:font-size="10pt" style:font-size-asian="10pt"/>
    </style:style>
    <style:style style:name="T5364" style:parent-style-name="DefaultParagraphFont" style:family="text">
      <style:text-properties style:text-position="super 65%"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5367"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68"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69"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537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71"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72"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style>
    <style:style style:name="T5373" style:parent-style-name="DefaultParagraphFont" style:family="text">
      <style:text-properties fo:font-size="10pt" style:font-size-asian="10pt"/>
    </style:style>
    <style:style style:name="T5374" style:parent-style-name="DefaultParagraphFont" style:family="text">
      <style:text-properties style:text-position="super 65%"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77"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78"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79"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80"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81"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382" style:parent-style-name="DefaultParagraphFont" style:family="text">
      <style:text-properties fo:font-size="10pt" style:font-size-asian="10pt"/>
    </style:style>
    <style:style style:name="T5383" style:parent-style-name="DefaultParagraphFont" style:family="text">
      <style:text-properties style:text-position="super 65%"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style:text-position="super 65%"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390"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391" style:parent-style-name="Normal" style:family="paragraph">
      <style:paragraph-properties fo:text-align="justify" fo:text-indent="1.5in"/>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394" style:parent-style-name="Normal" style:family="paragraph">
      <style:paragraph-properties fo:text-align="justify" fo:text-indent="1.5in"/>
      <style:text-properties fo:font-size="10pt" style:font-size-asian="10pt"/>
    </style:style>
    <style:style style:name="P5395" style:parent-style-name="Normal" style:family="paragraph">
      <style:paragraph-properties fo:text-align="justify">
        <style:tab-stops>
          <style:tab-stop style:type="left" style:position="0.4923in"/>
        </style:tab-stops>
      </style:paragraph-properties>
    </style:style>
    <style:style style:name="T5396" style:parent-style-name="DefaultParagraphFont" style:family="text">
      <style:text-properties fo:font-size="10pt" style:font-size-asian="10pt"/>
    </style:style>
    <style:style style:name="P5397" style:parent-style-name="Normal" style:family="paragraph">
      <style:paragraph-properties fo:break-before="page"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0pt" style:font-size-asian="10pt"/>
    </style:style>
    <style:style style:name="T5402" style:parent-style-name="DefaultParagraphFont" style:family="text">
      <style:text-properties fo:font-weight="bold" style:font-weight-asian="bold" style:text-position="sub 65%" fo:font-size="10pt" style:font-size-asian="10pt"/>
    </style:style>
    <style:style style:name="T5403" style:parent-style-name="DefaultParagraphFont" style:family="text">
      <style:text-properties fo:font-weight="bold" style:font-weight-asian="bold" fo:font-size="10pt" style:font-size-asian="10pt"/>
    </style:style>
    <style:style style:name="T5404" style:parent-style-name="DefaultParagraphFont" style:family="text">
      <style:text-properties fo:font-weight="bold" style:font-weight-asian="bold" style:text-position="sub 65%" fo:font-size="10pt" style:font-size-asian="10pt"/>
    </style:style>
    <style:style style:name="T5405" style:parent-style-name="DefaultParagraphFont" style:family="text">
      <style:text-properties fo:font-weight="bold" style:font-weight-asian="bold" fo:font-size="10pt" style:font-size-asian="10pt"/>
    </style:style>
    <style:style style:name="T5406" style:parent-style-name="DefaultParagraphFont" style:family="text">
      <style:text-properties fo:font-weight="bold" style:font-weight-asian="bold"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fo:text-indent="0.5in"/>
      <style:text-properties fo:font-size="10pt" style:font-size-asian="10pt"/>
    </style:style>
    <style:style style:name="P540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410" style:parent-style-name="Normal" style:family="paragraph">
      <style:paragraph-properties fo:text-align="justify" fo:margin-left="0.4895in" fo:text-indent="-0.4895in">
        <style:tab-stops>
          <style:tab-stop style:type="left" style:position="0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fo:margin-left="0.4895in" fo:text-indent="-0.4895in">
        <style:tab-stops>
          <style:tab-stop style:type="left" style:position="0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fo:margin-left="0.4895in" fo:text-indent="-0.4895in">
        <style:tab-stops>
          <style:tab-stop style:type="left" style:position="0in"/>
        </style:tab-stops>
      </style:paragraph-propertie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fo:margin-left="0.4895in" fo:text-indent="-0.4895in">
        <style:tab-stops>
          <style:tab-stop style:type="left" style:position="0in"/>
        </style:tab-stops>
      </style:paragraph-properties>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fo:margin-left="0.4895in" fo:text-indent="-0.4895in">
        <style:tab-stops>
          <style:tab-stop style:type="left" style:position="0in"/>
        </style:tab-stops>
      </style:paragraph-propertie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ab-stops>
          <style:tab-stop style:type="left" style:position="0.4895in"/>
        </style:tab-stops>
      </style:paragraph-properties>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fo:margin-left="0.4895in" fo:text-indent="-0.4895in">
        <style:tab-stops>
          <style:tab-stop style:type="left" style:position="0in"/>
        </style:tab-stops>
      </style:paragraph-properties>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fo:margin-left="0.4895in" fo:text-indent="-0.4895in">
        <style:tab-stops>
          <style:tab-stop style:type="left" style:position="0in"/>
        </style:tab-stops>
      </style:paragraph-properties>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fo:margin-left="0.4895in" fo:text-indent="-0.4895in">
        <style:tab-stops>
          <style:tab-stop style:type="left" style:position="0in"/>
        </style:tab-stops>
      </style:paragraph-properties>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style:text-position="super 65%" fo:font-size="10pt" style:font-size-asian="10pt"/>
    </style:style>
    <style:style style:name="P5449" style:parent-style-name="Normal" style:family="paragraph">
      <style:paragraph-properties fo:text-align="justify" fo:margin-left="0.4895in" fo:text-indent="-0.4895in">
        <style:tab-stops>
          <style:tab-stop style:type="left" style:position="0in"/>
        </style:tab-stops>
      </style:paragraph-properties>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fo:margin-left="0.4895in" fo:text-indent="-0.4895in">
        <style:tab-stops>
          <style:tab-stop style:type="left" style:position="0in"/>
        </style:tab-stops>
      </style:paragraph-properties>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fo:margin-left="0.4895in" fo:text-indent="-0.4895in">
        <style:tab-stops>
          <style:tab-stop style:type="left" style:position="0in"/>
        </style:tab-stops>
      </style:paragraph-propertie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fo:margin-left="0.4895in" fo:text-indent="-0.4895in">
        <style:tab-stops>
          <style:tab-stop style:type="left" style:position="0in"/>
        </style:tab-stops>
      </style:paragraph-properties>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fo:margin-left="0.4895in" fo:text-indent="-0.4895in">
        <style:tab-stops>
          <style:tab-stop style:type="left" style:position="0in"/>
        </style:tab-stops>
      </style:paragraph-properties>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fo:margin-left="0.4895in" fo:text-indent="-0.4895in">
        <style:tab-stops>
          <style:tab-stop style:type="left" style:position="0in"/>
        </style:tab-stops>
      </style:paragraph-properties>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fo:margin-left="0.4895in" fo:text-indent="-0.4895in">
        <style:tab-stops>
          <style:tab-stop style:type="left" style:position="0in"/>
        </style:tab-stops>
      </style:paragraph-propertie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fo:margin-left="0.4895in" fo:text-indent="-0.4895in">
        <style:tab-stops>
          <style:tab-stop style:type="left" style:position="0in"/>
        </style:tab-stops>
      </style:paragraph-properties>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fo:margin-left="0.4895in" fo:text-indent="-0.4895in">
        <style:tab-stops>
          <style:tab-stop style:type="left" style:position="0in"/>
        </style:tab-stops>
      </style:paragraph-propertie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letter-spacing="-0.0041in"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fo:margin-left="0.4895in" fo:text-indent="-0.4895in">
        <style:tab-stops>
          <style:tab-stop style:type="left" style:position="0in"/>
        </style:tab-stops>
      </style:paragraph-properties>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fo:margin-left="0.4895in" fo:text-indent="-0.4895in">
        <style:tab-stops>
          <style:tab-stop style:type="left" style:position="0in"/>
        </style:tab-stops>
      </style:paragraph-propertie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fo:margin-left="0.4895in" fo:text-indent="-0.4895in">
        <style:tab-stops>
          <style:tab-stop style:type="left" style:position="0in"/>
        </style:tab-stops>
      </style:paragraph-properties>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fo:margin-left="0.4895in" fo:text-indent="-0.4895in">
        <style:tab-stops>
          <style:tab-stop style:type="left" style:position="0in"/>
        </style:tab-stops>
      </style:paragraph-properties>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style:text-position="super 65%"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fo:margin-left="0.4895in" fo:text-indent="-0.4895in">
        <style:tab-stops>
          <style:tab-stop style:type="left" style:position="0in"/>
        </style:tab-stops>
      </style:paragraph-properties>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fo:margin-left="0.4895in" fo:text-indent="-0.4895in">
        <style:tab-stops>
          <style:tab-stop style:type="left" style:position="0in"/>
        </style:tab-stops>
      </style:paragraph-properties>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style:text-position="super 65%" fo:font-size="10pt" style:font-size-asian="10pt"/>
    </style:style>
    <style:style style:name="P5530" style:parent-style-name="Normal" style:family="paragraph">
      <style:paragraph-properties fo:text-align="justify" fo:margin-left="0.4895in" fo:text-indent="-0.4895in">
        <style:tab-stops>
          <style:tab-stop style:type="left" style:position="0in"/>
        </style:tab-stops>
      </style:paragraph-properties>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style:text-position="super 65%"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fo:margin-left="0.4895in" fo:text-indent="-0.4895in">
        <style:tab-stops>
          <style:tab-stop style:type="left" style:position="0in"/>
        </style:tab-stops>
      </style:paragraph-propertie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style:text-position="super 65%" fo:font-size="10pt" style:font-size-asian="10pt"/>
    </style:style>
    <style:style style:name="P5542" style:parent-style-name="Normal" style:family="paragraph">
      <style:paragraph-properties fo:text-align="justify" fo:margin-left="0.4895in" fo:text-indent="-0.4895in">
        <style:tab-stops>
          <style:tab-stop style:type="left" style:position="0in"/>
        </style:tab-stops>
      </style:paragraph-properties>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fo:margin-left="0.4895in" fo:text-indent="-0.4895in">
        <style:tab-stops>
          <style:tab-stop style:type="left" style:position="0in"/>
        </style:tab-stops>
      </style:paragraph-properties>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fo:margin-left="0.4895in" fo:text-indent="-0.4895in">
        <style:tab-stops>
          <style:tab-stop style:type="left" style:position="0in"/>
        </style:tab-stops>
      </style:paragraph-properties>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fo:margin-left="0.4895in" fo:text-indent="-0.4895in">
        <style:tab-stops>
          <style:tab-stop style:type="left" style:position="0in"/>
        </style:tab-stops>
      </style:paragraph-properties>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fo:margin-left="0.4895in" fo:text-indent="-0.4895in">
        <style:tab-stops>
          <style:tab-stop style:type="left" style:position="0in"/>
        </style:tab-stops>
      </style:paragraph-properties>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fo:margin-left="0.4895in" fo:text-indent="-0.4895in">
        <style:tab-stops>
          <style:tab-stop style:type="left" style:position="0in"/>
        </style:tab-stops>
      </style:paragraph-properties>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style:text-position="super 65%"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fo:margin-left="0.4895in" fo:text-indent="-0.4895in">
        <style:tab-stops>
          <style:tab-stop style:type="left" style:position="0in"/>
        </style:tab-stops>
      </style:paragraph-properties>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fo:margin-left="0.4895in" fo:text-indent="-0.4895in">
        <style:tab-stops>
          <style:tab-stop style:type="left" style:position="0in"/>
        </style:tab-stops>
      </style:paragraph-propertie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fo:margin-left="0.4895in" fo:text-indent="-0.4895in">
        <style:tab-stops>
          <style:tab-stop style:type="left" style:position="0in"/>
        </style:tab-stops>
      </style:paragraph-propertie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fo:margin-left="0.4895in" fo:text-indent="-0.4895in">
        <style:tab-stops>
          <style:tab-stop style:type="left" style:position="0in"/>
        </style:tab-stops>
      </style:paragraph-propertie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fo:margin-left="0.4895in" fo:text-indent="-0.4895in">
        <style:tab-stops>
          <style:tab-stop style:type="left" style:position="0in"/>
        </style:tab-stops>
      </style:paragraph-properties>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fo:margin-left="0.4923in" fo:text-indent="-0.4965in">
        <style:tab-stops>
          <style:tab-stop style:type="left" style:position="0.2993in"/>
        </style:tab-stops>
      </style:paragraph-properties>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fo:margin-left="0.4923in" fo:text-indent="-0.4965in">
        <style:tab-stops>
          <style:tab-stop style:type="left" style:position="0.2993in"/>
        </style:tab-stops>
      </style:paragraph-propertie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fo:margin-left="0.5in" fo:text-indent="-0.5in">
        <style:tab-stops>
          <style:tab-stop style:type="left" style:position="0in"/>
        </style:tab-stops>
      </style:paragraph-properties>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fo:margin-left="0.4895in" fo:text-indent="-0.4895in">
        <style:tab-stops>
          <style:tab-stop style:type="left" style:position="0in"/>
        </style:tab-stops>
      </style:paragraph-properties>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fo:margin-left="0.4895in" fo:text-indent="-0.4895in">
        <style:tab-stops>
          <style:tab-stop style:type="left" style:position="0in"/>
        </style:tab-stops>
      </style:paragraph-propertie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fo:margin-left="0.4895in">
        <style:tab-stops/>
      </style:paragraph-properties>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style:text-position="super 65%"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fo:margin-left="0.4895in" fo:text-indent="-0.4895in">
        <style:tab-stops>
          <style:tab-stop style:type="left" style:position="0in"/>
        </style:tab-stops>
      </style:paragraph-properties>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style:text-position="super 65%"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fo:margin-left="0.4895in">
        <style:tab-stops/>
      </style:paragraph-properties>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text-position="sub 65%"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style:text-position="sub 65%"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text-position="sub 65%"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style:text-position="sub 65%"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margin-left="0.4895in" fo:text-indent="-0.4895in">
        <style:tab-stops>
          <style:tab-stop style:type="left" style:position="0in"/>
        </style:tab-stops>
      </style:paragraph-properties>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fo:margin-left="0.4895in" fo:text-indent="-0.4895in">
        <style:tab-stops>
          <style:tab-stop style:type="left" style:position="0in"/>
        </style:tab-stops>
      </style:paragraph-properties>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text-position="super 65%"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keep-with-next="always" fo:break-before="page"/>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0pt" style:font-size-asian="10pt"/>
    </style:style>
    <style:style style:name="T5699" style:parent-style-name="DefaultParagraphFont" style:family="text">
      <style:text-properties fo:font-weight="bold" style:font-weight-asian="bold" style:text-position="sub 65%" fo:font-size="10pt" style:font-size-asian="10pt"/>
    </style:style>
    <style:style style:name="T5700" style:parent-style-name="DefaultParagraphFont" style:family="text">
      <style:text-properties fo:font-weight="bold" style:font-weight-asian="bold" fo:font-size="10pt" style:font-size-asian="10pt"/>
    </style:style>
    <style:style style:name="T5701" style:parent-style-name="DefaultParagraphFont" style:family="text">
      <style:text-properties fo:font-weight="bold" style:font-weight-asian="bold" style:text-position="sub 65%" fo:font-size="10pt" style:font-size-asian="10pt"/>
    </style:style>
    <style:style style:name="T5702" style:parent-style-name="DefaultParagraphFont" style:family="text">
      <style:text-properties fo:font-weight="bold" style:font-weight-asian="bold" fo:font-size="10pt" style:font-size-asian="10pt"/>
    </style:style>
    <style:style style:name="T5703" style:parent-style-name="DefaultParagraphFont" style:family="text">
      <style:text-properties fo:font-weight="bold" style:font-weight-asian="bold" style:text-position="sub 65%" fo:font-size="10pt" style:font-size-asian="10pt"/>
    </style:style>
    <style:style style:name="T5704" style:parent-style-name="DefaultParagraphFont" style:family="text">
      <style:text-properties fo:font-weight="bold" style:font-weight-asian="bold"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fo:text-indent="0.5in"/>
      <style:text-properties fo:font-size="10pt" style:font-size-asian="10pt"/>
    </style:style>
    <style:style style:name="P570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708" style:parent-style-name="Normal" style:family="paragraph">
      <style:paragraph-properties fo:text-align="justify" fo:margin-left="0.4895in" fo:text-indent="-0.4895in">
        <style:tab-stops>
          <style:tab-stop style:type="left" style:position="0in"/>
        </style:tab-stops>
      </style:paragraph-properties>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fo:margin-left="0.4895in" fo:text-indent="-0.4895in">
        <style:tab-stops>
          <style:tab-stop style:type="left" style:position="0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fo:margin-left="0.4895in" fo:text-indent="-0.4895in">
        <style:tab-stops>
          <style:tab-stop style:type="left" style:position="0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ab-stops>
          <style:tab-stop style:type="left" style:position="0.4895in"/>
        </style:tab-stops>
      </style:paragraph-propertie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fo:margin-left="0.4895in" fo:text-indent="-0.4895in">
        <style:tab-stops>
          <style:tab-stop style:type="left" style:position="0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fo:margin-left="0.4895in" fo:text-indent="-0.4895in">
        <style:tab-stops>
          <style:tab-stop style:type="left" style:position="0in"/>
        </style:tab-stops>
      </style:paragraph-properties>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ab-stops>
          <style:tab-stop style:type="left" style:position="0.4895in"/>
        </style:tab-stops>
      </style:paragraph-properties>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fo:margin-left="0.4895in" fo:text-indent="-0.4895in">
        <style:tab-stops>
          <style:tab-stop style:type="left" style:position="0in"/>
        </style:tab-stops>
      </style:paragraph-properties>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fo:margin-left="0.4895in" fo:text-indent="-0.4895in">
        <style:tab-stops>
          <style:tab-stop style:type="left" style:position="0in"/>
        </style:tab-stops>
      </style:paragraph-properties>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fo:margin-left="0.4895in" fo:text-indent="-0.4895in">
        <style:tab-stops>
          <style:tab-stop style:type="left" style:position="0in"/>
        </style:tab-stops>
      </style:paragraph-properties>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fo:margin-left="0.4895in" fo:text-indent="-0.4895in">
        <style:tab-stops>
          <style:tab-stop style:type="left" style:position="0in"/>
        </style:tab-stops>
      </style:paragraph-properties>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style:text-position="sub 65%"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style:text-position="sub 65%"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style:text-position="super 65%" fo:font-size="10pt" style:font-size-asian="10pt"/>
    </style:style>
    <style:style style:name="P5758" style:parent-style-name="Normal" style:family="paragraph">
      <style:paragraph-properties fo:text-align="justify" fo:margin-left="0.4895in" fo:text-indent="-0.4895in">
        <style:tab-stops>
          <style:tab-stop style:type="left" style:position="0in"/>
        </style:tab-stops>
      </style:paragraph-propertie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fo:margin-left="0.4895in" fo:text-indent="-0.4895in">
        <style:tab-stops>
          <style:tab-stop style:type="left" style:position="0in"/>
        </style:tab-stops>
      </style:paragraph-propertie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fo:margin-left="0.4895in" fo:text-indent="-0.4895in">
        <style:tab-stops>
          <style:tab-stop style:type="left" style:position="0in"/>
        </style:tab-stops>
      </style:paragraph-properties>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fo:margin-left="0.4895in" fo:text-indent="-0.4895in">
        <style:tab-stops>
          <style:tab-stop style:type="left" style:position="0in"/>
        </style:tab-stops>
      </style:paragraph-properties>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fo:margin-left="0.4895in" fo:text-indent="-0.4895in">
        <style:tab-stops>
          <style:tab-stop style:type="left" style:position="0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fo:margin-left="0.4895in" fo:text-indent="-0.4895in">
        <style:tab-stops>
          <style:tab-stop style:type="left" style:position="0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fo:margin-left="0.4895in" fo:text-indent="-0.4895in">
        <style:tab-stops>
          <style:tab-stop style:type="left" style:position="0in"/>
        </style:tab-stops>
      </style:paragraph-properties>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fo:margin-left="0.4895in" fo:text-indent="-0.4895in">
        <style:tab-stops>
          <style:tab-stop style:type="left" style:position="0in"/>
        </style:tab-stops>
      </style:paragraph-propertie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fo:margin-left="0.4895in" fo:text-indent="-0.4895in">
        <style:tab-stops>
          <style:tab-stop style:type="left" style:position="0in"/>
        </style:tab-stops>
      </style:paragraph-properties>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fo:margin-left="0.4895in" fo:text-indent="-0.4895in">
        <style:tab-stops>
          <style:tab-stop style:type="left" style:position="0in"/>
        </style:tab-stops>
      </style:paragraph-properties>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margin-left="0.4895in" fo:text-indent="-0.4895in">
        <style:tab-stops>
          <style:tab-stop style:type="left" style:position="0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style:tab-stops>
          <style:tab-stop style:type="left" style:position="0.4895in"/>
        </style:tab-stops>
      </style:paragraph-properties>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fo:margin-left="0.4895in" fo:text-indent="-0.4895in">
        <style:tab-stops>
          <style:tab-stop style:type="left" style:position="0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fo:margin-left="0.4895in" fo:text-indent="-0.4895in">
        <style:tab-stops>
          <style:tab-stop style:type="left" style:position="0in"/>
        </style:tab-stops>
      </style:paragraph-properties>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fo:margin-left="0.4895in" fo:text-indent="-0.4895in">
        <style:tab-stops>
          <style:tab-stop style:type="left" style:position="0in"/>
        </style:tab-stops>
      </style:paragraph-properties>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fo:margin-left="0.4895in" fo:text-indent="-0.4895in">
        <style:tab-stops>
          <style:tab-stop style:type="left" style:position="0in"/>
        </style:tab-stops>
      </style:paragraph-properties>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style:text-position="super 65%"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fo:margin-left="0.4895in" fo:text-indent="-0.4895in">
        <style:tab-stops>
          <style:tab-stop style:type="left" style:position="0in"/>
        </style:tab-stops>
      </style:paragraph-properties>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fo:margin-left="0.4895in" fo:text-indent="-0.4895in">
        <style:tab-stops>
          <style:tab-stop style:type="left" style:position="0in"/>
        </style:tab-stops>
      </style:paragraph-propertie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style:text-position="super 65%" fo:font-size="10pt" style:font-size-asian="10pt"/>
    </style:style>
    <style:style style:name="P5848" style:parent-style-name="Normal" style:family="paragraph">
      <style:paragraph-properties fo:text-align="justify" fo:margin-left="0.4895in" fo:text-indent="-0.4895in">
        <style:tab-stops>
          <style:tab-stop style:type="left" style:position="0in"/>
        </style:tab-stops>
      </style:paragraph-propertie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style:text-position="super 65%"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text-position="super 65%"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style:text-position="super 65%"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fo:margin-left="0.4895in" fo:text-indent="-0.4895in">
        <style:tab-stops>
          <style:tab-stop style:type="left" style:position="0in"/>
        </style:tab-stops>
      </style:paragraph-properties>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style:text-position="super 65%" fo:font-size="10pt" style:font-size-asian="10pt"/>
    </style:style>
    <style:style style:name="P5866" style:parent-style-name="Normal" style:family="paragraph">
      <style:paragraph-properties fo:text-align="justify" fo:margin-left="0.4895in" fo:text-indent="-0.4895in">
        <style:tab-stops>
          <style:tab-stop style:type="left" style:position="0in"/>
        </style:tab-stops>
      </style:paragraph-properties>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fo:margin-left="0.4895in" fo:text-indent="-0.4895in">
        <style:tab-stops>
          <style:tab-stop style:type="left" style:position="0in"/>
        </style:tab-stops>
      </style:paragraph-properties>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fo:margin-left="0.4895in" fo:text-indent="-0.4895in">
        <style:tab-stops>
          <style:tab-stop style:type="left" style:position="0in"/>
        </style:tab-stops>
      </style:paragraph-propertie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fo:margin-left="0.4895in" fo:text-indent="-0.4895in">
        <style:tab-stops>
          <style:tab-stop style:type="left" style:position="0in"/>
        </style:tab-stops>
      </style:paragraph-properties>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fo:margin-left="0.4895in" fo:text-indent="-0.4895in">
        <style:tab-stops>
          <style:tab-stop style:type="left" style:position="0in"/>
        </style:tab-stops>
      </style:paragraph-properties>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fo:margin-left="0.4895in" fo:text-indent="-0.4895in">
        <style:tab-stops>
          <style:tab-stop style:type="left" style:position="0in"/>
        </style:tab-stops>
      </style:paragraph-propertie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style:text-position="super 65%"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fo:margin-left="0.4895in" fo:text-indent="-0.4895in">
        <style:tab-stops>
          <style:tab-stop style:type="left" style:position="0in"/>
        </style:tab-stops>
      </style:paragraph-properties>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margin-left="0.4895in" fo:text-indent="-0.4895in">
        <style:tab-stops>
          <style:tab-stop style:type="left" style:position="0in"/>
        </style:tab-stops>
      </style:paragraph-propertie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fo:margin-left="0.4895in" fo:text-indent="-0.4895in">
        <style:tab-stops>
          <style:tab-stop style:type="left" style:position="0in"/>
        </style:tab-stops>
      </style:paragraph-properties>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fo:margin-left="0.4895in" fo:text-indent="-0.4895in">
        <style:tab-stops>
          <style:tab-stop style:type="left" style:position="0in"/>
        </style:tab-stops>
      </style:paragraph-propertie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fo:margin-left="0.4895in" fo:text-indent="-0.4895in">
        <style:tab-stops>
          <style:tab-stop style:type="left" style:position="0in"/>
        </style:tab-stops>
      </style:paragraph-properties>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style:text-position="super 65%"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style:text-position="sub 65%"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fo:margin-left="0.4895in" fo:text-indent="-0.4895in">
        <style:tab-stops>
          <style:tab-stop style:type="left" style:position="0in"/>
        </style:tab-stops>
      </style:paragraph-properties>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style:text-position="super 65%" fo:font-size="10pt" style:font-size-asian="10pt"/>
    </style:style>
    <style:style style:name="P5928" style:parent-style-name="Normal" style:family="paragraph">
      <style:paragraph-properties fo:text-align="justify" fo:margin-left="0.4895in" fo:text-indent="-0.4895in">
        <style:tab-stops>
          <style:tab-stop style:type="left" style:position="0in"/>
        </style:tab-stops>
      </style:paragraph-properties>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fo:margin-left="0.4895in" fo:text-indent="-0.4895in">
        <style:tab-stops>
          <style:tab-stop style:type="left" style:position="0in"/>
        </style:tab-stops>
      </style:paragraph-properties>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fo:margin-left="0.4895in" fo:text-indent="-0.4895in">
        <style:tab-stops>
          <style:tab-stop style:type="left" style:position="0in"/>
        </style:tab-stops>
      </style:paragraph-properties>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fo:margin-left="0.5in" fo:text-indent="-0.5in">
        <style:tab-stops>
          <style:tab-stop style:type="left" style:position="0in"/>
        </style:tab-stops>
      </style:paragraph-properties>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fo:margin-left="0.4895in" fo:text-indent="-0.4895in">
        <style:tab-stops>
          <style:tab-stop style:type="left" style:position="0in"/>
        </style:tab-stops>
      </style:paragraph-properties>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fo:margin-left="0.4895in" fo:text-indent="-0.4895in">
        <style:tab-stops>
          <style:tab-stop style:type="left" style:position="0in"/>
        </style:tab-stops>
      </style:paragraph-properties>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fo:margin-left="0.4895in">
        <style:tab-stops/>
      </style:paragraph-properties>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text-position="super 65%"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fo:margin-left="0.4895in" fo:text-indent="-0.4895in">
        <style:tab-stops>
          <style:tab-stop style:type="left" style:position="0in"/>
        </style:tab-stops>
      </style:paragraph-properties>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style:text-position="super 65%"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text-position="super 65%"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style:text-position="super 65%"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fo:margin-left="0.4895in">
        <style:tab-stops/>
      </style:paragraph-properties>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style:text-position="sub 65%"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style:text-position="sub 65%"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text-position="sub 65%"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style:text-position="sub 65%"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ab-stops>
          <style:tab-stop style:type="left" style:position="0.4895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style:text-position="super 65%" fo:font-size="10pt" style:font-size-asian="10pt"/>
    </style:style>
    <style:style style:name="P6001" style:parent-style-name="Normal" style:family="paragraph">
      <style:paragraph-properties fo:text-align="justify">
        <style:tab-stops>
          <style:tab-stop style:type="left" style:position="0.4895in"/>
        </style:tab-stops>
      </style:paragraph-properties>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style:text-position="super 65%" fo:font-size="10pt" style:font-size-asian="10pt"/>
    </style:style>
    <style:style style:name="P6007" style:parent-style-name="Normal" style:family="paragraph">
      <style:paragraph-properties fo:text-align="justify" fo:margin-left="0.4895in" fo:text-indent="-0.4895in">
        <style:tab-stops>
          <style:tab-stop style:type="left" style:position="0in"/>
        </style:tab-stops>
      </style:paragraph-properties>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fo:margin-left="0.4895in" fo:text-indent="-0.4895in">
        <style:tab-stops>
          <style:tab-stop style:type="left" style:position="0in"/>
        </style:tab-stops>
      </style:paragraph-propertie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break-before="page" fo:text-align="justify"/>
      <style:text-properties fo:font-size="10pt" style:font-size-asian="10pt"/>
    </style:style>
    <style:style style:name="P6016" style:parent-style-name="Normal" style:family="paragraph">
      <style:paragraph-properties fo:text-align="justify"/>
    </style:style>
    <style:style style:name="P6017" style:parent-style-name="Normal" style:family="paragraph">
      <style:paragraph-properties fo:text-align="justify"/>
    </style:style>
    <style:style style:name="T6018" style:parent-style-name="DefaultParagraphFont" style:family="text">
      <style:text-properties fo:font-weight="bold" style:font-weight-asian="bold" fo:font-size="10pt" style:font-size-asian="10pt"/>
    </style:style>
    <style:style style:name="T6019" style:parent-style-name="DefaultParagraphFont" style:family="text">
      <style:text-properties fo:font-weight="bold" style:font-weight-asian="bold" style:text-position="sub 65%" fo:font-size="10pt" style:font-size-asian="10pt"/>
    </style:style>
    <style:style style:name="T6020" style:parent-style-name="DefaultParagraphFont" style:family="text">
      <style:text-properties fo:font-weight="bold" style:font-weight-asian="bold" fo:font-size="10pt" style:font-size-asian="10pt"/>
    </style:style>
    <style:style style:name="T6021" style:parent-style-name="DefaultParagraphFont" style:family="text">
      <style:text-properties fo:font-weight="bold" style:font-weight-asian="bold" style:text-position="sub 65%" fo:font-size="10pt" style:font-size-asian="10pt"/>
    </style:style>
    <style:style style:name="T6022" style:parent-style-name="DefaultParagraphFont" style:family="text">
      <style:text-properties fo:font-weight="bold" style:font-weight-asian="bold" fo:font-size="10pt" style:font-size-asian="10pt"/>
    </style:style>
    <style:style style:name="T6023" style:parent-style-name="DefaultParagraphFont" style:family="text">
      <style:text-properties fo:font-weight="bold" style:font-weight-asian="bold" style:text-position="sub 65%" fo:font-size="10pt" style:font-size-asian="10pt"/>
    </style:style>
    <style:style style:name="T6024" style:parent-style-name="DefaultParagraphFont" style:family="text">
      <style:text-properties fo:font-weight="bold" style:font-weight-asian="bold" fo:font-size="10pt" style:font-size-asian="10pt"/>
    </style:style>
    <style:style style:name="T6025" style:parent-style-name="DefaultParagraphFont" style:family="text">
      <style:text-properties fo:font-weight="bold" style:font-weight-asian="bold" style:text-position="sub 65%" fo:font-size="10pt" style:font-size-asian="10pt"/>
    </style:style>
    <style:style style:name="T6026" style:parent-style-name="DefaultParagraphFont" style:family="text">
      <style:text-properties fo:font-weight="bold" style:font-weight-asian="bold" fo:font-size="10pt" style:font-size-asian="10pt"/>
    </style:style>
    <style:style style:name="T6027" style:parent-style-name="DefaultParagraphFont" style:family="text">
      <style:text-properties fo:font-weight="bold" style:font-weight-asian="bold" fo:font-size="10pt" style:font-size-asian="10pt"/>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fo:margin-left="0.4895in" fo:text-indent="-0.4895in">
        <style:tab-stops>
          <style:tab-stop style:type="left" style:position="0in"/>
        </style:tab-stops>
      </style:paragraph-propertie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fo:margin-left="0.4895in" fo:text-indent="-0.4895in">
        <style:tab-stops>
          <style:tab-stop style:type="left" style:position="0in"/>
        </style:tab-stops>
      </style:paragraph-properties>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fo:margin-left="0.4895in" fo:text-indent="-0.4895in">
        <style:tab-stops>
          <style:tab-stop style:type="left" style:position="0in"/>
        </style:tab-stops>
      </style:paragraph-properties>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fo:margin-left="0.4895in" fo:text-indent="-0.4895in">
        <style:tab-stops>
          <style:tab-stop style:type="left" style:position="0in"/>
        </style:tab-stops>
      </style:paragraph-properties>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style:tab-stops>
          <style:tab-stop style:type="left" style:position="0.4895in"/>
        </style:tab-stops>
      </style:paragraph-properties>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fo:margin-left="0.4895in" fo:text-indent="-0.4895in">
        <style:tab-stops>
          <style:tab-stop style:type="left" style:position="0in"/>
        </style:tab-stops>
      </style:paragraph-properties>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fo:margin-left="0.4895in" fo:text-indent="-0.4895in">
        <style:tab-stops>
          <style:tab-stop style:type="left" style:position="0in"/>
        </style:tab-stops>
      </style:paragraph-properties>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fo:margin-left="0.4895in" fo:text-indent="-0.4895in">
        <style:tab-stops>
          <style:tab-stop style:type="left" style:position="0in"/>
        </style:tab-stops>
      </style:paragraph-properties>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fo:margin-left="0.4895in" fo:text-indent="-0.4895in">
        <style:tab-stops>
          <style:tab-stop style:type="left" style:position="0in"/>
        </style:tab-stops>
      </style:paragraph-properties>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style:text-position="sub 65%"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style:text-position="sub 65%"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style:text-position="sub 65%"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style:text-position="super 65%" fo:font-size="10pt" style:font-size-asian="10pt"/>
    </style:style>
    <style:style style:name="P6075" style:parent-style-name="Normal" style:family="paragraph">
      <style:paragraph-properties fo:text-align="justify" fo:margin-left="0.4895in" fo:text-indent="-0.4895in">
        <style:tab-stops>
          <style:tab-stop style:type="left" style:position="0in"/>
        </style:tab-stops>
      </style:paragraph-properties>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fo:margin-left="0.4895in" fo:text-indent="-0.4895in">
        <style:tab-stops>
          <style:tab-stop style:type="left" style:position="0in"/>
        </style:tab-stops>
      </style:paragraph-propertie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fo:margin-left="0.4895in" fo:text-indent="-0.4895in">
        <style:tab-stops>
          <style:tab-stop style:type="left" style:position="0in"/>
        </style:tab-stops>
      </style:paragraph-properties>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color="#000000" fo:font-size="10pt" style:font-size-asian="10pt"/>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fo:color="#000000"/>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ab-stops>
          <style:tab-stop style:type="left" style:position="0.4895in"/>
        </style:tab-stops>
      </style:paragraph-properties>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fo:margin-left="0.4895in" fo:text-indent="-0.4895in">
        <style:tab-stops>
          <style:tab-stop style:type="left" style:position="0in"/>
        </style:tab-stops>
      </style:paragraph-propertie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ab-stops>
          <style:tab-stop style:type="left" style:position="0.4895in"/>
        </style:tab-stops>
      </style:paragraph-properties>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fo:margin-left="0.4895in" fo:text-indent="-0.4895in">
        <style:tab-stops>
          <style:tab-stop style:type="left" style:position="0in"/>
        </style:tab-stops>
      </style:paragraph-properties>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color="#000000" fo:font-size="10pt" style:font-size-asian="10pt"/>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color="#000000" style:text-position="30% 100%"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margin-left="0.4895in" fo:text-indent="-0.4895in">
        <style:tab-stops>
          <style:tab-stop style:type="left" style:position="0in"/>
        </style:tab-stops>
      </style:paragraph-properties>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fo:margin-left="0.4895in" fo:text-indent="-0.4895in">
        <style:tab-stops>
          <style:tab-stop style:type="left" style:position="0in"/>
        </style:tab-stops>
      </style:paragraph-properties>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fo:margin-left="0.4895in" fo:text-indent="-0.4895in">
        <style:tab-stops>
          <style:tab-stop style:type="left" style:position="0in"/>
        </style:tab-stops>
      </style:paragraph-propertie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fo:margin-left="0.4895in" fo:text-indent="-0.4895in">
        <style:tab-stops>
          <style:tab-stop style:type="left" style:position="0in"/>
        </style:tab-stops>
      </style:paragraph-properties>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style:text-position="super 65%" fo:font-size="10pt" style:font-size-asian="10pt"/>
    </style:style>
    <style:style style:name="P6156" style:parent-style-name="Normal" style:family="paragraph">
      <style:paragraph-properties fo:text-align="justify" fo:margin-left="0.5in" fo:text-indent="-0.5in">
        <style:tab-stops>
          <style:tab-stop style:type="left" style:position="0in"/>
        </style:tab-stops>
      </style:paragraph-properties>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ab-stops>
          <style:tab-stop style:type="left" style:position="0.4895in"/>
        </style:tab-stops>
      </style:paragraph-properties>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style:text-position="super 65%" fo:font-size="10pt" style:font-size-asian="10pt"/>
    </style:style>
    <style:style style:name="P6166" style:parent-style-name="Normal" style:family="paragraph">
      <style:paragraph-properties fo:text-align="justify">
        <style:tab-stops>
          <style:tab-stop style:type="left" style:position="0.4895in"/>
        </style:tab-stops>
      </style:paragraph-properties>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style:text-position="super 65%" fo:font-size="10pt" style:font-size-asian="10pt"/>
    </style:style>
    <style:style style:name="P6172" style:parent-style-name="Normal" style:family="paragraph">
      <style:paragraph-properties fo:text-align="justify" fo:margin-left="0.4895in" fo:text-indent="-0.4895in">
        <style:tab-stops>
          <style:tab-stop style:type="left" style:position="0in"/>
        </style:tab-stops>
      </style:paragraph-properties>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fo:margin-left="0.4895in" fo:text-indent="-0.4895in">
        <style:tab-stops>
          <style:tab-stop style:type="left" style:position="0in"/>
        </style:tab-stops>
      </style:paragraph-properties>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keep-with-next="always" fo:break-before="page" fo:text-align="center"/>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keep-with-next="always" fo:text-align="center"/>
    </style:style>
    <style:style style:name="T6185" style:parent-style-name="DefaultParagraphFont" style:family="text">
      <style:text-properties fo:font-weight="bold" style:font-weight-asian="bold" fo:font-size="10pt" style:font-size-asian="10pt"/>
    </style:style>
    <style:style style:name="P6186" style:parent-style-name="Normal" style:family="paragraph">
      <style:paragraph-properties fo:text-align="center"/>
    </style:style>
    <style:style style:name="T6187" style:parent-style-name="DefaultParagraphFont" style:family="text">
      <style:text-properties fo:font-size="10pt" style:font-size-asian="10pt"/>
    </style:style>
    <style:style style:name="P6188" style:parent-style-name="Normal" style:family="paragraph">
      <style:paragraph-properties fo:keep-with-next="always" fo:text-align="center"/>
    </style:style>
    <style:style style:name="T6189" style:parent-style-name="DefaultParagraphFont" style:family="text">
      <style:text-properties fo:font-weight="bold" style:font-weight-asian="bold" fo:font-size="10pt" style:font-size-asian="10pt"/>
    </style:style>
    <style:style style:name="T6190" style:parent-style-name="DefaultParagraphFont" style:family="text">
      <style:text-properties fo:font-weight="bold" style:font-weight-asian="bold" fo:font-size="10pt" style:font-size-asian="10pt"/>
    </style:style>
    <style:style style:name="P6191" style:parent-style-name="Normal" style:family="paragraph">
      <style:text-properties fo:font-size="10pt" style:font-size-asian="10pt"/>
    </style:style>
    <style:style style:name="P6192"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193"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194" style:parent-style-name="Normal" style:family="paragraph">
      <style:paragraph-properties fo:text-indent="3.5in"/>
      <style:text-properties fo:font-size="10pt" style:font-size-asian="10pt"/>
    </style:style>
    <style:style style:name="P619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19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08" style:parent-style-name="DefaultParagraphFont" style:family="text">
      <style:text-properties fo:font-size="10pt" style:font-size-asian="10pt"/>
    </style:style>
    <style:style style:name="T6209" style:parent-style-name="DefaultParagraphFont" style:family="text">
      <style:text-properties style:text-position="super 65%"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14" style:parent-style-name="DefaultParagraphFont" style:family="text">
      <style:text-properties fo:font-size="10pt" style:font-size-asian="10pt"/>
    </style:style>
    <style:style style:name="T6215" style:parent-style-name="DefaultParagraphFont" style:family="text">
      <style:text-properties style:text-position="super 65%"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ab-stops>
          <style:tab-stop style:type="right" style:leader-style="dotted" style:leader-text="." style:position="6.693in"/>
        </style:tab-stops>
      </style:paragraph-properties>
    </style:style>
    <style:style style:name="T6219" style:parent-style-name="DefaultParagraphFont" style:family="text">
      <style:text-properties fo:color="#000000" fo:font-size="10pt" style:font-size-asian="10pt"/>
    </style:style>
    <style:style style:name="T6220" style:parent-style-name="DefaultParagraphFont" style:family="text">
      <style:text-properties fo:color="#000000" fo:font-size="10pt" style:font-size-asian="10pt"/>
    </style:style>
    <style:style style:name="T6221" style:parent-style-name="DefaultParagraphFont" style:family="text">
      <style:text-properties fo:color="#000000"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23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style:text-position="super 65%"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47" style:parent-style-name="DefaultParagraphFont" style:family="text">
      <style:text-properties fo:font-size="10pt" style:font-size-asian="10pt"/>
    </style:style>
    <style:style style:name="P6248" style:parent-style-name="Normal" style:family="paragraph">
      <style:paragraph-properties fo:margin-left="0.4895in" fo:text-indent="-0.4895in">
        <style:tab-stops>
          <style:tab-stop style:type="left" style:position="0.0027in"/>
          <style:tab-stop style:type="left" style:leader-style="dotted" style:leader-text="." style:position="6.2041in"/>
        </style:tab-stops>
      </style:paragraph-propertie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6253"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color="#000000" fo:font-size="10pt" style:font-size-asian="10pt"/>
    </style:style>
    <style:style style:name="P6254"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style>
    <style:style style:name="T6255" style:parent-style-name="DefaultParagraphFont" style:family="text">
      <style:text-properties fo:font-size="10pt" style:font-size-asian="10pt"/>
    </style:style>
    <style:style style:name="T6256" style:parent-style-name="DefaultParagraphFont" style:family="text">
      <style:text-properties style:text-position="super 65%"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625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60"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61"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6262"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63"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64"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65"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266"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267"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68"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6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70"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271"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272"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27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274"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6275" style:parent-style-name="Normal" style:family="paragraph">
      <style:paragraph-properties fo:text-align="justify" fo:text-indent="1.5in"/>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6278" style:parent-style-name="Normal" style:family="paragraph">
      <style:paragraph-properties fo:text-align="justify" fo:text-indent="1.5in"/>
      <style:text-properties fo:font-size="10pt" style:font-size-asian="10pt"/>
    </style:style>
    <style:style style:name="P627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28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281" style:parent-style-name="Normal" style:family="paragraph">
      <style:paragraph-properties fo:break-before="page"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weight="bold" style:font-weight-asian="bold" style:text-position="sub 65%" fo:font-size="10pt" style:font-size-asian="10pt"/>
    </style:style>
    <style:style style:name="T6291" style:parent-style-name="DefaultParagraphFont" style:family="text">
      <style:text-properties fo:font-weight="bold" style:font-weight-asian="bold" fo:font-size="10pt" style:font-size-asian="10pt"/>
    </style:style>
    <style:style style:name="T6292" style:parent-style-name="DefaultParagraphFont" style:family="text">
      <style:text-properties fo:font-weight="bold" style:font-weight-asian="bold" style:text-position="sub 65%" fo:font-size="10pt" style:font-size-asian="10pt"/>
    </style:style>
    <style:style style:name="T6293" style:parent-style-name="DefaultParagraphFont" style:family="text">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629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297" style:parent-style-name="Normal" style:family="paragraph">
      <style:paragraph-properties fo:text-align="justify" fo:margin-left="0.4895in" fo:text-indent="-0.4895in">
        <style:tab-stops>
          <style:tab-stop style:type="left" style:position="0in"/>
        </style:tab-stops>
      </style:paragraph-properties>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fo:margin-left="0.4895in" fo:text-indent="-0.4895in">
        <style:tab-stops>
          <style:tab-stop style:type="left" style:position="0in"/>
        </style:tab-stops>
      </style:paragraph-properties>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fo:margin-left="0.4895in" fo:text-indent="-0.4895in">
        <style:tab-stops>
          <style:tab-stop style:type="left" style:position="0in"/>
        </style:tab-stops>
      </style:paragraph-properties>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fo:margin-left="0.4895in" fo:text-indent="-0.4895in">
        <style:tab-stops>
          <style:tab-stop style:type="left" style:position="0in"/>
        </style:tab-stops>
      </style:paragraph-propertie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fo:margin-left="0.4895in" fo:text-indent="-0.4895in">
        <style:tab-stops>
          <style:tab-stop style:type="left" style:position="0in"/>
        </style:tab-stops>
      </style:paragraph-propertie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ab-stops>
          <style:tab-stop style:type="left" style:position="0.4895in"/>
        </style:tab-stops>
      </style:paragraph-properties>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letter-spacing="-0.0041in"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fo:margin-left="0.4895in" fo:text-indent="-0.4895in">
        <style:tab-stops>
          <style:tab-stop style:type="left" style:position="0in"/>
        </style:tab-stops>
      </style:paragraph-properties>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fo:margin-left="0.4895in" fo:text-indent="-0.4895in">
        <style:tab-stops>
          <style:tab-stop style:type="left" style:position="0in"/>
        </style:tab-stops>
      </style:paragraph-properties>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fo:margin-left="0.4895in" fo:text-indent="-0.4895in">
        <style:tab-stops>
          <style:tab-stop style:type="left" style:position="0in"/>
        </style:tab-stops>
      </style:paragraph-properties>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fo:margin-left="0.4895in" fo:text-indent="-0.4895in">
        <style:tab-stops>
          <style:tab-stop style:type="left" style:position="0in"/>
        </style:tab-stops>
      </style:paragraph-properties>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fo:margin-left="0.4895in" fo:text-indent="-0.4895in">
        <style:tab-stops>
          <style:tab-stop style:type="left" style:position="0in"/>
        </style:tab-stops>
      </style:paragraph-properties>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fo:margin-left="0.4895in" fo:text-indent="-0.4895in">
        <style:tab-stops>
          <style:tab-stop style:type="left" style:position="0in"/>
        </style:tab-stops>
      </style:paragraph-properties>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fo:margin-left="0.4895in" fo:text-indent="-0.4895in">
        <style:tab-stops>
          <style:tab-stop style:type="left" style:position="0in"/>
        </style:tab-stops>
      </style:paragraph-properties>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margin-left="0.4895in" fo:text-indent="-0.4895in">
        <style:tab-stops>
          <style:tab-stop style:type="left" style:position="0in"/>
        </style:tab-stops>
      </style:paragraph-properties>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margin-left="0.4895in" fo:text-indent="-0.4895in">
        <style:tab-stops>
          <style:tab-stop style:type="left" style:position="0in"/>
        </style:tab-stops>
      </style:paragraph-properties>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fo:margin-left="0.4895in" fo:text-indent="-0.4895in">
        <style:tab-stops>
          <style:tab-stop style:type="left" style:position="0in"/>
        </style:tab-stops>
      </style:paragraph-properties>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fo:margin-left="0.4895in" fo:text-indent="-0.4895in">
        <style:tab-stops>
          <style:tab-stop style:type="left" style:position="0in"/>
        </style:tab-stops>
      </style:paragraph-properties>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fo:margin-left="0.4895in" fo:text-indent="-0.4895in">
        <style:tab-stops>
          <style:tab-stop style:type="left" style:position="0in"/>
        </style:tab-stops>
      </style:paragraph-properties>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fo:margin-left="0.4895in" fo:text-indent="-0.4895in">
        <style:tab-stops>
          <style:tab-stop style:type="left" style:position="0in"/>
        </style:tab-stops>
      </style:paragraph-properties>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fo:margin-left="0.4895in" fo:text-indent="-0.4895in">
        <style:tab-stops>
          <style:tab-stop style:type="left" style:position="0in"/>
        </style:tab-stops>
      </style:paragraph-properties>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letter-spacing="-0.0041in"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fo:margin-left="0.4895in" fo:text-indent="-0.4895in">
        <style:tab-stops>
          <style:tab-stop style:type="left" style:position="0in"/>
        </style:tab-stops>
      </style:paragraph-propertie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fo:margin-left="0.4895in" fo:text-indent="-0.4895in">
        <style:tab-stops>
          <style:tab-stop style:type="left" style:position="0in"/>
        </style:tab-stops>
      </style:paragraph-properties>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fo:margin-left="0.4895in" fo:text-indent="-0.4895in">
        <style:tab-stops>
          <style:tab-stop style:type="left" style:position="0in"/>
        </style:tab-stops>
      </style:paragraph-properties>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fo:margin-left="0.4895in" fo:text-indent="-0.4895in">
        <style:tab-stops>
          <style:tab-stop style:type="left" style:position="0in"/>
        </style:tab-stops>
      </style:paragraph-propertie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style:text-position="super 65%"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fo:margin-left="0.4895in" fo:text-indent="-0.4895in">
        <style:tab-stops>
          <style:tab-stop style:type="left" style:position="0in"/>
        </style:tab-stops>
      </style:paragraph-properties>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fo:margin-left="0.4895in" fo:text-indent="-0.4895in">
        <style:tab-stops>
          <style:tab-stop style:type="left" style:position="0in"/>
        </style:tab-stops>
      </style:paragraph-properties>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style:text-position="super 65%" fo:font-size="10pt" style:font-size-asian="10pt"/>
    </style:style>
    <style:style style:name="P6442" style:parent-style-name="Normal" style:family="paragraph">
      <style:paragraph-properties fo:text-align="justify" fo:margin-left="0.4895in" fo:text-indent="-0.4895in">
        <style:tab-stops>
          <style:tab-stop style:type="left" style:position="0in"/>
        </style:tab-stops>
      </style:paragraph-properties>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style:text-position="super 65%"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text-position="super 65%"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style:text-position="super 65%"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style:text-position="super 65%"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fo:margin-left="0.4895in" fo:text-indent="-0.4895in">
        <style:tab-stops>
          <style:tab-stop style:type="left" style:position="0in"/>
        </style:tab-stops>
      </style:paragraph-properties>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style:text-position="super 65%" fo:font-size="10pt" style:font-size-asian="10pt"/>
    </style:style>
    <style:style style:name="P6462" style:parent-style-name="Normal" style:family="paragraph">
      <style:paragraph-properties fo:text-align="justify" fo:margin-left="0.4895in" fo:text-indent="-0.4895in">
        <style:tab-stops>
          <style:tab-stop style:type="left" style:position="0in"/>
        </style:tab-stops>
      </style:paragraph-properties>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fo:margin-left="0.4895in" fo:text-indent="-0.4895in">
        <style:tab-stops>
          <style:tab-stop style:type="left" style:position="0in"/>
        </style:tab-stops>
      </style:paragraph-properties>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fo:margin-left="0.4895in" fo:text-indent="-0.4895in">
        <style:tab-stops>
          <style:tab-stop style:type="left" style:position="0in"/>
        </style:tab-stops>
      </style:paragraph-properties>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fo:margin-left="0.4895in" fo:text-indent="-0.4895in">
        <style:tab-stops>
          <style:tab-stop style:type="left" style:position="0in"/>
        </style:tab-stops>
      </style:paragraph-propertie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fo:margin-left="0.4895in" fo:text-indent="-0.4895in">
        <style:tab-stops>
          <style:tab-stop style:type="left" style:position="0in"/>
        </style:tab-stops>
      </style:paragraph-properties>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fo:margin-left="0.4895in" fo:text-indent="-0.4895in">
        <style:tab-stops>
          <style:tab-stop style:type="left" style:position="0in"/>
        </style:tab-stops>
      </style:paragraph-properties>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style:text-position="super 65%" fo:font-size="10pt" style:font-size-asian="10pt"/>
    </style:style>
    <style:style style:name="P6490" style:parent-style-name="Normal" style:family="paragraph">
      <style:paragraph-properties fo:text-align="justify" fo:margin-left="0.4895in" fo:text-indent="-0.4895in">
        <style:tab-stops>
          <style:tab-stop style:type="left" style:position="0in"/>
        </style:tab-stops>
      </style:paragraph-properties>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fo:margin-left="0.4895in" fo:text-indent="-0.4895in">
        <style:tab-stops>
          <style:tab-stop style:type="left" style:position="0in"/>
        </style:tab-stops>
      </style:paragraph-properties>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fo:margin-left="0.4895in" fo:text-indent="-0.4895in">
        <style:tab-stops>
          <style:tab-stop style:type="left" style:position="0in"/>
        </style:tab-stops>
      </style:paragraph-properties>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fo:margin-left="0.4895in" fo:text-indent="-0.4895in">
        <style:tab-stops>
          <style:tab-stop style:type="left" style:position="0in"/>
        </style:tab-stops>
      </style:paragraph-properties>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fo:margin-left="0.5in" fo:text-indent="-0.5in">
        <style:tab-stops>
          <style:tab-stop style:type="left" style:position="0in"/>
        </style:tab-stops>
      </style:paragraph-properties>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fo:margin-left="0.5in" fo:text-indent="-0.5in">
        <style:tab-stops>
          <style:tab-stop style:type="left" style:position="0in"/>
        </style:tab-stops>
      </style:paragraph-properties>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fo:margin-left="0.5in" fo:text-indent="-0.5in">
        <style:tab-stops>
          <style:tab-stop style:type="left" style:position="0in"/>
        </style:tab-stops>
      </style:paragraph-properties>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style:text-position="super 65%"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fo:margin-left="0.4895in" fo:text-indent="-0.4895in">
        <style:tab-stops>
          <style:tab-stop style:type="left" style:position="0in"/>
        </style:tab-stops>
      </style:paragraph-properties>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fo:margin-left="0.4895in">
        <style:tab-stops/>
      </style:paragraph-properties>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style:text-position="super 65%"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color="#000000" fo:font-size="10pt" style:font-size-asian="10pt"/>
    </style:style>
    <style:style style:name="P6535" style:parent-style-name="Normal" style:family="paragraph">
      <style:paragraph-properties fo:text-align="justify">
        <style:tab-stops>
          <style:tab-stop style:type="right" style:leader-style="dotted" style:leader-text="." style:position="6.693in"/>
        </style:tab-stops>
      </style:paragraph-properties>
    </style:style>
    <style:style style:name="T6536" style:parent-style-name="DefaultParagraphFont" style:family="text">
      <style:text-properties fo:color="#000000" fo:font-size="10pt" style:font-size-asian="10pt"/>
    </style:style>
    <style:style style:name="T6537" style:parent-style-name="DefaultParagraphFont" style:family="text">
      <style:text-properties fo:color="#000000" fo:font-size="10pt" style:font-size-asian="10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text-position="sub 65%"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style:text-position="sub 65%"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style:text-position="sub 65%"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style:text-position="sub 65%"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fo:margin-left="0.4895in" fo:text-indent="-0.4895in">
        <style:tab-stops>
          <style:tab-stop style:type="left" style:position="0in"/>
        </style:tab-stops>
      </style:paragraph-properties>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style:text-position="super 65%" fo:font-size="10pt" style:font-size-asian="10pt"/>
    </style:style>
    <style:style style:name="P6570" style:parent-style-name="Normal" style:family="paragraph">
      <style:paragraph-properties fo:text-align="justify" fo:margin-left="0.4895in" fo:text-indent="-0.4895in">
        <style:tab-stops>
          <style:tab-stop style:type="left" style:position="0in"/>
        </style:tab-stops>
      </style:paragraph-properties>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fo:margin-left="0.4895in" fo:text-indent="-0.4895in">
        <style:tab-stops>
          <style:tab-stop style:type="left" style:position="0in"/>
        </style:tab-stops>
      </style:paragraph-properties>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break-before="page" fo:text-align="justify"/>
      <style:text-properties fo:font-size="10pt" style:font-size-asian="10pt"/>
    </style:style>
    <style:style style:name="P6581" style:parent-style-name="Normal" style:family="paragraph">
      <style:paragraph-properties fo:text-align="justify"/>
    </style:style>
    <style:style style:name="P6582" style:parent-style-name="Normal" style:family="paragraph">
      <style:paragraph-properties fo:text-align="justify" fo:text-indent="0.5in"/>
    </style:style>
    <style:style style:name="T6583" style:parent-style-name="DefaultParagraphFont" style:family="text">
      <style:text-properties fo:font-weight="bold" style:font-weight-asian="bold" fo:font-size="10pt" style:font-size-asian="10pt"/>
    </style:style>
    <style:style style:name="T6584" style:parent-style-name="DefaultParagraphFont" style:family="text">
      <style:text-properties fo:font-weight="bold" style:font-weight-asian="bold" style:text-position="sub 65%" fo:font-size="10pt" style:font-size-asian="10pt"/>
    </style:style>
    <style:style style:name="T6585" style:parent-style-name="DefaultParagraphFont" style:family="text">
      <style:text-properties fo:font-weight="bold" style:font-weight-asian="bold" fo:font-size="10pt" style:font-size-asian="10pt"/>
    </style:style>
    <style:style style:name="T6586" style:parent-style-name="DefaultParagraphFont" style:family="text">
      <style:text-properties fo:font-weight="bold" style:font-weight-asian="bold" style:text-position="sub 65%" fo:font-size="10pt" style:font-size-asian="10pt"/>
    </style:style>
    <style:style style:name="T6587" style:parent-style-name="DefaultParagraphFont" style:family="text">
      <style:text-properties fo:font-weight="bold" style:font-weight-asian="bold" fo:font-size="10pt" style:font-size-asian="10pt"/>
    </style:style>
    <style:style style:name="T6588" style:parent-style-name="DefaultParagraphFont" style:family="text">
      <style:text-properties fo:font-weight="bold" style:font-weight-asian="bold" style:text-position="sub 65%" fo:font-size="10pt" style:font-size-asian="10pt"/>
    </style:style>
    <style:style style:name="T6589" style:parent-style-name="DefaultParagraphFont" style:family="text">
      <style:text-properties fo:font-weight="bold" style:font-weight-asian="bold"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fo:text-indent="0.5in"/>
      <style:text-properties fo:font-size="10pt" style:font-size-asian="10pt"/>
    </style:style>
    <style:style style:name="P659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593" style:parent-style-name="Normal" style:family="paragraph">
      <style:paragraph-properties fo:text-align="justify" fo:margin-left="0.4895in" fo:text-indent="-0.4895in">
        <style:tab-stops>
          <style:tab-stop style:type="left" style:position="0in"/>
        </style:tab-stops>
      </style:paragraph-properties>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margin-left="0.4895in" fo:text-indent="-0.4895in">
        <style:tab-stops>
          <style:tab-stop style:type="left" style:position="0in"/>
        </style:tab-stops>
      </style:paragraph-properties>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fo:margin-left="0.4895in" fo:text-indent="-0.4895in">
        <style:tab-stops>
          <style:tab-stop style:type="left" style:position="0in"/>
        </style:tab-stops>
      </style:paragraph-properties>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ab-stops>
          <style:tab-stop style:type="right" style:leader-style="dotted" style:leader-text="." style:position="6.693in"/>
        </style:tab-stops>
      </style:paragraph-properties>
    </style:style>
    <style:style style:name="T6607" style:parent-style-name="DefaultParagraphFont" style:family="text">
      <style:text-properties fo:color="#000000" fo:font-size="10pt" style:font-size-asian="10pt"/>
    </style:style>
    <style:style style:name="T6608" style:parent-style-name="DefaultParagraphFont" style:family="text">
      <style:text-properties fo:color="#000000" fo:font-size="10pt" style:font-size-asian="10pt"/>
    </style:style>
    <style:style style:name="T6609" style:parent-style-name="DefaultParagraphFont" style:family="text">
      <style:text-properties fo:color="#000000"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margin-left="0.4895in" fo:text-indent="-0.4895in">
        <style:tab-stops>
          <style:tab-stop style:type="left" style:position="0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fo:margin-left="0.4895in" fo:text-indent="-0.4895in">
        <style:tab-stops>
          <style:tab-stop style:type="left" style:position="0in"/>
        </style:tab-stops>
      </style:paragraph-properties>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ab-stops>
          <style:tab-stop style:type="left" style:position="0.4895in"/>
        </style:tab-stops>
      </style:paragraph-properties>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fo:margin-left="0.4895in" fo:text-indent="-0.4895in">
        <style:tab-stops>
          <style:tab-stop style:type="left" style:position="0in"/>
        </style:tab-stops>
      </style:paragraph-properties>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fo:margin-left="0.4895in" fo:text-indent="-0.4895in">
        <style:tab-stops>
          <style:tab-stop style:type="left" style:position="0in"/>
        </style:tab-stops>
      </style:paragraph-properties>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fo:margin-left="0.4895in" fo:text-indent="-0.4895in">
        <style:tab-stops>
          <style:tab-stop style:type="left" style:position="0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fo:margin-left="0.4895in" fo:text-indent="-0.4895in">
        <style:tab-stops>
          <style:tab-stop style:type="left" style:position="0in"/>
        </style:tab-stops>
      </style:paragraph-properties>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fo:margin-left="0.4895in" fo:text-indent="-0.4895in">
        <style:tab-stops>
          <style:tab-stop style:type="left" style:position="0in"/>
        </style:tab-stops>
      </style:paragraph-properties>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color="#000000" fo:font-size="10pt" style:font-size-asian="10pt"/>
    </style:style>
    <style:style style:name="T6652" style:parent-style-name="DefaultParagraphFont" style:family="text">
      <style:text-properties fo:color="#000000" fo:font-size="10pt" style:font-size-asian="10pt"/>
    </style:style>
    <style:style style:name="T6653" style:parent-style-name="DefaultParagraphFont" style:family="text">
      <style:text-properties fo:color="#000000"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color="#000000" fo:font-size="10pt" style:font-size-asian="10pt"/>
    </style:style>
    <style:style style:name="T6662" style:parent-style-name="DefaultParagraphFont" style:family="text">
      <style:text-properties fo:color="#000000"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color="#000000" fo:font-size="10pt" style:font-size-asian="10pt"/>
    </style:style>
    <style:style style:name="T6665" style:parent-style-name="DefaultParagraphFont" style:family="text">
      <style:text-properties fo:color="#000000" fo:font-size="10pt" style:font-size-asian="10pt"/>
    </style:style>
    <style:style style:name="T6666" style:parent-style-name="DefaultParagraphFont" style:family="text">
      <style:text-properties fo:color="#000000" fo:font-size="10pt" style:font-size-asian="10pt"/>
    </style:style>
    <style:style style:name="T6667" style:parent-style-name="DefaultParagraphFont" style:family="text">
      <style:text-properties fo:color="#000000" fo:font-size="10pt" style:font-size-asian="10pt"/>
    </style:style>
    <style:style style:name="T6668" style:parent-style-name="DefaultParagraphFont" style:family="text">
      <style:text-properties fo:color="#000000"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margin-left="0.4895in" fo:text-indent="-0.4895in">
        <style:tab-stops>
          <style:tab-stop style:type="left" style:position="0in"/>
        </style:tab-stops>
      </style:paragraph-properties>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fo:margin-left="0.4895in" fo:text-indent="-0.4895in">
        <style:tab-stops>
          <style:tab-stop style:type="left" style:position="0in"/>
        </style:tab-stops>
      </style:paragraph-properties>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color="#000000" fo:font-size="10pt" style:font-size-asian="10pt"/>
    </style:style>
    <style:style style:name="T6690" style:parent-style-name="DefaultParagraphFont" style:family="text">
      <style:text-properties fo:color="#000000"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color="#000000" fo:font-size="10pt" style:font-size-asian="10pt"/>
    </style:style>
    <style:style style:name="T6693" style:parent-style-name="DefaultParagraphFont" style:family="text">
      <style:text-properties fo:color="#000000" fo:font-size="10pt" style:font-size-asian="10pt"/>
    </style:style>
    <style:style style:name="T6694" style:parent-style-name="DefaultParagraphFont" style:family="text">
      <style:text-properties fo:color="#000000" fo:font-size="10pt" style:font-size-asian="10pt"/>
    </style:style>
    <style:style style:name="T6695" style:parent-style-name="DefaultParagraphFont" style:family="text">
      <style:text-properties fo:color="#000000" fo:font-size="10pt" style:font-size-asian="10pt"/>
    </style:style>
    <style:style style:name="T6696" style:parent-style-name="DefaultParagraphFont" style:family="text">
      <style:text-properties fo:color="#000000"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margin-left="0.4895in" fo:text-indent="-0.4895in">
        <style:tab-stops>
          <style:tab-stop style:type="left" style:position="0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fo:text-indent="0.3937in"/>
    </style:style>
    <style:style style:name="T6716" style:parent-style-name="DefaultParagraphFont" style:family="text">
      <style:text-properties fo:font-size="11pt" style:font-size-asian="11pt"/>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margin-left="0.4895in" fo:text-indent="-0.4895in">
        <style:tab-stops>
          <style:tab-stop style:type="left" style:position="0in"/>
        </style:tab-stops>
      </style:paragraph-properties>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fo:margin-left="0.4895in" fo:text-indent="-0.4895in">
        <style:tab-stops>
          <style:tab-stop style:type="left" style:position="0in"/>
        </style:tab-stops>
      </style:paragraph-properties>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fo:margin-left="0.4895in" fo:text-indent="-0.4895in">
        <style:tab-stops>
          <style:tab-stop style:type="left" style:position="0in"/>
        </style:tab-stops>
      </style:paragraph-properties>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fo:margin-left="0.4895in" fo:text-indent="-0.4895in">
        <style:tab-stops>
          <style:tab-stop style:type="left" style:position="0in"/>
        </style:tab-stops>
      </style:paragraph-properties>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fo:margin-left="0.4895in" fo:text-indent="-0.4895in">
        <style:tab-stops>
          <style:tab-stop style:type="left" style:position="0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fo:margin-left="0.4895in" fo:text-indent="-0.4895in">
        <style:tab-stops>
          <style:tab-stop style:type="left" style:position="0in"/>
        </style:tab-stops>
      </style:paragraph-properties>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fo:margin-left="0.4895in" fo:text-indent="-0.4895in">
        <style:tab-stops>
          <style:tab-stop style:type="left" style:position="0in"/>
        </style:tab-stops>
      </style:paragraph-properties>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fo:margin-left="0.4895in" fo:text-indent="-0.4895in">
        <style:tab-stops>
          <style:tab-stop style:type="left" style:position="0in"/>
        </style:tab-stops>
      </style:paragraph-propertie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fo:margin-left="0.4895in" fo:text-indent="-0.4895in">
        <style:tab-stops>
          <style:tab-stop style:type="left" style:position="0in"/>
        </style:tab-stops>
      </style:paragraph-properties>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fo:margin-left="0.4895in" fo:text-indent="-0.4895in">
        <style:tab-stops>
          <style:tab-stop style:type="left" style:position="0in"/>
        </style:tab-stops>
      </style:paragraph-properties>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style:text-position="super 65%"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margin-left="0.4895in" fo:text-indent="-0.4895in">
        <style:tab-stops>
          <style:tab-stop style:type="left" style:position="0in"/>
        </style:tab-stops>
      </style:paragraph-properties>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fo:margin-left="0.4895in" fo:text-indent="-0.4895in">
        <style:tab-stops>
          <style:tab-stop style:type="left" style:position="0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style:text-position="super 65%" fo:font-size="10pt" style:font-size-asian="10pt"/>
    </style:style>
    <style:style style:name="P6778" style:parent-style-name="Normal" style:family="paragraph">
      <style:paragraph-properties fo:text-align="justify" fo:margin-left="0.4895in" fo:text-indent="-0.4895in">
        <style:tab-stops>
          <style:tab-stop style:type="left" style:position="0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style:text-position="super 65%"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text-position="super 65%"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style:text-position="super 65%"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fo:margin-left="0.4895in" fo:text-indent="-0.4895in">
        <style:tab-stops>
          <style:tab-stop style:type="left" style:position="0in"/>
        </style:tab-stops>
      </style:paragraph-propertie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style:text-position="super 65%" fo:font-size="10pt" style:font-size-asian="10pt"/>
    </style:style>
    <style:style style:name="P6797" style:parent-style-name="Normal" style:family="paragraph">
      <style:paragraph-properties fo:text-align="justify" fo:margin-left="0.4895in" fo:text-indent="-0.4895in">
        <style:tab-stops>
          <style:tab-stop style:type="left" style:position="0in"/>
        </style:tab-stops>
      </style:paragraph-properties>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fo:margin-left="0.4895in" fo:text-indent="-0.4895in">
        <style:tab-stops>
          <style:tab-stop style:type="left" style:position="0in"/>
        </style:tab-stops>
      </style:paragraph-properties>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fo:margin-left="0.4895in" fo:text-indent="-0.4895in">
        <style:tab-stops>
          <style:tab-stop style:type="left" style:position="0in"/>
        </style:tab-stops>
      </style:paragraph-properties>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fo:margin-left="0.4895in" fo:text-indent="-0.4895in">
        <style:tab-stops>
          <style:tab-stop style:type="left" style:position="0in"/>
        </style:tab-stops>
      </style:paragraph-propertie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fo:margin-left="0.4895in" fo:text-indent="-0.4895in">
        <style:tab-stops>
          <style:tab-stop style:type="left" style:position="0in"/>
        </style:tab-stops>
      </style:paragraph-propertie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fo:margin-left="0.4895in" fo:text-indent="-0.4895in">
        <style:tab-stops>
          <style:tab-stop style:type="left" style:position="0in"/>
        </style:tab-stops>
      </style:paragraph-properties>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style:text-position="super 65%"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fo:margin-left="0.4895in" fo:text-indent="-0.4895in">
        <style:tab-stops>
          <style:tab-stop style:type="left" style:position="0in"/>
        </style:tab-stops>
      </style:paragraph-properties>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fo:margin-left="0.4895in" fo:text-indent="-0.4895in">
        <style:tab-stops>
          <style:tab-stop style:type="left" style:position="0in"/>
        </style:tab-stops>
      </style:paragraph-properties>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fo:margin-left="0.4895in" fo:text-indent="-0.4895in">
        <style:tab-stops>
          <style:tab-stop style:type="left" style:position="0in"/>
        </style:tab-stops>
      </style:paragraph-properties>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fo:margin-left="0.4895in" fo:text-indent="-0.4895in">
        <style:tab-stops>
          <style:tab-stop style:type="left" style:position="0in"/>
        </style:tab-stops>
      </style:paragraph-properties>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ab-stops>
          <style:tab-stop style:type="right" style:leader-style="dotted" style:leader-text="." style:position="6.693in"/>
        </style:tab-stops>
      </style:paragraph-properties>
    </style:style>
    <style:style style:name="T6843" style:parent-style-name="DefaultParagraphFont" style:family="text">
      <style:text-properties fo:color="#000000" fo:font-size="10pt" style:font-size-asian="10pt"/>
    </style:style>
    <style:style style:name="T6844" style:parent-style-name="DefaultParagraphFont" style:family="text">
      <style:text-properties fo:color="#000000" fo:font-size="10pt" style:font-size-asian="10pt"/>
    </style:style>
    <style:style style:name="T6845" style:parent-style-name="DefaultParagraphFont" style:family="text">
      <style:text-properties fo:color="#000000" fo:font-size="10pt" style:font-size-asian="10pt"/>
    </style:style>
    <style:style style:name="T6846" style:parent-style-name="DefaultParagraphFont" style:family="text">
      <style:text-properties fo:color="#000000"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margin-left="0.5in" fo:text-indent="-0.5in">
        <style:tab-stops>
          <style:tab-stop style:type="left" style:position="0in"/>
        </style:tab-stops>
      </style:paragraph-properties>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fo:margin-left="0.5in" fo:text-indent="-0.5in">
        <style:tab-stops>
          <style:tab-stop style:type="left" style:position="0in"/>
        </style:tab-stops>
      </style:paragraph-properties>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fo:margin-left="0.5in" fo:text-indent="-0.5in">
        <style:tab-stops>
          <style:tab-stop style:type="left" style:position="0in"/>
        </style:tab-stops>
      </style:paragraph-properties>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style:text-position="super 65%"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fo:margin-left="0.4895in" fo:text-indent="-0.4895in">
        <style:tab-stops>
          <style:tab-stop style:type="left" style:position="0in"/>
        </style:tab-stops>
      </style:paragraph-properties>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fo:margin-left="0.4895in">
        <style:tab-stops/>
      </style:paragraph-properties>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text-position="super 65%"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fo:margin-left="0.4895in" fo:text-indent="-0.4895in">
        <style:tab-stops>
          <style:tab-stop style:type="left" style:position="0in"/>
        </style:tab-stops>
      </style:paragraph-properties>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style:text-position="super 65%"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fo:margin-left="0.4895in">
        <style:tab-stops/>
      </style:paragraph-properties>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text-position="sub 65%"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style:text-position="sub 65%"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text-position="sub 65%"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style:text-position="sub 65%"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ab-stops>
          <style:tab-stop style:type="left" style:position="0.4895in"/>
        </style:tab-stops>
      </style:paragraph-properties>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style:text-position="super 65%" fo:font-size="10pt" style:font-size-asian="10pt"/>
    </style:style>
    <style:style style:name="P6912" style:parent-style-name="Normal" style:family="paragraph">
      <style:paragraph-properties fo:text-align="justify">
        <style:tab-stops>
          <style:tab-stop style:type="left" style:position="0.4895in"/>
        </style:tab-stops>
      </style:paragraph-properties>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style:text-position="super 65%" fo:font-size="10pt" style:font-size-asian="10pt"/>
    </style:style>
    <style:style style:name="P6918" style:parent-style-name="Normal" style:family="paragraph">
      <style:paragraph-properties fo:text-align="justify" fo:margin-left="0.4895in" fo:text-indent="-0.4895in">
        <style:tab-stops>
          <style:tab-stop style:type="left" style:position="0in"/>
        </style:tab-stops>
      </style:paragraph-properties>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style:text-position="super 65%" fo:font-size="10pt" style:font-size-asian="10pt"/>
    </style:style>
    <style:style style:name="P6923" style:parent-style-name="Normal" style:family="paragraph">
      <style:paragraph-properties fo:text-align="justify" fo:margin-left="0.4895in" fo:text-indent="-0.4895in">
        <style:tab-stops>
          <style:tab-stop style:type="left" style:position="0in"/>
        </style:tab-stops>
      </style:paragraph-properties>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fo:margin-left="0.4895in" fo:text-indent="-0.4895in">
        <style:tab-stops>
          <style:tab-stop style:type="left" style:position="0in"/>
        </style:tab-stops>
      </style:paragraph-properties>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break-before="page" fo:text-align="justify"/>
      <style:text-properties fo:font-size="10pt" style:font-size-asian="10pt"/>
    </style:style>
    <style:style style:name="P6932" style:parent-style-name="Normal" style:family="paragraph">
      <style:paragraph-properties fo:text-align="justify"/>
    </style:style>
    <style:style style:name="P6933" style:parent-style-name="Normal" style:family="paragraph">
      <style:paragraph-properties fo:text-align="justify" fo:text-indent="0.4895in"/>
    </style:style>
    <style:style style:name="T6934" style:parent-style-name="DefaultParagraphFont" style:family="text">
      <style:text-properties fo:font-weight="bold" style:font-weight-asian="bold" fo:font-size="10pt" style:font-size-asian="10pt"/>
    </style:style>
    <style:style style:name="T6935" style:parent-style-name="DefaultParagraphFont" style:family="text">
      <style:text-properties fo:font-weight="bold" style:font-weight-asian="bold" fo:font-size="10pt" style:font-size-asian="10pt"/>
    </style:style>
    <style:style style:name="T6936" style:parent-style-name="DefaultParagraphFont" style:family="text">
      <style:text-properties fo:font-weight="bold" style:font-weight-asian="bold" style:text-position="sub 65%" fo:font-size="10pt" style:font-size-asian="10pt"/>
    </style:style>
    <style:style style:name="T6937" style:parent-style-name="DefaultParagraphFont" style:family="text">
      <style:text-properties fo:font-weight="bold" style:font-weight-asian="bold" fo:font-size="10pt" style:font-size-asian="10pt"/>
    </style:style>
    <style:style style:name="T6938" style:parent-style-name="DefaultParagraphFont" style:family="text">
      <style:text-properties fo:font-weight="bold" style:font-weight-asian="bold" style:text-position="sub 65%" fo:font-size="10pt" style:font-size-asian="10pt"/>
    </style:style>
    <style:style style:name="T6939" style:parent-style-name="DefaultParagraphFont" style:family="text">
      <style:text-properties fo:font-weight="bold" style:font-weight-asian="bold" fo:font-size="10pt" style:font-size-asian="10pt"/>
    </style:style>
    <style:style style:name="T6940" style:parent-style-name="DefaultParagraphFont" style:family="text">
      <style:text-properties fo:font-weight="bold" style:font-weight-asian="bold" style:text-position="sub 65%" fo:font-size="10pt" style:font-size-asian="10pt"/>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weight="bold" style:font-weight-asian="bold" style:text-position="sub 65%" fo:font-size="10pt" style:font-size-asian="10pt"/>
    </style:style>
    <style:style style:name="T6943" style:parent-style-name="DefaultParagraphFont" style:family="text">
      <style:text-properties fo:font-weight="bold" style:font-weight-asian="bold" fo:font-size="10pt" style:font-size-asian="10pt"/>
    </style:style>
    <style:style style:name="P6944" style:parent-style-name="Normal" style:family="paragraph">
      <style:paragraph-properties fo:text-align="justify"/>
      <style:text-properties fo:font-weight="bold" style:font-weight-asian="bold" fo:font-size="10pt" style:font-size-asian="10pt"/>
    </style:style>
    <style:style style:name="P6945" style:parent-style-name="Normal" style:family="paragraph">
      <style:paragraph-properties fo:text-align="justify" fo:margin-left="0.4895in" fo:text-indent="-0.4895in">
        <style:tab-stops>
          <style:tab-stop style:type="left" style:position="0in"/>
        </style:tab-stops>
      </style:paragraph-properties>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fo:margin-left="0.4895in" fo:text-indent="-0.4895in">
        <style:tab-stops>
          <style:tab-stop style:type="left" style:position="0in"/>
        </style:tab-stops>
      </style:paragraph-properties>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fo:margin-left="0.4895in" fo:text-indent="-0.4895in">
        <style:tab-stops>
          <style:tab-stop style:type="left" style:position="0in"/>
        </style:tab-stops>
      </style:paragraph-properties>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fo:margin-left="0.4895in" fo:text-indent="-0.4895in">
        <style:tab-stops>
          <style:tab-stop style:type="left" style:position="0in"/>
        </style:tab-stops>
      </style:paragraph-properties>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ab-stops>
          <style:tab-stop style:type="left" style:position="0.4895in"/>
        </style:tab-stops>
      </style:paragraph-properties>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fo:margin-left="0.4895in" fo:text-indent="-0.4895in">
        <style:tab-stops>
          <style:tab-stop style:type="left" style:position="0in"/>
        </style:tab-stops>
      </style:paragraph-properties>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fo:margin-left="0.4895in" fo:text-indent="-0.4895in">
        <style:tab-stops>
          <style:tab-stop style:type="left" style:position="0in"/>
        </style:tab-stops>
      </style:paragraph-properties>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fo:margin-left="0.4895in" fo:text-indent="-0.4895in">
        <style:tab-stops>
          <style:tab-stop style:type="left" style:position="0in"/>
        </style:tab-stops>
      </style:paragraph-properties>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fo:margin-left="0.4895in" fo:text-indent="-0.4895in">
        <style:tab-stops>
          <style:tab-stop style:type="left" style:position="0in"/>
        </style:tab-stops>
      </style:paragraph-properties>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fo:margin-left="0.4895in" fo:text-indent="-0.4895in">
        <style:tab-stops>
          <style:tab-stop style:type="left" style:position="0in"/>
        </style:tab-stops>
      </style:paragraph-properties>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fo:margin-left="0.4895in" fo:text-indent="-0.4895in">
        <style:tab-stops>
          <style:tab-stop style:type="left" style:position="0in"/>
        </style:tab-stops>
      </style:paragraph-properties>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fo:margin-left="0.4895in" fo:text-indent="-0.4895in">
        <style:tab-stops>
          <style:tab-stop style:type="left" style:position="0in"/>
        </style:tab-stops>
      </style:paragraph-properties>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fo:margin-left="0.4895in" fo:text-indent="-0.4895in">
        <style:tab-stops>
          <style:tab-stop style:type="left" style:position="0in"/>
        </style:tab-stops>
      </style:paragraph-properties>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ab-stops>
          <style:tab-stop style:type="left" style:position="0.4895in"/>
        </style:tab-stops>
      </style:paragraph-properties>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ab-stops>
          <style:tab-stop style:type="left" style:position="0.4895in"/>
        </style:tab-stops>
      </style:paragraph-properties>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fo:margin-left="0.4895in" fo:text-indent="-0.4895in">
        <style:tab-stops>
          <style:tab-stop style:type="left" style:position="0in"/>
        </style:tab-stops>
      </style:paragraph-properties>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ab-stops>
          <style:tab-stop style:type="left" style:position="0.4895in"/>
        </style:tab-stops>
      </style:paragraph-properties>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letter-spacing="-0.0027in"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fo:margin-left="0.4895in" fo:text-indent="-0.4895in">
        <style:tab-stops>
          <style:tab-stop style:type="left" style:position="0in"/>
        </style:tab-stops>
      </style:paragraph-properties>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fo:margin-left="0.4895in" fo:text-indent="-0.4895in">
        <style:tab-stops>
          <style:tab-stop style:type="left" style:position="0in"/>
        </style:tab-stops>
      </style:paragraph-properties>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style:text-position="super 65%"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fo:margin-left="0.4895in" fo:text-indent="-0.4895in">
        <style:tab-stops>
          <style:tab-stop style:type="left" style:position="0in"/>
        </style:tab-stops>
      </style:paragraph-properties>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fo:margin-left="0.4895in" fo:text-indent="-0.4895in">
        <style:tab-stops>
          <style:tab-stop style:type="left" style:position="0in"/>
        </style:tab-stops>
      </style:paragraph-properties>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fo:margin-left="0.5in" fo:text-indent="-0.5in">
        <style:tab-stops>
          <style:tab-stop style:type="left" style:position="0in"/>
        </style:tab-stops>
      </style:paragraph-properties>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fo:margin-left="0.5in" fo:text-indent="-0.5in">
        <style:tab-stops>
          <style:tab-stop style:type="left" style:position="0in"/>
        </style:tab-stops>
      </style:paragraph-properties>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fo:margin-left="0.5in" fo:text-indent="-0.5in">
        <style:tab-stops>
          <style:tab-stop style:type="left" style:position="0in"/>
        </style:tab-stops>
      </style:paragraph-properties>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style:text-position="super 65%"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ab-stops>
          <style:tab-stop style:type="left" style:position="0.4895in"/>
        </style:tab-stops>
      </style:paragraph-properties>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style:text-position="super 65%" fo:font-size="10pt" style:font-size-asian="10pt"/>
    </style:style>
    <style:style style:name="P7079" style:parent-style-name="Normal" style:family="paragraph">
      <style:paragraph-properties fo:text-align="justify">
        <style:tab-stops>
          <style:tab-stop style:type="left" style:position="0.4895in"/>
        </style:tab-stops>
      </style:paragraph-properties>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style:text-position="super 65%" fo:font-size="10pt" style:font-size-asian="10pt"/>
    </style:style>
    <style:style style:name="P7084" style:parent-style-name="Normal" style:family="paragraph">
      <style:paragraph-properties fo:text-align="justify" fo:margin-left="0.4895in" fo:text-indent="-0.4895in">
        <style:tab-stops>
          <style:tab-stop style:type="left" style:position="0in"/>
        </style:tab-stops>
      </style:paragraph-properties>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fo:margin-left="0.4895in" fo:text-indent="-0.4895in">
        <style:tab-stops>
          <style:tab-stop style:type="left" style:position="0in"/>
        </style:tab-stops>
      </style:paragraph-properties>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P7095" style:parent-style-name="Normal" style:family="paragraph">
      <style:paragraph-properties fo:keep-with-next="always" fo:break-before="page" fo:text-align="end"/>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end"/>
      <style:text-properties fo:font-size="10pt" style:font-size-asian="10pt"/>
    </style:style>
    <style:style style:name="P7099" style:parent-style-name="Normal" style:family="paragraph">
      <style:paragraph-properties fo:text-align="center">
        <style:tab-stops>
          <style:tab-stop style:type="left" style:position="0.4923in"/>
          <style:tab-stop style:type="left" style:position="0.7875in"/>
        </style:tab-stops>
      </style:paragraph-properties>
    </style:style>
    <style:style style:name="T7100" style:parent-style-name="DefaultParagraphFont" style:family="text">
      <style:text-properties fo:font-weight="bold" style:font-weight-asian="bold" fo:font-size="10pt" style:font-size-asian="10pt"/>
    </style:style>
    <style:style style:name="P7101" style:parent-style-name="Normal" style:family="paragraph">
      <style:paragraph-properties fo:text-align="center">
        <style:tab-stops>
          <style:tab-stop style:type="left" style:position="0.4923in"/>
          <style:tab-stop style:type="left" style:position="0.7875in"/>
        </style:tab-stops>
      </style:paragraph-properties>
    </style:style>
    <style:style style:name="T7102" style:parent-style-name="DefaultParagraphFont" style:family="text">
      <style:text-properties fo:font-weight="bold" style:font-weight-asian="bold" fo:font-size="10pt" style:font-size-asian="10pt"/>
    </style:style>
    <style:style style:name="T7103" style:parent-style-name="DefaultParagraphFont" style:family="text">
      <style:text-properties fo:font-weight="bold" style:font-weight-asian="bold" fo:font-size="10pt" style:font-size-asian="10pt"/>
    </style:style>
    <style:style style:name="P7104" style:parent-style-name="Normal" style:family="paragraph">
      <style:paragraph-properties fo:text-align="center"/>
      <style:text-properties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TableColumn7109" style:family="table-column">
      <style:table-column-properties style:column-width="0.4312in" style:use-optimal-column-width="false"/>
    </style:style>
    <style:style style:name="TableColumn7110" style:family="table-column">
      <style:table-column-properties style:column-width="3.9187in" style:use-optimal-column-width="false"/>
    </style:style>
    <style:style style:name="TableColumn7111" style:family="table-column">
      <style:table-column-properties style:column-width="1.25in" style:use-optimal-column-width="false"/>
    </style:style>
    <style:style style:name="TableColumn7112" style:family="table-column">
      <style:table-column-properties style:column-width="1.3125in" style:use-optimal-column-width="false"/>
    </style:style>
    <style:style style:name="Table7108" style:family="table">
      <style:table-properties style:width="6.9125in" fo:margin-left="0in" table:align="left"/>
    </style:style>
    <style:style style:name="TableRow7113" style:family="table-row">
      <style:table-row-properties style:use-optimal-row-height="false" fo:keep-together="always"/>
    </style:style>
    <style:style style:name="TableCell7114" style:family="table-cell">
      <style:table-cell-properties fo:border="none" fo:padding-top="0in" fo:padding-left="0.0375in" fo:padding-bottom="0in" fo:padding-right="0.0375in"/>
    </style:style>
    <style:style style:name="P7115" style:parent-style-name="Normal" style:family="paragraph">
      <style:paragraph-properties fo:widows="0" fo:orphans="0" fo:text-align="center"/>
      <style:text-properties fo:font-weight="bold" style:font-weight-asian="bold" fo:font-size="10pt" style:font-size-asian="10pt"/>
    </style:style>
    <style:style style:name="TableCell7116" style:family="table-cell">
      <style:table-cell-properties fo:border="none" fo:padding-top="0in" fo:padding-left="0.0375in" fo:padding-bottom="0in" fo:padding-right="0.0375in"/>
    </style:style>
    <style:style style:name="P7117" style:parent-style-name="Normal" style:family="paragraph">
      <style:paragraph-properties fo:widows="0" fo:orphans="0"/>
      <style:text-properties fo:font-weight="bold" style:font-weight-asian="bold" fo:font-size="10pt" style:font-size-asian="10pt"/>
    </style:style>
    <style:style style:name="TableCell7118" style:family="table-cell">
      <style:table-cell-properties fo:border="none" fo:padding-top="0in" fo:padding-left="0.0375in" fo:padding-bottom="0in" fo:padding-right="0.0375in"/>
    </style:style>
    <style:style style:name="P7119" style:parent-style-name="Normal" style:family="paragraph">
      <style:paragraph-properties fo:widows="0" fo:orphans="0" fo:text-align="center"/>
      <style:text-properties fo:font-weight="bold" style:font-weight-asian="bold" fo:font-size="10pt" style:font-size-asian="10pt"/>
    </style:style>
    <style:style style:name="TableCell7120" style:family="table-cell">
      <style:table-cell-properties fo:border="none" fo:padding-top="0in" fo:padding-left="0.0375in" fo:padding-bottom="0in" fo:padding-right="0.0375in"/>
    </style:style>
    <style:style style:name="P7121" style:parent-style-name="Normal" style:family="paragraph">
      <style:paragraph-properties fo:widows="0" fo:orphans="0" fo:text-align="center"/>
      <style:text-properties fo:font-weight="bold" style:font-weight-asian="bold" fo:font-size="10pt" style:font-size-asian="10pt"/>
    </style:style>
    <style:style style:name="TableRow7122" style:family="table-row">
      <style:table-row-properties style:use-optimal-row-height="false" fo:keep-together="always"/>
    </style:style>
    <style:style style:name="TableCell7123" style:family="table-cell">
      <style:table-cell-properties fo:border="none" fo:padding-top="0in" fo:padding-left="0.0375in" fo:padding-bottom="0in" fo:padding-right="0.0375in"/>
    </style:style>
    <style:style style:name="P7124" style:parent-style-name="Normal" style:family="paragraph">
      <style:paragraph-properties fo:widows="0" fo:orphans="0"/>
      <style:text-properties fo:font-size="10pt" style:font-size-asian="10pt"/>
    </style:style>
    <style:style style:name="TableCell7125" style:family="table-cell">
      <style:table-cell-properties fo:border="none" fo:padding-top="0in" fo:padding-left="0.0375in" fo:padding-bottom="0in" fo:padding-right="0.0375in"/>
    </style:style>
    <style:style style:name="P7126" style:parent-style-name="Normal" style:family="paragraph">
      <style:paragraph-properties fo:widows="0" fo:orphans="0"/>
      <style:text-properties fo:font-size="10pt" style:font-size-asian="10pt"/>
    </style:style>
    <style:style style:name="TableCell7127" style:family="table-cell">
      <style:table-cell-properties fo:border="none" fo:padding-top="0in" fo:padding-left="0.0375in" fo:padding-bottom="0in" fo:padding-right="0.0375in"/>
    </style:style>
    <style:style style:name="P7128" style:parent-style-name="Normal" style:family="paragraph">
      <style:paragraph-properties fo:widows="0" fo:orphans="0" fo:text-align="center"/>
      <style:text-properties fo:font-size="10pt" style:font-size-asian="10pt"/>
    </style:style>
    <style:style style:name="TableCell7129" style:family="table-cell">
      <style:table-cell-properties fo:border="none" fo:padding-top="0in" fo:padding-left="0.0375in" fo:padding-bottom="0in" fo:padding-right="0.0375in"/>
    </style:style>
    <style:style style:name="P7130" style:parent-style-name="Normal" style:family="paragraph">
      <style:paragraph-properties fo:widows="0" fo:orphans="0" fo:text-align="center"/>
      <style:text-properties fo:font-size="10pt" style:font-size-asian="10pt"/>
    </style:style>
    <style:style style:name="TableRow7131" style:family="table-row">
      <style:table-row-properties style:use-optimal-row-height="false" fo:keep-together="always"/>
    </style:style>
    <style:style style:name="TableCell7132" style:family="table-cell">
      <style:table-cell-properties fo:border="none" fo:padding-top="0in" fo:padding-left="0.0375in" fo:padding-bottom="0in" fo:padding-right="0.0375in"/>
    </style:style>
    <style:style style:name="P7133" style:parent-style-name="Normal" style:family="paragraph">
      <style:paragraph-properties fo:widows="0" fo:orphans="0"/>
      <style:text-properties fo:font-size="10pt" style:font-size-asian="10pt"/>
    </style:style>
    <style:style style:name="TableCell7134" style:family="table-cell">
      <style:table-cell-properties fo:border="none" fo:padding-top="0in" fo:padding-left="0.0375in" fo:padding-bottom="0in" fo:padding-right="0.0375in"/>
    </style:style>
    <style:style style:name="P7135" style:parent-style-name="Normal" style:family="paragraph">
      <style:paragraph-properties fo:widows="0" fo:orphans="0"/>
      <style:text-properties fo:font-size="10pt" style:font-size-asian="10pt"/>
    </style:style>
    <style:style style:name="TableCell7136" style:family="table-cell">
      <style:table-cell-properties fo:border="none" fo:padding-top="0in" fo:padding-left="0.0375in" fo:padding-bottom="0in" fo:padding-right="0.0375in"/>
    </style:style>
    <style:style style:name="P7137" style:parent-style-name="Normal" style:family="paragraph">
      <style:paragraph-properties fo:widows="0" fo:orphans="0" fo:text-align="center"/>
      <style:text-properties fo:font-size="10pt" style:font-size-asian="10pt"/>
    </style:style>
    <style:style style:name="TableCell7138" style:family="table-cell">
      <style:table-cell-properties fo:border="none" fo:padding-top="0in" fo:padding-left="0.0375in" fo:padding-bottom="0in" fo:padding-right="0.0375in"/>
    </style:style>
    <style:style style:name="P7139" style:parent-style-name="Normal" style:family="paragraph">
      <style:paragraph-properties fo:widows="0" fo:orphans="0" fo:text-align="center"/>
      <style:text-properties fo:font-size="10pt" style:font-size-asian="10pt"/>
    </style:style>
    <style:style style:name="TableRow7140" style:family="table-row">
      <style:table-row-properties style:use-optimal-row-height="false" fo:keep-together="always"/>
    </style:style>
    <style:style style:name="TableCell7141" style:family="table-cell">
      <style:table-cell-properties fo:border="none" fo:padding-top="0in" fo:padding-left="0.0375in" fo:padding-bottom="0in" fo:padding-right="0.0375in"/>
    </style:style>
    <style:style style:name="P7142" style:parent-style-name="Normal" style:family="paragraph">
      <style:paragraph-properties fo:widows="0" fo:orphans="0"/>
      <style:text-properties fo:font-size="10pt" style:font-size-asian="10pt"/>
    </style:style>
    <style:style style:name="TableCell7143" style:family="table-cell">
      <style:table-cell-properties fo:border="none" fo:padding-top="0in" fo:padding-left="0.0375in" fo:padding-bottom="0in" fo:padding-right="0.0375in"/>
    </style:style>
    <style:style style:name="P7144" style:parent-style-name="Normal" style:family="paragraph">
      <style:paragraph-properties fo:widows="0" fo:orphans="0"/>
      <style:text-properties fo:font-size="10pt" style:font-size-asian="10pt"/>
    </style:style>
    <style:style style:name="TableCell7145" style:family="table-cell">
      <style:table-cell-properties fo:border="none" fo:padding-top="0in" fo:padding-left="0.0375in" fo:padding-bottom="0in" fo:padding-right="0.0375in"/>
    </style:style>
    <style:style style:name="P7146" style:parent-style-name="Normal" style:family="paragraph">
      <style:paragraph-properties fo:widows="0" fo:orphans="0" fo:text-align="center"/>
      <style:text-properties fo:font-size="10pt" style:font-size-asian="10pt"/>
    </style:style>
    <style:style style:name="TableCell7147" style:family="table-cell">
      <style:table-cell-properties fo:border="none" fo:padding-top="0in" fo:padding-left="0.0375in" fo:padding-bottom="0in" fo:padding-right="0.0375in"/>
    </style:style>
    <style:style style:name="P7148" style:parent-style-name="Normal" style:family="paragraph">
      <style:paragraph-properties fo:widows="0" fo:orphans="0" fo:text-align="center"/>
      <style:text-properties fo:font-size="10pt" style:font-size-asian="10pt"/>
    </style:style>
    <style:style style:name="TableRow7149" style:family="table-row">
      <style:table-row-properties style:use-optimal-row-height="false" fo:keep-together="always"/>
    </style:style>
    <style:style style:name="TableCell7150" style:family="table-cell">
      <style:table-cell-properties fo:border="none" fo:padding-top="0in" fo:padding-left="0.0375in" fo:padding-bottom="0in" fo:padding-right="0.0375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none" fo:padding-top="0in" fo:padding-left="0.0375in" fo:padding-bottom="0in" fo:padding-right="0.0375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none" fo:padding-top="0in" fo:padding-left="0.0375in" fo:padding-bottom="0in" fo:padding-right="0.0375in"/>
    </style:style>
    <style:style style:name="P7155" style:parent-style-name="Normal" style:family="paragraph">
      <style:paragraph-properties fo:widows="0" fo:orphans="0" fo:text-align="center"/>
      <style:text-properties fo:font-size="10pt" style:font-size-asian="10pt"/>
    </style:style>
    <style:style style:name="TableCell7156" style:family="table-cell">
      <style:table-cell-properties fo:border="none" fo:padding-top="0in" fo:padding-left="0.0375in" fo:padding-bottom="0in" fo:padding-right="0.0375in"/>
    </style:style>
    <style:style style:name="P7157" style:parent-style-name="Normal" style:family="paragraph">
      <style:paragraph-properties fo:widows="0" fo:orphans="0" fo:text-align="center"/>
      <style:text-properties fo:font-size="10pt" style:font-size-asian="10pt"/>
    </style:style>
    <style:style style:name="TableRow7158" style:family="table-row">
      <style:table-row-properties style:use-optimal-row-height="false" fo:keep-together="always"/>
    </style:style>
    <style:style style:name="TableCell7159" style:family="table-cell">
      <style:table-cell-properties fo:border="none" fo:padding-top="0in" fo:padding-left="0.0375in" fo:padding-bottom="0in" fo:padding-right="0.0375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none" fo:padding-top="0in" fo:padding-left="0.0375in" fo:padding-bottom="0in" fo:padding-right="0.0375in"/>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none" fo:padding-top="0in" fo:padding-left="0.0375in" fo:padding-bottom="0in" fo:padding-right="0.0375in"/>
    </style:style>
    <style:style style:name="P7164" style:parent-style-name="Normal" style:family="paragraph">
      <style:paragraph-properties fo:widows="0" fo:orphans="0" fo:text-align="center"/>
      <style:text-properties fo:font-size="10pt" style:font-size-asian="10pt"/>
    </style:style>
    <style:style style:name="TableCell7165" style:family="table-cell">
      <style:table-cell-properties fo:border="none" fo:padding-top="0in" fo:padding-left="0.0375in" fo:padding-bottom="0in" fo:padding-right="0.0375in"/>
    </style:style>
    <style:style style:name="P7166" style:parent-style-name="Normal" style:family="paragraph">
      <style:paragraph-properties fo:widows="0" fo:orphans="0" fo:text-align="center"/>
      <style:text-properties fo:font-size="10pt" style:font-size-asian="10pt"/>
    </style:style>
    <style:style style:name="TableRow7167" style:family="table-row">
      <style:table-row-properties style:use-optimal-row-height="false" fo:keep-together="always"/>
    </style:style>
    <style:style style:name="TableCell7168" style:family="table-cell">
      <style:table-cell-properties fo:border="none" fo:padding-top="0in" fo:padding-left="0.0375in" fo:padding-bottom="0in" fo:padding-right="0.0375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none" fo:padding-top="0in" fo:padding-left="0.0375in" fo:padding-bottom="0in" fo:padding-right="0.0375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none" fo:padding-top="0in" fo:padding-left="0.0375in" fo:padding-bottom="0in" fo:padding-right="0.0375in"/>
    </style:style>
    <style:style style:name="P7173" style:parent-style-name="Normal" style:family="paragraph">
      <style:paragraph-properties fo:widows="0" fo:orphans="0" fo:text-align="center"/>
      <style:text-properties fo:font-size="10pt" style:font-size-asian="10pt"/>
    </style:style>
    <style:style style:name="TableCell7174" style:family="table-cell">
      <style:table-cell-properties fo:border="none" fo:padding-top="0in" fo:padding-left="0.0375in" fo:padding-bottom="0in" fo:padding-right="0.0375in"/>
    </style:style>
    <style:style style:name="P7175" style:parent-style-name="Normal" style:family="paragraph">
      <style:paragraph-properties fo:widows="0" fo:orphans="0" fo:text-align="center"/>
      <style:text-properties fo:font-size="10pt" style:font-size-asian="10pt"/>
    </style:style>
    <style:style style:name="TableRow7176" style:family="table-row">
      <style:table-row-properties style:use-optimal-row-height="false" fo:keep-together="always"/>
    </style:style>
    <style:style style:name="TableCell7177" style:family="table-cell">
      <style:table-cell-properties fo:border="none" fo:padding-top="0in" fo:padding-left="0.0375in" fo:padding-bottom="0in" fo:padding-right="0.0375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none" fo:padding-top="0in" fo:padding-left="0.0375in" fo:padding-bottom="0in" fo:padding-right="0.0375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none" fo:padding-top="0in" fo:padding-left="0.0375in" fo:padding-bottom="0in" fo:padding-right="0.0375in"/>
    </style:style>
    <style:style style:name="P7182" style:parent-style-name="Normal" style:family="paragraph">
      <style:paragraph-properties fo:widows="0" fo:orphans="0" fo:text-align="center"/>
      <style:text-properties fo:font-size="10pt" style:font-size-asian="10pt"/>
    </style:style>
    <style:style style:name="TableCell7183" style:family="table-cell">
      <style:table-cell-properties fo:border="none" fo:padding-top="0in" fo:padding-left="0.0375in" fo:padding-bottom="0in" fo:padding-right="0.0375in"/>
    </style:style>
    <style:style style:name="P7184" style:parent-style-name="Normal" style:family="paragraph">
      <style:paragraph-properties fo:widows="0" fo:orphans="0" fo:text-align="center"/>
      <style:text-properties fo:font-size="10pt" style:font-size-asian="10pt"/>
    </style:style>
    <style:style style:name="TableRow7185" style:family="table-row">
      <style:table-row-properties style:use-optimal-row-height="false" fo:keep-together="always"/>
    </style:style>
    <style:style style:name="TableCell7186" style:family="table-cell">
      <style:table-cell-properties fo:border="none" fo:padding-top="0in" fo:padding-left="0.0375in" fo:padding-bottom="0in" fo:padding-right="0.0375in"/>
    </style:style>
    <style:style style:name="P7187" style:parent-style-name="Normal" style:family="paragraph">
      <style:paragraph-properties fo:widows="0" fo:orphans="0"/>
      <style:text-properties fo:font-size="10pt" style:font-size-asian="10pt"/>
    </style:style>
    <style:style style:name="TableCell7188" style:family="table-cell">
      <style:table-cell-properties fo:border="none" fo:padding-top="0in" fo:padding-left="0.0375in" fo:padding-bottom="0in" fo:padding-right="0.0375in"/>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none" fo:padding-top="0in" fo:padding-left="0.0375in" fo:padding-bottom="0in" fo:padding-right="0.0375in"/>
    </style:style>
    <style:style style:name="P7191" style:parent-style-name="Normal" style:family="paragraph">
      <style:paragraph-properties fo:widows="0" fo:orphans="0" fo:text-align="center"/>
      <style:text-properties fo:font-size="10pt" style:font-size-asian="10pt"/>
    </style:style>
    <style:style style:name="TableCell7192" style:family="table-cell">
      <style:table-cell-properties fo:border="none" fo:padding-top="0in" fo:padding-left="0.0375in" fo:padding-bottom="0in" fo:padding-right="0.0375in"/>
    </style:style>
    <style:style style:name="P7193" style:parent-style-name="Normal" style:family="paragraph">
      <style:paragraph-properties fo:widows="0" fo:orphans="0" fo:text-align="center"/>
      <style:text-properties fo:font-size="10pt" style:font-size-asian="10pt"/>
    </style:style>
    <style:style style:name="TableRow7194" style:family="table-row">
      <style:table-row-properties style:use-optimal-row-height="false" fo:keep-together="always"/>
    </style:style>
    <style:style style:name="TableCell7195" style:family="table-cell">
      <style:table-cell-properties fo:border="none" fo:padding-top="0in" fo:padding-left="0.0375in" fo:padding-bottom="0in" fo:padding-right="0.0375in"/>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none" fo:padding-top="0in" fo:padding-left="0.0375in" fo:padding-bottom="0in" fo:padding-right="0.0375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none" fo:padding-top="0in" fo:padding-left="0.0375in" fo:padding-bottom="0in" fo:padding-right="0.0375in"/>
    </style:style>
    <style:style style:name="P7200" style:parent-style-name="Normal" style:family="paragraph">
      <style:paragraph-properties fo:widows="0" fo:orphans="0" fo:text-align="center"/>
      <style:text-properties fo:font-size="10pt" style:font-size-asian="10pt"/>
    </style:style>
    <style:style style:name="TableCell7201" style:family="table-cell">
      <style:table-cell-properties fo:border="none" fo:padding-top="0in" fo:padding-left="0.0375in" fo:padding-bottom="0in" fo:padding-right="0.0375in"/>
    </style:style>
    <style:style style:name="P7202" style:parent-style-name="Normal" style:family="paragraph">
      <style:paragraph-properties fo:widows="0" fo:orphans="0" fo:text-align="center"/>
      <style:text-properties fo:font-size="10pt" style:font-size-asian="10pt"/>
    </style:style>
    <style:style style:name="TableRow7203" style:family="table-row">
      <style:table-row-properties style:use-optimal-row-height="false" fo:keep-together="always"/>
    </style:style>
    <style:style style:name="TableCell7204" style:family="table-cell">
      <style:table-cell-properties fo:border="none" fo:padding-top="0in" fo:padding-left="0.0375in" fo:padding-bottom="0in" fo:padding-right="0.0375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none" fo:padding-top="0in" fo:padding-left="0.0375in" fo:padding-bottom="0in" fo:padding-right="0.0375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none" fo:padding-top="0in" fo:padding-left="0.0375in" fo:padding-bottom="0in" fo:padding-right="0.0375in"/>
    </style:style>
    <style:style style:name="P7209" style:parent-style-name="Normal" style:family="paragraph">
      <style:paragraph-properties fo:widows="0" fo:orphans="0" fo:text-align="center"/>
      <style:text-properties fo:font-size="10pt" style:font-size-asian="10pt"/>
    </style:style>
    <style:style style:name="TableCell7210" style:family="table-cell">
      <style:table-cell-properties fo:border="none" fo:padding-top="0in" fo:padding-left="0.0375in" fo:padding-bottom="0in" fo:padding-right="0.0375in"/>
    </style:style>
    <style:style style:name="P7211" style:parent-style-name="Normal" style:family="paragraph">
      <style:paragraph-properties fo:widows="0" fo:orphans="0" fo:text-align="center"/>
      <style:text-properties fo:font-size="10pt" style:font-size-asian="10pt"/>
    </style:style>
    <style:style style:name="TableRow7212" style:family="table-row">
      <style:table-row-properties style:use-optimal-row-height="false" fo:keep-together="always"/>
    </style:style>
    <style:style style:name="TableCell7213" style:family="table-cell">
      <style:table-cell-properties fo:border="none" fo:padding-top="0in" fo:padding-left="0.0375in" fo:padding-bottom="0in" fo:padding-right="0.0375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none" fo:padding-top="0in" fo:padding-left="0.0375in" fo:padding-bottom="0in" fo:padding-right="0.0375in"/>
    </style:style>
    <style:style style:name="P7216" style:parent-style-name="Normal" style:family="paragraph">
      <style:paragraph-properties fo:widows="0" fo:orphans="0"/>
      <style:text-properties fo:font-size="10pt" style:font-size-asian="10pt"/>
    </style:style>
    <style:style style:name="TableCell7217" style:family="table-cell">
      <style:table-cell-properties fo:border="none" fo:padding-top="0in" fo:padding-left="0.0375in" fo:padding-bottom="0in" fo:padding-right="0.0375in"/>
    </style:style>
    <style:style style:name="P7218" style:parent-style-name="Normal" style:family="paragraph">
      <style:paragraph-properties fo:widows="0" fo:orphans="0" fo:text-align="center"/>
      <style:text-properties fo:font-size="10pt" style:font-size-asian="10pt"/>
    </style:style>
    <style:style style:name="TableCell7219" style:family="table-cell">
      <style:table-cell-properties fo:border="none" fo:padding-top="0in" fo:padding-left="0.0375in" fo:padding-bottom="0in" fo:padding-right="0.0375in"/>
    </style:style>
    <style:style style:name="P7220" style:parent-style-name="Normal" style:family="paragraph">
      <style:paragraph-properties fo:widows="0" fo:orphans="0" fo:text-align="center"/>
      <style:text-properties fo:font-size="10pt" style:font-size-asian="10pt"/>
    </style:style>
    <style:style style:name="TableRow7221" style:family="table-row">
      <style:table-row-properties style:use-optimal-row-height="false" fo:keep-together="always"/>
    </style:style>
    <style:style style:name="TableCell7222" style:family="table-cell">
      <style:table-cell-properties fo:border="none" fo:padding-top="0in" fo:padding-left="0.0375in" fo:padding-bottom="0in" fo:padding-right="0.0375in"/>
    </style:style>
    <style:style style:name="P7223" style:parent-style-name="Normal" style:family="paragraph">
      <style:paragraph-properties fo:widows="0" fo:orphans="0"/>
      <style:text-properties fo:font-size="10pt" style:font-size-asian="10pt"/>
    </style:style>
    <style:style style:name="TableCell7224" style:family="table-cell">
      <style:table-cell-properties fo:border="none" fo:padding-top="0in" fo:padding-left="0.0375in" fo:padding-bottom="0in" fo:padding-right="0.0375in"/>
    </style:style>
    <style:style style:name="P7225" style:parent-style-name="Normal" style:family="paragraph">
      <style:paragraph-properties fo:widows="0" fo:orphans="0"/>
      <style:text-properties fo:font-size="10pt" style:font-size-asian="10pt"/>
    </style:style>
    <style:style style:name="TableCell7226" style:family="table-cell">
      <style:table-cell-properties fo:border="none" fo:padding-top="0in" fo:padding-left="0.0375in" fo:padding-bottom="0in" fo:padding-right="0.0375in"/>
    </style:style>
    <style:style style:name="P7227" style:parent-style-name="Normal" style:family="paragraph">
      <style:paragraph-properties fo:widows="0" fo:orphans="0" fo:text-align="center"/>
      <style:text-properties fo:font-size="10pt" style:font-size-asian="10pt"/>
    </style:style>
    <style:style style:name="TableCell7228" style:family="table-cell">
      <style:table-cell-properties fo:border="none" fo:padding-top="0in" fo:padding-left="0.0375in" fo:padding-bottom="0in" fo:padding-right="0.0375in"/>
    </style:style>
    <style:style style:name="P7229" style:parent-style-name="Normal" style:family="paragraph">
      <style:paragraph-properties fo:widows="0" fo:orphans="0" fo:text-align="center"/>
      <style:text-properties fo:font-size="10pt" style:font-size-asian="10pt"/>
    </style:style>
    <style:style style:name="TableRow7230" style:family="table-row">
      <style:table-row-properties style:use-optimal-row-height="false" fo:keep-together="always"/>
    </style:style>
    <style:style style:name="TableCell7231" style:family="table-cell">
      <style:table-cell-properties fo:border="none" fo:padding-top="0in" fo:padding-left="0.0375in" fo:padding-bottom="0in" fo:padding-right="0.0375in"/>
    </style:style>
    <style:style style:name="P7232" style:parent-style-name="Normal" style:family="paragraph">
      <style:paragraph-properties fo:widows="0" fo:orphans="0"/>
      <style:text-properties fo:font-size="10pt" style:font-size-asian="10pt"/>
    </style:style>
    <style:style style:name="TableCell7233" style:family="table-cell">
      <style:table-cell-properties fo:border="none" fo:padding-top="0in" fo:padding-left="0.0375in" fo:padding-bottom="0in" fo:padding-right="0.0375in"/>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none" fo:padding-top="0in" fo:padding-left="0.0375in" fo:padding-bottom="0in" fo:padding-right="0.0375in"/>
    </style:style>
    <style:style style:name="P7236" style:parent-style-name="Normal" style:family="paragraph">
      <style:paragraph-properties fo:widows="0" fo:orphans="0" fo:text-align="center"/>
      <style:text-properties fo:font-size="10pt" style:font-size-asian="10pt"/>
    </style:style>
    <style:style style:name="TableCell7237" style:family="table-cell">
      <style:table-cell-properties fo:border="none" fo:padding-top="0in" fo:padding-left="0.0375in" fo:padding-bottom="0in" fo:padding-right="0.0375in"/>
    </style:style>
    <style:style style:name="P7238" style:parent-style-name="Normal" style:family="paragraph">
      <style:paragraph-properties fo:widows="0" fo:orphans="0" fo:text-align="center"/>
      <style:text-properties fo:font-size="10pt" style:font-size-asian="10pt"/>
    </style:style>
    <style:style style:name="TableRow7239" style:family="table-row">
      <style:table-row-properties style:use-optimal-row-height="false" fo:keep-together="always"/>
    </style:style>
    <style:style style:name="TableCell7240" style:family="table-cell">
      <style:table-cell-properties fo:border="none" fo:padding-top="0in" fo:padding-left="0.0375in" fo:padding-bottom="0in" fo:padding-right="0.0375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none" fo:padding-top="0in" fo:padding-left="0.0375in" fo:padding-bottom="0in" fo:padding-right="0.0375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none" fo:padding-top="0in" fo:padding-left="0.0375in" fo:padding-bottom="0in" fo:padding-right="0.0375in"/>
    </style:style>
    <style:style style:name="P7245" style:parent-style-name="Normal" style:family="paragraph">
      <style:paragraph-properties fo:widows="0" fo:orphans="0" fo:text-align="center"/>
      <style:text-properties fo:font-size="10pt" style:font-size-asian="10pt"/>
    </style:style>
    <style:style style:name="TableCell7246" style:family="table-cell">
      <style:table-cell-properties fo:border="none" fo:padding-top="0in" fo:padding-left="0.0375in" fo:padding-bottom="0in" fo:padding-right="0.0375in"/>
    </style:style>
    <style:style style:name="P7247" style:parent-style-name="Normal" style:family="paragraph">
      <style:paragraph-properties fo:widows="0" fo:orphans="0" fo:text-align="center"/>
      <style:text-properties fo:font-size="10pt" style:font-size-asian="10pt"/>
    </style:style>
    <style:style style:name="TableRow7248" style:family="table-row">
      <style:table-row-properties style:use-optimal-row-height="false" fo:keep-together="always"/>
    </style:style>
    <style:style style:name="TableCell7249" style:family="table-cell">
      <style:table-cell-properties fo:border="none" fo:padding-top="0in" fo:padding-left="0.0375in" fo:padding-bottom="0in" fo:padding-right="0.0375in"/>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none" fo:padding-top="0in" fo:padding-left="0.0375in" fo:padding-bottom="0in" fo:padding-right="0.0375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none" fo:padding-top="0in" fo:padding-left="0.0375in" fo:padding-bottom="0in" fo:padding-right="0.0375in"/>
    </style:style>
    <style:style style:name="P7254" style:parent-style-name="Normal" style:family="paragraph">
      <style:paragraph-properties fo:widows="0" fo:orphans="0" fo:text-align="center"/>
      <style:text-properties fo:font-size="10pt" style:font-size-asian="10pt"/>
    </style:style>
    <style:style style:name="TableCell7255" style:family="table-cell">
      <style:table-cell-properties fo:border="none" fo:padding-top="0in" fo:padding-left="0.0375in" fo:padding-bottom="0in" fo:padding-right="0.0375in"/>
    </style:style>
    <style:style style:name="P7256" style:parent-style-name="Normal" style:family="paragraph">
      <style:paragraph-properties fo:widows="0" fo:orphans="0" fo:text-align="center"/>
      <style:text-properties fo:font-size="10pt" style:font-size-asian="10pt"/>
    </style:style>
    <style:style style:name="P7257" style:parent-style-name="Normal" style:family="paragraph">
      <style:paragraph-properties fo:widows="0" fo:orphans="0" fo:text-indent="0.0736in"/>
      <style:text-properties fo:font-size="10pt" style:font-size-asian="10pt"/>
    </style:style>
    <style:style style:name="TableRow7258" style:family="table-row">
      <style:table-row-properties style:use-optimal-row-height="false" fo:keep-together="always"/>
    </style:style>
    <style:style style:name="TableCell7259" style:family="table-cell">
      <style:table-cell-properties fo:border="none" fo:padding-top="0in" fo:padding-left="0.0375in" fo:padding-bottom="0in" fo:padding-right="0.0375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none" fo:padding-top="0in" fo:padding-left="0.0375in" fo:padding-bottom="0in" fo:padding-right="0.0375in"/>
    </style:style>
    <style:style style:name="P7262" style:parent-style-name="Normal" style:family="paragraph">
      <style:paragraph-properties fo:widows="0" fo:orphans="0"/>
      <style:text-properties fo:font-size="10pt" style:font-size-asian="10pt"/>
    </style:style>
    <style:style style:name="TableCell7263" style:family="table-cell">
      <style:table-cell-properties fo:border="none" fo:padding-top="0in" fo:padding-left="0.0375in" fo:padding-bottom="0in" fo:padding-right="0.0375in"/>
    </style:style>
    <style:style style:name="P7264" style:parent-style-name="Normal" style:family="paragraph">
      <style:paragraph-properties fo:widows="0" fo:orphans="0" fo:text-align="center"/>
      <style:text-properties fo:font-size="10pt" style:font-size-asian="10pt"/>
    </style:style>
    <style:style style:name="TableCell7265" style:family="table-cell">
      <style:table-cell-properties fo:border="none" fo:padding-top="0in" fo:padding-left="0.0375in" fo:padding-bottom="0in" fo:padding-right="0.0375in"/>
    </style:style>
    <style:style style:name="P7266" style:parent-style-name="Normal" style:family="paragraph">
      <style:paragraph-properties fo:widows="0" fo:orphans="0" fo:text-align="center"/>
      <style:text-properties fo:font-size="10pt" style:font-size-asian="10pt"/>
    </style:style>
    <style:style style:name="TableRow7267" style:family="table-row">
      <style:table-row-properties style:use-optimal-row-height="false" fo:keep-together="always"/>
    </style:style>
    <style:style style:name="TableCell7268" style:family="table-cell">
      <style:table-cell-properties fo:border="none" fo:padding-top="0in" fo:padding-left="0.0375in" fo:padding-bottom="0in" fo:padding-right="0.0375in"/>
    </style:style>
    <style:style style:name="P7269" style:parent-style-name="Normal" style:family="paragraph">
      <style:paragraph-properties fo:widows="0" fo:orphans="0"/>
      <style:text-properties fo:font-size="10pt" style:font-size-asian="10pt"/>
    </style:style>
    <style:style style:name="TableCell7270" style:family="table-cell">
      <style:table-cell-properties fo:border="none" fo:padding-top="0in" fo:padding-left="0.0375in" fo:padding-bottom="0in" fo:padding-right="0.0375in"/>
    </style:style>
    <style:style style:name="P7271" style:parent-style-name="Normal" style:family="paragraph">
      <style:paragraph-properties fo:widows="0" fo:orphans="0"/>
      <style:text-properties fo:font-size="10pt" style:font-size-asian="10pt"/>
    </style:style>
    <style:style style:name="TableCell7272" style:family="table-cell">
      <style:table-cell-properties fo:border="none" fo:padding-top="0in" fo:padding-left="0.0375in" fo:padding-bottom="0in" fo:padding-right="0.0375in"/>
    </style:style>
    <style:style style:name="P7273" style:parent-style-name="Normal" style:family="paragraph">
      <style:paragraph-properties fo:widows="0" fo:orphans="0" fo:text-align="center"/>
      <style:text-properties fo:font-size="10pt" style:font-size-asian="10pt"/>
    </style:style>
    <style:style style:name="TableCell7274" style:family="table-cell">
      <style:table-cell-properties fo:border="none" fo:padding-top="0in" fo:padding-left="0.0375in" fo:padding-bottom="0in" fo:padding-right="0.0375in"/>
    </style:style>
    <style:style style:name="P7275" style:parent-style-name="Normal" style:family="paragraph">
      <style:paragraph-properties fo:widows="0" fo:orphans="0" fo:text-align="center"/>
      <style:text-properties fo:font-size="10pt" style:font-size-asian="10pt"/>
    </style:style>
    <style:style style:name="TableRow7276" style:family="table-row">
      <style:table-row-properties style:use-optimal-row-height="false" fo:keep-together="always"/>
    </style:style>
    <style:style style:name="TableCell7277" style:family="table-cell">
      <style:table-cell-properties fo:border="none" fo:padding-top="0in" fo:padding-left="0.0375in" fo:padding-bottom="0in" fo:padding-right="0.0375in"/>
    </style:style>
    <style:style style:name="P7278" style:parent-style-name="Normal" style:family="paragraph">
      <style:paragraph-properties fo:widows="0" fo:orphans="0"/>
      <style:text-properties fo:font-size="10pt" style:font-size-asian="10pt"/>
    </style:style>
    <style:style style:name="TableCell7279" style:family="table-cell">
      <style:table-cell-properties fo:border="none" fo:padding-top="0in" fo:padding-left="0.0375in" fo:padding-bottom="0in" fo:padding-right="0.0375in"/>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none" fo:padding-top="0in" fo:padding-left="0.0375in" fo:padding-bottom="0in" fo:padding-right="0.0375in"/>
    </style:style>
    <style:style style:name="P7282" style:parent-style-name="Normal" style:family="paragraph">
      <style:paragraph-properties fo:widows="0" fo:orphans="0" fo:text-align="center"/>
      <style:text-properties fo:font-size="10pt" style:font-size-asian="10pt"/>
    </style:style>
    <style:style style:name="TableCell7283" style:family="table-cell">
      <style:table-cell-properties fo:border="none" fo:padding-top="0in" fo:padding-left="0.0375in" fo:padding-bottom="0in" fo:padding-right="0.0375in"/>
    </style:style>
    <style:style style:name="P7284" style:parent-style-name="Normal" style:family="paragraph">
      <style:paragraph-properties fo:widows="0" fo:orphans="0" fo:text-align="center"/>
      <style:text-properties fo:font-size="10pt" style:font-size-asian="10pt"/>
    </style:style>
    <style:style style:name="TableRow7285" style:family="table-row">
      <style:table-row-properties style:use-optimal-row-height="false" fo:keep-together="always"/>
    </style:style>
    <style:style style:name="TableCell7286" style:family="table-cell">
      <style:table-cell-properties fo:border="none" fo:padding-top="0in" fo:padding-left="0.0375in" fo:padding-bottom="0in" fo:padding-right="0.0375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none" fo:padding-top="0in" fo:padding-left="0.0375in" fo:padding-bottom="0in" fo:padding-right="0.0375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none" fo:padding-top="0in" fo:padding-left="0.0375in" fo:padding-bottom="0in" fo:padding-right="0.0375in"/>
    </style:style>
    <style:style style:name="P7291" style:parent-style-name="Normal" style:family="paragraph">
      <style:paragraph-properties fo:widows="0" fo:orphans="0" fo:text-align="center"/>
      <style:text-properties fo:font-size="10pt" style:font-size-asian="10pt"/>
    </style:style>
    <style:style style:name="TableCell7292" style:family="table-cell">
      <style:table-cell-properties fo:border="none" fo:padding-top="0in" fo:padding-left="0.0375in" fo:padding-bottom="0in" fo:padding-right="0.0375in"/>
    </style:style>
    <style:style style:name="P7293" style:parent-style-name="Normal" style:family="paragraph">
      <style:paragraph-properties fo:widows="0" fo:orphans="0" fo:text-align="center"/>
      <style:text-properties fo:font-size="10pt" style:font-size-asian="10pt"/>
    </style:style>
    <style:style style:name="TableRow7294" style:family="table-row">
      <style:table-row-properties style:use-optimal-row-height="false" fo:keep-together="always"/>
    </style:style>
    <style:style style:name="TableCell7295" style:family="table-cell">
      <style:table-cell-properties fo:border="none" fo:padding-top="0in" fo:padding-left="0.0375in" fo:padding-bottom="0in" fo:padding-right="0.0375in"/>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none" fo:padding-top="0in" fo:padding-left="0.0375in" fo:padding-bottom="0in" fo:padding-right="0.0375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none" fo:padding-top="0in" fo:padding-left="0.0375in" fo:padding-bottom="0in" fo:padding-right="0.0375in"/>
    </style:style>
    <style:style style:name="P7300" style:parent-style-name="Normal" style:family="paragraph">
      <style:paragraph-properties fo:widows="0" fo:orphans="0" fo:text-align="center"/>
      <style:text-properties fo:font-size="10pt" style:font-size-asian="10pt"/>
    </style:style>
    <style:style style:name="TableCell7301" style:family="table-cell">
      <style:table-cell-properties fo:border="none" fo:padding-top="0in" fo:padding-left="0.0375in" fo:padding-bottom="0in" fo:padding-right="0.0375in"/>
    </style:style>
    <style:style style:name="P7302" style:parent-style-name="Normal" style:family="paragraph">
      <style:paragraph-properties fo:widows="0" fo:orphans="0" fo:text-align="center"/>
      <style:text-properties fo:font-size="10pt" style:font-size-asian="10pt"/>
    </style:style>
    <style:style style:name="TableRow7303" style:family="table-row">
      <style:table-row-properties style:use-optimal-row-height="false" fo:keep-together="always"/>
    </style:style>
    <style:style style:name="TableCell7304" style:family="table-cell">
      <style:table-cell-properties fo:border="none" fo:padding-top="0in" fo:padding-left="0.0375in" fo:padding-bottom="0in" fo:padding-right="0.0375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none" fo:padding-top="0in" fo:padding-left="0.0375in" fo:padding-bottom="0in" fo:padding-right="0.0375in"/>
    </style:style>
    <style:style style:name="P7307" style:parent-style-name="Normal" style:family="paragraph">
      <style:paragraph-properties fo:widows="0" fo:orphans="0"/>
      <style:text-properties fo:font-size="10pt" style:font-size-asian="10pt"/>
    </style:style>
    <style:style style:name="TableCell7308" style:family="table-cell">
      <style:table-cell-properties fo:border="none" fo:padding-top="0in" fo:padding-left="0.0375in" fo:padding-bottom="0in" fo:padding-right="0.0375in"/>
    </style:style>
    <style:style style:name="P7309" style:parent-style-name="Normal" style:family="paragraph">
      <style:paragraph-properties fo:widows="0" fo:orphans="0" fo:text-align="center"/>
      <style:text-properties fo:font-size="10pt" style:font-size-asian="10pt"/>
    </style:style>
    <style:style style:name="TableCell7310" style:family="table-cell">
      <style:table-cell-properties fo:border="none" fo:padding-top="0in" fo:padding-left="0.0375in" fo:padding-bottom="0in" fo:padding-right="0.0375in"/>
    </style:style>
    <style:style style:name="P7311" style:parent-style-name="Normal" style:family="paragraph">
      <style:paragraph-properties fo:widows="0" fo:orphans="0" fo:text-align="center"/>
      <style:text-properties fo:font-size="10pt" style:font-size-asian="10pt"/>
    </style:style>
    <style:style style:name="TableRow7312" style:family="table-row">
      <style:table-row-properties style:use-optimal-row-height="false" fo:keep-together="always"/>
    </style:style>
    <style:style style:name="TableCell7313" style:family="table-cell">
      <style:table-cell-properties fo:border="none" fo:padding-top="0in" fo:padding-left="0.0375in" fo:padding-bottom="0in" fo:padding-right="0.0375in"/>
    </style:style>
    <style:style style:name="P7314" style:parent-style-name="Normal" style:family="paragraph">
      <style:paragraph-properties fo:widows="0" fo:orphans="0"/>
      <style:text-properties fo:font-size="10pt" style:font-size-asian="10pt"/>
    </style:style>
    <style:style style:name="TableCell7315" style:family="table-cell">
      <style:table-cell-properties fo:border="none" fo:padding-top="0in" fo:padding-left="0.0375in" fo:padding-bottom="0in" fo:padding-right="0.0375in"/>
    </style:style>
    <style:style style:name="P7316" style:parent-style-name="Normal" style:family="paragraph">
      <style:paragraph-properties fo:widows="0" fo:orphans="0"/>
      <style:text-properties fo:font-size="10pt" style:font-size-asian="10pt"/>
    </style:style>
    <style:style style:name="TableCell7317" style:family="table-cell">
      <style:table-cell-properties fo:border="none" fo:padding-top="0in" fo:padding-left="0.0375in" fo:padding-bottom="0in" fo:padding-right="0.0375in"/>
    </style:style>
    <style:style style:name="P7318" style:parent-style-name="Normal" style:family="paragraph">
      <style:paragraph-properties fo:widows="0" fo:orphans="0" fo:text-align="center"/>
      <style:text-properties fo:font-size="10pt" style:font-size-asian="10pt"/>
    </style:style>
    <style:style style:name="TableCell7319" style:family="table-cell">
      <style:table-cell-properties fo:border="none" fo:padding-top="0in" fo:padding-left="0.0375in" fo:padding-bottom="0in" fo:padding-right="0.0375in"/>
    </style:style>
    <style:style style:name="P7320" style:parent-style-name="Normal" style:family="paragraph">
      <style:paragraph-properties fo:widows="0" fo:orphans="0" fo:text-align="center"/>
      <style:text-properties fo:font-size="10pt" style:font-size-asian="10pt"/>
    </style:style>
    <style:style style:name="TableRow7321" style:family="table-row">
      <style:table-row-properties style:use-optimal-row-height="false" fo:keep-together="always"/>
    </style:style>
    <style:style style:name="TableCell7322" style:family="table-cell">
      <style:table-cell-properties fo:border="none" fo:padding-top="0in" fo:padding-left="0.0375in" fo:padding-bottom="0in" fo:padding-right="0.0375in"/>
    </style:style>
    <style:style style:name="P7323" style:parent-style-name="Normal" style:family="paragraph">
      <style:paragraph-properties fo:widows="0" fo:orphans="0"/>
      <style:text-properties fo:font-size="10pt" style:font-size-asian="10pt"/>
    </style:style>
    <style:style style:name="TableCell7324" style:family="table-cell">
      <style:table-cell-properties fo:border="none" fo:padding-top="0in" fo:padding-left="0.0375in" fo:padding-bottom="0in" fo:padding-right="0.0375in"/>
    </style:style>
    <style:style style:name="P7325" style:parent-style-name="Normal" style:family="paragraph">
      <style:paragraph-properties fo:widows="0" fo:orphans="0"/>
      <style:text-properties fo:font-size="10pt" style:font-size-asian="10pt"/>
    </style:style>
    <style:style style:name="TableCell7326" style:family="table-cell">
      <style:table-cell-properties fo:border="none" fo:padding-top="0in" fo:padding-left="0.0375in" fo:padding-bottom="0in" fo:padding-right="0.0375in"/>
    </style:style>
    <style:style style:name="P7327" style:parent-style-name="Normal" style:family="paragraph">
      <style:paragraph-properties fo:widows="0" fo:orphans="0" fo:text-align="center"/>
      <style:text-properties fo:font-size="10pt" style:font-size-asian="10pt"/>
    </style:style>
    <style:style style:name="TableCell7328" style:family="table-cell">
      <style:table-cell-properties fo:border="none" fo:padding-top="0in" fo:padding-left="0.0375in" fo:padding-bottom="0in" fo:padding-right="0.0375in"/>
    </style:style>
    <style:style style:name="P7329" style:parent-style-name="Normal" style:family="paragraph">
      <style:paragraph-properties fo:widows="0" fo:orphans="0" fo:text-align="center"/>
      <style:text-properties fo:font-size="10pt" style:font-size-asian="10pt"/>
    </style:style>
    <style:style style:name="TableRow7330" style:family="table-row">
      <style:table-row-properties style:use-optimal-row-height="false" fo:keep-together="always"/>
    </style:style>
    <style:style style:name="TableCell7331" style:family="table-cell">
      <style:table-cell-properties fo:border="none" fo:padding-top="0in" fo:padding-left="0.0375in" fo:padding-bottom="0in" fo:padding-right="0.0375in"/>
    </style:style>
    <style:style style:name="P7332" style:parent-style-name="Normal" style:family="paragraph">
      <style:paragraph-properties fo:widows="0" fo:orphans="0"/>
      <style:text-properties fo:font-size="10pt" style:font-size-asian="10pt"/>
    </style:style>
    <style:style style:name="TableCell7333" style:family="table-cell">
      <style:table-cell-properties fo:border="none" fo:padding-top="0in" fo:padding-left="0.0375in" fo:padding-bottom="0in" fo:padding-right="0.0375in"/>
    </style:style>
    <style:style style:name="P7334" style:parent-style-name="Normal" style:family="paragraph">
      <style:paragraph-properties fo:widows="0" fo:orphans="0"/>
      <style:text-properties fo:font-size="10pt" style:font-size-asian="10pt"/>
    </style:style>
    <style:style style:name="TableCell7335" style:family="table-cell">
      <style:table-cell-properties fo:border="none" fo:padding-top="0in" fo:padding-left="0.0375in" fo:padding-bottom="0in" fo:padding-right="0.0375in"/>
    </style:style>
    <style:style style:name="P7336" style:parent-style-name="Normal" style:family="paragraph">
      <style:paragraph-properties fo:widows="0" fo:orphans="0" fo:text-align="center"/>
      <style:text-properties fo:font-size="10pt" style:font-size-asian="10pt"/>
    </style:style>
    <style:style style:name="TableCell7337" style:family="table-cell">
      <style:table-cell-properties fo:border="none" fo:padding-top="0in" fo:padding-left="0.0375in" fo:padding-bottom="0in" fo:padding-right="0.0375in"/>
    </style:style>
    <style:style style:name="P7338" style:parent-style-name="Normal" style:family="paragraph">
      <style:paragraph-properties fo:widows="0" fo:orphans="0" fo:text-align="center"/>
      <style:text-properties fo:font-size="10pt" style:font-size-asian="10pt"/>
    </style:style>
    <style:style style:name="TableRow7339" style:family="table-row">
      <style:table-row-properties style:use-optimal-row-height="false" fo:keep-together="always"/>
    </style:style>
    <style:style style:name="TableCell7340" style:family="table-cell">
      <style:table-cell-properties fo:border="none" fo:padding-top="0in" fo:padding-left="0.0375in" fo:padding-bottom="0in" fo:padding-right="0.0375in"/>
    </style:style>
    <style:style style:name="P7341" style:parent-style-name="Normal" style:family="paragraph">
      <style:paragraph-properties fo:widows="0" fo:orphans="0"/>
      <style:text-properties fo:font-size="10pt" style:font-size-asian="10pt"/>
    </style:style>
    <style:style style:name="TableCell7342" style:family="table-cell">
      <style:table-cell-properties fo:border="none" fo:padding-top="0in" fo:padding-left="0.0375in" fo:padding-bottom="0in" fo:padding-right="0.0375in"/>
    </style:style>
    <style:style style:name="P7343" style:parent-style-name="Normal" style:family="paragraph">
      <style:paragraph-properties fo:widows="0" fo:orphans="0"/>
      <style:text-properties fo:font-size="10pt" style:font-size-asian="10pt"/>
    </style:style>
    <style:style style:name="TableCell7344" style:family="table-cell">
      <style:table-cell-properties fo:border="none" fo:padding-top="0in" fo:padding-left="0.0375in" fo:padding-bottom="0in" fo:padding-right="0.0375in"/>
    </style:style>
    <style:style style:name="P7345" style:parent-style-name="Normal" style:family="paragraph">
      <style:paragraph-properties fo:widows="0" fo:orphans="0" fo:text-align="center"/>
      <style:text-properties fo:font-size="10pt" style:font-size-asian="10pt"/>
    </style:style>
    <style:style style:name="TableCell7346" style:family="table-cell">
      <style:table-cell-properties fo:border="none" fo:padding-top="0in" fo:padding-left="0.0375in" fo:padding-bottom="0in" fo:padding-right="0.0375in"/>
    </style:style>
    <style:style style:name="P7347" style:parent-style-name="Normal" style:family="paragraph">
      <style:paragraph-properties fo:widows="0" fo:orphans="0" fo:text-align="center"/>
      <style:text-properties fo:font-size="10pt" style:font-size-asian="10pt"/>
    </style:style>
    <style:style style:name="TableRow7348" style:family="table-row">
      <style:table-row-properties style:use-optimal-row-height="false" fo:keep-together="always"/>
    </style:style>
    <style:style style:name="TableCell7349" style:family="table-cell">
      <style:table-cell-properties fo:border="none" fo:padding-top="0in" fo:padding-left="0.0375in" fo:padding-bottom="0in" fo:padding-right="0.0375in"/>
    </style:style>
    <style:style style:name="P7350" style:parent-style-name="Normal" style:family="paragraph">
      <style:paragraph-properties fo:widows="0" fo:orphans="0"/>
      <style:text-properties fo:font-size="10pt" style:font-size-asian="10pt"/>
    </style:style>
    <style:style style:name="TableCell7351" style:family="table-cell">
      <style:table-cell-properties fo:border="none" fo:padding-top="0in" fo:padding-left="0.0375in" fo:padding-bottom="0in" fo:padding-right="0.0375in"/>
    </style:style>
    <style:style style:name="P7352" style:parent-style-name="Normal" style:family="paragraph">
      <style:paragraph-properties fo:widows="0" fo:orphans="0"/>
      <style:text-properties fo:font-size="10pt" style:font-size-asian="10pt"/>
    </style:style>
    <style:style style:name="TableCell7353" style:family="table-cell">
      <style:table-cell-properties fo:border="none" fo:padding-top="0in" fo:padding-left="0.0375in" fo:padding-bottom="0in" fo:padding-right="0.0375in"/>
    </style:style>
    <style:style style:name="P7354" style:parent-style-name="Normal" style:family="paragraph">
      <style:paragraph-properties fo:widows="0" fo:orphans="0" fo:text-align="center"/>
      <style:text-properties fo:font-size="10pt" style:font-size-asian="10pt"/>
    </style:style>
    <style:style style:name="TableCell7355" style:family="table-cell">
      <style:table-cell-properties fo:border="none" fo:padding-top="0in" fo:padding-left="0.0375in" fo:padding-bottom="0in" fo:padding-right="0.0375in"/>
    </style:style>
    <style:style style:name="P7356" style:parent-style-name="Normal" style:family="paragraph">
      <style:paragraph-properties fo:widows="0" fo:orphans="0" fo:text-align="center"/>
      <style:text-properties fo:font-size="10pt" style:font-size-asian="10pt"/>
    </style:style>
    <style:style style:name="TableRow7357" style:family="table-row">
      <style:table-row-properties style:use-optimal-row-height="false" fo:keep-together="always"/>
    </style:style>
    <style:style style:name="TableCell7358" style:family="table-cell">
      <style:table-cell-properties fo:border="none" fo:padding-top="0in" fo:padding-left="0.0375in" fo:padding-bottom="0in" fo:padding-right="0.0375in"/>
    </style:style>
    <style:style style:name="P7359" style:parent-style-name="Normal" style:family="paragraph">
      <style:paragraph-properties fo:widows="0" fo:orphans="0"/>
      <style:text-properties fo:font-size="10pt" style:font-size-asian="10pt"/>
    </style:style>
    <style:style style:name="TableCell7360" style:family="table-cell">
      <style:table-cell-properties fo:border="none" fo:padding-top="0in" fo:padding-left="0.0375in" fo:padding-bottom="0in" fo:padding-right="0.0375in"/>
    </style:style>
    <style:style style:name="P7361" style:parent-style-name="Normal" style:family="paragraph">
      <style:paragraph-properties fo:widows="0" fo:orphans="0"/>
      <style:text-properties fo:font-size="10pt" style:font-size-asian="10pt"/>
    </style:style>
    <style:style style:name="TableCell7362" style:family="table-cell">
      <style:table-cell-properties fo:border="none" fo:padding-top="0in" fo:padding-left="0.0375in" fo:padding-bottom="0in" fo:padding-right="0.0375in"/>
    </style:style>
    <style:style style:name="P7363" style:parent-style-name="Normal" style:family="paragraph">
      <style:paragraph-properties fo:widows="0" fo:orphans="0" fo:text-align="center"/>
      <style:text-properties fo:font-size="10pt" style:font-size-asian="10pt"/>
    </style:style>
    <style:style style:name="TableCell7364" style:family="table-cell">
      <style:table-cell-properties fo:border="none" fo:padding-top="0in" fo:padding-left="0.0375in" fo:padding-bottom="0in" fo:padding-right="0.0375in"/>
    </style:style>
    <style:style style:name="P7365" style:parent-style-name="Normal" style:family="paragraph">
      <style:paragraph-properties fo:widows="0" fo:orphans="0" fo:text-align="center"/>
      <style:text-properties fo:font-size="10pt" style:font-size-asian="10pt"/>
    </style:style>
    <style:style style:name="TableRow7366" style:family="table-row">
      <style:table-row-properties style:use-optimal-row-height="false" fo:keep-together="always"/>
    </style:style>
    <style:style style:name="TableCell7367" style:family="table-cell">
      <style:table-cell-properties fo:border="none" fo:padding-top="0in" fo:padding-left="0.0375in" fo:padding-bottom="0in" fo:padding-right="0.0375in"/>
    </style:style>
    <style:style style:name="P7368" style:parent-style-name="Normal" style:family="paragraph">
      <style:paragraph-properties fo:widows="0" fo:orphans="0"/>
      <style:text-properties fo:font-size="10pt" style:font-size-asian="10pt"/>
    </style:style>
    <style:style style:name="TableCell7369" style:family="table-cell">
      <style:table-cell-properties fo:border="none" fo:padding-top="0in" fo:padding-left="0.0375in" fo:padding-bottom="0in" fo:padding-right="0.0375in"/>
    </style:style>
    <style:style style:name="P7370" style:parent-style-name="Normal" style:family="paragraph">
      <style:paragraph-properties fo:widows="0" fo:orphans="0"/>
      <style:text-properties fo:font-size="10pt" style:font-size-asian="10pt"/>
    </style:style>
    <style:style style:name="TableCell7371" style:family="table-cell">
      <style:table-cell-properties fo:border="none" fo:padding-top="0in" fo:padding-left="0.0375in" fo:padding-bottom="0in" fo:padding-right="0.0375in"/>
    </style:style>
    <style:style style:name="P7372" style:parent-style-name="Normal" style:family="paragraph">
      <style:paragraph-properties fo:widows="0" fo:orphans="0" fo:text-align="center"/>
      <style:text-properties fo:font-size="10pt" style:font-size-asian="10pt"/>
    </style:style>
    <style:style style:name="TableCell7373" style:family="table-cell">
      <style:table-cell-properties fo:border="none" fo:padding-top="0in" fo:padding-left="0.0375in" fo:padding-bottom="0in" fo:padding-right="0.0375in"/>
    </style:style>
    <style:style style:name="P7374" style:parent-style-name="Normal" style:family="paragraph">
      <style:paragraph-properties fo:widows="0" fo:orphans="0" fo:text-align="center"/>
      <style:text-properties fo:font-size="10pt" style:font-size-asian="10pt"/>
    </style:style>
    <style:style style:name="TableRow7375" style:family="table-row">
      <style:table-row-properties style:use-optimal-row-height="false" fo:keep-together="always"/>
    </style:style>
    <style:style style:name="TableCell7376" style:family="table-cell">
      <style:table-cell-properties fo:border="none" fo:padding-top="0in" fo:padding-left="0.0375in" fo:padding-bottom="0in" fo:padding-right="0.0375in"/>
    </style:style>
    <style:style style:name="P7377" style:parent-style-name="Normal" style:family="paragraph">
      <style:paragraph-properties fo:widows="0" fo:orphans="0"/>
      <style:text-properties fo:font-size="10pt" style:font-size-asian="10pt"/>
    </style:style>
    <style:style style:name="TableCell7378" style:family="table-cell">
      <style:table-cell-properties fo:border="none" fo:padding-top="0in" fo:padding-left="0.0375in" fo:padding-bottom="0in" fo:padding-right="0.0375in"/>
    </style:style>
    <style:style style:name="P7379" style:parent-style-name="Normal" style:family="paragraph">
      <style:paragraph-properties fo:widows="0" fo:orphans="0"/>
      <style:text-properties fo:font-size="10pt" style:font-size-asian="10pt"/>
    </style:style>
    <style:style style:name="TableCell7380" style:family="table-cell">
      <style:table-cell-properties fo:border="none" fo:padding-top="0in" fo:padding-left="0.0375in" fo:padding-bottom="0in" fo:padding-right="0.0375in"/>
    </style:style>
    <style:style style:name="P7381" style:parent-style-name="Normal" style:family="paragraph">
      <style:paragraph-properties fo:widows="0" fo:orphans="0" fo:text-align="center"/>
      <style:text-properties fo:font-size="10pt" style:font-size-asian="10pt"/>
    </style:style>
    <style:style style:name="TableCell7382" style:family="table-cell">
      <style:table-cell-properties fo:border="none" fo:padding-top="0in" fo:padding-left="0.0375in" fo:padding-bottom="0in" fo:padding-right="0.0375in"/>
    </style:style>
    <style:style style:name="P7383" style:parent-style-name="Normal" style:family="paragraph">
      <style:paragraph-properties fo:widows="0" fo:orphans="0" fo:text-align="center"/>
      <style:text-properties fo:font-size="10pt" style:font-size-asian="10pt"/>
    </style:style>
    <style:style style:name="TableRow7384" style:family="table-row">
      <style:table-row-properties style:use-optimal-row-height="false" fo:keep-together="always"/>
    </style:style>
    <style:style style:name="TableCell7385" style:family="table-cell">
      <style:table-cell-properties fo:border="none" fo:padding-top="0in" fo:padding-left="0.0375in" fo:padding-bottom="0in" fo:padding-right="0.0375in"/>
    </style:style>
    <style:style style:name="P7386" style:parent-style-name="Normal" style:family="paragraph">
      <style:paragraph-properties fo:widows="0" fo:orphans="0"/>
      <style:text-properties fo:font-size="10pt" style:font-size-asian="10pt"/>
    </style:style>
    <style:style style:name="TableCell7387" style:family="table-cell">
      <style:table-cell-properties fo:border="none" fo:padding-top="0in" fo:padding-left="0.0375in" fo:padding-bottom="0in" fo:padding-right="0.0375in"/>
    </style:style>
    <style:style style:name="P7388" style:parent-style-name="Normal" style:family="paragraph">
      <style:paragraph-properties fo:widows="0" fo:orphans="0"/>
      <style:text-properties fo:font-size="10pt" style:font-size-asian="10pt"/>
    </style:style>
    <style:style style:name="TableCell7389" style:family="table-cell">
      <style:table-cell-properties fo:border="none" fo:padding-top="0in" fo:padding-left="0.0375in" fo:padding-bottom="0in" fo:padding-right="0.0375in"/>
    </style:style>
    <style:style style:name="P7390" style:parent-style-name="Normal" style:family="paragraph">
      <style:paragraph-properties fo:widows="0" fo:orphans="0" fo:text-align="center"/>
      <style:text-properties fo:font-size="10pt" style:font-size-asian="10pt"/>
    </style:style>
    <style:style style:name="TableCell7391" style:family="table-cell">
      <style:table-cell-properties fo:border="none" fo:padding-top="0in" fo:padding-left="0.0375in" fo:padding-bottom="0in" fo:padding-right="0.0375in"/>
    </style:style>
    <style:style style:name="P7392" style:parent-style-name="Normal" style:family="paragraph">
      <style:paragraph-properties fo:widows="0" fo:orphans="0" fo:text-align="center"/>
      <style:text-properties fo:font-size="10pt" style:font-size-asian="10pt"/>
    </style:style>
    <style:style style:name="TableRow7393" style:family="table-row">
      <style:table-row-properties style:use-optimal-row-height="false" fo:keep-together="always"/>
    </style:style>
    <style:style style:name="TableCell7394" style:family="table-cell">
      <style:table-cell-properties fo:border="none" fo:padding-top="0in" fo:padding-left="0.0375in" fo:padding-bottom="0in" fo:padding-right="0.0375in"/>
    </style:style>
    <style:style style:name="P7395" style:parent-style-name="Normal" style:family="paragraph">
      <style:paragraph-properties fo:widows="0" fo:orphans="0"/>
      <style:text-properties fo:font-size="10pt" style:font-size-asian="10pt"/>
    </style:style>
    <style:style style:name="TableCell7396" style:family="table-cell">
      <style:table-cell-properties fo:border="none" fo:padding-top="0in" fo:padding-left="0.0375in" fo:padding-bottom="0in" fo:padding-right="0.0375in"/>
    </style:style>
    <style:style style:name="P7397" style:parent-style-name="Normal" style:family="paragraph">
      <style:paragraph-properties fo:widows="0" fo:orphans="0"/>
      <style:text-properties fo:font-size="10pt" style:font-size-asian="10pt"/>
    </style:style>
    <style:style style:name="TableCell7398" style:family="table-cell">
      <style:table-cell-properties fo:border="none" fo:padding-top="0in" fo:padding-left="0.0375in" fo:padding-bottom="0in" fo:padding-right="0.0375in"/>
    </style:style>
    <style:style style:name="P7399" style:parent-style-name="Normal" style:family="paragraph">
      <style:paragraph-properties fo:widows="0" fo:orphans="0" fo:text-align="center"/>
      <style:text-properties fo:font-size="10pt" style:font-size-asian="10pt"/>
    </style:style>
    <style:style style:name="TableCell7400" style:family="table-cell">
      <style:table-cell-properties fo:border="none" fo:padding-top="0in" fo:padding-left="0.0375in" fo:padding-bottom="0in" fo:padding-right="0.0375in"/>
    </style:style>
    <style:style style:name="P7401" style:parent-style-name="Normal" style:family="paragraph">
      <style:paragraph-properties fo:widows="0" fo:orphans="0" fo:text-align="center"/>
      <style:text-properties fo:font-size="10pt" style:font-size-asian="10pt"/>
    </style:style>
    <style:style style:name="TableRow7402" style:family="table-row">
      <style:table-row-properties style:use-optimal-row-height="false" fo:keep-together="always"/>
    </style:style>
    <style:style style:name="TableCell7403" style:family="table-cell">
      <style:table-cell-properties fo:border="none" fo:padding-top="0in" fo:padding-left="0.0375in" fo:padding-bottom="0in" fo:padding-right="0.0375in"/>
    </style:style>
    <style:style style:name="P7404" style:parent-style-name="Normal" style:family="paragraph">
      <style:paragraph-properties fo:widows="0" fo:orphans="0"/>
      <style:text-properties fo:font-size="10pt" style:font-size-asian="10pt"/>
    </style:style>
    <style:style style:name="TableCell7405" style:family="table-cell">
      <style:table-cell-properties fo:border="none" fo:padding-top="0in" fo:padding-left="0.0375in" fo:padding-bottom="0in" fo:padding-right="0.0375in"/>
    </style:style>
    <style:style style:name="P7406" style:parent-style-name="Normal" style:family="paragraph">
      <style:paragraph-properties fo:widows="0" fo:orphans="0"/>
      <style:text-properties fo:font-size="10pt" style:font-size-asian="10pt"/>
    </style:style>
    <style:style style:name="TableCell7407" style:family="table-cell">
      <style:table-cell-properties fo:border="none" fo:padding-top="0in" fo:padding-left="0.0375in" fo:padding-bottom="0in" fo:padding-right="0.0375in"/>
    </style:style>
    <style:style style:name="P7408" style:parent-style-name="Normal" style:family="paragraph">
      <style:paragraph-properties fo:widows="0" fo:orphans="0" fo:text-align="center"/>
      <style:text-properties fo:font-size="10pt" style:font-size-asian="10pt"/>
    </style:style>
    <style:style style:name="TableCell7409" style:family="table-cell">
      <style:table-cell-properties fo:border="none" fo:padding-top="0in" fo:padding-left="0.0375in" fo:padding-bottom="0in" fo:padding-right="0.0375in"/>
    </style:style>
    <style:style style:name="P7410" style:parent-style-name="Normal" style:family="paragraph">
      <style:paragraph-properties fo:widows="0" fo:orphans="0" fo:text-align="center"/>
      <style:text-properties fo:font-size="10pt" style:font-size-asian="10pt"/>
    </style:style>
    <style:style style:name="TableRow7411" style:family="table-row">
      <style:table-row-properties style:use-optimal-row-height="false" fo:keep-together="always"/>
    </style:style>
    <style:style style:name="TableCell7412" style:family="table-cell">
      <style:table-cell-properties fo:border="none" fo:padding-top="0in" fo:padding-left="0.0375in" fo:padding-bottom="0in" fo:padding-right="0.0375in"/>
    </style:style>
    <style:style style:name="P7413" style:parent-style-name="Normal" style:family="paragraph">
      <style:paragraph-properties fo:widows="0" fo:orphans="0"/>
      <style:text-properties fo:font-size="10pt" style:font-size-asian="10pt"/>
    </style:style>
    <style:style style:name="TableCell7414" style:family="table-cell">
      <style:table-cell-properties fo:border="none" fo:padding-top="0in" fo:padding-left="0.0375in" fo:padding-bottom="0in" fo:padding-right="0.0375in"/>
    </style:style>
    <style:style style:name="P7415" style:parent-style-name="Normal" style:family="paragraph">
      <style:paragraph-properties fo:widows="0" fo:orphans="0"/>
      <style:text-properties fo:font-size="10pt" style:font-size-asian="10pt"/>
    </style:style>
    <style:style style:name="TableCell7416" style:family="table-cell">
      <style:table-cell-properties fo:border="none" fo:padding-top="0in" fo:padding-left="0.0375in" fo:padding-bottom="0in" fo:padding-right="0.0375in"/>
    </style:style>
    <style:style style:name="P7417" style:parent-style-name="Normal" style:family="paragraph">
      <style:paragraph-properties fo:widows="0" fo:orphans="0" fo:text-align="center"/>
      <style:text-properties fo:font-size="10pt" style:font-size-asian="10pt"/>
    </style:style>
    <style:style style:name="TableCell7418" style:family="table-cell">
      <style:table-cell-properties fo:border="none" fo:padding-top="0in" fo:padding-left="0.0375in" fo:padding-bottom="0in" fo:padding-right="0.0375in"/>
    </style:style>
    <style:style style:name="P7419" style:parent-style-name="Normal" style:family="paragraph">
      <style:paragraph-properties fo:widows="0" fo:orphans="0" fo:text-align="center"/>
      <style:text-properties fo:font-size="10pt" style:font-size-asian="10pt"/>
    </style:style>
    <style:style style:name="TableRow7420" style:family="table-row">
      <style:table-row-properties style:use-optimal-row-height="false" fo:keep-together="always"/>
    </style:style>
    <style:style style:name="TableCell7421" style:family="table-cell">
      <style:table-cell-properties fo:border="none" fo:padding-top="0in" fo:padding-left="0.0375in" fo:padding-bottom="0in" fo:padding-right="0.0375in"/>
    </style:style>
    <style:style style:name="P7422" style:parent-style-name="Normal" style:family="paragraph">
      <style:paragraph-properties fo:widows="0" fo:orphans="0"/>
      <style:text-properties fo:font-size="10pt" style:font-size-asian="10pt"/>
    </style:style>
    <style:style style:name="TableCell7423" style:family="table-cell">
      <style:table-cell-properties fo:border="none" fo:padding-top="0in" fo:padding-left="0.0375in" fo:padding-bottom="0in" fo:padding-right="0.0375in"/>
    </style:style>
    <style:style style:name="P7424" style:parent-style-name="Normal" style:family="paragraph">
      <style:paragraph-properties fo:widows="0" fo:orphans="0"/>
      <style:text-properties fo:font-size="10pt" style:font-size-asian="10pt"/>
    </style:style>
    <style:style style:name="TableCell7425" style:family="table-cell">
      <style:table-cell-properties fo:border="none" fo:padding-top="0in" fo:padding-left="0.0375in" fo:padding-bottom="0in" fo:padding-right="0.0375in"/>
    </style:style>
    <style:style style:name="P7426" style:parent-style-name="Normal" style:family="paragraph">
      <style:paragraph-properties fo:widows="0" fo:orphans="0" fo:text-align="center"/>
      <style:text-properties fo:font-size="10pt" style:font-size-asian="10pt"/>
    </style:style>
    <style:style style:name="TableCell7427" style:family="table-cell">
      <style:table-cell-properties fo:border="none" fo:padding-top="0in" fo:padding-left="0.0375in" fo:padding-bottom="0in" fo:padding-right="0.0375in"/>
    </style:style>
    <style:style style:name="P7428" style:parent-style-name="Normal" style:family="paragraph">
      <style:paragraph-properties fo:widows="0" fo:orphans="0" fo:text-align="center"/>
      <style:text-properties fo:font-size="10pt" style:font-size-asian="10pt"/>
    </style:style>
    <style:style style:name="TableRow7429" style:family="table-row">
      <style:table-row-properties style:use-optimal-row-height="false" fo:keep-together="always"/>
    </style:style>
    <style:style style:name="TableCell7430" style:family="table-cell">
      <style:table-cell-properties fo:border="none" fo:padding-top="0in" fo:padding-left="0.0375in" fo:padding-bottom="0in" fo:padding-right="0.0375in"/>
    </style:style>
    <style:style style:name="P7431" style:parent-style-name="Normal" style:family="paragraph">
      <style:paragraph-properties fo:widows="0" fo:orphans="0"/>
      <style:text-properties fo:font-size="10pt" style:font-size-asian="10pt"/>
    </style:style>
    <style:style style:name="TableCell7432" style:family="table-cell">
      <style:table-cell-properties fo:border="none" fo:padding-top="0in" fo:padding-left="0.0375in" fo:padding-bottom="0in" fo:padding-right="0.0375in"/>
    </style:style>
    <style:style style:name="P7433" style:parent-style-name="Normal" style:family="paragraph">
      <style:paragraph-properties fo:widows="0" fo:orphans="0"/>
      <style:text-properties fo:font-size="10pt" style:font-size-asian="10pt"/>
    </style:style>
    <style:style style:name="TableCell7434" style:family="table-cell">
      <style:table-cell-properties fo:border="none" fo:padding-top="0in" fo:padding-left="0.0375in" fo:padding-bottom="0in" fo:padding-right="0.0375in"/>
    </style:style>
    <style:style style:name="P7435" style:parent-style-name="Normal" style:family="paragraph">
      <style:paragraph-properties fo:widows="0" fo:orphans="0" fo:text-align="center"/>
      <style:text-properties fo:font-size="10pt" style:font-size-asian="10pt"/>
    </style:style>
    <style:style style:name="TableCell7436" style:family="table-cell">
      <style:table-cell-properties fo:border="none" fo:padding-top="0in" fo:padding-left="0.0375in" fo:padding-bottom="0in" fo:padding-right="0.0375in"/>
    </style:style>
    <style:style style:name="P7437" style:parent-style-name="Normal" style:family="paragraph">
      <style:paragraph-properties fo:widows="0" fo:orphans="0" fo:text-align="center"/>
      <style:text-properties fo:font-size="10pt" style:font-size-asian="10pt"/>
    </style:style>
    <style:style style:name="TableRow7438" style:family="table-row">
      <style:table-row-properties style:use-optimal-row-height="false" fo:keep-together="always"/>
    </style:style>
    <style:style style:name="TableCell7439" style:family="table-cell">
      <style:table-cell-properties fo:border="none" fo:padding-top="0in" fo:padding-left="0.0375in" fo:padding-bottom="0in" fo:padding-right="0.0375in"/>
    </style:style>
    <style:style style:name="P7440" style:parent-style-name="Normal" style:family="paragraph">
      <style:paragraph-properties fo:widows="0" fo:orphans="0"/>
      <style:text-properties fo:font-size="10pt" style:font-size-asian="10pt"/>
    </style:style>
    <style:style style:name="TableCell7441" style:family="table-cell">
      <style:table-cell-properties fo:border="none" fo:padding-top="0in" fo:padding-left="0.0375in" fo:padding-bottom="0in" fo:padding-right="0.0375in"/>
    </style:style>
    <style:style style:name="P7442" style:parent-style-name="Normal" style:family="paragraph">
      <style:paragraph-properties fo:widows="0" fo:orphans="0"/>
      <style:text-properties fo:font-size="10pt" style:font-size-asian="10pt"/>
    </style:style>
    <style:style style:name="TableCell7443" style:family="table-cell">
      <style:table-cell-properties fo:border="none" fo:padding-top="0in" fo:padding-left="0.0375in" fo:padding-bottom="0in" fo:padding-right="0.0375in"/>
    </style:style>
    <style:style style:name="P7444" style:parent-style-name="Normal" style:family="paragraph">
      <style:paragraph-properties fo:widows="0" fo:orphans="0" fo:text-align="center"/>
      <style:text-properties fo:font-size="10pt" style:font-size-asian="10pt"/>
    </style:style>
    <style:style style:name="TableCell7445" style:family="table-cell">
      <style:table-cell-properties fo:border="none" fo:padding-top="0in" fo:padding-left="0.0375in" fo:padding-bottom="0in" fo:padding-right="0.0375in"/>
    </style:style>
    <style:style style:name="P7446" style:parent-style-name="Normal" style:family="paragraph">
      <style:paragraph-properties fo:widows="0" fo:orphans="0" fo:text-align="center"/>
      <style:text-properties fo:font-size="10pt" style:font-size-asian="10pt"/>
    </style:style>
    <style:style style:name="TableRow7447" style:family="table-row">
      <style:table-row-properties style:use-optimal-row-height="false" fo:keep-together="always"/>
    </style:style>
    <style:style style:name="TableCell7448" style:family="table-cell">
      <style:table-cell-properties fo:border="none" fo:padding-top="0in" fo:padding-left="0.0375in" fo:padding-bottom="0in" fo:padding-right="0.0375in"/>
    </style:style>
    <style:style style:name="P7449" style:parent-style-name="Normal" style:family="paragraph">
      <style:paragraph-properties fo:widows="0" fo:orphans="0"/>
      <style:text-properties fo:font-size="10pt" style:font-size-asian="10pt"/>
    </style:style>
    <style:style style:name="TableCell7450" style:family="table-cell">
      <style:table-cell-properties fo:border="none" fo:padding-top="0in" fo:padding-left="0.0375in" fo:padding-bottom="0in" fo:padding-right="0.0375in"/>
    </style:style>
    <style:style style:name="P7451" style:parent-style-name="Normal" style:family="paragraph">
      <style:paragraph-properties fo:widows="0" fo:orphans="0"/>
      <style:text-properties fo:font-size="10pt" style:font-size-asian="10pt"/>
    </style:style>
    <style:style style:name="TableCell7452" style:family="table-cell">
      <style:table-cell-properties fo:border="none" fo:padding-top="0in" fo:padding-left="0.0375in" fo:padding-bottom="0in" fo:padding-right="0.0375in"/>
    </style:style>
    <style:style style:name="P7453" style:parent-style-name="Normal" style:family="paragraph">
      <style:paragraph-properties fo:widows="0" fo:orphans="0" fo:text-align="center"/>
      <style:text-properties fo:font-size="10pt" style:font-size-asian="10pt"/>
    </style:style>
    <style:style style:name="TableCell7454" style:family="table-cell">
      <style:table-cell-properties fo:border="none" fo:padding-top="0in" fo:padding-left="0.0375in" fo:padding-bottom="0in" fo:padding-right="0.0375in"/>
    </style:style>
    <style:style style:name="P7455" style:parent-style-name="Normal" style:family="paragraph">
      <style:paragraph-properties fo:widows="0" fo:orphans="0" fo:text-align="center"/>
      <style:text-properties fo:font-size="10pt" style:font-size-asian="10pt"/>
    </style:style>
    <style:style style:name="TableRow7456" style:family="table-row">
      <style:table-row-properties style:use-optimal-row-height="false" fo:keep-together="always"/>
    </style:style>
    <style:style style:name="TableCell7457" style:family="table-cell">
      <style:table-cell-properties fo:border="none" fo:padding-top="0in" fo:padding-left="0.0375in" fo:padding-bottom="0in" fo:padding-right="0.0375in"/>
    </style:style>
    <style:style style:name="P7458" style:parent-style-name="Normal" style:family="paragraph">
      <style:paragraph-properties fo:widows="0" fo:orphans="0"/>
      <style:text-properties fo:font-size="10pt" style:font-size-asian="10pt"/>
    </style:style>
    <style:style style:name="TableCell7459" style:family="table-cell">
      <style:table-cell-properties fo:border="none" fo:padding-top="0in" fo:padding-left="0.0375in" fo:padding-bottom="0in" fo:padding-right="0.0375in"/>
    </style:style>
    <style:style style:name="P7460" style:parent-style-name="Normal" style:family="paragraph">
      <style:paragraph-properties fo:widows="0" fo:orphans="0"/>
      <style:text-properties fo:font-size="10pt" style:font-size-asian="10pt"/>
    </style:style>
    <style:style style:name="TableCell7461" style:family="table-cell">
      <style:table-cell-properties fo:border="none" fo:padding-top="0in" fo:padding-left="0.0375in" fo:padding-bottom="0in" fo:padding-right="0.0375in"/>
    </style:style>
    <style:style style:name="P7462" style:parent-style-name="Normal" style:family="paragraph">
      <style:paragraph-properties fo:widows="0" fo:orphans="0" fo:text-align="center"/>
      <style:text-properties fo:font-size="10pt" style:font-size-asian="10pt"/>
    </style:style>
    <style:style style:name="TableCell7463" style:family="table-cell">
      <style:table-cell-properties fo:border="none" fo:padding-top="0in" fo:padding-left="0.0375in" fo:padding-bottom="0in" fo:padding-right="0.0375in"/>
    </style:style>
    <style:style style:name="P7464" style:parent-style-name="Normal" style:family="paragraph">
      <style:paragraph-properties fo:widows="0" fo:orphans="0" fo:text-align="center"/>
      <style:text-properties fo:font-size="10pt" style:font-size-asian="10pt"/>
    </style:style>
    <style:style style:name="TableRow7465" style:family="table-row">
      <style:table-row-properties style:use-optimal-row-height="false" fo:keep-together="always"/>
    </style:style>
    <style:style style:name="TableCell7466" style:family="table-cell">
      <style:table-cell-properties fo:border="none" fo:padding-top="0in" fo:padding-left="0.0375in" fo:padding-bottom="0in" fo:padding-right="0.0375in"/>
    </style:style>
    <style:style style:name="P7467" style:parent-style-name="Normal" style:family="paragraph">
      <style:paragraph-properties fo:widows="0" fo:orphans="0"/>
      <style:text-properties fo:font-size="10pt" style:font-size-asian="10pt"/>
    </style:style>
    <style:style style:name="TableCell7468" style:family="table-cell">
      <style:table-cell-properties fo:border="none" fo:padding-top="0in" fo:padding-left="0.0375in" fo:padding-bottom="0in" fo:padding-right="0.0375in"/>
    </style:style>
    <style:style style:name="P7469" style:parent-style-name="Normal" style:family="paragraph">
      <style:paragraph-properties fo:widows="0" fo:orphans="0"/>
      <style:text-properties fo:font-size="10pt" style:font-size-asian="10pt"/>
    </style:style>
    <style:style style:name="TableCell7470" style:family="table-cell">
      <style:table-cell-properties fo:border="none" fo:padding-top="0in" fo:padding-left="0.0375in" fo:padding-bottom="0in" fo:padding-right="0.0375in"/>
    </style:style>
    <style:style style:name="P7471" style:parent-style-name="Normal" style:family="paragraph">
      <style:paragraph-properties fo:widows="0" fo:orphans="0" fo:text-align="center"/>
      <style:text-properties fo:font-size="10pt" style:font-size-asian="10pt"/>
    </style:style>
    <style:style style:name="TableCell7472" style:family="table-cell">
      <style:table-cell-properties fo:border="none" fo:padding-top="0in" fo:padding-left="0.0375in" fo:padding-bottom="0in" fo:padding-right="0.0375in"/>
    </style:style>
    <style:style style:name="P7473" style:parent-style-name="Normal" style:family="paragraph">
      <style:paragraph-properties fo:widows="0" fo:orphans="0" fo:text-align="center"/>
      <style:text-properties fo:font-size="10pt" style:font-size-asian="10pt"/>
    </style:style>
    <style:style style:name="TableRow7474" style:family="table-row">
      <style:table-row-properties style:use-optimal-row-height="false" fo:keep-together="always"/>
    </style:style>
    <style:style style:name="TableCell7475" style:family="table-cell">
      <style:table-cell-properties fo:border="none" fo:padding-top="0in" fo:padding-left="0.0375in" fo:padding-bottom="0in" fo:padding-right="0.0375in"/>
    </style:style>
    <style:style style:name="P7476" style:parent-style-name="Normal" style:family="paragraph">
      <style:paragraph-properties fo:widows="0" fo:orphans="0"/>
      <style:text-properties fo:font-size="10pt" style:font-size-asian="10pt"/>
    </style:style>
    <style:style style:name="TableCell7477" style:family="table-cell">
      <style:table-cell-properties fo:border="none" fo:padding-top="0in" fo:padding-left="0.0375in" fo:padding-bottom="0in" fo:padding-right="0.0375in"/>
    </style:style>
    <style:style style:name="P7478" style:parent-style-name="Normal" style:family="paragraph">
      <style:paragraph-properties fo:widows="0" fo:orphans="0"/>
      <style:text-properties fo:font-size="10pt" style:font-size-asian="10pt"/>
    </style:style>
    <style:style style:name="TableCell7479" style:family="table-cell">
      <style:table-cell-properties fo:border="none" fo:padding-top="0in" fo:padding-left="0.0375in" fo:padding-bottom="0in" fo:padding-right="0.0375in"/>
    </style:style>
    <style:style style:name="P7480" style:parent-style-name="Normal" style:family="paragraph">
      <style:paragraph-properties fo:widows="0" fo:orphans="0" fo:text-align="center"/>
      <style:text-properties fo:font-size="10pt" style:font-size-asian="10pt"/>
    </style:style>
    <style:style style:name="TableCell7481" style:family="table-cell">
      <style:table-cell-properties fo:border="none" fo:padding-top="0in" fo:padding-left="0.0375in" fo:padding-bottom="0in" fo:padding-right="0.0375in"/>
    </style:style>
    <style:style style:name="P7482" style:parent-style-name="Normal" style:family="paragraph">
      <style:paragraph-properties fo:widows="0" fo:orphans="0" fo:text-align="center"/>
      <style:text-properties fo:font-size="10pt" style:font-size-asian="10pt"/>
    </style:style>
    <style:style style:name="TableRow7483" style:family="table-row">
      <style:table-row-properties style:use-optimal-row-height="false" fo:keep-together="always"/>
    </style:style>
    <style:style style:name="TableCell7484" style:family="table-cell">
      <style:table-cell-properties fo:border="none" fo:padding-top="0in" fo:padding-left="0.0375in" fo:padding-bottom="0in" fo:padding-right="0.0375in"/>
    </style:style>
    <style:style style:name="P7485" style:parent-style-name="Normal" style:family="paragraph">
      <style:paragraph-properties fo:widows="0" fo:orphans="0"/>
      <style:text-properties fo:font-size="10pt" style:font-size-asian="10pt"/>
    </style:style>
    <style:style style:name="TableCell7486" style:family="table-cell">
      <style:table-cell-properties fo:border="none" fo:padding-top="0in" fo:padding-left="0.0375in" fo:padding-bottom="0in" fo:padding-right="0.0375in"/>
    </style:style>
    <style:style style:name="P7487" style:parent-style-name="Normal" style:family="paragraph">
      <style:paragraph-properties fo:widows="0" fo:orphans="0"/>
      <style:text-properties fo:font-size="10pt" style:font-size-asian="10pt"/>
    </style:style>
    <style:style style:name="TableCell7488" style:family="table-cell">
      <style:table-cell-properties fo:border="none" fo:padding-top="0in" fo:padding-left="0.0375in" fo:padding-bottom="0in" fo:padding-right="0.0375in"/>
    </style:style>
    <style:style style:name="P7489" style:parent-style-name="Normal" style:family="paragraph">
      <style:paragraph-properties fo:widows="0" fo:orphans="0" fo:text-align="center"/>
      <style:text-properties fo:font-size="10pt" style:font-size-asian="10pt"/>
    </style:style>
    <style:style style:name="TableCell7490" style:family="table-cell">
      <style:table-cell-properties fo:border="none" fo:padding-top="0in" fo:padding-left="0.0375in" fo:padding-bottom="0in" fo:padding-right="0.0375in"/>
    </style:style>
    <style:style style:name="P7491" style:parent-style-name="Normal" style:family="paragraph">
      <style:paragraph-properties fo:widows="0" fo:orphans="0" fo:text-align="center"/>
      <style:text-properties fo:font-size="10pt" style:font-size-asian="10pt"/>
    </style:style>
    <style:style style:name="TableRow7492" style:family="table-row">
      <style:table-row-properties style:use-optimal-row-height="false" fo:keep-together="always"/>
    </style:style>
    <style:style style:name="TableCell7493" style:family="table-cell">
      <style:table-cell-properties fo:border="none" fo:padding-top="0in" fo:padding-left="0.0375in" fo:padding-bottom="0in" fo:padding-right="0.0375in"/>
    </style:style>
    <style:style style:name="P7494" style:parent-style-name="Normal" style:family="paragraph">
      <style:paragraph-properties fo:widows="0" fo:orphans="0"/>
      <style:text-properties fo:font-size="10pt" style:font-size-asian="10pt"/>
    </style:style>
    <style:style style:name="TableCell7495" style:family="table-cell">
      <style:table-cell-properties fo:border="none" fo:padding-top="0in" fo:padding-left="0.0375in" fo:padding-bottom="0in" fo:padding-right="0.0375in"/>
    </style:style>
    <style:style style:name="P7496" style:parent-style-name="Normal" style:family="paragraph">
      <style:paragraph-properties fo:widows="0" fo:orphans="0"/>
      <style:text-properties fo:font-size="10pt" style:font-size-asian="10pt"/>
    </style:style>
    <style:style style:name="TableCell7497" style:family="table-cell">
      <style:table-cell-properties fo:border="none" fo:padding-top="0in" fo:padding-left="0.0375in" fo:padding-bottom="0in" fo:padding-right="0.0375in"/>
    </style:style>
    <style:style style:name="P7498" style:parent-style-name="Normal" style:family="paragraph">
      <style:paragraph-properties fo:widows="0" fo:orphans="0" fo:text-align="center"/>
      <style:text-properties fo:font-size="10pt" style:font-size-asian="10pt"/>
    </style:style>
    <style:style style:name="TableCell7499" style:family="table-cell">
      <style:table-cell-properties fo:border="none" fo:padding-top="0in" fo:padding-left="0.0375in" fo:padding-bottom="0in" fo:padding-right="0.0375in"/>
    </style:style>
    <style:style style:name="P7500" style:parent-style-name="Normal" style:family="paragraph">
      <style:paragraph-properties fo:widows="0" fo:orphans="0" fo:text-align="center"/>
      <style:text-properties fo:font-size="10pt" style:font-size-asian="10pt"/>
    </style:style>
    <style:style style:name="TableRow7501" style:family="table-row">
      <style:table-row-properties style:use-optimal-row-height="false" fo:keep-together="always"/>
    </style:style>
    <style:style style:name="TableCell7502" style:family="table-cell">
      <style:table-cell-properties fo:border="none" fo:padding-top="0in" fo:padding-left="0.0375in" fo:padding-bottom="0in" fo:padding-right="0.0375in"/>
    </style:style>
    <style:style style:name="P7503" style:parent-style-name="Normal" style:family="paragraph">
      <style:paragraph-properties fo:widows="0" fo:orphans="0"/>
      <style:text-properties fo:font-size="10pt" style:font-size-asian="10pt"/>
    </style:style>
    <style:style style:name="TableCell7504" style:family="table-cell">
      <style:table-cell-properties fo:border="none" fo:padding-top="0in" fo:padding-left="0.0375in" fo:padding-bottom="0in" fo:padding-right="0.0375in"/>
    </style:style>
    <style:style style:name="P7505" style:parent-style-name="Normal" style:family="paragraph">
      <style:paragraph-properties fo:widows="0" fo:orphans="0"/>
      <style:text-properties fo:font-size="10pt" style:font-size-asian="10pt"/>
    </style:style>
    <style:style style:name="TableCell7506" style:family="table-cell">
      <style:table-cell-properties fo:border="none" fo:padding-top="0in" fo:padding-left="0.0375in" fo:padding-bottom="0in" fo:padding-right="0.0375in"/>
    </style:style>
    <style:style style:name="P7507" style:parent-style-name="Normal" style:family="paragraph">
      <style:paragraph-properties fo:widows="0" fo:orphans="0" fo:text-align="center"/>
      <style:text-properties fo:font-size="10pt" style:font-size-asian="10pt"/>
    </style:style>
    <style:style style:name="TableCell7508" style:family="table-cell">
      <style:table-cell-properties fo:border="none" fo:padding-top="0in" fo:padding-left="0.0375in" fo:padding-bottom="0in" fo:padding-right="0.0375in"/>
    </style:style>
    <style:style style:name="P7509" style:parent-style-name="Normal" style:family="paragraph">
      <style:paragraph-properties fo:widows="0" fo:orphans="0" fo:text-align="center"/>
      <style:text-properties fo:font-size="10pt" style:font-size-asian="10pt"/>
    </style:style>
    <style:style style:name="TableRow7510" style:family="table-row">
      <style:table-row-properties style:use-optimal-row-height="false" fo:keep-together="always"/>
    </style:style>
    <style:style style:name="TableCell7511" style:family="table-cell">
      <style:table-cell-properties fo:border="none" fo:padding-top="0in" fo:padding-left="0.0375in" fo:padding-bottom="0in" fo:padding-right="0.0375in"/>
    </style:style>
    <style:style style:name="P7512" style:parent-style-name="Normal" style:family="paragraph">
      <style:paragraph-properties fo:widows="0" fo:orphans="0"/>
      <style:text-properties fo:font-size="10pt" style:font-size-asian="10pt"/>
    </style:style>
    <style:style style:name="TableCell7513" style:family="table-cell">
      <style:table-cell-properties fo:border="none" fo:padding-top="0in" fo:padding-left="0.0375in" fo:padding-bottom="0in" fo:padding-right="0.0375in"/>
    </style:style>
    <style:style style:name="P7514" style:parent-style-name="Normal" style:family="paragraph">
      <style:paragraph-properties fo:widows="0" fo:orphans="0"/>
      <style:text-properties fo:font-size="10pt" style:font-size-asian="10pt"/>
    </style:style>
    <style:style style:name="TableCell7515" style:family="table-cell">
      <style:table-cell-properties fo:border="none" fo:padding-top="0in" fo:padding-left="0.0375in" fo:padding-bottom="0in" fo:padding-right="0.0375in"/>
    </style:style>
    <style:style style:name="P7516" style:parent-style-name="Normal" style:family="paragraph">
      <style:paragraph-properties fo:widows="0" fo:orphans="0" fo:text-align="center"/>
      <style:text-properties fo:font-size="10pt" style:font-size-asian="10pt"/>
    </style:style>
    <style:style style:name="TableCell7517" style:family="table-cell">
      <style:table-cell-properties fo:border="none" fo:padding-top="0in" fo:padding-left="0.0375in" fo:padding-bottom="0in" fo:padding-right="0.0375in"/>
    </style:style>
    <style:style style:name="P7518" style:parent-style-name="Normal" style:family="paragraph">
      <style:paragraph-properties fo:widows="0" fo:orphans="0" fo:text-align="center"/>
      <style:text-properties fo:font-size="10pt" style:font-size-asian="10pt"/>
    </style:style>
    <style:style style:name="P7519" style:parent-style-name="Normal" style:family="paragraph">
      <style:paragraph-properties fo:text-align="justify"/>
    </style:style>
    <style:style style:name="P7520" style:parent-style-name="Normal" style:family="paragraph">
      <style:paragraph-properties fo:text-align="justify" fo:text-indent="0.5in"/>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ableColumn7524" style:family="table-column">
      <style:table-column-properties style:column-width="0.4312in" style:use-optimal-column-width="false"/>
    </style:style>
    <style:style style:name="TableColumn7525" style:family="table-column">
      <style:table-column-properties style:column-width="3.9187in" style:use-optimal-column-width="false"/>
    </style:style>
    <style:style style:name="TableColumn7526" style:family="table-column">
      <style:table-column-properties style:column-width="1.25in" style:use-optimal-column-width="false"/>
    </style:style>
    <style:style style:name="TableColumn7527" style:family="table-column">
      <style:table-column-properties style:column-width="1.3125in" style:use-optimal-column-width="false"/>
    </style:style>
    <style:style style:name="Table7523" style:family="table">
      <style:table-properties style:width="6.9125in" fo:margin-left="0in" table:align="left"/>
    </style:style>
    <style:style style:name="TableRow7528" style:family="table-row">
      <style:table-row-properties style:use-optimal-row-height="false" fo:keep-together="always"/>
    </style:style>
    <style:style style:name="TableCell7529" style:family="table-cell">
      <style:table-cell-properties fo:border="none" fo:padding-top="0in" fo:padding-left="0.0375in" fo:padding-bottom="0in" fo:padding-right="0.0375in"/>
    </style:style>
    <style:style style:name="P7530" style:parent-style-name="Normal" style:family="paragraph">
      <style:paragraph-properties fo:widows="0" fo:orphans="0" fo:text-align="center"/>
      <style:text-properties fo:font-weight="bold" style:font-weight-asian="bold" fo:font-size="10pt" style:font-size-asian="10pt"/>
    </style:style>
    <style:style style:name="TableCell7531" style:family="table-cell">
      <style:table-cell-properties fo:border="none" fo:padding-top="0in" fo:padding-left="0.0375in" fo:padding-bottom="0in" fo:padding-right="0.0375in"/>
    </style:style>
    <style:style style:name="P7532" style:parent-style-name="Normal" style:family="paragraph">
      <style:paragraph-properties fo:widows="0" fo:orphans="0"/>
      <style:text-properties fo:font-weight="bold" style:font-weight-asian="bold" fo:font-size="10pt" style:font-size-asian="10pt"/>
    </style:style>
    <style:style style:name="TableCell7533" style:family="table-cell">
      <style:table-cell-properties fo:border="none" fo:padding-top="0in" fo:padding-left="0.0375in" fo:padding-bottom="0in" fo:padding-right="0.0375in"/>
    </style:style>
    <style:style style:name="P7534" style:parent-style-name="Normal" style:family="paragraph">
      <style:paragraph-properties fo:keep-with-next="always" fo:text-align="center"/>
      <style:text-properties fo:font-weight="bold" style:font-weight-asian="bold" fo:font-size="10pt" style:font-size-asian="10pt"/>
    </style:style>
    <style:style style:name="TableCell7535" style:family="table-cell">
      <style:table-cell-properties fo:border="none" fo:padding-top="0in" fo:padding-left="0.0375in" fo:padding-bottom="0in" fo:padding-right="0.0375in"/>
    </style:style>
    <style:style style:name="P7536" style:parent-style-name="Normal" style:family="paragraph">
      <style:paragraph-properties fo:widows="0" fo:orphans="0" fo:text-align="center"/>
      <style:text-properties fo:font-weight="bold" style:font-weight-asian="bold" fo:font-size="10pt" style:font-size-asian="10pt"/>
    </style:style>
    <style:style style:name="TableRow7537" style:family="table-row">
      <style:table-row-properties style:use-optimal-row-height="false" fo:keep-together="always"/>
    </style:style>
    <style:style style:name="TableCell7538" style:family="table-cell">
      <style:table-cell-properties fo:border="none" fo:padding-top="0in" fo:padding-left="0.0375in" fo:padding-bottom="0in" fo:padding-right="0.0375in"/>
    </style:style>
    <style:style style:name="P7539" style:parent-style-name="Normal" style:family="paragraph">
      <style:paragraph-properties fo:widows="0" fo:orphans="0"/>
      <style:text-properties fo:font-size="10pt" style:font-size-asian="10pt"/>
    </style:style>
    <style:style style:name="TableCell7540" style:family="table-cell">
      <style:table-cell-properties fo:border="none" fo:padding-top="0in" fo:padding-left="0.0375in" fo:padding-bottom="0in" fo:padding-right="0.0375in"/>
    </style:style>
    <style:style style:name="P7541" style:parent-style-name="Normal" style:family="paragraph">
      <style:paragraph-properties fo:widows="0" fo:orphans="0"/>
      <style:text-properties fo:font-size="10pt" style:font-size-asian="10pt"/>
    </style:style>
    <style:style style:name="TableCell7542" style:family="table-cell">
      <style:table-cell-properties fo:border="none" fo:padding-top="0in" fo:padding-left="0.0375in" fo:padding-bottom="0in" fo:padding-right="0.0375in"/>
    </style:style>
    <style:style style:name="P7543" style:parent-style-name="Normal" style:family="paragraph">
      <style:paragraph-properties fo:widows="0" fo:orphans="0" fo:text-align="center"/>
      <style:text-properties fo:font-size="10pt" style:font-size-asian="10pt"/>
    </style:style>
    <style:style style:name="TableCell7544" style:family="table-cell">
      <style:table-cell-properties fo:border="none" fo:padding-top="0in" fo:padding-left="0.0375in" fo:padding-bottom="0in" fo:padding-right="0.0375in"/>
    </style:style>
    <style:style style:name="P7545" style:parent-style-name="Normal" style:family="paragraph">
      <style:paragraph-properties fo:widows="0" fo:orphans="0" fo:text-align="center"/>
      <style:text-properties fo:font-size="10pt" style:font-size-asian="10pt"/>
    </style:style>
    <style:style style:name="TableRow7546" style:family="table-row">
      <style:table-row-properties style:use-optimal-row-height="false" fo:keep-together="always"/>
    </style:style>
    <style:style style:name="TableCell7547" style:family="table-cell">
      <style:table-cell-properties fo:border="none" fo:padding-top="0in" fo:padding-left="0.0375in" fo:padding-bottom="0in" fo:padding-right="0.0375in"/>
    </style:style>
    <style:style style:name="P7548" style:parent-style-name="Normal" style:family="paragraph">
      <style:paragraph-properties fo:widows="0" fo:orphans="0"/>
      <style:text-properties fo:font-size="10pt" style:font-size-asian="10pt"/>
    </style:style>
    <style:style style:name="TableCell7549" style:family="table-cell">
      <style:table-cell-properties fo:border="none" fo:padding-top="0in" fo:padding-left="0.0375in" fo:padding-bottom="0in" fo:padding-right="0.0375in"/>
    </style:style>
    <style:style style:name="P7550" style:parent-style-name="Normal" style:family="paragraph">
      <style:paragraph-properties fo:widows="0" fo:orphans="0"/>
      <style:text-properties fo:font-size="10pt" style:font-size-asian="10pt"/>
    </style:style>
    <style:style style:name="TableCell7551" style:family="table-cell">
      <style:table-cell-properties fo:border="none" fo:padding-top="0in" fo:padding-left="0.0375in" fo:padding-bottom="0in" fo:padding-right="0.0375in"/>
    </style:style>
    <style:style style:name="P7552" style:parent-style-name="Normal" style:family="paragraph">
      <style:paragraph-properties fo:widows="0" fo:orphans="0" fo:text-align="center"/>
      <style:text-properties fo:font-size="10pt" style:font-size-asian="10pt"/>
    </style:style>
    <style:style style:name="TableCell7553" style:family="table-cell">
      <style:table-cell-properties fo:border="none" fo:padding-top="0in" fo:padding-left="0.0375in" fo:padding-bottom="0in" fo:padding-right="0.0375in"/>
    </style:style>
    <style:style style:name="P7554" style:parent-style-name="Normal" style:family="paragraph">
      <style:paragraph-properties fo:widows="0" fo:orphans="0" fo:text-align="center"/>
      <style:text-properties fo:font-size="10pt" style:font-size-asian="10pt"/>
    </style:style>
    <style:style style:name="TableRow7555" style:family="table-row">
      <style:table-row-properties style:use-optimal-row-height="false" fo:keep-together="always"/>
    </style:style>
    <style:style style:name="TableCell7556" style:family="table-cell">
      <style:table-cell-properties fo:border="none" fo:padding-top="0in" fo:padding-left="0.0375in" fo:padding-bottom="0in" fo:padding-right="0.0375in"/>
    </style:style>
    <style:style style:name="P7557" style:parent-style-name="Normal" style:family="paragraph">
      <style:paragraph-properties fo:widows="0" fo:orphans="0"/>
      <style:text-properties fo:font-size="10pt" style:font-size-asian="10pt"/>
    </style:style>
    <style:style style:name="TableCell7558" style:family="table-cell">
      <style:table-cell-properties fo:border="none" fo:padding-top="0in" fo:padding-left="0.0375in" fo:padding-bottom="0in" fo:padding-right="0.0375in"/>
    </style:style>
    <style:style style:name="P7559" style:parent-style-name="Normal" style:family="paragraph">
      <style:paragraph-properties fo:widows="0" fo:orphans="0"/>
      <style:text-properties fo:font-size="10pt" style:font-size-asian="10pt"/>
    </style:style>
    <style:style style:name="TableCell7560" style:family="table-cell">
      <style:table-cell-properties fo:border="none" fo:padding-top="0in" fo:padding-left="0.0375in" fo:padding-bottom="0in" fo:padding-right="0.0375in"/>
    </style:style>
    <style:style style:name="P7561" style:parent-style-name="Normal" style:family="paragraph">
      <style:paragraph-properties fo:widows="0" fo:orphans="0" fo:text-align="center"/>
      <style:text-properties fo:font-size="10pt" style:font-size-asian="10pt"/>
    </style:style>
    <style:style style:name="TableCell7562" style:family="table-cell">
      <style:table-cell-properties fo:border="none" fo:padding-top="0in" fo:padding-left="0.0375in" fo:padding-bottom="0in" fo:padding-right="0.0375in"/>
    </style:style>
    <style:style style:name="P7563" style:parent-style-name="Normal" style:family="paragraph">
      <style:paragraph-properties fo:widows="0" fo:orphans="0" fo:text-align="center"/>
      <style:text-properties fo:font-size="10pt" style:font-size-asian="10pt"/>
    </style:style>
    <style:style style:name="TableRow7564" style:family="table-row">
      <style:table-row-properties style:use-optimal-row-height="false" fo:keep-together="always"/>
    </style:style>
    <style:style style:name="TableCell7565" style:family="table-cell">
      <style:table-cell-properties fo:border="none" fo:padding-top="0in" fo:padding-left="0.0375in" fo:padding-bottom="0in" fo:padding-right="0.0375in"/>
    </style:style>
    <style:style style:name="P7566" style:parent-style-name="Normal" style:family="paragraph">
      <style:paragraph-properties fo:widows="0" fo:orphans="0"/>
      <style:text-properties fo:font-size="10pt" style:font-size-asian="10pt"/>
    </style:style>
    <style:style style:name="TableCell7567" style:family="table-cell">
      <style:table-cell-properties fo:border="none" fo:padding-top="0in" fo:padding-left="0.0375in" fo:padding-bottom="0in" fo:padding-right="0.0375in"/>
    </style:style>
    <style:style style:name="P7568" style:parent-style-name="Normal" style:family="paragraph">
      <style:paragraph-properties fo:widows="0" fo:orphans="0"/>
      <style:text-properties fo:font-size="10pt" style:font-size-asian="10pt"/>
    </style:style>
    <style:style style:name="TableCell7569" style:family="table-cell">
      <style:table-cell-properties fo:border="none" fo:padding-top="0in" fo:padding-left="0.0375in" fo:padding-bottom="0in" fo:padding-right="0.0375in"/>
    </style:style>
    <style:style style:name="P7570" style:parent-style-name="Normal" style:family="paragraph">
      <style:paragraph-properties fo:widows="0" fo:orphans="0" fo:text-align="center"/>
      <style:text-properties fo:font-size="10pt" style:font-size-asian="10pt"/>
    </style:style>
    <style:style style:name="TableCell7571" style:family="table-cell">
      <style:table-cell-properties fo:border="none" fo:padding-top="0in" fo:padding-left="0.0375in" fo:padding-bottom="0in" fo:padding-right="0.0375in"/>
    </style:style>
    <style:style style:name="P7572" style:parent-style-name="Normal" style:family="paragraph">
      <style:paragraph-properties fo:widows="0" fo:orphans="0" fo:text-align="center"/>
      <style:text-properties fo:font-size="10pt" style:font-size-asian="10pt"/>
    </style:style>
    <style:style style:name="TableRow7573" style:family="table-row">
      <style:table-row-properties style:use-optimal-row-height="false" fo:keep-together="always"/>
    </style:style>
    <style:style style:name="TableCell7574" style:family="table-cell">
      <style:table-cell-properties fo:border="none" fo:padding-top="0in" fo:padding-left="0.0375in" fo:padding-bottom="0in" fo:padding-right="0.0375in"/>
    </style:style>
    <style:style style:name="P7575" style:parent-style-name="Normal" style:family="paragraph">
      <style:paragraph-properties fo:widows="0" fo:orphans="0"/>
      <style:text-properties fo:font-size="10pt" style:font-size-asian="10pt"/>
    </style:style>
    <style:style style:name="TableCell7576" style:family="table-cell">
      <style:table-cell-properties fo:border="none" fo:padding-top="0in" fo:padding-left="0.0375in" fo:padding-bottom="0in" fo:padding-right="0.0375in"/>
    </style:style>
    <style:style style:name="P7577" style:parent-style-name="Normal" style:family="paragraph">
      <style:paragraph-properties fo:widows="0" fo:orphans="0"/>
      <style:text-properties fo:font-size="10pt" style:font-size-asian="10pt"/>
    </style:style>
    <style:style style:name="TableCell7578" style:family="table-cell">
      <style:table-cell-properties fo:border="none" fo:padding-top="0in" fo:padding-left="0.0375in" fo:padding-bottom="0in" fo:padding-right="0.0375in"/>
    </style:style>
    <style:style style:name="P7579" style:parent-style-name="Normal" style:family="paragraph">
      <style:paragraph-properties fo:widows="0" fo:orphans="0" fo:text-align="center"/>
      <style:text-properties fo:font-size="10pt" style:font-size-asian="10pt"/>
    </style:style>
    <style:style style:name="TableCell7580" style:family="table-cell">
      <style:table-cell-properties fo:border="none" fo:padding-top="0in" fo:padding-left="0.0375in" fo:padding-bottom="0in" fo:padding-right="0.0375in"/>
    </style:style>
    <style:style style:name="P7581" style:parent-style-name="Normal" style:family="paragraph">
      <style:paragraph-properties fo:widows="0" fo:orphans="0" fo:text-align="center"/>
      <style:text-properties fo:font-size="10pt" style:font-size-asian="10pt"/>
    </style:style>
    <style:style style:name="TableRow7582" style:family="table-row">
      <style:table-row-properties style:use-optimal-row-height="false" fo:keep-together="always"/>
    </style:style>
    <style:style style:name="TableCell7583" style:family="table-cell">
      <style:table-cell-properties fo:border="none" fo:padding-top="0in" fo:padding-left="0.0375in" fo:padding-bottom="0in" fo:padding-right="0.0375in"/>
    </style:style>
    <style:style style:name="P7584" style:parent-style-name="Normal" style:family="paragraph">
      <style:paragraph-properties fo:widows="0" fo:orphans="0"/>
      <style:text-properties fo:font-size="10pt" style:font-size-asian="10pt"/>
    </style:style>
    <style:style style:name="TableCell7585" style:family="table-cell">
      <style:table-cell-properties fo:border="none" fo:padding-top="0in" fo:padding-left="0.0375in" fo:padding-bottom="0in" fo:padding-right="0.0375in"/>
    </style:style>
    <style:style style:name="P7586" style:parent-style-name="Normal" style:family="paragraph">
      <style:paragraph-properties fo:widows="0" fo:orphans="0"/>
      <style:text-properties fo:font-size="10pt" style:font-size-asian="10pt"/>
    </style:style>
    <style:style style:name="TableCell7587" style:family="table-cell">
      <style:table-cell-properties fo:border="none" fo:padding-top="0in" fo:padding-left="0.0375in" fo:padding-bottom="0in" fo:padding-right="0.0375in"/>
    </style:style>
    <style:style style:name="P7588" style:parent-style-name="Normal" style:family="paragraph">
      <style:paragraph-properties fo:widows="0" fo:orphans="0" fo:text-align="center"/>
      <style:text-properties fo:font-size="10pt" style:font-size-asian="10pt"/>
    </style:style>
    <style:style style:name="TableCell7589" style:family="table-cell">
      <style:table-cell-properties fo:border="none" fo:padding-top="0in" fo:padding-left="0.0375in" fo:padding-bottom="0in" fo:padding-right="0.0375in"/>
    </style:style>
    <style:style style:name="P7590" style:parent-style-name="Normal" style:family="paragraph">
      <style:paragraph-properties fo:widows="0" fo:orphans="0" fo:text-align="center"/>
      <style:text-properties fo:font-size="10pt" style:font-size-asian="10pt"/>
    </style:style>
    <style:style style:name="TableRow7591" style:family="table-row">
      <style:table-row-properties style:use-optimal-row-height="false" fo:keep-together="always"/>
    </style:style>
    <style:style style:name="TableCell7592" style:family="table-cell">
      <style:table-cell-properties fo:border="none" fo:padding-top="0in" fo:padding-left="0.0375in" fo:padding-bottom="0in" fo:padding-right="0.0375in"/>
    </style:style>
    <style:style style:name="P7593" style:parent-style-name="Normal" style:family="paragraph">
      <style:paragraph-properties fo:widows="0" fo:orphans="0"/>
      <style:text-properties fo:font-size="10pt" style:font-size-asian="10pt"/>
    </style:style>
    <style:style style:name="TableCell7594" style:family="table-cell">
      <style:table-cell-properties fo:border="none" fo:padding-top="0in" fo:padding-left="0.0375in" fo:padding-bottom="0in" fo:padding-right="0.0375in"/>
    </style:style>
    <style:style style:name="P7595" style:parent-style-name="Normal" style:family="paragraph">
      <style:paragraph-properties fo:widows="0" fo:orphans="0"/>
      <style:text-properties fo:font-size="10pt" style:font-size-asian="10pt"/>
    </style:style>
    <style:style style:name="TableCell7596" style:family="table-cell">
      <style:table-cell-properties fo:border="none" fo:padding-top="0in" fo:padding-left="0.0375in" fo:padding-bottom="0in" fo:padding-right="0.0375in"/>
    </style:style>
    <style:style style:name="P7597" style:parent-style-name="Normal" style:family="paragraph">
      <style:paragraph-properties fo:widows="0" fo:orphans="0" fo:text-align="center"/>
      <style:text-properties fo:font-size="10pt" style:font-size-asian="10pt"/>
    </style:style>
    <style:style style:name="TableCell7598" style:family="table-cell">
      <style:table-cell-properties fo:border="none" fo:padding-top="0in" fo:padding-left="0.0375in" fo:padding-bottom="0in" fo:padding-right="0.0375in"/>
    </style:style>
    <style:style style:name="P7599" style:parent-style-name="Normal" style:family="paragraph">
      <style:paragraph-properties fo:widows="0" fo:orphans="0" fo:text-align="center"/>
      <style:text-properties fo:font-size="10pt" style:font-size-asian="10pt"/>
    </style:style>
    <style:style style:name="TableRow7600" style:family="table-row">
      <style:table-row-properties style:use-optimal-row-height="false" fo:keep-together="always"/>
    </style:style>
    <style:style style:name="TableCell7601" style:family="table-cell">
      <style:table-cell-properties fo:border="none" fo:padding-top="0in" fo:padding-left="0.0375in" fo:padding-bottom="0in" fo:padding-right="0.0375in"/>
    </style:style>
    <style:style style:name="P7602" style:parent-style-name="Normal" style:family="paragraph">
      <style:paragraph-properties fo:widows="0" fo:orphans="0"/>
      <style:text-properties fo:font-size="10pt" style:font-size-asian="10pt"/>
    </style:style>
    <style:style style:name="TableCell7603" style:family="table-cell">
      <style:table-cell-properties fo:border="none" fo:padding-top="0in" fo:padding-left="0.0375in" fo:padding-bottom="0in" fo:padding-right="0.0375in"/>
    </style:style>
    <style:style style:name="P7604" style:parent-style-name="Normal" style:family="paragraph">
      <style:paragraph-properties fo:widows="0" fo:orphans="0"/>
      <style:text-properties fo:font-size="10pt" style:font-size-asian="10pt"/>
    </style:style>
    <style:style style:name="TableCell7605" style:family="table-cell">
      <style:table-cell-properties fo:border="none" fo:padding-top="0in" fo:padding-left="0.0375in" fo:padding-bottom="0in" fo:padding-right="0.0375in"/>
    </style:style>
    <style:style style:name="P7606" style:parent-style-name="Normal" style:family="paragraph">
      <style:paragraph-properties fo:widows="0" fo:orphans="0" fo:text-align="center"/>
      <style:text-properties fo:font-size="10pt" style:font-size-asian="10pt"/>
    </style:style>
    <style:style style:name="TableCell7607" style:family="table-cell">
      <style:table-cell-properties fo:border="none" fo:padding-top="0in" fo:padding-left="0.0375in" fo:padding-bottom="0in" fo:padding-right="0.0375in"/>
    </style:style>
    <style:style style:name="P7608" style:parent-style-name="Normal" style:family="paragraph">
      <style:paragraph-properties fo:widows="0" fo:orphans="0" fo:text-align="center"/>
      <style:text-properties fo:font-size="10pt" style:font-size-asian="10pt"/>
    </style:style>
    <style:style style:name="TableRow7609" style:family="table-row">
      <style:table-row-properties style:use-optimal-row-height="false" fo:keep-together="always"/>
    </style:style>
    <style:style style:name="TableCell7610" style:family="table-cell">
      <style:table-cell-properties fo:border="none" fo:padding-top="0in" fo:padding-left="0.0375in" fo:padding-bottom="0in" fo:padding-right="0.0375in"/>
    </style:style>
    <style:style style:name="P7611" style:parent-style-name="Normal" style:family="paragraph">
      <style:paragraph-properties fo:widows="0" fo:orphans="0"/>
      <style:text-properties fo:font-size="10pt" style:font-size-asian="10pt"/>
    </style:style>
    <style:style style:name="TableCell7612" style:family="table-cell">
      <style:table-cell-properties fo:border="none" fo:padding-top="0in" fo:padding-left="0.0375in" fo:padding-bottom="0in" fo:padding-right="0.0375in"/>
    </style:style>
    <style:style style:name="P7613" style:parent-style-name="Normal" style:family="paragraph">
      <style:paragraph-properties fo:widows="0" fo:orphans="0"/>
      <style:text-properties fo:font-size="10pt" style:font-size-asian="10pt"/>
    </style:style>
    <style:style style:name="TableCell7614" style:family="table-cell">
      <style:table-cell-properties fo:border="none" fo:padding-top="0in" fo:padding-left="0.0375in" fo:padding-bottom="0in" fo:padding-right="0.0375in"/>
    </style:style>
    <style:style style:name="P7615" style:parent-style-name="Normal" style:family="paragraph">
      <style:paragraph-properties fo:widows="0" fo:orphans="0" fo:text-align="center"/>
      <style:text-properties fo:font-size="10pt" style:font-size-asian="10pt"/>
    </style:style>
    <style:style style:name="TableCell7616" style:family="table-cell">
      <style:table-cell-properties fo:border="none" fo:padding-top="0in" fo:padding-left="0.0375in" fo:padding-bottom="0in" fo:padding-right="0.0375in"/>
    </style:style>
    <style:style style:name="P7617" style:parent-style-name="Normal" style:family="paragraph">
      <style:paragraph-properties fo:widows="0" fo:orphans="0" fo:text-align="center"/>
      <style:text-properties fo:font-size="10pt" style:font-size-asian="10pt"/>
    </style:style>
    <style:style style:name="TableRow7618" style:family="table-row">
      <style:table-row-properties style:use-optimal-row-height="false" fo:keep-together="always"/>
    </style:style>
    <style:style style:name="TableCell7619" style:family="table-cell">
      <style:table-cell-properties fo:border="none" fo:padding-top="0in" fo:padding-left="0.0375in" fo:padding-bottom="0in" fo:padding-right="0.0375in"/>
    </style:style>
    <style:style style:name="P7620" style:parent-style-name="Normal" style:family="paragraph">
      <style:paragraph-properties fo:widows="0" fo:orphans="0"/>
      <style:text-properties fo:font-size="10pt" style:font-size-asian="10pt"/>
    </style:style>
    <style:style style:name="TableCell7621" style:family="table-cell">
      <style:table-cell-properties fo:border="none" fo:padding-top="0in" fo:padding-left="0.0375in" fo:padding-bottom="0in" fo:padding-right="0.0375in"/>
    </style:style>
    <style:style style:name="P7622" style:parent-style-name="Normal" style:family="paragraph">
      <style:paragraph-properties fo:widows="0" fo:orphans="0"/>
      <style:text-properties fo:font-size="10pt" style:font-size-asian="10pt"/>
    </style:style>
    <style:style style:name="TableCell7623" style:family="table-cell">
      <style:table-cell-properties fo:border="none" fo:padding-top="0in" fo:padding-left="0.0375in" fo:padding-bottom="0in" fo:padding-right="0.0375in"/>
    </style:style>
    <style:style style:name="P7624" style:parent-style-name="Normal" style:family="paragraph">
      <style:paragraph-properties fo:widows="0" fo:orphans="0" fo:text-align="center"/>
      <style:text-properties fo:font-size="10pt" style:font-size-asian="10pt"/>
    </style:style>
    <style:style style:name="TableCell7625" style:family="table-cell">
      <style:table-cell-properties fo:border="none" fo:padding-top="0in" fo:padding-left="0.0375in" fo:padding-bottom="0in" fo:padding-right="0.0375in"/>
    </style:style>
    <style:style style:name="P7626" style:parent-style-name="Normal" style:family="paragraph">
      <style:paragraph-properties fo:widows="0" fo:orphans="0" fo:text-align="center"/>
      <style:text-properties fo:font-size="10pt" style:font-size-asian="10pt"/>
    </style:style>
    <style:style style:name="TableRow7627" style:family="table-row">
      <style:table-row-properties style:use-optimal-row-height="false" fo:keep-together="always"/>
    </style:style>
    <style:style style:name="TableCell7628" style:family="table-cell">
      <style:table-cell-properties fo:border="none" fo:padding-top="0in" fo:padding-left="0.0375in" fo:padding-bottom="0in" fo:padding-right="0.0375in"/>
    </style:style>
    <style:style style:name="P7629" style:parent-style-name="Normal" style:family="paragraph">
      <style:paragraph-properties fo:widows="0" fo:orphans="0"/>
      <style:text-properties fo:font-size="10pt" style:font-size-asian="10pt"/>
    </style:style>
    <style:style style:name="TableCell7630" style:family="table-cell">
      <style:table-cell-properties fo:border="none" fo:padding-top="0in" fo:padding-left="0.0375in" fo:padding-bottom="0in" fo:padding-right="0.0375in"/>
    </style:style>
    <style:style style:name="P7631" style:parent-style-name="Normal" style:family="paragraph">
      <style:paragraph-properties fo:widows="0" fo:orphans="0"/>
      <style:text-properties fo:font-size="10pt" style:font-size-asian="10pt"/>
    </style:style>
    <style:style style:name="TableCell7632" style:family="table-cell">
      <style:table-cell-properties fo:border="none" fo:padding-top="0in" fo:padding-left="0.0375in" fo:padding-bottom="0in" fo:padding-right="0.0375in"/>
    </style:style>
    <style:style style:name="P7633" style:parent-style-name="Normal" style:family="paragraph">
      <style:paragraph-properties fo:widows="0" fo:orphans="0" fo:text-align="center"/>
      <style:text-properties fo:font-size="10pt" style:font-size-asian="10pt"/>
    </style:style>
    <style:style style:name="TableCell7634" style:family="table-cell">
      <style:table-cell-properties fo:border="none" fo:padding-top="0in" fo:padding-left="0.0375in" fo:padding-bottom="0in" fo:padding-right="0.0375in"/>
    </style:style>
    <style:style style:name="P7635" style:parent-style-name="Normal" style:family="paragraph">
      <style:paragraph-properties fo:widows="0" fo:orphans="0" fo:text-align="center"/>
      <style:text-properties fo:font-size="10pt" style:font-size-asian="10pt"/>
    </style:style>
    <style:style style:name="TableRow7636" style:family="table-row">
      <style:table-row-properties style:use-optimal-row-height="false" fo:keep-together="always"/>
    </style:style>
    <style:style style:name="TableCell7637" style:family="table-cell">
      <style:table-cell-properties fo:border="none" fo:padding-top="0in" fo:padding-left="0.0375in" fo:padding-bottom="0in" fo:padding-right="0.0375in"/>
    </style:style>
    <style:style style:name="P7638" style:parent-style-name="Normal" style:family="paragraph">
      <style:paragraph-properties fo:widows="0" fo:orphans="0"/>
      <style:text-properties fo:font-size="10pt" style:font-size-asian="10pt"/>
    </style:style>
    <style:style style:name="TableCell7639" style:family="table-cell">
      <style:table-cell-properties fo:border="none" fo:padding-top="0in" fo:padding-left="0.0375in" fo:padding-bottom="0in" fo:padding-right="0.0375in"/>
    </style:style>
    <style:style style:name="P7640" style:parent-style-name="Normal" style:family="paragraph">
      <style:paragraph-properties fo:widows="0" fo:orphans="0"/>
      <style:text-properties fo:font-size="10pt" style:font-size-asian="10pt"/>
    </style:style>
    <style:style style:name="TableCell7641" style:family="table-cell">
      <style:table-cell-properties fo:border="none" fo:padding-top="0in" fo:padding-left="0.0375in" fo:padding-bottom="0in" fo:padding-right="0.0375in"/>
    </style:style>
    <style:style style:name="P7642" style:parent-style-name="Normal" style:family="paragraph">
      <style:paragraph-properties fo:widows="0" fo:orphans="0" fo:text-align="center"/>
      <style:text-properties fo:font-size="10pt" style:font-size-asian="10pt"/>
    </style:style>
    <style:style style:name="TableCell7643" style:family="table-cell">
      <style:table-cell-properties fo:border="none" fo:padding-top="0in" fo:padding-left="0.0375in" fo:padding-bottom="0in" fo:padding-right="0.0375in"/>
    </style:style>
    <style:style style:name="P7644" style:parent-style-name="Normal" style:family="paragraph">
      <style:paragraph-properties fo:widows="0" fo:orphans="0" fo:text-align="center"/>
      <style:text-properties fo:font-size="10pt" style:font-size-asian="10pt"/>
    </style:style>
    <style:style style:name="TableRow7645" style:family="table-row">
      <style:table-row-properties style:use-optimal-row-height="false" fo:keep-together="always"/>
    </style:style>
    <style:style style:name="TableCell7646" style:family="table-cell">
      <style:table-cell-properties fo:border="none" fo:padding-top="0in" fo:padding-left="0.0375in" fo:padding-bottom="0in" fo:padding-right="0.0375in"/>
    </style:style>
    <style:style style:name="P7647" style:parent-style-name="Normal" style:family="paragraph">
      <style:paragraph-properties fo:widows="0" fo:orphans="0"/>
      <style:text-properties fo:font-size="10pt" style:font-size-asian="10pt"/>
    </style:style>
    <style:style style:name="TableCell7648" style:family="table-cell">
      <style:table-cell-properties fo:border="none" fo:padding-top="0in" fo:padding-left="0.0375in" fo:padding-bottom="0in" fo:padding-right="0.0375in"/>
    </style:style>
    <style:style style:name="P7649" style:parent-style-name="Normal" style:family="paragraph">
      <style:paragraph-properties fo:widows="0" fo:orphans="0"/>
      <style:text-properties fo:font-size="10pt" style:font-size-asian="10pt"/>
    </style:style>
    <style:style style:name="TableCell7650" style:family="table-cell">
      <style:table-cell-properties fo:border="none" fo:padding-top="0in" fo:padding-left="0.0375in" fo:padding-bottom="0in" fo:padding-right="0.0375in"/>
    </style:style>
    <style:style style:name="P7651" style:parent-style-name="Normal" style:family="paragraph">
      <style:paragraph-properties fo:widows="0" fo:orphans="0" fo:text-align="center"/>
      <style:text-properties fo:font-size="10pt" style:font-size-asian="10pt"/>
    </style:style>
    <style:style style:name="TableCell7652" style:family="table-cell">
      <style:table-cell-properties fo:border="none" fo:padding-top="0in" fo:padding-left="0.0375in" fo:padding-bottom="0in" fo:padding-right="0.0375in"/>
    </style:style>
    <style:style style:name="P7653" style:parent-style-name="Normal" style:family="paragraph">
      <style:paragraph-properties fo:widows="0" fo:orphans="0" fo:text-align="center"/>
      <style:text-properties fo:font-size="10pt" style:font-size-asian="10pt"/>
    </style:style>
    <style:style style:name="TableRow7654" style:family="table-row">
      <style:table-row-properties style:use-optimal-row-height="false" fo:keep-together="always"/>
    </style:style>
    <style:style style:name="TableCell7655" style:family="table-cell">
      <style:table-cell-properties fo:border="none" fo:padding-top="0in" fo:padding-left="0.0375in" fo:padding-bottom="0in" fo:padding-right="0.0375in"/>
    </style:style>
    <style:style style:name="P7656" style:parent-style-name="Normal" style:family="paragraph">
      <style:paragraph-properties fo:widows="0" fo:orphans="0"/>
      <style:text-properties fo:font-size="10pt" style:font-size-asian="10pt"/>
    </style:style>
    <style:style style:name="TableCell7657" style:family="table-cell">
      <style:table-cell-properties fo:border="none" fo:padding-top="0in" fo:padding-left="0.0375in" fo:padding-bottom="0in" fo:padding-right="0.0375in"/>
    </style:style>
    <style:style style:name="P7658" style:parent-style-name="Normal" style:family="paragraph">
      <style:text-properties fo:color="#000000" fo:font-size="10pt" style:font-size-asian="10pt"/>
    </style:style>
    <style:style style:name="TableCell7659" style:family="table-cell">
      <style:table-cell-properties fo:border="none" fo:padding-top="0in" fo:padding-left="0.0375in" fo:padding-bottom="0in" fo:padding-right="0.0375in"/>
    </style:style>
    <style:style style:name="P7660" style:parent-style-name="Normal" style:family="paragraph">
      <style:paragraph-properties fo:text-align="center"/>
      <style:text-properties fo:color="#000000" fo:font-size="10pt" style:font-size-asian="10pt"/>
    </style:style>
    <style:style style:name="TableCell7661" style:family="table-cell">
      <style:table-cell-properties fo:border="none" fo:padding-top="0in" fo:padding-left="0.0375in" fo:padding-bottom="0in" fo:padding-right="0.0375in"/>
    </style:style>
    <style:style style:name="P7662" style:parent-style-name="Normal" style:family="paragraph">
      <style:paragraph-properties fo:widows="0" fo:orphans="0" fo:text-align="center"/>
    </style:style>
    <style:style style:name="T7663" style:parent-style-name="DefaultParagraphFont" style:family="text">
      <style:text-properties fo:color="#000000" fo:font-size="10pt" style:font-size-asian="10pt"/>
    </style:style>
    <style:style style:name="TableRow7664" style:family="table-row">
      <style:table-row-properties style:use-optimal-row-height="false" fo:keep-together="always"/>
    </style:style>
    <style:style style:name="TableCell7665" style:family="table-cell">
      <style:table-cell-properties fo:border="none" fo:padding-top="0in" fo:padding-left="0.0375in" fo:padding-bottom="0in" fo:padding-right="0.0375in"/>
    </style:style>
    <style:style style:name="P7666" style:parent-style-name="Normal" style:family="paragraph">
      <style:paragraph-properties fo:widows="0" fo:orphans="0"/>
      <style:text-properties fo:font-size="10pt" style:font-size-asian="10pt"/>
    </style:style>
    <style:style style:name="TableCell7667" style:family="table-cell">
      <style:table-cell-properties fo:border="none" fo:padding-top="0in" fo:padding-left="0.0375in" fo:padding-bottom="0in" fo:padding-right="0.0375in"/>
    </style:style>
    <style:style style:name="P7668" style:parent-style-name="Normal" style:family="paragraph">
      <style:paragraph-properties fo:widows="0" fo:orphans="0"/>
      <style:text-properties fo:font-size="10pt" style:font-size-asian="10pt"/>
    </style:style>
    <style:style style:name="TableCell7669" style:family="table-cell">
      <style:table-cell-properties fo:border="none" fo:padding-top="0in" fo:padding-left="0.0375in" fo:padding-bottom="0in" fo:padding-right="0.0375in"/>
    </style:style>
    <style:style style:name="P7670" style:parent-style-name="Normal" style:family="paragraph">
      <style:paragraph-properties fo:widows="0" fo:orphans="0" fo:text-align="center"/>
      <style:text-properties fo:font-size="10pt" style:font-size-asian="10pt"/>
    </style:style>
    <style:style style:name="TableCell7671" style:family="table-cell">
      <style:table-cell-properties fo:border="none" fo:padding-top="0in" fo:padding-left="0.0375in" fo:padding-bottom="0in" fo:padding-right="0.0375in"/>
    </style:style>
    <style:style style:name="P7672" style:parent-style-name="Normal" style:family="paragraph">
      <style:paragraph-properties fo:widows="0" fo:orphans="0" fo:text-align="center"/>
      <style:text-properties fo:font-size="10pt" style:font-size-asian="10pt"/>
    </style:style>
    <style:style style:name="TableRow7673" style:family="table-row">
      <style:table-row-properties style:use-optimal-row-height="false" fo:keep-together="always"/>
    </style:style>
    <style:style style:name="TableCell7674" style:family="table-cell">
      <style:table-cell-properties fo:border="none" fo:padding-top="0in" fo:padding-left="0.0375in" fo:padding-bottom="0in" fo:padding-right="0.0375in"/>
    </style:style>
    <style:style style:name="P7675" style:parent-style-name="Normal" style:family="paragraph">
      <style:paragraph-properties fo:widows="0" fo:orphans="0"/>
      <style:text-properties fo:font-size="10pt" style:font-size-asian="10pt"/>
    </style:style>
    <style:style style:name="TableCell7676" style:family="table-cell">
      <style:table-cell-properties fo:border="none" fo:padding-top="0in" fo:padding-left="0.0375in" fo:padding-bottom="0in" fo:padding-right="0.0375in"/>
    </style:style>
    <style:style style:name="P7677" style:parent-style-name="Normal" style:family="paragraph">
      <style:paragraph-properties fo:widows="0" fo:orphans="0"/>
      <style:text-properties fo:font-size="10pt" style:font-size-asian="10pt"/>
    </style:style>
    <style:style style:name="TableCell7678" style:family="table-cell">
      <style:table-cell-properties fo:border="none" fo:padding-top="0in" fo:padding-left="0.0375in" fo:padding-bottom="0in" fo:padding-right="0.0375in"/>
    </style:style>
    <style:style style:name="P7679" style:parent-style-name="Normal" style:family="paragraph">
      <style:paragraph-properties fo:widows="0" fo:orphans="0" fo:text-align="center"/>
      <style:text-properties fo:font-size="10pt" style:font-size-asian="10pt"/>
    </style:style>
    <style:style style:name="TableCell7680" style:family="table-cell">
      <style:table-cell-properties fo:border="none" fo:padding-top="0in" fo:padding-left="0.0375in" fo:padding-bottom="0in" fo:padding-right="0.0375in"/>
    </style:style>
    <style:style style:name="P7681" style:parent-style-name="Normal" style:family="paragraph">
      <style:paragraph-properties fo:widows="0" fo:orphans="0" fo:text-align="center"/>
      <style:text-properties fo:font-size="10pt" style:font-size-asian="10pt"/>
    </style:style>
    <style:style style:name="TableRow7682" style:family="table-row">
      <style:table-row-properties style:use-optimal-row-height="false" fo:keep-together="always"/>
    </style:style>
    <style:style style:name="TableCell7683" style:family="table-cell">
      <style:table-cell-properties fo:border="none" fo:padding-top="0in" fo:padding-left="0.0375in" fo:padding-bottom="0in" fo:padding-right="0.0375in"/>
    </style:style>
    <style:style style:name="P7684" style:parent-style-name="Normal" style:family="paragraph">
      <style:paragraph-properties fo:widows="0" fo:orphans="0"/>
      <style:text-properties fo:font-size="10pt" style:font-size-asian="10pt"/>
    </style:style>
    <style:style style:name="TableCell7685" style:family="table-cell">
      <style:table-cell-properties fo:border="none" fo:padding-top="0in" fo:padding-left="0.0375in" fo:padding-bottom="0in" fo:padding-right="0.0375in"/>
    </style:style>
    <style:style style:name="P7686" style:parent-style-name="Normal" style:family="paragraph">
      <style:paragraph-properties fo:widows="0" fo:orphans="0"/>
      <style:text-properties fo:font-size="10pt" style:font-size-asian="10pt"/>
    </style:style>
    <style:style style:name="TableCell7687" style:family="table-cell">
      <style:table-cell-properties fo:border="none" fo:padding-top="0in" fo:padding-left="0.0375in" fo:padding-bottom="0in" fo:padding-right="0.0375in"/>
    </style:style>
    <style:style style:name="P7688" style:parent-style-name="Normal" style:family="paragraph">
      <style:paragraph-properties fo:widows="0" fo:orphans="0" fo:text-align="center"/>
      <style:text-properties fo:font-size="10pt" style:font-size-asian="10pt"/>
    </style:style>
    <style:style style:name="TableCell7689" style:family="table-cell">
      <style:table-cell-properties fo:border="none" fo:padding-top="0in" fo:padding-left="0.0375in" fo:padding-bottom="0in" fo:padding-right="0.0375in"/>
    </style:style>
    <style:style style:name="P7690" style:parent-style-name="Normal" style:family="paragraph">
      <style:paragraph-properties fo:widows="0" fo:orphans="0" fo:text-align="center"/>
      <style:text-properties fo:font-size="10pt" style:font-size-asian="10pt"/>
    </style:style>
    <style:style style:name="TableRow7691" style:family="table-row">
      <style:table-row-properties style:use-optimal-row-height="false" fo:keep-together="always"/>
    </style:style>
    <style:style style:name="TableCell7692" style:family="table-cell">
      <style:table-cell-properties fo:border="none" fo:padding-top="0in" fo:padding-left="0.0375in" fo:padding-bottom="0in" fo:padding-right="0.0375in"/>
    </style:style>
    <style:style style:name="P7693" style:parent-style-name="Normal" style:family="paragraph">
      <style:paragraph-properties fo:widows="0" fo:orphans="0"/>
      <style:text-properties fo:font-size="10pt" style:font-size-asian="10pt"/>
    </style:style>
    <style:style style:name="TableCell7694" style:family="table-cell">
      <style:table-cell-properties fo:border="none" fo:padding-top="0in" fo:padding-left="0.0375in" fo:padding-bottom="0in" fo:padding-right="0.0375in"/>
    </style:style>
    <style:style style:name="P7695" style:parent-style-name="Normal" style:family="paragraph">
      <style:paragraph-properties fo:widows="0" fo:orphans="0"/>
      <style:text-properties fo:font-size="10pt" style:font-size-asian="10pt"/>
    </style:style>
    <style:style style:name="TableCell7696" style:family="table-cell">
      <style:table-cell-properties fo:border="none" fo:padding-top="0in" fo:padding-left="0.0375in" fo:padding-bottom="0in" fo:padding-right="0.0375in"/>
    </style:style>
    <style:style style:name="P7697" style:parent-style-name="Normal" style:family="paragraph">
      <style:paragraph-properties fo:widows="0" fo:orphans="0" fo:text-align="center"/>
      <style:text-properties fo:font-size="10pt" style:font-size-asian="10pt"/>
    </style:style>
    <style:style style:name="TableCell7698" style:family="table-cell">
      <style:table-cell-properties fo:border="none" fo:padding-top="0in" fo:padding-left="0.0375in" fo:padding-bottom="0in" fo:padding-right="0.0375in"/>
    </style:style>
    <style:style style:name="P7699" style:parent-style-name="Normal" style:family="paragraph">
      <style:paragraph-properties fo:widows="0" fo:orphans="0" fo:text-align="center"/>
      <style:text-properties fo:font-size="10pt" style:font-size-asian="10pt"/>
    </style:style>
    <style:style style:name="TableRow7700" style:family="table-row">
      <style:table-row-properties style:use-optimal-row-height="false" fo:keep-together="always"/>
    </style:style>
    <style:style style:name="TableCell7701" style:family="table-cell">
      <style:table-cell-properties fo:border="none" fo:padding-top="0in" fo:padding-left="0.0375in" fo:padding-bottom="0in" fo:padding-right="0.0375in"/>
    </style:style>
    <style:style style:name="P7702" style:parent-style-name="Normal" style:family="paragraph">
      <style:paragraph-properties fo:widows="0" fo:orphans="0"/>
      <style:text-properties fo:font-size="10pt" style:font-size-asian="10pt"/>
    </style:style>
    <style:style style:name="TableCell7703" style:family="table-cell">
      <style:table-cell-properties fo:border="none" fo:padding-top="0in" fo:padding-left="0.0375in" fo:padding-bottom="0in" fo:padding-right="0.0375in"/>
    </style:style>
    <style:style style:name="P7704" style:parent-style-name="Normal" style:family="paragraph">
      <style:paragraph-properties fo:widows="0" fo:orphans="0"/>
      <style:text-properties fo:font-size="10pt" style:font-size-asian="10pt"/>
    </style:style>
    <style:style style:name="TableCell7705" style:family="table-cell">
      <style:table-cell-properties fo:border="none" fo:padding-top="0in" fo:padding-left="0.0375in" fo:padding-bottom="0in" fo:padding-right="0.0375in"/>
    </style:style>
    <style:style style:name="P7706" style:parent-style-name="Normal" style:family="paragraph">
      <style:paragraph-properties fo:widows="0" fo:orphans="0" fo:text-align="center"/>
      <style:text-properties fo:font-size="10pt" style:font-size-asian="10pt"/>
    </style:style>
    <style:style style:name="TableCell7707" style:family="table-cell">
      <style:table-cell-properties fo:border="none" fo:padding-top="0in" fo:padding-left="0.0375in" fo:padding-bottom="0in" fo:padding-right="0.0375in"/>
    </style:style>
    <style:style style:name="P7708" style:parent-style-name="Normal" style:family="paragraph">
      <style:paragraph-properties fo:widows="0" fo:orphans="0" fo:text-align="center"/>
      <style:text-properties fo:font-size="10pt" style:font-size-asian="10pt"/>
    </style:style>
    <style:style style:name="TableRow7709" style:family="table-row">
      <style:table-row-properties style:use-optimal-row-height="false" fo:keep-together="always"/>
    </style:style>
    <style:style style:name="TableCell7710" style:family="table-cell">
      <style:table-cell-properties fo:border="none" fo:padding-top="0in" fo:padding-left="0.0375in" fo:padding-bottom="0in" fo:padding-right="0.0375in"/>
    </style:style>
    <style:style style:name="P7711" style:parent-style-name="Normal" style:family="paragraph">
      <style:paragraph-properties fo:widows="0" fo:orphans="0"/>
      <style:text-properties fo:font-size="10pt" style:font-size-asian="10pt"/>
    </style:style>
    <style:style style:name="TableCell7712" style:family="table-cell">
      <style:table-cell-properties fo:border="none" fo:padding-top="0in" fo:padding-left="0.0375in" fo:padding-bottom="0in" fo:padding-right="0.0375in"/>
    </style:style>
    <style:style style:name="P7713" style:parent-style-name="Normal" style:family="paragraph">
      <style:paragraph-properties fo:widows="0" fo:orphans="0"/>
      <style:text-properties fo:font-size="10pt" style:font-size-asian="10pt"/>
    </style:style>
    <style:style style:name="TableCell7714" style:family="table-cell">
      <style:table-cell-properties fo:border="none" fo:padding-top="0in" fo:padding-left="0.0375in" fo:padding-bottom="0in" fo:padding-right="0.0375in"/>
    </style:style>
    <style:style style:name="P7715" style:parent-style-name="Normal" style:family="paragraph">
      <style:paragraph-properties fo:widows="0" fo:orphans="0" fo:text-align="center"/>
      <style:text-properties fo:font-size="10pt" style:font-size-asian="10pt"/>
    </style:style>
    <style:style style:name="TableCell7716" style:family="table-cell">
      <style:table-cell-properties fo:border="none" fo:padding-top="0in" fo:padding-left="0.0375in" fo:padding-bottom="0in" fo:padding-right="0.0375in"/>
    </style:style>
    <style:style style:name="P7717" style:parent-style-name="Normal" style:family="paragraph">
      <style:paragraph-properties fo:widows="0" fo:orphans="0" fo:text-align="center"/>
      <style:text-properties fo:font-size="10pt" style:font-size-asian="10pt"/>
    </style:style>
    <style:style style:name="P7718" style:parent-style-name="Normal" style:family="paragraph">
      <style:paragraph-properties fo:text-align="center"/>
    </style:style>
    <style:style style:name="P7719" style:parent-style-name="Normal" style:family="paragraph">
      <style:paragraph-properties fo:text-align="center"/>
    </style:style>
    <style:style style:name="T7720" style:parent-style-name="DefaultParagraphFont" style:family="text">
      <style:text-properties fo:font-size="10pt" style:font-size-asian="10pt"/>
    </style:style>
    <style:style style:name="P7721" style:parent-style-name="Normal" style:family="paragraph">
      <style:paragraph-properties fo:break-before="page" fo:text-align="end"/>
    </style:style>
    <style:style style:name="P7722" style:parent-style-name="Normal" style:family="paragraph">
      <style:paragraph-properties fo:text-align="center" fo:text-indent="2.3083in"/>
    </style:style>
    <style:style style:name="P7723" style:parent-style-name="Normal" style:family="paragraph">
      <style:paragraph-properties fo:text-indent="3.4458in"/>
    </style:style>
    <style:style style:name="P7724" style:parent-style-name="Normal" style:family="paragraph">
      <style:paragraph-properties fo:text-indent="3.4458in"/>
    </style:style>
    <style:style style:name="P7725" style:parent-style-name="Normal" style:family="paragraph">
      <style:paragraph-properties fo:text-indent="3.4458in"/>
    </style:style>
    <style:style style:name="P7726" style:parent-style-name="Normal" style:family="paragraph">
      <style:paragraph-properties fo:text-indent="3.4458in"/>
    </style:style>
    <style:style style:name="P7727" style:parent-style-name="Normal" style:family="paragraph">
      <style:text-properties fo:font-size="8pt" style:font-size-asian="8pt"/>
    </style:style>
    <style:style style:name="P7728" style:parent-style-name="Normal" style:family="paragraph">
      <style:paragraph-properties fo:margin-left="3in" fo:text-indent="0.5in">
        <style:tab-stops/>
      </style:paragraph-properties>
      <style:text-properties fo:color="#000000"/>
    </style:style>
    <style:style style:name="P7729" style:parent-style-name="Normal" style:family="paragraph">
      <style:paragraph-properties fo:margin-left="3in" fo:text-indent="0.5in">
        <style:tab-stops/>
      </style:paragraph-properties>
      <style:text-properties fo:color="#000000"/>
    </style:style>
    <style:style style:name="P7730" style:parent-style-name="Normal" style:family="paragraph">
      <style:paragraph-properties fo:margin-left="3in" fo:text-indent="0.5in">
        <style:tab-stops/>
      </style:paragraph-properties>
      <style:text-properties fo:color="#000000"/>
    </style:style>
    <style:style style:name="P7731" style:parent-style-name="Normal" style:family="paragraph">
      <style:paragraph-properties fo:text-align="end"/>
    </style:style>
    <style:style style:name="P77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7733" style:parent-style-name="Normal" style:family="paragraph">
      <style:paragraph-properties fo:keep-with-next="always" fo:text-align="center"/>
    </style:style>
    <style:style style:name="T7734" style:parent-style-name="DefaultParagraphFont" style:family="text">
      <style:text-properties fo:font-weight="bold" style:font-weight-asian="bold" fo:font-size="14pt" style:font-size-asian="14pt"/>
    </style:style>
    <style:style style:name="P7735" style:parent-style-name="Normal" style:family="paragraph">
      <style:paragraph-properties fo:text-align="center"/>
    </style:style>
    <style:style style:name="P77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737" style:parent-style-name="Normal" style:family="paragraph">
      <style:paragraph-properties>
        <style:tab-stops>
          <style:tab-stop style:type="left" style:position="3.5437in"/>
        </style:tab-stops>
      </style:paragraph-properties>
    </style:style>
    <style:style style:name="P7738" style:parent-style-name="Normal" style:family="paragraph">
      <style:paragraph-properties>
        <style:tab-stops>
          <style:tab-stop style:type="left" style:position="3.5437in"/>
        </style:tab-stops>
      </style:paragraph-properties>
    </style:style>
    <style:style style:name="T7739" style:parent-style-name="DefaultParagraphFont" style:family="text">
      <style:text-properties style:text-position="super 66.6%"/>
    </style:style>
    <style:style style:name="T7740" style:parent-style-name="DefaultParagraphFont" style:family="text">
      <style:text-properties fo:font-size="10pt" style:font-size-asian="10pt" fo:language="en" fo:country="US"/>
    </style:style>
    <style:style style:name="T7741" style:parent-style-name="DefaultParagraphFont" style:family="text">
      <style:text-properties style:text-position="super 66.6%"/>
    </style:style>
    <style:style style:name="P7742" style:parent-style-name="Normal" style:family="paragraph">
      <style:paragraph-properties>
        <style:tab-stops>
          <style:tab-stop style:type="left" style:position="3.5437in"/>
        </style:tab-stops>
      </style:paragraph-properties>
    </style:style>
    <style:style style:name="T7743" style:parent-style-name="DefaultParagraphFont" style:family="text">
      <style:text-properties style:text-position="super 66.6%"/>
    </style:style>
    <style:style style:name="T7744" style:parent-style-name="DefaultParagraphFont" style:family="text">
      <style:text-properties style:text-position="super 66.6%"/>
    </style:style>
    <style:style style:name="P7745" style:parent-style-name="Normal" style:family="paragraph">
      <style:paragraph-properties>
        <style:tab-stops>
          <style:tab-stop style:type="left" style:position="3.5437in"/>
        </style:tab-stops>
      </style:paragraph-properties>
    </style:style>
    <style:style style:name="T7746" style:parent-style-name="DefaultParagraphFont" style:family="text">
      <style:text-properties style:text-position="super 66.6%"/>
    </style:style>
    <style:style style:name="T7747" style:parent-style-name="DefaultParagraphFont" style:family="text">
      <style:text-properties style:text-position="super 66.6%"/>
    </style:style>
    <style:style style:name="P7748" style:parent-style-name="Normal" style:family="paragraph">
      <style:paragraph-properties fo:margin-left="3.5437in" fo:text-indent="-3.5437in">
        <style:tab-stops>
          <style:tab-stop style:type="left" style:position="0in"/>
        </style:tab-stops>
      </style:paragraph-properties>
    </style:style>
    <style:style style:name="T7749" style:parent-style-name="DefaultParagraphFont" style:family="text">
      <style:text-properties style:text-position="super 66.6%"/>
    </style:style>
    <style:style style:name="T7750" style:parent-style-name="DefaultParagraphFont" style:family="text">
      <style:text-properties style:text-position="super 66.6%"/>
    </style:style>
    <style:style style:name="P7751" style:parent-style-name="Normal" style:family="paragraph">
      <style:paragraph-properties fo:margin-left="3.5437in">
        <style:tab-stops>
          <style:tab-stop style:type="left" style:position="0in"/>
        </style:tab-stops>
      </style:paragraph-properties>
    </style:style>
    <style:style style:name="T7752" style:parent-style-name="DefaultParagraphFont" style:family="text">
      <style:text-properties style:text-position="super 66.6%"/>
    </style:style>
    <style:style style:name="P7753" style:parent-style-name="Normal" style:family="paragraph">
      <style:text-properties fo:font-size="8pt" style:font-size-asian="8pt"/>
    </style:style>
    <style:style style:name="P7754"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7755" style:parent-style-name="Normal" style:family="paragraph">
      <style:paragraph-properties fo:text-indent="0.5in"/>
    </style:style>
    <style:style style:name="P7756" style:parent-style-name="Normal" style:family="paragraph">
      <style:paragraph-properties fo:text-indent="0.5in"/>
    </style:style>
    <style:style style:name="P7757" style:parent-style-name="Normal" style:family="paragraph">
      <style:paragraph-properties fo:text-indent="0.5in"/>
    </style:style>
    <style:style style:name="P775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75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76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761" style:parent-style-name="DefaultParagraphFont" style:family="text">
      <style:text-properties style:text-position="super 66.6%"/>
    </style:style>
    <style:style style:name="T7762" style:parent-style-name="DefaultParagraphFont" style:family="text">
      <style:text-properties fo:font-size="10pt" style:font-size-asian="10pt" fo:language="en" fo:country="US"/>
    </style:style>
    <style:style style:name="T7763" style:parent-style-name="DefaultParagraphFont" style:family="text">
      <style:text-properties fo:font-size="10pt" style:font-size-asian="10pt" fo:language="en" fo:country="US"/>
    </style:style>
    <style:style style:name="P776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76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76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767" style:parent-style-name="DefaultParagraphFont" style:family="text">
      <style:text-properties style:text-position="super 66.6%"/>
    </style:style>
    <style:style style:name="T7768" style:parent-style-name="DefaultParagraphFont" style:family="text">
      <style:text-properties fo:font-size="10pt" style:font-size-asian="10pt" fo:language="en" fo:country="US"/>
    </style:style>
    <style:style style:name="T7769" style:parent-style-name="DefaultParagraphFont" style:family="text">
      <style:text-properties fo:color="#000000" fo:font-size="10pt" style:font-size-asian="10pt" fo:language="en" fo:country="US"/>
    </style:style>
    <style:style style:name="T7770" style:parent-style-name="DefaultParagraphFont" style:family="text">
      <style:text-properties fo:font-size="10pt" style:font-size-asian="10pt" fo:language="en" fo:country="US"/>
    </style:style>
    <style:style style:name="T7771" style:parent-style-name="DefaultParagraphFont" style:family="text">
      <style:text-properties fo:color="#000000" fo:font-size="10pt" style:font-size-asian="10pt" fo:language="en" fo:country="US"/>
    </style:style>
    <style:style style:name="T7772" style:parent-style-name="DefaultParagraphFont" style:family="text">
      <style:text-properties fo:font-size="10pt" style:font-size-asian="10pt" fo:language="en" fo:country="US"/>
    </style:style>
    <style:style style:name="T7773" style:parent-style-name="DefaultParagraphFont" style:family="text">
      <style:text-properties fo:font-size="10pt" style:font-size-asian="10pt" fo:language="en" fo:country="US"/>
    </style:style>
    <style:style style:name="P777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775" style:parent-style-name="DefaultParagraphFont" style:family="text">
      <style:text-properties style:text-position="super 66.6%"/>
    </style:style>
    <style:style style:name="P777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777" style:parent-style-name="DefaultParagraphFont" style:family="text">
      <style:text-properties style:text-position="super 66.6%"/>
    </style:style>
    <style:style style:name="P777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779" style:parent-style-name="DefaultParagraphFont" style:family="text">
      <style:text-properties style:text-position="super 66.6%"/>
    </style:style>
    <style:style style:name="P778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781" style:parent-style-name="DefaultParagraphFont" style:family="text">
      <style:text-properties style:text-position="super 66.6%"/>
    </style:style>
    <style:style style:name="P7782" style:parent-style-name="Normal" style:family="paragraph">
      <style:paragraph-properties fo:margin-left="0.25in" fo:text-indent="-0.25in">
        <style:tab-stops>
          <style:tab-stop style:type="left" style:position="0in"/>
          <style:tab-stop style:type="left" style:leader-style="dotted" style:leader-text="." style:position="6.4437in"/>
        </style:tab-stops>
      </style:paragraph-properties>
    </style:style>
    <style:style style:name="P7783" style:parent-style-name="Normal" style:family="paragraph">
      <style:paragraph-properties fo:text-align="justify" fo:text-indent="0.492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787" style:parent-style-name="DefaultParagraphFont" style:family="text">
      <style:text-properties style:text-position="super 66.6%"/>
    </style:style>
    <style:style style:name="P7788"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7789" style:parent-style-name="DefaultParagraphFont" style:family="text">
      <style:text-properties style:text-position="super 66.6%"/>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793" style:parent-style-name="DefaultParagraphFont" style:family="text">
      <style:text-properties style:text-position="super 66.6%"/>
    </style:style>
    <style:style style:name="P7794"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7795" style:parent-style-name="DefaultParagraphFont" style:family="text">
      <style:text-properties style:text-position="super 66.6%"/>
    </style:style>
    <style:style style:name="T7796" style:parent-style-name="DefaultParagraphFont" style:family="text">
      <style:text-properties fo:color="#000000"/>
    </style:style>
    <style:style style:name="P7797"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798" style:parent-style-name="DefaultParagraphFont" style:family="text">
      <style:text-properties style:text-position="super 66.6%"/>
    </style:style>
    <style:style style:name="P7799" style:parent-style-name="Normal" style:family="paragraph">
      <style:paragraph-properties fo:text-align="justify">
        <style:tab-stops>
          <style:tab-stop style:type="left" style:position="0.25in"/>
        </style:tab-stops>
      </style:paragraph-properties>
    </style:style>
    <style:style style:name="T7800" style:parent-style-name="DefaultParagraphFont" style:family="text">
      <style:text-properties fo:color="#000000"/>
    </style:style>
    <style:style style:name="P7801" style:parent-style-name="Normal" style:family="paragraph">
      <style:paragraph-properties fo:text-align="justify"/>
    </style:style>
    <style:style style:name="T7802" style:parent-style-name="DefaultParagraphFont" style:family="text">
      <style:text-properties fo:color="#000000"/>
    </style:style>
    <style:style style:name="P7803"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7804"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7805" style:parent-style-name="Normal" style:family="paragraph">
      <style:paragraph-properties fo:text-align="justify" fo:text-indent="0.5in"/>
    </style:style>
    <style:style style:name="P7806" style:parent-style-name="Normal" style:family="paragraph">
      <style:paragraph-properties fo:text-align="justify">
        <style:tab-stops>
          <style:tab-stop style:type="left" style:position="0.4923in"/>
          <style:tab-stop style:type="left" style:position="3.5416in"/>
        </style:tab-stops>
      </style:paragraph-properties>
    </style:style>
    <style:style style:name="P7807" style:parent-style-name="Normal" style:family="paragraph">
      <style:paragraph-properties fo:text-align="justify">
        <style:tab-stops>
          <style:tab-stop style:type="left" style:position="0.4923in"/>
          <style:tab-stop style:type="left" style:position="3.5416in"/>
        </style:tab-stops>
      </style:paragraph-properties>
    </style:style>
    <style:style style:name="P7808" style:parent-style-name="Normal" style:family="paragraph">
      <style:paragraph-properties fo:text-align="justify">
        <style:tab-stops>
          <style:tab-stop style:type="left" style:position="0.4923in"/>
          <style:tab-stop style:type="left" style:position="3.5416in"/>
        </style:tab-stops>
      </style:paragraph-properties>
    </style:style>
    <style:style style:name="P7809" style:parent-style-name="Normal" style:family="paragraph">
      <style:paragraph-properties fo:text-align="center"/>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keep-with-next="always" fo:text-align="end">
        <style:tab-stops>
          <style:tab-stop style:type="left" style:position="0.4923in"/>
        </style:tab-stops>
      </style:paragraph-properties>
    </style:style>
    <style:style style:name="P7816" style:parent-style-name="Normal" style:family="paragraph">
      <style:paragraph-properties fo:break-before="page"/>
    </style:style>
    <style:style style:name="P7817" style:parent-style-name="Normal" style:family="paragraph">
      <style:paragraph-properties fo:keep-with-next="always" fo:text-align="end">
        <style:tab-stops>
          <style:tab-stop style:type="left" style:position="0.4923in"/>
        </style:tab-stops>
      </style:paragraph-properties>
    </style:style>
    <style:style style:name="P7818" style:parent-style-name="Normal" style:family="paragraph">
      <style:paragraph-properties fo:keep-with-next="always" fo:text-align="end">
        <style:tab-stops>
          <style:tab-stop style:type="left" style:position="0.4923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end"/>
      <style:text-properties style:font-size-complex="12pt"/>
    </style:style>
    <style:style style:name="P7822" style:parent-style-name="Normal" style:family="paragraph">
      <style:paragraph-properties fo:text-align="center"/>
    </style:style>
    <style:style style:name="T7823" style:parent-style-name="DefaultParagraphFont" style:family="text">
      <style:text-properties fo:font-weight="bold" style:font-weight-asian="bold" style:font-size-complex="12pt"/>
    </style:style>
    <style:style style:name="P7824" style:parent-style-name="Normal" style:family="paragraph">
      <style:paragraph-properties fo:text-align="center"/>
      <style:text-properties fo:font-weight="bold" style:font-weight-asian="bold" style:font-size-complex="12pt"/>
    </style:style>
    <style:style style:name="P782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text-position="super 66.6%"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end"/>
    </style:style>
    <style:style style:name="P7889" style:parent-style-name="Normal" style:family="paragraph">
      <style:paragraph-properties fo:text-align="end"/>
    </style:style>
    <style:style style:name="P7890" style:parent-style-name="Normal" style:family="paragraph">
      <style:paragraph-properties fo:break-before="page"/>
    </style:style>
    <style:style style:name="P7891" style:parent-style-name="Normal" style:family="paragraph">
      <style:paragraph-properties fo:text-align="end"/>
      <style:text-properties style:font-size-complex="12pt"/>
    </style:style>
    <style:style style:name="P7892" style:parent-style-name="Normal" style:family="paragraph">
      <style:paragraph-properties fo:text-align="end"/>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P7899" style:parent-style-name="Normal" style:family="paragraph">
      <style:paragraph-properties fo:text-align="center"/>
      <style:text-properties style:font-size-complex="12pt"/>
    </style:style>
    <style:style style:name="P7900" style:parent-style-name="Normal" style:family="paragraph">
      <style:paragraph-properties fo:text-align="justify" fo:text-indent="0.5in"/>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5in"/>
      <style:text-properties style:font-size-complex="12pt"/>
    </style:style>
    <style:style style:name="P7903" style:parent-style-name="Normal" style:family="paragraph">
      <style:paragraph-properties fo:margin-left="0.5673in">
        <style:tab-stops>
          <style:tab-stop style:type="left" style:position="2.9527in"/>
        </style:tab-stops>
      </style:paragraph-properties>
      <style:text-properties style:font-size-complex="12pt"/>
    </style:style>
    <style:style style:name="P7904" style:parent-style-name="Normal" style:family="paragraph">
      <style:paragraph-properties fo:margin-left="0.5673in">
        <style:tab-stops>
          <style:tab-stop style:type="left" style:position="2.9527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text-position="sub 66.6%" style:font-size-complex="12pt"/>
    </style:style>
    <style:style style:name="T7907" style:parent-style-name="DefaultParagraphFont" style:family="text">
      <style:text-properties style:font-size-complex="12pt"/>
    </style:style>
    <style:style style:name="P7908" style:parent-style-name="Normal" style:family="paragraph">
      <style:paragraph-properties fo:margin-left="0.5673in">
        <style:tab-stops>
          <style:tab-stop style:type="left" style:position="2.9527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text-position="sub 66.6%"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text-position="sub 66.6%" style:font-size-complex="12pt"/>
    </style:style>
    <style:style style:name="T7913" style:parent-style-name="DefaultParagraphFont" style:family="text">
      <style:text-properties style:font-size-complex="12pt"/>
    </style:style>
    <style:style style:name="P7914" style:parent-style-name="Normal" style:family="paragraph">
      <style:paragraph-properties fo:margin-left="0.5673in">
        <style:tab-stops>
          <style:tab-stop style:type="left" style:position="2.9527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text-position="sub 66.6%" style:font-size-complex="12pt"/>
    </style:style>
    <style:style style:name="T7917" style:parent-style-name="DefaultParagraphFont" style:family="text">
      <style:text-properties style:font-size-complex="12pt"/>
    </style:style>
    <style:style style:name="P7918" style:parent-style-name="Normal" style:family="paragraph">
      <style:paragraph-properties fo:margin-left="0.5673in">
        <style:tab-stops>
          <style:tab-stop style:type="left" style:position="2.9527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text-position="sub 66.6%"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text-position="sub 66.6%" style:font-size-complex="12pt"/>
    </style:style>
    <style:style style:name="T7923" style:parent-style-name="DefaultParagraphFont" style:family="text">
      <style:text-properties style:text-position="super 66.6%"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text-position="super 66.6%" style:font-size-complex="12pt"/>
    </style:style>
    <style:style style:name="T7926" style:parent-style-name="DefaultParagraphFont" style:family="text">
      <style:text-properties style:font-size-complex="12pt"/>
    </style:style>
    <style:style style:name="P7927" style:parent-style-name="Normal" style:family="paragraph">
      <style:paragraph-properties fo:margin-left="0.5673in">
        <style:tab-stops>
          <style:tab-stop style:type="left" style:position="2.9527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text-position="sub 66.6%"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text-position="sub 66.6%" style:font-size-complex="12pt"/>
    </style:style>
    <style:style style:name="T7932" style:parent-style-name="DefaultParagraphFont" style:family="text">
      <style:text-properties style:font-size-complex="12pt"/>
    </style:style>
    <style:style style:name="P7933" style:parent-style-name="Normal" style:family="paragraph">
      <style:paragraph-properties fo:margin-left="0.5673in">
        <style:tab-stops>
          <style:tab-stop style:type="left" style:position="2.9527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text-position="sub 66.6%"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text-position="sub 66.6%" style:font-size-complex="12pt"/>
    </style:style>
    <style:style style:name="T7938" style:parent-style-name="DefaultParagraphFont" style:family="text">
      <style:text-properties style:font-size-complex="12pt"/>
    </style:style>
    <style:style style:name="P7939" style:parent-style-name="Normal" style:family="paragraph">
      <style:paragraph-properties fo:margin-left="0.5673in">
        <style:tab-stops>
          <style:tab-stop style:type="left" style:position="2.9527in"/>
        </style:tab-stops>
      </style:paragraph-properties>
      <style:text-properties style:font-size-complex="12pt"/>
    </style:style>
    <style:style style:name="P7940" style:parent-style-name="Normal" style:family="paragraph">
      <style:paragraph-properties fo:text-align="justify" fo:text-indent="0.5in"/>
    </style:style>
    <style:style style:name="T7941" style:parent-style-name="DefaultParagraphFont" style:family="text">
      <style:text-properties style:text-position="super 66.6%"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text-position="super 66.6%"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5in"/>
      <style:text-properties style:font-size-complex="12pt"/>
    </style:style>
    <style:style style:name="P7946" style:parent-style-name="Normal" style:family="paragraph">
      <style:paragraph-properties fo:text-align="justify" fo:text-indent="0.5in"/>
      <style:text-properties style:font-size-complex="12pt"/>
    </style:style>
    <style:style style:name="P7947" style:parent-style-name="Normal" style:family="paragraph">
      <style:paragraph-properties fo:text-align="justify" fo:text-indent="0.4895in"/>
      <style:text-properties style:font-size-complex="12pt"/>
    </style:style>
    <style:style style:name="P7948" style:parent-style-name="Normal" style:family="paragraph">
      <style:paragraph-properties fo:text-align="justify" fo:text-indent="0.4895in"/>
    </style:style>
    <style:style style:name="P7949" style:parent-style-name="Normal" style:family="paragraph">
      <style:paragraph-properties fo:text-align="justify" fo:margin-left="0.4895in" fo:text-indent="-0.4895in">
        <style:tab-stops>
          <style:tab-stop style:type="left" style:position="0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text-position="sub 66.6%"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style:text-properties style:font-size-complex="12pt"/>
    </style:style>
    <style:style style:name="P7956" style:parent-style-name="Normal" style:family="paragraph">
      <style:paragraph-properties fo:text-align="justify"/>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margin-left="0.5in" fo:text-indent="-0.5in">
        <style:tab-stops>
          <style:tab-stop style:type="left" style:position="0in"/>
        </style:tab-stops>
      </style:paragraph-properties>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margin-left="0.5in" fo:text-indent="-0.5in">
        <style:tab-stops>
          <style:tab-stop style:type="left" style:position="0in"/>
        </style:tab-stops>
      </style:paragraph-properties>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text-align="justify"/>
    </style:style>
    <style:style style:name="P7974" style:parent-style-name="Normal" style:family="paragraph">
      <style:paragraph-properties fo:text-align="justify" fo:margin-left="0.4895in" fo:text-indent="-0.4895in">
        <style:tab-stops>
          <style:tab-stop style:type="left" style:position="0in"/>
        </style:tab-stops>
      </style:paragraph-properties>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text-position="sub 66.6%"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text-position="sub 66.6%"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style:text-properties style:font-size-complex="12pt"/>
    </style:style>
    <style:style style:name="P7983" style:parent-style-name="Normal" style:family="paragraph">
      <style:paragraph-properties fo:text-align="justify"/>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text-align="justify" fo:margin-left="0.5in" fo:text-indent="-0.5in">
        <style:tab-stops>
          <style:tab-stop style:type="left" style:position="0in"/>
        </style:tab-stops>
      </style:paragraph-properties>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margin-left="0.5in" fo:text-indent="-0.5in">
        <style:tab-stops>
          <style:tab-stop style:type="left" style:position="0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style:style>
    <style:style style:name="P8009" style:parent-style-name="Normal" style:family="paragraph">
      <style:paragraph-properties fo:text-align="justify" fo:margin-left="0.4895in" fo:text-indent="-0.4895in">
        <style:tab-stops>
          <style:tab-stop style:type="left" style:position="0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text-position="sub 66.6%"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text-position="sub 66.6%"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text-position="sub 66.6%" style:font-size-complex="12pt"/>
    </style:style>
    <style:style style:name="T8018" style:parent-style-name="DefaultParagraphFont" style:family="text">
      <style:text-properties style:font-size-complex="12pt"/>
    </style:style>
    <style:style style:name="P8019" style:parent-style-name="Normal" style:family="paragraph">
      <style:paragraph-properties fo:text-align="justify"/>
      <style:text-properties style:font-size-complex="12pt"/>
    </style:style>
    <style:style style:name="P8020" style:parent-style-name="Normal" style:family="paragraph">
      <style:paragraph-properties fo:text-align="justify"/>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margin-left="0.5in" fo:text-indent="-0.5in">
        <style:tab-stops>
          <style:tab-stop style:type="left" style:position="0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margin-left="0.5in" fo:text-indent="-0.5in">
        <style:tab-stops>
          <style:tab-stop style:type="left" style:position="0in"/>
        </style:tab-stops>
      </style:paragraph-properties>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style:style>
    <style:style style:name="P8046" style:parent-style-name="Normal" style:family="paragraph">
      <style:paragraph-properties fo:text-align="justify" fo:margin-left="0.4895in" fo:text-indent="-0.4895in">
        <style:tab-stops>
          <style:tab-stop style:type="left" style:position="0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text-position="sub 66.6%"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text-position="sub 66.6%"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text-position="sub 66.6%"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text-position="sub 66.6%"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style:text-properties style:font-size-complex="12pt"/>
    </style:style>
    <style:style style:name="P8059" style:parent-style-name="Normal" style:family="paragraph">
      <style:paragraph-properties fo:text-align="justify"/>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margin-left="0.5in" fo:text-indent="-0.5in">
        <style:tab-stops>
          <style:tab-stop style:type="left" style:position="0in"/>
        </style:tab-stops>
      </style:paragraph-properties>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margin-left="0.5in" fo:text-indent="-0.5in">
        <style:tab-stops>
          <style:tab-stop style:type="left" style:position="0in"/>
        </style:tab-stops>
      </style:paragraph-properties>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style:style>
    <style:style style:name="P8090" style:parent-style-name="Normal" style:family="paragraph">
      <style:paragraph-properties fo:text-align="justify" fo:margin-left="0.4895in" fo:text-indent="-0.4895in">
        <style:tab-stops>
          <style:tab-stop style:type="left" style:position="0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text-position="sub 66.6%"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text-position="sub 66.6%"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text-position="sub 66.6%"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text-position="sub 66.6%"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text-position="sub 66.6%"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style:text-properties style:font-size-complex="12pt"/>
    </style:style>
    <style:style style:name="P8105" style:parent-style-name="Normal" style:family="paragraph">
      <style:paragraph-properties fo:text-align="justify"/>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center"/>
    </style:style>
    <style:style style:name="T8127" style:parent-style-name="DefaultParagraphFont" style:family="text">
      <style:text-properties fo:font-size="10pt" style:font-size-asian="10pt"/>
    </style:style>
    <style:style style:name="P8128" style:parent-style-name="Normal" style:family="paragraph">
      <style:paragraph-properties fo:text-align="end"/>
    </style:style>
    <style:style style:name="P8129" style:parent-style-name="Normal" style:family="paragraph">
      <style:paragraph-properties fo:break-before="page"/>
    </style:style>
    <style:style style:name="P8130" style:parent-style-name="Normal" style:family="paragraph">
      <style:paragraph-properties fo:text-align="end"/>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end"/>
      <style:text-properties fo:font-size="10pt" style:font-size-asian="10pt"/>
    </style:style>
    <style:style style:name="P8134" style:parent-style-name="Normal" style:family="paragraph">
      <style:paragraph-properties fo:keep-with-next="always" fo:text-align="center"/>
    </style:style>
    <style:style style:name="T8135" style:parent-style-name="DefaultParagraphFont" style:family="text">
      <style:text-properties fo:font-weight="bold" style:font-weight-asian="bold" style:font-size-complex="12pt"/>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style:font-size-complex="12pt"/>
    </style:style>
    <style:style style:name="P8138" style:parent-style-name="Normal" style:family="paragraph">
      <style:paragraph-properties fo:text-align="center"/>
      <style:text-properties style:font-size-complex="12pt"/>
    </style:style>
    <style:style style:name="P813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8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42" style:parent-style-name="Normal" style:family="paragraph">
      <style:paragraph-properties fo:text-align="justify" fo:text-indent="0.4923in"/>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text-position="sub 66.6%"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style:text-properties style:font-size-complex="12pt"/>
    </style:style>
    <style:style style:name="P8148" style:parent-style-name="Normal" style:family="paragraph">
      <style:paragraph-properties fo:text-align="justify" fo:text-indent="0.5in"/>
      <style:text-properties style:font-size-complex="12pt"/>
    </style:style>
    <style:style style:name="P8149" style:parent-style-name="Normal" style:family="paragraph">
      <style:paragraph-properties fo:text-align="justify"/>
      <style:text-properties style:font-size-complex="12pt"/>
    </style:style>
    <style:style style:name="P8150" style:parent-style-name="Normal" style:family="paragraph">
      <style:paragraph-properties fo:text-align="justify" fo:text-indent="0.5in"/>
      <style:text-properties style:font-size-complex="12pt"/>
    </style:style>
    <style:style style:name="P8151" style:parent-style-name="Normal" style:family="paragraph">
      <style:paragraph-properties fo:text-align="justify" fo:text-indent="0.4923in"/>
      <style:text-properties style:font-size-complex="12pt"/>
    </style:style>
    <style:style style:name="P8152" style:parent-style-name="Normal" style:family="paragraph">
      <style:paragraph-properties fo:text-align="justify" fo:text-indent="0.5in"/>
      <style:text-properties style:font-size-complex="12pt"/>
    </style:style>
    <style:style style:name="P8153" style:parent-style-name="Normal" style:family="paragraph">
      <style:paragraph-properties fo:text-align="justify" fo:text-indent="0.5in"/>
      <style:text-properties style:font-size-complex="12pt"/>
    </style:style>
    <style:style style:name="P8154" style:parent-style-name="Normal" style:family="paragraph">
      <style:paragraph-properties fo:text-align="justify" fo:text-indent="0.5in"/>
      <style:text-properties style:font-size-complex="12pt"/>
    </style:style>
    <style:style style:name="P8155" style:parent-style-name="Normal" style:family="paragraph">
      <style:paragraph-properties fo:text-align="center"/>
    </style:style>
    <style:style style:name="T8156" style:parent-style-name="DefaultParagraphFont" style:family="text">
      <style:text-properties style:font-size-complex="12pt"/>
    </style:style>
    <style:style style:name="P8157" style:parent-style-name="Normal" style:family="paragraph">
      <style:paragraph-properties fo:text-align="justify"/>
      <style:text-properties fo:font-weight="bold" style:font-weight-asian="bold" fo:font-size="10pt" style:font-size-asian="10pt"/>
    </style:style>
    <style:style style:name="P8158" style:parent-style-name="Normal" style:family="paragraph">
      <style:paragraph-properties fo:text-align="justify"/>
      <style:text-properties fo:font-weight="bold" style:font-weight-asian="bold"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weight="bold" style:font-weight-asian="bold"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widows="0" fo:orphans="0"/>
    </style:style>
  </office:automatic-styles>
  <office:body>
    <office:text text:use-soft-page-breaks="true">
      <text:p text:style-name="P1"><text:span text:style-name="T2">Suvestinė redakcija nuo 2004-06-09 iki 2004-08-05</text:span></text:p>
      <text:p text:style-name="P3"/>
      <text:p text:style-name="P4"><text:span text:style-name="T5">Įsakymas paskelbtas: Žin. 2001, Nr.<text:s/></text:span><text:a xlink:href="https://www.e-tar.lt/portal/legalAct.html?documentId=TAR.B01FB22C37B5" office:target-frame-name="_top" xlink:show="replace"><text:span text:style-name="T6">36-1221</text:span></text:a><text:span text:style-name="T7">, i. k. 1012210ISAK00000130</text:span></text:p>
      <text:p text:style-name="P8"/>
      <text:p text:style-name="P9">LIETUVOS RESPUBLIKOS SUSISIEKIMO MINISTRO</text:p>
      <text:p text:style-name="P10">Į S A K Y M A S<text:s/></text:p>
      <text:p text:style-name="P11"/>
      <text:p text:style-name="P12">2001 m. balandžio 19 d. Nr. 130</text:p>
      <text:p text:style-name="P13">Vilnius</text:p>
      <text:p text:style-name="P14"/>
      <text:p text:style-name="P15">DĖL TRANSPORTO PRIEMONIŲ IR SUDĖTINIŲ TRANSPORTO PRIEMONIŲ DALIŲ ATITIKTIES ĮVERTINIMO TVARKOS</text:p>
      <text:p text:style-name="P16"/>
      <text:p text:style-name="P17"><text:span text:style-name="T18">Vadovaudamasis Lietuvos Respublikos Vyriausybės 2001 m. sausio 17 d. nutarimu Nr. 44 „Dėl transporto<text:s/></text:span><text:span text:style-name="T19">priemonių ir sudėtinių transporto priemonių dalių atitikties įvertinimo“ (Žin., 2001, Nr.<text:s/></text:span><text:a xlink:href="https://www.e-tar.lt/portal/lt/legalAct/TAR.8BCC1DA20030" office:target-frame-name="_blank" xlink:show="new"><text:span text:style-name="T20">7-194</text:span></text:a><text:span text:style-name="T21">) ir įgyvendindamas 1970 m. vasario 6 d. Tarybos direktyvą 70/156/EEB dėl va</text:span><text:span text:style-name="T22">lstybių narių įstatymų, priimtų dėl transporto priemonių ir jų priekabų tipų patvirtinimo, suderinimo (su paskutiniais pakeitimais, padarytais 2001 m. gruodžio 20 d. Komisijos direktyva 2001/116/EB) bei 2002 m. kovo 18 d. Europos Parlamento ir Tarybos dire</text:span><text:span text:style-name="T23">ktyvą 2002/24/EB dėl dviračių ir triračių motorinių transporto priemonių tipo patvirtinimo, panaikinančią Tarybos direktyvą 92/61/EEB:</text:span><text:s/></text:p>
      <text:p text:style-name="P24">Preambulės pakeitimai:</text:p>
      <text:p text:style-name="P25"><text:span text:style-name="T26">Nr.<text:s/></text:span><text:a xlink:href="https://www.e-tar.lt/portal/legalAct.html?documentId=TAR.765EDCECE6B8" office:target-frame-name="_top" xlink:show="replace"><text:span text:style-name="T27">3-316</text:span></text:a><text:span text:style-name="T28">, 2004</text:span><text:span text:style-name="T29">-05-28, Žin., 2004, Nr. 90-3326 (2004-06-08), i. k. 1042210ISAK0003-316</text:span></text:p>
      <text:p text:style-name="Normal"/>
      <text:p text:style-name="P30"><text:span text:style-name="T31">1</text:span><text:span text:style-name="T32">. T v i r t i n u <text:s/>Transporto priemonių ir sudėtinių transporto priemonių dalių atitikties įvertinimo tvarką (pridedama).</text:span></text:p>
      <text:p text:style-name="P33"><text:span text:style-name="T34">2</text:span><text:span text:style-name="T35">.<text:s/></text:span><text:span text:style-name="T36">Nustatau</text:span><text:span text:style-name="T37">, kad:</text:span></text:p>
      <text:p text:style-name="P38"><text:span text:style-name="T39">2.1</text:span><text:span text:style-name="T40">. šios tvarkos III skyriaus „Transporto priemonės tipo patvirtinimas“ ir VI skyriaus „Transporto priemonės tipo pripažinimas“ nuostatos netaikomos transporto priemonėms, kurios į Lietuvą yra įvežtos iki 2002 m. sausio 1 d.;</text:span></text:p>
      <text:p text:style-name="P41"><text:span text:style-name="T42">2.2</text:span><text:span text:style-name="T43">. šios tvarkos VI skyriau</text:span><text:span text:style-name="T44">s „Transporto priemonės tipo pripažinimas“ nuostatos netaikomos transporto priemonėms, kurios pagal pasirašytas dvišales sutartis tarp transporto priemonių gamintojo ir jo atstovo bus įvežtos į Lietuvą iki 2003 m. sausio 1 d., jei dvišalė sutartis pasirašy</text:span><text:span text:style-name="T45">ta iki 2001 m. spalio 1 d., jos kopija pateikta Valstybinei kelių transporto inspekcijai prie Susisiekimo ministerijos bei sutartyje nurodytas pristatomų transporto priemonių skaičius, markės ir modeliai arba transporto priemonių identifikavimo numeriai;</text:span></text:p>
      <text:p text:style-name="P46"><text:span text:style-name="T47">2.3</text:span><text:span text:style-name="T48">. šios tvarkos 91 punkto nuostatos dėl naujų transporto priemonių registravimo, pateikus galiojantį tipo atitikimo sertifikatą, netaikyti M</text:span><text:span text:style-name="T49">2</text:span><text:span text:style-name="T50">, M</text:span><text:span text:style-name="T51">3</text:span><text:span text:style-name="T52">, N</text:span><text:span text:style-name="T53">1</text:span><text:span text:style-name="T54">, N</text:span><text:span text:style-name="T55">2</text:span><text:span text:style-name="T56">, N</text:span><text:span text:style-name="T57">3</text:span><text:span text:style-name="T58"><text:s/>ir O kategorijos transporto priemonių tipams iki 2002 m. birželio 1 d.;</text:span></text:p>
      <text:p text:style-name="P59"><text:span text:style-name="T60">2.4</text:span><text:span text:style-name="T61">. M1 klasės tr</text:span><text:span text:style-name="T62">ansporto priemones, kurios į šalį bus įvežtos nuo 2002 m. sausio 1 d. iki 2002 m. birželio 1 d., registruojamos pateikus tipo atitikimo sertifikato originalą (COC).</text:span><text:s/></text:p>
      <text:p text:style-name="P63">Punkto pakeitimai:</text:p>
      <text:p text:style-name="P64"><text:span text:style-name="T65">Nr.<text:s/></text:span><text:a xlink:href="https://www.e-tar.lt/portal/legalAct.html?documentId=TAR.B65B93451A4F" office:target-frame-name="_top" xlink:show="replace"><text:span text:style-name="T66">482</text:span></text:a><text:span text:style-name="T67">, 2001-12-29, Žin., 2002, Nr. 2-73 (2002-01-09), i. k. 1012210ISAK00000482</text:span></text:p>
      <text:p text:style-name="Normal"/>
      <text:p text:style-name="P68"/>
      <text:p text:style-name="P69"/>
      <text:p text:style-name="P70"/>
      <text:p text:style-name="P71"><text:span text:style-name="T72">Susisiekimo Ministras</text:span><text:span text:style-name="T73"><text:tab/>Dailis Barakauskas</text:span></text:p>
      <text:p text:style-name="P74"/>
      <text:p text:style-name="P75"/>
      <text:soft-page-break/>
      <text:p text:style-name="P76">PATVIRTINTA</text:p>
      <text:p text:style-name="P77">susisiekimo ministro</text:p>
      <text:p text:style-name="P78">2001 m. balandžio 19 d. įsakymu Nr. 130</text:p>
      <text:p text:style-name="P79"/>
      <text:p text:style-name="P80"><text:span text:style-name="T81">TRANSPORTO PRIEMONIŲ IR SUDĖTINIŲ TRANSPORTO PRIEMONIŲ DALIŲ<text:s/></text:span></text:p>
      <text:p text:style-name="P82"><text:span text:style-name="T83">ATITIKTIES ĮVERTINIMO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ransporto priemonių ir sudėtinių transporto priemonių dalių atitikties įvertinimo tvarka (toliau - Tvarka) reglamentuoja kelių<text:s/></text:span><text:span text:style-name="T93">transporto priemonių (toliau - transporto priemonių) pateikimą į Lietuvos rinką.</text:span></text:p>
      <text:p text:style-name="P94"><text:span text:style-name="T95">2</text:span><text:span text:style-name="T96">. Tvarka taikoma fiziniams, juridiniams asmenims, taip pat užsienio ūkio subjektų filialams ir atstovybėms Lietuvoje (toliau vadinama – asmenys), teikiantiems šalies rink</text:span><text:span text:style-name="T97">ai (įvežantiems į šalį) naujas ar naudotas transporto priemones bei naujas transporto priemonių sudėtines dalis. Tvarka taip pat taikoma šalies gamintojams, gaminantiems transporto priemones ir (arba) jų sudėtines dalis smulkiaserijiniu ar serijiniu būdu.</text:span><text:s/></text:p>
      <text:p text:style-name="P98">Punkto pakeitimai:</text:p>
      <text:p text:style-name="P99"><text:span text:style-name="T100">Nr.<text:s/></text:span><text:a xlink:href="https://www.e-tar.lt/portal/legalAct.html?documentId=TAR.CECD222F3AF5" office:target-frame-name="_top" xlink:show="replace"><text:span text:style-name="T101">3-657</text:span></text:a><text:span text:style-name="T102">, 2003-12-04, Žin., 2003, Nr. 117-5367 (2003-12-17), i. k. 1032210ISAK0003-657</text:span></text:p>
      <text:p text:style-name="P103"><text:span text:style-name="T104">Nr.<text:s/></text:span><text:a xlink:href="https://www.e-tar.lt/portal/legalAct.html?documentId=TAR.765EDCECE6B8" office:target-frame-name="_top" xlink:show="replace"><text:span text:style-name="T105">3-316</text:span></text:a><text:span text:style-name="T106">, 2004-05-28, Žin., 2004, Nr. 90-3326 (2004-06-08), i. k. 1042210ISAK0003-316</text:span></text:p>
      <text:p text:style-name="Normal"/>
      <text:p text:style-name="P107"><text:span text:style-name="T108">3</text:span><text:span text:style-name="T109">. Tvarkos objektas - visų kategorijų ir klasių transporto priemonių, įskaitant dvirates ir trirates transporto priemones, tipai.</text:span></text:p>
      <text:p text:style-name="P110"><text:span text:style-name="T111">4</text:span><text:span text:style-name="T112">. Tvarka<text:s/></text:span><text:span text:style-name="T113">parengta vadovaujantis Europos Sąjungos Tarybos direktyvų 70/156/EEB ir 2002/24/EB reikalavimais bei vėlesniais jų papildymais.</text:span><text:s/></text:p>
      <text:p text:style-name="P114">Punkto pakeitimai:</text:p>
      <text:p text:style-name="P115"><text:span text:style-name="T116">Nr.<text:s/></text:span><text:a xlink:href="https://www.e-tar.lt/portal/legalAct.html?documentId=TAR.CECD222F3AF5" office:target-frame-name="_top" xlink:show="replace"><text:span text:style-name="T117">3-657</text:span></text:a><text:span text:style-name="T118">, 2003-12-04, Žin</text:span><text:span text:style-name="T119">., 2003, Nr. 117-5367 (2003-12-17), i. k. 1032210ISAK0003-657</text:span></text:p>
      <text:p text:style-name="Normal"/>
      <text:p text:style-name="P120"><text:span text:style-name="T121">5</text:span><text:span text:style-name="T122">. Atitikties įvertinimas taikomas:</text:span></text:p>
      <text:p text:style-name="P123"><text:span text:style-name="T124">5.1</text:span><text:span text:style-name="T125">. visiems transporto priemonių (išskyrus troleibusus) tipams nepriklausomai nuo jų gamybos apimties;</text:span></text:p>
      <text:p text:style-name="P126"><text:span text:style-name="T127">5.2</text:span><text:span text:style-name="T128">. transporto priemonėms, kurios<text:s/></text:span><text:span text:style-name="T129">techniniai duomenys neatitinka registruoto jos tipo;</text:span></text:p>
      <text:p text:style-name="P130"><text:span text:style-name="T131">5.3</text:span><text:span text:style-name="T132">. komplektavimo etapą perėjusiems sukomplektuotų transporto priemonių tipams.</text:span></text:p>
      <text:p text:style-name="P133"><text:span text:style-name="T134">6</text:span><text:span text:style-name="T135">. Atitikties įvertinimas netaikomas:</text:span></text:p>
      <text:p text:style-name="P136"><text:span text:style-name="T137">6.1</text:span><text:span text:style-name="T138">. žemės ūkio ir miškų traktoriams bei jų priekaboms;</text:span></text:p>
      <text:p text:style-name="P139"><text:span text:style-name="T140">6.2</text:span><text:span text:style-name="T141">. bėginėm</text:span><text:span text:style-name="T142">s transporto priemonėms;</text:span></text:p>
      <text:p text:style-name="P143"><text:span text:style-name="T144">6.3</text:span><text:span text:style-name="T145">. dviračiams ir sniego motociklams;</text:span></text:p>
      <text:p text:style-name="P146"><text:span text:style-name="T147">6.4</text:span><text:span text:style-name="T148">. laikinai šalyje registruojamoms transporto priemonėms (ne ilgiau kaip 90 dienų per metus);</text:span></text:p>
      <text:p text:style-name="P149"><text:span text:style-name="T150">6.5</text:span><text:span text:style-name="T151">. technologinėms transporto priemonėms, eksploatuojamoms uždarose teritorijose;</text:span></text:p>
      <text:p text:style-name="P152"><text:span text:style-name="T153">6.6</text:span><text:span text:style-name="T154">. tik krašto apsaugos sistemoje naudojamoms transporto priemonėms;</text:span></text:p>
      <text:p text:style-name="P155"><text:span text:style-name="T156">6.7</text:span><text:span text:style-name="T157">. sporto organizacijų lenktyniniams automobiliams ir motociklams;</text:span></text:p>
      <text:p text:style-name="P158"><text:span text:style-name="T159">6.8</text:span><text:span text:style-name="T160">. bandomosioms transporto priemonėms;</text:span></text:p>
      <text:p text:style-name="P161"><text:span text:style-name="T162">6.9</text:span><text:span text:style-name="T163">. antikvarinėms (pagamintoms daugiau kaip prieš 25 metus)<text:s/></text:span><text:span text:style-name="T164">transporto priemonėms;</text:span></text:p>
      <text:p text:style-name="P165"><text:span text:style-name="T166">6.10</text:span><text:span text:style-name="T167">. transporto priemonėms, registruotoms Lietuvoje iki šios Tvarkos įsigaliojimo;</text:span></text:p>
      <text:p text:style-name="P168"><text:span text:style-name="T169">6.11</text:span><text:span text:style-name="T170">. naudotų transporto priemonių sudėtinėms dalims;</text:span></text:p>
      <text:p text:style-name="P171"><text:span text:style-name="T172">6.12</text:span><text:span text:style-name="T173">. transporto priemonėms, pagamintoms Lietuvoje ir skirtoms eksportuoti ne į Eur</text:span><text:span text:style-name="T174">opos Sąjungos šalis.</text:span></text:p>
      <text:p text:style-name="P175"><text:span text:style-name="T176">7</text:span><text:span text:style-name="T177">. Šalyje pirmą kartą registruojamos tik tos transporto priemonės, kurios perėjo atitikties įvertinimą pagal šią Tvarką.</text:span></text:p>
      <text:p text:style-name="P178"><text:span text:style-name="T179">8</text:span><text:span text:style-name="T180">. Už transporto priemonių ir jų sudėtinių dalių atitikties įvertinimą mokama Lietuvos Respublikos Vyria</text:span><text:span text:style-name="T181">usybės nustatyta valstybės rinkliava. Ją prieš paslaugos suteikimą moka asmuo, pateikęs prašymą dėl atitikties įvertinimo.</text:span></text:p>
      <text:p text:style-name="P182"><text:span text:style-name="T183">9</text:span><text:span text:style-name="T184">. Transporto priemonės tipo patvirtinimo ir pripažinimo bei jos sudėtinių dalių tipo patvirtinimo išlaidas apmoka asmuo, kuris į</text:span><text:span text:style-name="T185">galiotajai institucijai pateikė prašymą dėl konkretaus transporto priemonės ar jos sudėtinės dalies tipo atitikties įvertinimo procedūros atlikimo.</text:span></text:p>
      <text:p text:style-name="P186"/>
      <text:p text:style-name="P187"><text:span text:style-name="T188">II</text:span><text:span text:style-name="T189">.<text:s/></text:span><text:span text:style-name="T190">APIBRĖŽIMAI</text:span></text:p>
      <text:p text:style-name="P191"/>
      <text:p text:style-name="P192"><text:span text:style-name="T193">10</text:span><text:span text:style-name="T194">. Tvarkoje naudojamos sąvokos ir apibrėžimai:</text:span></text:p>
      <text:p text:style-name="P195"><text:span text:style-name="T196">10.1</text:span><text:span text:style-name="T197">.<text:s/></text:span><text:span text:style-name="T198">transporto priemonės</text:span><text:span text:style-name="T199"><text:s/>– visų tipų ir markių motorinės transporto priemonės, jų velkamos priekabos bei puspriekabės, taip pat troleibusai, motociklai ir mopedai;</text:span></text:p>
      <text:p text:style-name="P200">Papunkčio pakeitimai:</text:p>
      <text:p text:style-name="P201"><text:span text:style-name="T202">Nr.<text:s/></text:span><text:a xlink:href="https://www.e-tar.lt/portal/legalAct.html?documentId=TAR.CECD222F3AF5" office:target-frame-name="_top" xlink:show="replace"><text:span text:style-name="T203">3-657</text:span></text:a><text:span text:style-name="T204">, 2</text:span><text:span text:style-name="T205">003-12-04, Žin., 2003, Nr. 117-5367 (2003-12-17), i. k. 1032210ISAK0003-657</text:span></text:p>
      <text:p text:style-name="Normal"/>
      <text:p text:style-name="P206"><text:span text:style-name="T207">10.2</text:span><text:span text:style-name="T208">.<text:s/></text:span><text:span text:style-name="T209">automobilis –<text:s/></text:span><text:span text:style-name="T210">bet kokia motorinė transporto priemonė, skirta važiuoti keliu ir vežti krovinius ir (ar) keleivius arba vilkti kitas transporto priemones. Automobiliams pr</text:span><text:span text:style-name="T211">iskiriami ir troleibusai, tai yra nebėginės elektrinės transporto priemonės, kurioms energija tiekiama elektros laidais. Automobiliams nepriskiriami mopedai, motociklai, traktoriai, savaeigės ir žemės ūkio mašinos;</text:span></text:p>
      <text:p text:style-name="P212">Papunkčio pakeitimai:</text:p>
      <text:p text:style-name="P213"><text:span text:style-name="T214">Nr.<text:s/></text:span><text:a xlink:href="https://www.e-tar.lt/portal/legalAct.html?documentId=TAR.CECD222F3AF5" office:target-frame-name="_top" xlink:show="replace"><text:span text:style-name="T215">3-657</text:span></text:a><text:span text:style-name="T216">, 2003-12-04, Žin., 2003, Nr. 117-5367 (2003-12-17), i. k. 1032210ISAK0003-657</text:span></text:p>
      <text:p text:style-name="Normal"/>
      <text:p text:style-name="P217"><text:span text:style-name="T218">10.3</text:span><text:span text:style-name="T219">.<text:s/></text:span><text:span text:style-name="T220">mopedas</text:span><text:span text:style-name="T221"><text:s/>– dviratė arba triratė transporto priemonė su varikliu, kurios darbinis tūris ne dides</text:span><text:span text:style-name="T222">nis kaip 50 cm³ ir maksimalus konstrukcinis greitis ne didesnis kaip 45 km/h;</text:span></text:p>
      <text:p text:style-name="P223">Papunkčio pakeitimai:</text:p>
      <text:p text:style-name="P224"><text:span text:style-name="T225">Nr.<text:s/></text:span><text:a xlink:href="https://www.e-tar.lt/portal/legalAct.html?documentId=TAR.CECD222F3AF5" office:target-frame-name="_top" xlink:show="replace"><text:span text:style-name="T226">3-657</text:span></text:a><text:span text:style-name="T227">, 2003-12-04, Žin., 2003, Nr. 117-5367 (2003-12-17), i. k. 103221</text:span><text:span text:style-name="T228">0ISAK0003-657</text:span></text:p>
      <text:p text:style-name="Normal"/>
      <text:p text:style-name="P229"><text:span text:style-name="T230">10.4</text:span><text:span text:style-name="T231">.<text:s/></text:span><text:span text:style-name="T232">motociklas</text:span><text:span text:style-name="T233"><text:s/>– dviratė motorinė transporto priemonė (su šonine priekaba arba be jos), kurios vidaus degimo variklio cilindro (cilindrų) darbinis tūris didesnis kaip 50 cm³ ir (ar) maksimalus konstrukcinis greitis didesnis kaip 45<text:s/></text:span><text:span text:style-name="T234">km/h. Ši sąvoka apima trirates motorines transporto priemones, kurių masė be krovinio ne didesnė kaip 400 kg;</text:span><text:s/></text:p>
      <text:p text:style-name="P235">Papunkčio pakeitimai:</text:p>
      <text:p text:style-name="P236"><text:span text:style-name="T237">Nr.<text:s/></text:span><text:a xlink:href="https://www.e-tar.lt/portal/legalAct.html?documentId=TAR.CECD222F3AF5" office:target-frame-name="_top" xlink:show="replace"><text:span text:style-name="T238">3-657</text:span></text:a><text:span text:style-name="T239">, 2003-12-04, Žin., 2003, Nr. 11</text:span><text:span text:style-name="T240">7-5367 (2003-12-17), i. k. 1032210ISAK0003-657</text:span></text:p>
      <text:p text:style-name="Normal"/>
      <text:p text:style-name="P241"><text:span text:style-name="T242">10.5</text:span><text:span text:style-name="T243">.<text:s/></text:span><text:span text:style-name="T244">transporto priemonės sudėtinės dalys</text:span><text:span text:style-name="T245"><text:s/>- transporto priemonės detalės, surinkimo vienetai, mazgai, mechanizmai, agregatai, sistemos ir kita papildoma įranga, kuri montuojama transporto priemonėje;</text:span></text:p>
      <text:p text:style-name="P246"><text:span text:style-name="T247">1</text:span><text:span text:style-name="T248">0.6</text:span><text:span text:style-name="T249">.<text:s/></text:span><text:span text:style-name="T250">transporto priemonės tipas</text:span><text:span text:style-name="T251"><text:s/>- vienos kategorijos transporto priemonės, kurios nesiskiria bent jau pagrindiniais parametrais, nustatytais šios Tvarkos 1 priede. Vienas transporto priemonės tipas gali turėti keletą variantų ir versijų;</text:span></text:p>
      <text:p text:style-name="P252"><text:span text:style-name="T253">10.7</text:span><text:span text:style-name="T254">.<text:s/></text:span><text:span text:style-name="T255">bazinė</text:span><text:span text:style-name="T256"><text:s/>transporto priemonė</text:span><text:span text:style-name="T257"><text:s/>(base vehicle) - nekomplektinė transporto priemonė, kurios identifikavimo numeris (VIN kodas) nesikeičia per visus pakopinio transporto priemonės tipo patvirtinimo etapus;</text:span></text:p>
      <text:p text:style-name="P258"><text:span text:style-name="T259">10.8</text:span><text:span text:style-name="T260">.<text:s/></text:span><text:span text:style-name="T261">nekomplektinė transporto priemonė</text:span><text:span text:style-name="T262"><text:s/>(incomplete vehicle</text:span><text:span text:style-name="T263">) - transporto priemonė komplektavimo stadijoje iki galutinio sukomplektavimo;</text:span></text:p>
      <text:p text:style-name="P264"><text:span text:style-name="T265">10.9</text:span><text:span text:style-name="T266">.<text:s/></text:span><text:span text:style-name="T267">komplektinė transporto priemonė</text:span><text:span text:style-name="T268"><text:s/>(complete vehicle) - transporto priemonė, kuri pas vieną gamintoją pereina visas komplektavimo stadijas;</text:span></text:p>
      <text:p text:style-name="P269"><text:span text:style-name="T270">10.10</text:span><text:span text:style-name="T271">.<text:s/></text:span><text:span text:style-name="T272">sukomplektuota tran</text:span><text:span text:style-name="T273">sporto priemonė</text:span><text:span text:style-name="T274"><text:s/>(completed vehicle) - transporto priemonė, kuri per kelis gamintojus pereina visas komplektavimo stadijas;</text:span></text:p>
      <text:p text:style-name="P275"><text:span text:style-name="T276">10.11</text:span><text:span text:style-name="T277">.<text:s/></text:span><text:span text:style-name="T278">nauja transporto priemonė</text:span><text:span text:style-name="T279"><text:s/>- transporto priemonė, kuri nebuvo registruota nei vienoje valstybėje ir į nuolatinę įskaitą pirmą kartą įregistruojama Lietuvoje;</text:span></text:p>
      <text:p text:style-name="P280"><text:span text:style-name="T281">10.12</text:span><text:span text:style-name="T282">.<text:s/></text:span><text:span text:style-name="T283">naudota transporto priemonė</text:span><text:span text:style-name="T284"><text:s/>– transporto priemonė, kuri iki nuolatinės registracijos Lietuvoje buvo registruota kitoje valstybėje (-e);</text:span><text:s/></text:p>
      <text:p text:style-name="P285">Papunkčio pakeitimai:</text:p>
      <text:p text:style-name="P286"><text:span text:style-name="T287">Nr.<text:s/></text:span><text:a xlink:href="https://www.e-tar.lt/portal/legalAct.html?documentId=TAR.CECD222F3AF5" office:target-frame-name="_top" xlink:show="replace"><text:span text:style-name="T288">3-657</text:span></text:a><text:span text:style-name="T289">, 2003-12-04, Žin., 2003, Nr. 117</text:span><text:span text:style-name="T290">-5367 (2003-12-17), i. k. 1032210ISAK0003-657</text:span></text:p>
      <text:p text:style-name="Normal"/>
      <text:p text:style-name="P291"><text:span text:style-name="T292">10.13</text:span><text:span text:style-name="T293">.</text:span><text:span text:style-name="T294"><text:s/>bandomoji transporto priemonė<text:s/></text:span><text:span text:style-name="T295">- transporto priemonės pavyzdys, skirtas tyrimais bei bandymais įvertinti transporto priemonės technines-eksploatacines savybes, konstrukcijos atsparumą ir patikimumą,<text:s/></text:span><text:span text:style-name="T296">aktyviosios ir pasyviosios saugos bei aplinkos apsaugos rodiklius, vairuotojo darbo vietos ergonomiką, keleivių ir krovinių vežimo sąlygas bei kt.</text:span></text:p>
      <text:p text:style-name="P297"><text:span text:style-name="T298">10.14</text:span><text:span text:style-name="T299">.<text:s/></text:span><text:span text:style-name="T300">atitikties įvertinimas</text:span><text:span text:style-name="T301"><text:s/>– veikla, kuria tiesiogiai ar netiesiogiai nustatoma, kiek transporto priem</text:span><text:span text:style-name="T302">onė ar jos sudėtinės dalys atitinka nustatytus reikalavimus. Atitikties įvertinimu laikomas tipo pripažinimas, patvirtinimas ir priskyrimas;</text:span><text:s/></text:p>
      <text:p text:style-name="P303">Papunkčio pakeitimai:</text:p>
      <text:p text:style-name="P304"><text:span text:style-name="T305">Nr.<text:s/></text:span><text:a xlink:href="https://www.e-tar.lt/portal/legalAct.html?documentId=TAR.CECD222F3AF5" office:target-frame-name="_top" xlink:show="replace"><text:span text:style-name="T306">3-657</text:span></text:a><text:span text:style-name="T307">,</text:span><text:span text:style-name="T308"><text:s/>2003-12-04, Žin., 2003, Nr. 117-5367 (2003-12-17), i. k. 1032210ISAK0003-657</text:span></text:p>
      <text:p text:style-name="Normal"/>
      <text:p text:style-name="P309"><text:span text:style-name="T310">10.15</text:span><text:span text:style-name="T311">.<text:s/></text:span><text:span text:style-name="T312">transporto priemonės tipo patvirtinimas</text:span><text:span text:style-name="T313"><text:s/>- administracinė procedūra, kurios metu įgaliota institucija išduotų techninių tarnybų (laboratorijų) bandymų protokolų ar ats</text:span><text:span text:style-name="T314">kirų transporto priemonių sudėtinių dalių sertifikatų pagrindu, tvirtina visos transporto priemonės tipo ES direktyvų ar nacionalinių techninių norminių dokumentų techninių reikalavimų atitikimą;</text:span></text:p>
      <text:p text:style-name="P315"><text:span text:style-name="T316">10.16</text:span><text:span text:style-name="T317">.<text:s/></text:span><text:span text:style-name="T318">pakopinis transporto priemonės tipo patvirtinimas</text:span><text:span text:style-name="T319"><text:s/>- administracinė procedūra, per kurią įgaliota institucija išduotų techninių tarnybų (laboratorijų) pranešimų ar atskirų transporto priemonių sudėtinių dalių sertifikatų pagrindu, priklausomai nuo transporto priemonės užbaigimo lygio tvirtina nekomplektin</text:span><text:span text:style-name="T320">ės transporto priemonės tipo ES direktyvų techninių reikalavimų atitikimą;</text:span></text:p>
      <text:p text:style-name="P321"><text:span text:style-name="T322">10.17</text:span><text:span text:style-name="T323">.<text:s/></text:span><text:span text:style-name="T324">transporto priemonės sudėtinės dalies tipo patvirtinimas</text:span><text:span text:style-name="T325"><text:s/>- administracinė procedūra, per kurią įgaliota institucija išduotų techninių tarnybų (laboratorijų) pranešimų pag</text:span><text:span text:style-name="T326">rindu, tvirtina transporto priemonės sudėtinės dalies tam tikrų ES direktyvų, JT EEK taisyklių ar nacionalinių techninių norminių dokumentų techninių reikalavimų atitikimą;</text:span></text:p>
      <text:p text:style-name="P327"><text:span text:style-name="T328">10.18</text:span><text:span text:style-name="T329">.<text:s/></text:span><text:span text:style-name="T330">transporto priemonės tipo pripažinimas</text:span><text:span text:style-name="T331"><text:s/>- administracinė procedūra, per k</text:span><text:span text:style-name="T332">urią įgaliota institucija pripažįsta kitų ES šalių įgaliotų institucijų patvirtintus transporto priemonių tipus pagal ES atitinkamų direktyvų procedūras;</text:span></text:p>
      <text:p text:style-name="P333"><text:span text:style-name="T334">10.19</text:span><text:span text:style-name="T335">.<text:s/></text:span><text:span text:style-name="T336">direktyva 70/156/EEB</text:span><text:span text:style-name="T337"><text:s/>- Europos Sąjungos Tarybos direktyva Nr. 70/156/EEB “Dėl valstybių narių įstatymų, priimtų dėl transporto priemonių ir jų priekabų tipų patvirtinimo, suderinimo” ir visi kiti jos pakeitimai bei papildymai;</text:span></text:p>
      <text:p text:style-name="P338"><text:span text:style-name="T339">10.20</text:span><text:span text:style-name="T340">.<text:s/></text:span><text:span text:style-name="T341">direktyva 2002/24/EB</text:span><text:span text:style-name="T342"><text:s/>– 2002 m. kovo 18</text:span><text:span text:style-name="T343"><text:s/>d. Europos Parlamento ir Tarybos direktyva 2002/24/EB dėl dviračių ir triračių motorinių transporto priemonių tipo patvirtinimo, panaikinanti Tarybos direktyvą 92/61/EEB;</text:span><text:s/></text:p>
      <text:p text:style-name="P344">Papunkčio pakeitimai:</text:p>
      <text:p text:style-name="P345"><text:span text:style-name="T346">Nr.<text:s/></text:span><text:a xlink:href="https://www.e-tar.lt/portal/legalAct.html?documentId=TAR.CECD222F3AF5" office:target-frame-name="_top" xlink:show="replace"><text:span text:style-name="T347">3-657</text:span></text:a><text:span text:style-name="T348">, 2003-12-04, Žin., 2003, Nr. 117-5367 (2003-12-17), i. k. 1032210ISAK0003-657</text:span></text:p>
      <text:p text:style-name="P349"><text:span text:style-name="T350">Nr.<text:s/></text:span><text:a xlink:href="https://www.e-tar.lt/portal/legalAct.html?documentId=TAR.765EDCECE6B8" office:target-frame-name="_top" xlink:show="replace"><text:span text:style-name="T351">3-316</text:span></text:a><text:span text:style-name="T352">, 2004-05-28, Žin., 2004, Nr. 90-3326 (2004-06-08), i. k</text:span><text:span text:style-name="T353">. 1042210ISAK0003-316</text:span></text:p>
      <text:p text:style-name="Normal"/>
      <text:p text:style-name="P354"><text:span text:style-name="T355">10.21</text:span><text:span text:style-name="T356">.<text:s/></text:span><text:span text:style-name="T357">Ženevos sutartis</text:span><text:span text:style-name="T358"><text:s/>– Jungtinių Tautų Europos ekonominės komisijos (toliau vadinama – JT EEK) sutartis „Dėl vienodų techninių nurodymų ratinėms transporto priemonėms, įrangai ir dalims,<text:s/></text:span><text:soft-page-break/><text:span text:style-name="T359">kurios gali būti sumontuotos ir (arba)<text:s/></text:span><text:span text:style-name="T360">naudo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361">19-596</text:span></text:a><text:span text:style-name="T362">);</text:span><text:s/></text:p>
      <text:p text:style-name="P363">Papunkčio pakeitimai:</text:p>
      <text:p text:style-name="P364"><text:span text:style-name="T365">Nr.<text:s/></text:span><text:a xlink:href="https://www.e-tar.lt/portal/legalAct.html?documentId=TAR.CECD222F3AF5" office:target-frame-name="_top" xlink:show="replace"><text:span text:style-name="T366">3-657</text:span></text:a><text:span text:style-name="T367">, 2003-12-04, Žin., 2003, Nr. 117-5367 (2003-12-17), i. k. 1032210ISAK0003-657</text:span></text:p>
      <text:p text:style-name="Normal"/>
      <text:p text:style-name="P368"><text:span text:style-name="T369">10.22</text:span><text:span text:style-name="T370">.<text:s/></text:span><text:span text:style-name="T371">JT EEK taisyklės</text:span><text:span text:style-name="T372"><text:s/>- Ženevos Sutarties priedai;</text:span></text:p>
      <text:p text:style-name="P373"><text:span text:style-name="T374">10.23</text:span><text:span text:style-name="T375">.<text:s/></text:span><text:span text:style-name="T376">ES direktyva</text:span><text:span text:style-name="T377"><text:s/>- Europos ekonominės bendrijos (European Economic Community - EEC) ir Europos bendrijos (European Community - EC) priimtos direktyvos, susijusios su transporto priemonių ir jų sudėtinių dalių konstrukcija bei techniniais reikalavimais;</text:span></text:p>
      <text:p text:style-name="P378"><text:span text:style-name="T379">10.24</text:span><text:span text:style-name="T380">.<text:s/></text:span><text:span text:style-name="T381">europinis tipo patvirtinimas</text:span><text:span text:style-name="T382"><text:s/>- transporto priemonės ar jos sudėtinės dalies tipo patvirtinimo administracinė procedūra, atliekama pagal ES atitinkamose direktyvose nurodytą tvarką;</text:span></text:p>
      <text:p text:style-name="P383"><text:span text:style-name="T384">10.25</text:span><text:span text:style-name="T385">.<text:s/></text:span><text:span text:style-name="T386">nacionalinis tipo patvirtinimas</text:span><text:span text:style-name="T387"><text:s/>- transporto priemonės ar jos su</text:span><text:span text:style-name="T388">dėtinės dalies tipo patvirtinimo administracinė procedūra, atliekama šioje Tvarkoje nustatyta eiga;</text:span></text:p>
      <text:p text:style-name="P389"><text:span text:style-name="T390">10.26</text:span><text:span text:style-name="T391">.<text:s/></text:span><text:span text:style-name="T392">transporto priemonės ar sudėtinės transporto priemonės dalies gamintojo atstovas</text:span><text:span text:style-name="T393"><text:s/>- asmuo, turintis gamintojo įgaliojimus ir sudaręs su juo sutart</text:span><text:span text:style-name="T394">į, dėl gamintojo atstovavimo įgaliotai institucijai;</text:span></text:p>
      <text:p text:style-name="P395"><text:span text:style-name="T396">10.27</text:span><text:span text:style-name="T397">.<text:s/></text:span><text:span text:style-name="T398">įgaliota institucija</text:span><text:span text:style-name="T399"><text:s/>- Lietuvos Respublikos Vyriausybės įgaliota Valstybinė kelių transporto inspekcija prie Susisiekimo ministerijos (toliau - Inspekcija), atsakanti už transporto priemonių i</text:span><text:span text:style-name="T400">r jų sudėtinių dalių tipo patvirtinimą šalyje; ji išduoda, pratęsia, atnaujina, atšaukia ar panaikina tipo patvirtinimo ir pripažinimo sertifikatus; suteikia įgaliojimus techninėms tarnyboms (laboratorijoms); palaiko ryšius su kitų valstybių šios sistemos<text:s/></text:span><text:span text:style-name="T401">narių analogiškomis institucijomis; atsako už gamintojo patvirtintos produkcijos atitikimo patikrinimą bei vykdanti kitas šioje Tvarkoje minimas funkcijas. Į šią sąvoka taip pat įeina ir Ženevos Sutarties kompetentinga institucija;</text:span></text:p>
      <text:p text:style-name="P402"><text:span text:style-name="T403">10.28</text:span><text:span text:style-name="T404">.<text:s/></text:span><text:span text:style-name="T405">techninė tarn</text:span><text:span text:style-name="T406">yba (laboratorija)</text:span><text:span text:style-name="T407"><text:s/>- juridinis asmuo, įgaliotos institucijos pripažintas kaip bandymų laboratorija ir jos vardu atliekantis konkrečius bandymus ar tyrimus, siekiantis įvertinti transporto priemonių ir (arba) jų sudėtinių dalių technines charakteristikas be</text:span><text:span text:style-name="T408">i parametrus. Techninės tarnybos (laboratorijos) turi atitikti standarto LST EN 45001:1993, o nuo 2003 m. sausio 1 d. - LST EN ISO/IEC 17025:2000 reikalavimus ir turėti tai patvirtinantį dokumentą;</text:span></text:p>
      <text:p text:style-name="P409"><text:span text:style-name="T410">10.29</text:span><text:span text:style-name="T411">.<text:s/></text:span><text:span text:style-name="T412">kitų valstybių įgaliotos institucijos</text:span><text:span text:style-name="T413"><text:s/>– Europos</text:span><text:span text:style-name="T414"><text:s/>Sąjungos šalių įgaliotos institucijos, turinčios savo valstybės įgaliojimus vykdyti direktyvose 70/156/EEB ir 2002/24/EB nurodytas tipo patvirtinimo procedūras ir išduoti atitinkamus sertifikatus bei kitus šiose direktyvose numatytus dokumentus. Į šią sąv</text:span><text:span text:style-name="T415">oką taip pat įeina ir Ženevos sutarties Susitariančiųjų šalių kompetentingos institucijos;</text:span></text:p>
      <text:p text:style-name="P416">Papunkčio pakeitimai:</text:p>
      <text:p text:style-name="P417"><text:span text:style-name="T418">Nr.<text:s/></text:span><text:a xlink:href="https://www.e-tar.lt/portal/legalAct.html?documentId=TAR.CECD222F3AF5" office:target-frame-name="_top" xlink:show="replace"><text:span text:style-name="T419">3-657</text:span></text:a><text:span text:style-name="T420">, 2003-12-04, Žin., 2003, Nr. 117-5367 (2003-12-17),</text:span><text:span text:style-name="T421"><text:s/>i. k. 1032210ISAK0003-657</text:span></text:p>
      <text:p text:style-name="Normal"/>
      <text:p text:style-name="P422"><text:span text:style-name="T423">10.30</text:span><text:span text:style-name="T424">.<text:s/></text:span><text:span text:style-name="T425">informacinis dokumentas</text:span><text:span text:style-name="T426"><text:s/>– dokumentas, nustatytas direktyvos 70/156/EEB I ar III prieduose ir direktyvos 2002/24/EB II priede bei atskirų ES direktyvų ir JT EEK taisyklių atitinkamuose prieduose, kurie aprašo techninę informaciją, teikiamą prie prašymo;</text:span><text:s/></text:p>
      <text:p text:style-name="P427">Papunkčio pakeitimai:</text:p>
      <text:p text:style-name="P428"><text:span text:style-name="T429">Nr.</text:span><text:span text:style-name="T430"><text:s/></text:span><text:a xlink:href="https://www.e-tar.lt/portal/legalAct.html?documentId=TAR.CECD222F3AF5" office:target-frame-name="_top" xlink:show="replace"><text:span text:style-name="T431">3-657</text:span></text:a><text:span text:style-name="T432">, 2003-12-04, Žin., 2003, Nr. 117-5367 (2003-12-17), i. k. 1032210ISAK0003-657</text:span></text:p>
      <text:p text:style-name="P433"><text:span text:style-name="T434">Nr.<text:s/></text:span><text:a xlink:href="https://www.e-tar.lt/portal/legalAct.html?documentId=TAR.765EDCECE6B8" office:target-frame-name="_top" xlink:show="replace"><text:span text:style-name="T435">3-3</text:span><text:span text:style-name="T436">16</text:span></text:a><text:span text:style-name="T437">, 2004-05-28, Žin., 2004, Nr. 90-3326 (2004-06-08), i. k. 1042210ISAK0003-316</text:span></text:p>
      <text:p text:style-name="Normal"/>
      <text:p text:style-name="P438"><text:span text:style-name="T439">10.31</text:span><text:span text:style-name="T440">.<text:s/></text:span><text:span text:style-name="T441">informacinis aplankas</text:span><text:span text:style-name="T442"><text:s/>- techninių duomenų, brėžinių, nuotraukų aplankas, kurį transporto priemonių ar jų sudėtinių dalių gamintojas pateikia techninei tarnybai (lab</text:span><text:span text:style-name="T443">oratorijai) arba įgaliotai institucijai;</text:span></text:p>
      <text:p text:style-name="P444"><text:span text:style-name="T445">10.32</text:span><text:span text:style-name="T446">.<text:s/></text:span><text:span text:style-name="T447">informacinis paketas</text:span><text:span text:style-name="T448"><text:s/>- informacinis aplankas su bandymo raportais ar kitais dokumentais, kuriuos įgaliotos institucijos ar laboratorijos prideda prie informacinio aplanko;</text:span></text:p>
      <text:p text:style-name="P449"><text:span text:style-name="T450">10.33</text:span><text:span text:style-name="T451">.<text:s/></text:span><text:span text:style-name="T452">informacinio paketo t</text:span><text:span text:style-name="T453">urinys</text:span><text:span text:style-name="T454"><text:s/>- informacinio paketo dokumentų antraščių sąrašas;</text:span></text:p>
      <text:p text:style-name="P455"><text:span text:style-name="T456">10.34</text:span><text:span text:style-name="T457">.<text:s/></text:span><text:span text:style-name="T458">serijinė gamyba</text:span><text:span text:style-name="T459"><text:s/>- vieno gamintojo vieno transporto priemonės tipo gaminamos transporto priemonės, kurių per metus pagaminama daugiau kaip 500 vienetų;</text:span></text:p>
      <text:p text:style-name="P460"><text:span text:style-name="T461">10.35</text:span><text:span text:style-name="T462">.<text:s/></text:span><text:span text:style-name="T463">smulkiaserijinė gamyba</text:span><text:span text:style-name="T464"><text:s/>-<text:s/></text:span><text:span text:style-name="T465">vieno gamintojo vieno transporto priemonės tipo gaminamos transporto priemonės, kurių per metus pagaminama nuo 2 iki 500 vienetų;</text:span></text:p>
      <text:p text:style-name="P466"><text:span text:style-name="T467">10.36</text:span><text:span text:style-name="T468">.<text:s/></text:span><text:span text:style-name="T469">techninis normatyvas</text:span><text:span text:style-name="T470"><text:s/>- ES direktyvose, JT EEK taisyklėse, Lietuvos ir tarptautiniuose standartuose esantys technini</text:span><text:span text:style-name="T471">ai reikalavimai, kurie tiesiogiai įtakoja šios Tvarkos objektus;</text:span></text:p>
      <text:p text:style-name="P472"><text:span text:style-name="T473">10.37</text:span><text:span text:style-name="T474">.</text:span><text:span text:style-name="T475"><text:s/>atitikties įvertinimo įmonė<text:s/></text:span><text:span text:style-name="T476">– ūkio subjektas, turintis duomenis apie Lietuvoje pripažintus ar patvirtintus tipus ir galintis atlikti transporto priemonių atitikties įvertinimą;</text:span></text:p>
      <text:p text:style-name="P477">Papildyta papunkčiu:</text:p>
      <text:p text:style-name="P478"><text:span text:style-name="T479">Nr.<text:s/></text:span><text:a xlink:href="https://www.e-tar.lt/portal/legalAct.html?documentId=TAR.CECD222F3AF5" office:target-frame-name="_top" xlink:show="replace"><text:span text:style-name="T480">3-657</text:span></text:a><text:span text:style-name="T481">, 2003-12-04, Žin., 2003, Nr. 117-5367 (2003-12-17), i. k. 1032210ISAK0003-657</text:span></text:p>
      <text:p text:style-name="Normal"/>
      <text:p text:style-name="P482"><text:span text:style-name="T483">10.38</text:span><text:span text:style-name="T484">.<text:s/></text:span><text:span text:style-name="T485">įgaliotas gamintojo atstovas<text:s/></text:span><text:span text:style-name="T486">– ūkio subjektas, Inspek</text:span><text:span text:style-name="T487">cijai pateikęs gamintojo ar jo atstovo regione raštą, kuriuo suteikiama teisė importuoti į Lietuvos Respubliką, joje prekiauti ir atlikti kelių transporto priemonių su šio gamintojo prekiniu ženklu sertifikavimą;</text:span><text:s/></text:p>
      <text:p text:style-name="P488">Papildyta papunkčiu:</text:p>
      <text:p text:style-name="P489"><text:span text:style-name="T490">Nr.<text:s/></text:span><text:a xlink:href="https://www.e-tar.lt/portal/legalAct.html?documentId=TAR.CECD222F3AF5" office:target-frame-name="_top" xlink:show="replace"><text:span text:style-name="T491">3-657</text:span></text:a><text:span text:style-name="T492">, 2003-12-04, Žin., 2003, Nr. 117-5367 (2003-12-17), i. k. 1032210ISAK0003-657</text:span></text:p>
      <text:p text:style-name="P493">Papunkčio pakeitimai:</text:p>
      <text:p text:style-name="P494"><text:span text:style-name="T495">Nr.<text:s/></text:span><text:a xlink:href="https://www.e-tar.lt/portal/legalAct.html?documentId=TAR.765EDCECE6B8" office:target-frame-name="_top" xlink:show="replace"><text:span text:style-name="T496">3-316</text:span></text:a><text:span text:style-name="T497">, 2004-05-28, Žin., 2004, Nr. 90-3326 (2004-06-08), i. k. 1042210ISAK0003-316</text:span></text:p>
      <text:p text:style-name="Normal"/>
      <text:p text:style-name="P498"><text:span text:style-name="T499">10.39</text:span><text:span text:style-name="T500">.<text:s/></text:span><text:span text:style-name="T501">tipo priskyrimas</text:span><text:span text:style-name="T502"><text:s/>– Lietuvos Respublikoje pripažinto ar patvirtinto tipo priskyrimas transporto priemonei, kai jos konstrukcija atitinka visus šio</text:span><text:span text:style-name="T503"><text:s/>tipo reikalavimus;</text:span></text:p>
      <text:p text:style-name="P504">Papildyta papunkčiu:</text:p>
      <text:p text:style-name="P505"><text:span text:style-name="T506">Nr.<text:s/></text:span><text:a xlink:href="https://www.e-tar.lt/portal/legalAct.html?documentId=TAR.CECD222F3AF5" office:target-frame-name="_top" xlink:show="replace"><text:span text:style-name="T507">3-657</text:span></text:a><text:span text:style-name="T508">, 2003-12-04, Žin., 2003, Nr. 117-5367 (2003-12-17), i. k. 1032210ISAK0003-657</text:span></text:p>
      <text:p text:style-name="Normal"/>
      <text:p text:style-name="P509"><text:span text:style-name="T510">10.40</text:span><text:span text:style-name="T511">.<text:s/></text:span><text:span text:style-name="T512">motorinė transporto priemonė</text:span><text:span text:style-name="T513"><text:s/>– va</text:span><text:span text:style-name="T514">riklį turinti transporto priemonė, išskyrus bėgines transporto priemones ir mopedus.</text:span><text:s/></text:p>
      <text:p text:style-name="P515">Papildyta papunkčiu:</text:p>
      <text:p text:style-name="P516"><text:span text:style-name="T517">Nr.<text:s/></text:span><text:a xlink:href="https://www.e-tar.lt/portal/legalAct.html?documentId=TAR.CECD222F3AF5" office:target-frame-name="_top" xlink:show="replace"><text:span text:style-name="T518">3-657</text:span></text:a><text:span text:style-name="T519">, 2003-12-04, Žin., 2003, Nr. 117-5367 (2003-12-17), i. k.</text:span><text:span text:style-name="T520"><text:s/>1032210ISAK0003-657</text:span></text:p>
      <text:p text:style-name="Normal"/>
      <text:p text:style-name="P521"><text:span text:style-name="T522">III</text:span><text:span text:style-name="T523">.<text:s/></text:span><text:span text:style-name="T524">TRANSPORTO PRIEMONĖS TIPO PATVIRTINIMAS</text:span></text:p>
      <text:p text:style-name="P525"/>
      <text:p text:style-name="P526"><text:span text:style-name="T527">11</text:span><text:span text:style-name="T528">. Europinis transporto priemonės tipo patvirtinimas (toliau - tipo patvirtinimas) taikomas M</text:span><text:span text:style-name="T529">1</text:span><text:span text:style-name="T530"><text:s/>klasės, taip pat L kategorijos transporto priemonių tipams, pagamintiems serijin</text:span><text:span text:style-name="T531">iu būdu. Jis atliekamas vertinant transporto priemonių techninių reikalavimų atitikimą, išdėstytą šios Tvarkos 2 priede.</text:span></text:p>
      <text:p text:style-name="P532"><text:span text:style-name="T533">12</text:span><text:span text:style-name="T534">. Nacionalinis tipo patvirtinimas taikomas:</text:span></text:p>
      <text:p text:style-name="P535"><text:span text:style-name="T536">12.1</text:span><text:span text:style-name="T537">. M</text:span><text:span text:style-name="T538">2</text:span><text:span text:style-name="T539">, M</text:span><text:span text:style-name="T540">3</text:span><text:span text:style-name="T541">, N</text:span><text:span text:style-name="T542">1</text:span><text:span text:style-name="T543">, N</text:span><text:span text:style-name="T544">2</text:span><text:span text:style-name="T545">, N</text:span><text:span text:style-name="T546">3</text:span><text:span text:style-name="T547"><text:s/>klasių, taip pat O kategorijos transporto priemonių tipams</text:span><text:span text:style-name="T548"><text:s/>nepriklausomai nuo jų gamybos apimties;</text:span></text:p>
      <text:p text:style-name="P549"><text:span text:style-name="T550">12.2</text:span><text:span text:style-name="T551">. kitose šalyse smulkiaserijiniu būdu pagamintoms ir nė vienos Europos Sąjungos šalies atitikties įvertinimo sertifikato neturinčioms M</text:span><text:span text:style-name="T552">1</text:span><text:span text:style-name="T553"><text:s/>klasės, taip pat L kategorijos transporto priemonėms;</text:span></text:p>
      <text:p text:style-name="P554"><text:span text:style-name="T555">12.3</text:span><text:span text:style-name="T556">. transp</text:span><text:span text:style-name="T557">orto priemonių, pagamintų ar perdirbtų pagal Kelių transporto priemonių gamybos ir perdirbimo tvarką, patvirtintą Lietuvos Respublikos susisiekimo ministro 1998 m. rugsėjo 11 d. įsakymu Nr. 348 „Dėl kelių transporto priemonių gamybos ir perdirbimo tvarkos<text:s/></text:span><text:span text:style-name="T558">ir jų techninės ekspertizės atlikimo norminių dokumentų tvirtinimo“, tipams (Žin., 1998, Nr.<text:s/></text:span><text:a xlink:href="https://www.e-tar.lt/portal/lt/legalAct/TAR.AAF91A57D0F0" office:target-frame-name="_blank" xlink:show="new"><text:span text:style-name="T559">84-2360</text:span></text:a><text:span text:style-name="T560">).</text:span><text:s/></text:p>
      <text:p text:style-name="P561">Papunkčio pakeitimai:</text:p>
      <text:soft-page-break/>
      <text:p text:style-name="P562"><text:span text:style-name="T563">Nr.<text:s/></text:span><text:a xlink:href="https://www.e-tar.lt/portal/legalAct.html?documentId=TAR.CECD222F3AF5" office:target-frame-name="_top" xlink:show="replace"><text:span text:style-name="T564">3-657</text:span></text:a><text:span text:style-name="T565">, 2003-12-04, Žin., 2003, Nr. 117-5367 (2003-12-17), i. k. 1032210ISAK0003-657</text:span></text:p>
      <text:p text:style-name="Normal"/>
      <text:p text:style-name="P566"><text:span text:style-name="T567">13</text:span><text:span text:style-name="T568">. Techninius reikalavimus nacionaliniam tipo patvirtinimui tvirtina Inspekcija.</text:span></text:p>
      <text:p text:style-name="P569"><text:span text:style-name="T570">1</text:span><text:span text:style-name="T571">4</text:span><text:span text:style-name="T572">. Prašymą dėl europinio tipo patvirtinimo Inspekcijai pateikia transporto priemonės gamintojas. Prašymą dėl nacionalinio tipo patvirtinimo gali pateikti ir transporto priemonės gamintojo atstovas Lietuvoje, turintis gamintojo raštišką įgaliojimą.</text:span><text:s/></text:p>
      <text:p text:style-name="P573">Punkto pakeitimai:</text:p>
      <text:p text:style-name="P574"><text:span text:style-name="T575">Nr.<text:s/></text:span><text:a xlink:href="https://www.e-tar.lt/portal/legalAct.html?documentId=TAR.CECD222F3AF5" office:target-frame-name="_top" xlink:show="replace"><text:span text:style-name="T576">3-657</text:span></text:a><text:span text:style-name="T577">, 2003-12-04, Žin., 2003, Nr. 117-5367 (2003-12-17), i. k. 1032210ISAK0003-657</text:span></text:p>
      <text:p text:style-name="Normal"/>
      <text:p text:style-name="P578"><text:span text:style-name="T579">15</text:span><text:span text:style-name="T580">. Prie prašymo suteikti europinį tipo patvirtinimą pridedamas:</text:span></text:p>
      <text:p text:style-name="P581"><text:span text:style-name="T582">15.1</text:span><text:span text:style-name="T583">. informacinio paketo turinys;</text:span></text:p>
      <text:p text:style-name="P584"><text:span text:style-name="T585">15.2</text:span><text:span text:style-name="T586">. informacinis paketas, į kurį įeina:</text:span></text:p>
      <text:p text:style-name="P587"><text:span text:style-name="T588">15.2.1</text:span><text:span text:style-name="T589">. informacinis aplankas kartu su technine informacija;</text:span></text:p>
      <text:p text:style-name="P590"><text:span text:style-name="T591">15.2.2</text:span><text:span text:style-name="T592">. transporto priemonės brėžiniai ir (arba) fotografijos ant A4 formato, jei lapas didesnis, jį sulan</text:span><text:span text:style-name="T593">kstyti kaip A4 formatas;</text:span></text:p>
      <text:p text:style-name="P594"><text:span text:style-name="T595">15.2.3</text:span><text:span text:style-name="T596">. jei transporto priemonės sistemos, jų komponentai ar atskiri techniniai mazgai turi elektroninę kontrolę (valdymą), tai papildomai turi būti pateikiama informacija ir apie jų valdymą;</text:span></text:p>
      <text:p text:style-name="P597"><text:span text:style-name="T598">15.2.4</text:span><text:span text:style-name="T599">. sertifikatų sąrašas pag</text:span><text:span text:style-name="T600">al ES direktyvą ar analogišką JT EEK taisyklę kiekvienai transporto priemonės klasei;</text:span></text:p>
      <text:p text:style-name="P601"><text:span text:style-name="T602">15.2.5</text:span><text:span text:style-name="T603">. papildomi bandymų pranešimai ar kiti dokumentai, kuriuos techninės tarnybos arba kitų valstybių įgaliotos institucijos prideda prie informacinio aplanko;</text:span></text:p>
      <text:p text:style-name="P604"><text:span text:style-name="T605">15</text:span><text:span text:style-name="T606">.2.6</text:span><text:span text:style-name="T607">. kita gamintojo ar jo atstovo nuožiūra svarbi informacija.</text:span></text:p>
      <text:p text:style-name="P608"><text:span text:style-name="T609">16</text:span><text:span text:style-name="T610">. Pakopiniam europiniam transporto priemonės tipui patvirtinti gamintojas Inspekcijai prie prašymo prideda:</text:span></text:p>
      <text:p text:style-name="P611"><text:span text:style-name="T612">16.1</text:span><text:span text:style-name="T613">. per pirmąjį etapą - tas informacinio aplanko dalis ir<text:s/></text:span><text:span text:style-name="T614">patvirtinimo sertifikatus, kurie nusako nekomplektinės transporto priemonės etapą;</text:span></text:p>
      <text:p text:style-name="P615"><text:span text:style-name="T616">16.2</text:span><text:span text:style-name="T617">. per antrąjį ir vėlesniais etapais - nekomplektinės transporto priemonės tipo patvirtinimo sertifikatų kopijas, išduotas ankstesniais pagaminimo etapais, ir tas inf</text:span><text:span text:style-name="T618">ormacinio aplanko dalis bei tipo patvirtinimo sertifikatus, kurie nusako einamąjį nekomplektinės transporto priemonės etapą;</text:span></text:p>
      <text:p text:style-name="P619"><text:span text:style-name="T620">16.3</text:span><text:span text:style-name="T621">. bei dokumentus, nurodytus šios Tvarkos 15.2.5–15.2.6 punktuose.</text:span><text:s/></text:p>
      <text:p text:style-name="P622">Papunkčio pakeitimai:</text:p>
      <text:p text:style-name="P623"><text:span text:style-name="T624">Nr.<text:s/></text:span><text:a xlink:href="https://www.e-tar.lt/portal/legalAct.html?documentId=TAR.765EDCECE6B8" office:target-frame-name="_top" xlink:show="replace"><text:span text:style-name="T625">3-316</text:span></text:a><text:span text:style-name="T626">, 2004-05-28, Žin., 2004, Nr. 90-3326 (2004-06-08), i. k. 1042210ISAK0003-316</text:span></text:p>
      <text:p text:style-name="Normal"/>
      <text:p text:style-name="P627"><text:span text:style-name="T628">17</text:span><text:span text:style-name="T629">. Kiekvienam tvirtinamam europiniam transporto priemonės tipui ir tik vienai Europoje esančiai įgaliotai institu</text:span><text:span text:style-name="T630">cijai pateikiamas vienas prašymas.</text:span></text:p>
      <text:p text:style-name="P631"><text:span text:style-name="T632">18</text:span><text:span text:style-name="T633">. Prie prašymo suteikti nacionalinį tipo patvirtinimą pridedamas:</text:span></text:p>
      <text:p text:style-name="P634"><text:span text:style-name="T635">18.1</text:span><text:span text:style-name="T636">. informacinio paketo turinys;</text:span></text:p>
      <text:p text:style-name="P637"><text:span text:style-name="T638">18.2</text:span><text:span text:style-name="T639">. informacinis paketas, į kurį įeina:</text:span></text:p>
      <text:p text:style-name="P640"><text:span text:style-name="T641">18.2.1</text:span><text:span text:style-name="T642">. informacinis aplankas su technine informacija, kurios fo</text:span><text:span text:style-name="T643">rma ir turinys atitinka šios Tvarkos 3 priedą;</text:span></text:p>
      <text:p text:style-name="P644"><text:span text:style-name="T645">18.2.2</text:span><text:span text:style-name="T646">. transporto priemonės brėžiniai ir (arba) fotografijos ant A4 formato, jei lapas didesnis, jį sulankstyti kaip A4 formatas;</text:span></text:p>
      <text:p text:style-name="P647"><text:span text:style-name="T648">18.2.3</text:span><text:span text:style-name="T649">. jei transporto priemonės sistemos, komponentai ar atskiri tech</text:span><text:span text:style-name="T650">niniai mazgai turi elektroninę kontrolę (valdymą), tai papildomai turi būti pateikiama informacija ir apie jų valdymą;</text:span></text:p>
      <text:p text:style-name="P651"><text:span text:style-name="T652">18.2.4</text:span><text:span text:style-name="T653">. sertifikatų sąrašas bei atskiros sertifikatų kopijos pagal ES direktyvą ar analogišką JT EEK taisyklę kiekvienai transporto p</text:span><text:span text:style-name="T654">riemonės klasei. Šis reikalavimas netaikomas šios Tvarkos 12.3 punkte minimoms transporto priemonėms;</text:span></text:p>
      <text:soft-page-break/>
      <text:p text:style-name="P655">Papunkčio pakeitimai:</text:p>
      <text:p text:style-name="P656"><text:span text:style-name="T657">Nr.<text:s/></text:span><text:a xlink:href="https://www.e-tar.lt/portal/legalAct.html?documentId=TAR.CECD222F3AF5" office:target-frame-name="_top" xlink:show="replace"><text:span text:style-name="T658">3-657</text:span></text:a><text:span text:style-name="T659">, 2003-12-04, Žin., 2003, Nr. 117-5367<text:s/></text:span><text:span text:style-name="T660">(2003-12-17), i. k. 1032210ISAK0003-657</text:span></text:p>
      <text:p text:style-name="Normal"/>
      <text:p text:style-name="P661"><text:span text:style-name="T662">18.2.5</text:span><text:span text:style-name="T663">. bandymų rezultatų aprašas (išskyrus O kategorijos transporto priemones). Aprašo forma pateikta šios Tvarkos 4 priede;</text:span></text:p>
      <text:p text:style-name="P664">Papunkčio pakeitimai:</text:p>
      <text:p text:style-name="P665"><text:span text:style-name="T666">Nr.<text:s/></text:span><text:a xlink:href="https://www.e-tar.lt/portal/legalAct.html?documentId=TAR.CECD222F3AF5" office:target-frame-name="_top" xlink:show="replace"><text:span text:style-name="T667">3-657</text:span></text:a><text:span text:style-name="T668">, 2003-12-04, Žin., 2003, Nr. 117-5367 (2003-12-17), i. k. 1032210ISAK0003-657</text:span></text:p>
      <text:p text:style-name="Normal"/>
      <text:p text:style-name="P669"><text:span text:style-name="T670">18.2.6</text:span><text:span text:style-name="T671">. tipo atitikimo sertifikato pavyzdys;</text:span></text:p>
      <text:p text:style-name="P672">Papunkčio pakeitimai:</text:p>
      <text:p text:style-name="P673"><text:span text:style-name="T674">Nr.<text:s/></text:span><text:a xlink:href="https://www.e-tar.lt/portal/legalAct.html?documentId=TAR.CECD222F3AF5" office:target-frame-name="_top" xlink:show="replace"><text:span text:style-name="T675">3-657</text:span></text:a><text:span text:style-name="T676">, 2003-12-04, Žin., 2003, Nr. 117-5367 (2003-12-17), i. k. 1032210ISAK0003-657</text:span></text:p>
      <text:p text:style-name="Normal"/>
      <text:p text:style-name="P677"><text:span text:style-name="T678">18.2.7</text:span><text:span text:style-name="T679">. įgaliotų asmenų, turinčių teisę pasirašyti tipo atitikimo sertifikatą, vardai, pavardės ir parašų pavyzdžiai;</text:span></text:p>
      <text:p text:style-name="P680">Papildyta papunkčiu:</text:p>
      <text:p text:style-name="P681"><text:span text:style-name="T682">Nr.<text:s/></text:span><text:a xlink:href="https://www.e-tar.lt/portal/legalAct.html?documentId=TAR.CECD222F3AF5" office:target-frame-name="_top" xlink:show="replace"><text:span text:style-name="T683">3-657</text:span></text:a><text:span text:style-name="T684">, 2003-12-04, Žin., 2003, Nr. 117-5367 (2003-12-17), i. k. 1032210ISAK0003-657</text:span></text:p>
      <text:p text:style-name="Normal"/>
      <text:p text:style-name="P685"><text:span text:style-name="T686">18.2.8</text:span><text:span text:style-name="T687">. kita gamintojo ar jo atstovo nuožiūra svarbi informacija.</text:span><text:s/></text:p>
      <text:p text:style-name="P688">Papildyta papunkčiu:</text:p>
      <text:p text:style-name="P689"><text:span text:style-name="T690">Nr.<text:s/></text:span><text:a xlink:href="https://www.e-tar.lt/portal/legalAct.html?documentId=TAR.CECD222F3AF5" office:target-frame-name="_top" xlink:show="replace"><text:span text:style-name="T691">3-657</text:span></text:a><text:span text:style-name="T692">, 2003-12-04, Žin., 2003, Nr. 117-5367 (2003-12-17), i. k. 1032210ISAK0003-657</text:span></text:p>
      <text:p text:style-name="Normal"/>
      <text:p text:style-name="P693"><text:span text:style-name="T694">19</text:span><text:span text:style-name="T695">. Inspekcijai transporto priemonės gamintojas ar jo atstovas turi pateikti vieną transp</text:span><text:span text:style-name="T696">orto priemonės tipą atstovaujančią transporto priemonę, kad būtų galima sulyginti informaciniame aplanke esančius techninius duomenis su pateikta faktine transporto priemonės komplektacija. Šio punkto nurodymas neprivalomas nacionaliniam tipo patvirtinimui</text:span><text:span text:style-name="T697">, tačiau Inspekcija atskirais atvejais turi teisę pareikalauti pateikti vieną transporto priemonės tipą atstovaujančią transporto priemonę.</text:span></text:p>
      <text:p text:style-name="P698"><text:span text:style-name="T699">20</text:span><text:span text:style-name="T700">. Inspekcija per 30 darbo dienų išnagrinėjusi prašymą ir šios Tvarkos 15-ame, 16-ame ar 18-ame punktuose<text:s/></text:span><text:span text:style-name="T701">nurodytus dokumentus bei sulyginusi informaciniame aplanke esančius techninius duomenis su atitikties įvertinimui pateikta transporto priemone, priima sprendimą dėl europinio (įtraukiant ir pakopinį tipo patvirtinimą) ar nacionalinio tipo patvirtinimo sute</text:span><text:span text:style-name="T702">ikimo ar nesuteikimo.</text:span></text:p>
      <text:p text:style-name="P703"><text:span text:style-name="T704">21</text:span><text:span text:style-name="T705">. Kai šios Tvarkos 15-ame, 16-ame ar 18-ame punktuose pateikta dokumentacija netiksli ar jos trūksta ir jei informaciniame aplanke aprašyta transporto priemonė neatitinka pateiktai atitikties įvertinimui transporto priemonei, ta</text:span><text:span text:style-name="T706">i tipo patvirtinimo suteikimas atidedamas iki gamintojui rašte nurodytų papildomų dokumentų Inspekcijai pateikimo ir patikrinimo.</text:span></text:p>
      <text:p text:style-name="P707"><text:span text:style-name="T708">22</text:span><text:span text:style-name="T709">. Jei priimamas sprendimas netvirtinti transporto priemonės tipo, tai nurodant konkrečias priežastis raštu informuojamas</text:span><text:span text:style-name="T710"><text:s/>gamintojas ar jo atstovas. Taip pat per 30 darbo dienų informuojamos kitų valstybių įgaliotos institucijos apie europinio tipo patvirtinimo nesuteikimo priežastis.</text:span></text:p>
      <text:p text:style-name="P711"><text:span text:style-name="T712">23</text:span><text:span text:style-name="T713">. Prieš suteikdama europinį tipo patvirtinimą, Inspekcija turi įsitikinti, kad yra ve</text:span><text:span text:style-name="T714">iksmingos procedūros, garantuojančios produkcijos atitikimą patvirtintam transporto priemonės tipui.</text:span></text:p>
      <text:p text:style-name="P715"><text:span text:style-name="T716">24</text:span><text:span text:style-name="T717">. Procedūras, garantuojančias gaminamos produkcijos atitikimą patvirtintam transporto priemonės tipui bei kontrolės priemones, Lietuvoje serijiniu bū</text:span><text:span text:style-name="T718">du gaminamoms ir nacionaliniam tipo patvirtinimui teikiamoms transporto priemonėms, nustato ir tvirtina Inspekcija.</text:span></text:p>
      <text:p text:style-name="P719"><text:span text:style-name="T720">25</text:span><text:span text:style-name="T721">. Kai transporto priemonė atitinka informaciniame aplanke aprašytą transporto priemonės tipą, visus techninius reikalavimus, nurodytus</text:span><text:span text:style-name="T722"><text:s/>direktyvose (žr. šios Tvarkos 2 priedą), o duomenys suvesti į kompiuterinę duomenų bazę, tai laikoma, kad transporto priemonės tipas perėjo europinio tipo patvirtinimo procedūrą. Techninius reikalavimus, kuriuos turi atitikti tvirtinamas nacionalinis tran</text:span><text:span text:style-name="T723">sporto priemonės tipas, tvirtina Inspekcija.</text:span><text:s/></text:p>
      <text:p text:style-name="P724">Punkto pakeitimai:</text:p>
      <text:soft-page-break/>
      <text:p text:style-name="P725"><text:span text:style-name="T726">Nr.<text:s/></text:span><text:a xlink:href="https://www.e-tar.lt/portal/legalAct.html?documentId=TAR.CECD222F3AF5" office:target-frame-name="_top" xlink:show="replace"><text:span text:style-name="T727">3-657</text:span></text:a><text:span text:style-name="T728">, 2003-12-04, Žin., 2003, Nr. 117-5367 (2003-12-17), i. k. 1032210ISAK0003-657</text:span></text:p>
      <text:p text:style-name="Normal"/>
      <text:p text:style-name="P729"><text:span text:style-name="T730">26</text:span><text:span text:style-name="T731">. Kiekvienam<text:s/></text:span><text:span text:style-name="T732">patvirtintam europiniam transporto priemonės tipui:</text:span></text:p>
      <text:p text:style-name="P733"><text:span text:style-name="T734">26.1</text:span><text:span text:style-name="T735">. išduodamas europinio pavyzdžio tipo patvirtinimo sertifikatas. Sertifikato forma pateikta direktyvos 70/156/EEB 6 priede. Pakopinio tipo patvirtinimo atveju išduodamas nustatyto galiojimo laiko ti</text:span><text:span text:style-name="T736">po patvirtinimo sertifikatas, kuris nusako nekomplektinės transporto priemonės etapą;</text:span><text:s/></text:p>
      <text:p text:style-name="P737">Papunkčio pakeitimai:</text:p>
      <text:p text:style-name="P738"><text:span text:style-name="T739">Nr.<text:s/></text:span><text:a xlink:href="https://www.e-tar.lt/portal/legalAct.html?documentId=TAR.CECD222F3AF5" office:target-frame-name="_top" xlink:show="replace"><text:span text:style-name="T740">3-657</text:span></text:a><text:span text:style-name="T741">, 2003-12-04, Žin., 2003, Nr. 117-5367 (2003-12-17), i.<text:s/></text:span><text:span text:style-name="T742">k. 1032210ISAK0003-657</text:span></text:p>
      <text:p text:style-name="Normal"/>
      <text:p text:style-name="P743"><text:span text:style-name="T744">26.2</text:span><text:span text:style-name="T745">. suteikiamas europinis tipo patvirtinimo numeris;</text:span></text:p>
      <text:p text:style-name="P746"><text:span text:style-name="T747">26.3</text:span><text:span text:style-name="T748">. per 30 darbo dienų informuojamos kitų valstybių įgaliotos institucijos apie suteiktą tipą;</text:span></text:p>
      <text:p text:style-name="P749"><text:span text:style-name="T750">26.4</text:span><text:span text:style-name="T751">. išduodamas (tvirtinamas) bandymų rezultatų aprašas (išskyrus O</text:span><text:span text:style-name="T752"><text:s/>kategorijos transporto priemones).</text:span></text:p>
      <text:p text:style-name="P753"><text:span text:style-name="T754">27</text:span><text:span text:style-name="T755">. Inspekcija kartą per mėnesį kitų valstybių įgaliotoms institucijoms siunčia transporto priemonių, kurioms buvo suteiktas, atsakytas ar nutrauktas tipo patvirtinimo sertifikatas, europinių tipo patvirtinimo sert</text:span><text:span text:style-name="T756">ifikatų kopijas.</text:span></text:p>
      <text:p text:style-name="P757"><text:span text:style-name="T758">28</text:span><text:span text:style-name="T759">. Kiekvienam transporto priemonės tipui, perėjusiam nacionalinio tipo patvirtinimo procedūrą, Inspekcija:</text:span></text:p>
      <text:p text:style-name="P760"><text:span text:style-name="T761">28.1</text:span><text:span text:style-name="T762">. išduoda nustatyto galiojimo laiko nacionalinį tipo patvirtinimo sertifikatą pagal šios Tvarkos 5 priede pateiktą formą;</text:span></text:p>
      <text:p text:style-name="P763"><text:span text:style-name="T764">28.2</text:span><text:span text:style-name="T765">. suteikia nacionalinį tipo patvirtinimo numerį - leidimo eksploatuoti numerį (toliau LEN) - kurio struktūra atitinka šios Tvarkos 6 priedo reikalavimus;</text:span></text:p>
      <text:p text:style-name="P766"><text:span text:style-name="T767">28.3.</text:span><text:span text:style-name="T768"><text:s/>Neteko galios nuo 2003-12-18</text:span></text:p>
      <text:p text:style-name="P769">Papunkčio naikinimas:</text:p>
      <text:p text:style-name="P770"><text:span text:style-name="T771">Nr.<text:s/></text:span><text:a xlink:href="https://www.e-tar.lt/portal/legalAct.html?documentId=TAR.CECD222F3AF5" office:target-frame-name="_top" xlink:show="replace"><text:span text:style-name="T772">3-657</text:span></text:a><text:span text:style-name="T773">, 2003-12-04, Žin. 2003, Nr. 117-5367 (2003-12-17), i. k. 1032210ISAK0003-657</text:span></text:p>
      <text:p text:style-name="Normal"/>
      <text:p text:style-name="P774"><text:span text:style-name="T775">28.4</text:span><text:span text:style-name="T776">. ne vėliau kaip per 48 valandas (neįskaitant švenčių ir išeiginių dienų) informuoja institucijos, registruojanč</text:span><text:span text:style-name="T777">ios transporto priemones, centrinę būstinę apie patvirtintą nacionalinį transporto priemonės tipą.</text:span></text:p>
      <text:p text:style-name="P778"><text:span text:style-name="T779">29</text:span><text:span text:style-name="T780">. Transporto priemonės gamintojas, turintis europinį tipo patvirtinimo sertifikatą, kiekvienai pagamintai šio tipo transporto priemonei privalo pridė</text:span><text:span text:style-name="T781">ti tipo atitikimo sertifikatą, kurio formą ir turinį nustato Inspekcija.</text:span><text:s/></text:p>
      <text:p text:style-name="P782">Punkto pakeitimai:</text:p>
      <text:p text:style-name="P783"><text:span text:style-name="T784">Nr.<text:s/></text:span><text:a xlink:href="https://www.e-tar.lt/portal/legalAct.html?documentId=TAR.765EDCECE6B8" office:target-frame-name="_top" xlink:show="replace"><text:span text:style-name="T785">3-316</text:span></text:a><text:span text:style-name="T786">, 2004-05-28, Žin., 2004, Nr. 90-3326 (2004-06-08), i. k. 1042210ISAK000</text:span><text:span text:style-name="T787">3-316</text:span></text:p>
      <text:p text:style-name="Normal"/>
      <text:p text:style-name="P788"><text:span text:style-name="T789">30</text:span><text:span text:style-name="T790">. Transporto priemonės gamintojas ar jo atstovas kiekvienai parduodamai transporto priemonei, kurios tipas perėjo nacionalinio tipo patvirtinimo procedūrą ir turi suteiktą LEN’ą, privalo pridėti tipo atitikimo sertifikatą, kurio forma ir turin</text:span><text:span text:style-name="T791">ys turi atitikti šios Tvarkos 7 priedą.</text:span></text:p>
      <text:p text:style-name="P792"><text:span text:style-name="T793">31</text:span><text:span text:style-name="T794">. Jei Inspekcija nustato, kad transporto priemonė, atitinkanti informaciniame pakete esančius techninius duomenis, gali kelti grėsmę eismo saugumui, aplinkai, žmonių sveikatai ar net jų gyvybei, ji priima<text:s/></text:span><text:span text:style-name="T795">sprendimą netvirtinti šios transporto priemonės tipo. Apie tai Inspekcija per 30 dienų raštu informuoja gamintoją ar jo atstovą bei kitų valstybių įgaliotas institucijas apie tipo nepatvirtinimo priežastis.</text:span></text:p>
      <text:p text:style-name="P796"><text:span text:style-name="T797">32</text:span><text:span text:style-name="T798">. Inspekcija, atsižvelgdama į transporto pr</text:span><text:span text:style-name="T799">iemonės užbaigtumo laipsnį, gali uždrausti nekomplektinės transporto priemonės nuolatinę registraciją ir eksploataciją iki tol, kol ji bus užbaigta.</text:span></text:p>
      <text:p text:style-name="P800"><text:span text:style-name="T801">33</text:span><text:span text:style-name="T802">. Europinių ir nacionalinių tipo patvirtinimo sertifikatų bei tipo patvirtinimo numerių apskaitą tvar</text:span><text:span text:style-name="T803">ko Inspekcija.</text:span></text:p>
      <text:p text:style-name="P804"/>
      <text:p text:style-name="P805"><text:span text:style-name="T806">IV</text:span><text:span text:style-name="T807">.<text:s/></text:span><text:span text:style-name="T808">TRANSPORTO PRIEMONĖS SUDĖTINĖS DALIES TIPO PATVIRTINIMAS</text:span></text:p>
      <text:p text:style-name="P809"/>
      <text:p text:style-name="P810"><text:span text:style-name="T811">34</text:span><text:span text:style-name="T812">. Lietuvos rinkai teikiamos transporto priemonių sudėtinės dalys, išvardytos šios Tvarkos 8 priede, privalo būti sertifikuotos pagal ES direktyvas ar JT EEK taisykles</text:span><text:span text:style-name="T813">. Šios dalys turi būti paženklintos pagal ES direktyvų bei JT EEK taisyklių reikalavimus ir Lietuvoje galiojančia teisės aktų nustatyta tvarka.</text:span></text:p>
      <text:p text:style-name="P814"><text:span text:style-name="T815">35</text:span><text:span text:style-name="T816">. Transporto priemonės sudėtinės dalies tipo patvirtinimas (toliau - sudėtinės dalies tipo patvirtinimas)<text:s/></text:span><text:span text:style-name="T817">taikomas tik naujai gaminamoms dalims, kurių techniniai reikalavimai reglamentuoti Europos Sąjungos direktyvose, JT EEK taisyklėse, nacionaliniuose ir tarptautiniuose standartuose.</text:span></text:p>
      <text:p text:style-name="P818"><text:span text:style-name="T819">36</text:span><text:span text:style-name="T820">. Su transporto priemonių sudėtinių dalių ženklinimo pavyzdžiais bei<text:s/></text:span><text:span text:style-name="T821">jų sertifikatų formomis galima susipažinti Inspekcijoje.</text:span></text:p>
      <text:p text:style-name="P822"><text:span text:style-name="T823">37</text:span><text:span text:style-name="T824">. Prašymą transporto priemonės sudėtinės dalies tipui patvirtinti Inspekcijai pateikia transporto priemonės sudėtinių dalių gamintojas ar jo atstovas. Prašyme turi būti nurodytas techninis norm</text:span><text:span text:style-name="T825">atyvas, pagal kurį siekiama atlikti atitikties įvertinimą.</text:span></text:p>
      <text:p text:style-name="P826"><text:span text:style-name="T827">38</text:span><text:span text:style-name="T828">. Prie prašymo suteikti tipo patvirtinimą pridedamas:</text:span></text:p>
      <text:p text:style-name="P829"><text:span text:style-name="T830">38.1</text:span><text:span text:style-name="T831">. informacinio paketo turinys;</text:span></text:p>
      <text:p text:style-name="P832"><text:span text:style-name="T833">38.2</text:span><text:span text:style-name="T834">. informacinis paketas, į kurį įeina:</text:span></text:p>
      <text:p text:style-name="P835"><text:span text:style-name="T836">38.2.1</text:span><text:span text:style-name="T837">. informacinis aplankas;</text:span></text:p>
      <text:p text:style-name="P838"><text:span text:style-name="T839">38.2.2</text:span><text:span text:style-name="T840">. transport</text:span><text:span text:style-name="T841">o priemonės sudėtinės dalies brėžiniai ir (arba) fotografijos ant A4 formato, jei lapas didesnis, jį sulankstyti kaip A4 formatas;</text:span></text:p>
      <text:p text:style-name="P842"><text:span text:style-name="T843">38.2.3</text:span><text:span text:style-name="T844">. jei transporto priemonės sistemos, komponentai ar atskiri techniniai mazgai turi elektroninę kontrolę (valdymą),<text:s/></text:span><text:span text:style-name="T845">tai papildomai turi būti pateikiama informacija ir apie jų valdymą;</text:span></text:p>
      <text:p text:style-name="P846"><text:span text:style-name="T847">38.2.4</text:span><text:span text:style-name="T848">. papildomi bandymų pranešimai ar kiti dokumentai, kuriuos techninės tarnybos prideda prie informacinio aplanko;</text:span></text:p>
      <text:p text:style-name="P849"><text:span text:style-name="T850">38.2.5</text:span><text:span text:style-name="T851">. jei tvirtinamo tipo sudėtinės dalys savo funkcijas ga</text:span><text:span text:style-name="T852">li atlikti tik sujungtos su kitomis transporto priemonės sudėtinėmis dalimis, tai jas reikia nurodyti informaciniame pakete;</text:span></text:p>
      <text:p text:style-name="P853"><text:span text:style-name="T854">38.2.6</text:span><text:span text:style-name="T855">. kita gamintojo ar jo importuotojo nuožiūra svarbi informacija.</text:span></text:p>
      <text:p text:style-name="P856"><text:span text:style-name="T857">39</text:span><text:span text:style-name="T858">. Kiekvienam tvirtinamam transporto priemonės<text:s/></text:span><text:span text:style-name="T859">europiniam sudėtinės dalies tipui ir tik vienai Europoje esančiai įgaliotai institucijai pateikiamas vienas prašymas. Ta pati tvarka galioja ir sudėtinės dalies tipo patvirtinimui pagal JT EEK taisykles.</text:span></text:p>
      <text:p text:style-name="P860"><text:span text:style-name="T861">40</text:span><text:span text:style-name="T862">. Inspekcijai gamintojas ar jo atstovas turi<text:s/></text:span><text:span text:style-name="T863">pateikti vieną transporto priemonės sudėtinės dalies tipą atstovaujančią transporto priemonės dalį, siekiant palyginti informaciniame aplanke esančius techninius duomenis su pateikta faktine transporto priemonės dalimi.</text:span></text:p>
      <text:p text:style-name="P864"><text:span text:style-name="T865">41</text:span><text:span text:style-name="T866">. Inspekcija per 30 darbo dien</text:span><text:span text:style-name="T867">ų išnagrinėjusi prašymą ir šios Tvarkos 38 punkte pateiktus dokumentus bei sulyginusi informaciniame aplanke esančius techninius duomenis su atitikties įvertinimui pateikta transporto priemonės sudėtine dalimi, priima sprendimą dėl sudėtinės dalies tipo pa</text:span><text:span text:style-name="T868">tvirtinimo suteikimo ar nesuteikimo.</text:span></text:p>
      <text:p text:style-name="P869"><text:span text:style-name="T870">42</text:span><text:span text:style-name="T871">. Kai šios Tvarkos 37 ir 38 punktuose pateikta dokumentacija klaidinga ar jos trūksta ir kai informaciniame aplanke aprašyta transporto priemonės sudėtinė dalis neatitinka pateikto atitikties įvertinimo, tai sudėt</text:span><text:span text:style-name="T872">inės dalies tipo patvirtinimo suteikimas atidedamas iki gamintojui rašte nurodytų papildomų dokumentų Inspekcijai pateikimo ir sutikrinimo.</text:span></text:p>
      <text:p text:style-name="P873"><text:span text:style-name="T874">43</text:span><text:span text:style-name="T875">. Jei priimamas sprendimas netvirtinti transporto priemonės sudėtinės dalies tipo, tai apie tai, nurodant konk</text:span><text:span text:style-name="T876">rečias priežastis, raštu informuojamas gamintojas ar jo atstovas. Taip pat per 30 darbo dienų informuojamos kitų valstybių įgaliotos institucijos apie europinio sudėtinės dalies tipo patvirtinimo nesuteikimo priežastis. Ta pati tvarka galioja ir sudėtinės<text:s/></text:span><text:span text:style-name="T877">dalies tipo patvirtinimui pagal JT EEK taisykles.</text:span></text:p>
      <text:p text:style-name="P878"><text:span text:style-name="T879">44</text:span><text:span text:style-name="T880">. Prieš transporto priemonės sudėtinei daliai suteikiant tipo patvirtinimą pagal ES direktyvą ar JT EEK taisyklę, Inspekcija turi įsitikinti, kad yra veiksmingos procedūros, garantuojančios produkcijo</text:span><text:span text:style-name="T881">s patvirtintą transporto priemonės sudėtinės dalies tipo atitikimą.</text:span></text:p>
      <text:p text:style-name="P882"><text:span text:style-name="T883">45</text:span><text:span text:style-name="T884">. Kai transporto priemonės sudėtinė dalis atitinka informaciniame aplanke aprašytą ir atitinka techninius reikalavimus, keliamus techniniame normatyve, pagal kurį atliekamas sudėtinė</text:span><text:span text:style-name="T885">s dalies tipo tvirtinimas, tai laikoma, kad transporto priemonės sudėtinės dalies tipas perėjo tipo patvirtinimo procedūrą.</text:span></text:p>
      <text:p text:style-name="P886"><text:span text:style-name="T887">46</text:span><text:span text:style-name="T888">. Kiekvienam transporto priemonės sudėtinės dalies tipui Inspekcija:</text:span></text:p>
      <text:p text:style-name="P889"><text:span text:style-name="T890">46.1</text:span><text:span text:style-name="T891">. transporto priemonės sudėtinės dalies gamintojui<text:s/></text:span><text:span text:style-name="T892">ar jo atstovui išduoda nustatyto galiojimo laiko sudėtinės dalies tipo patvirtinimo sertifikatą, kurio forma ir turinys atitinka tam tikrą techninio normatyvo, pagal kurį atliekamas sudėtinės dalies tipo tvirtinimas, priedą;</text:span></text:p>
      <text:p text:style-name="P893"><text:span text:style-name="T894">46.2</text:span><text:span text:style-name="T895">. suteikia sudėtinės<text:s/></text:span><text:span text:style-name="T896">dalies tipo patvirtinimo numerį, kurio struktūra turi atitikti techninio normatyvo tam tikrą priedą;</text:span></text:p>
      <text:p text:style-name="P897"><text:span text:style-name="T898">46.3</text:span><text:span text:style-name="T899">. per 30 darbo dienų informuoja kitų valstybių įgaliotas institucijas apie suteiktą europinį sudėtinės dalies tipą bei Ženevos Sutarties kompetenti</text:span><text:span text:style-name="T900">ngas institucijas apie suteiktą sudėtinės dalies tipą pagal JT EEK taisykles.</text:span></text:p>
      <text:p text:style-name="P901"><text:span text:style-name="T902">47</text:span><text:span text:style-name="T903">. Jei tvirtinamo tipo transporto priemonės sudėtinės dalys savo funkcijas gali atlikti tik sujungtos su kitomis transporto priemonės sudėtinėmis dalimis, tai jas reikia n</text:span><text:span text:style-name="T904">urodyti išduodamame sertifikate.</text:span></text:p>
      <text:p text:style-name="P905"><text:span text:style-name="T906">48</text:span><text:span text:style-name="T907">. Inspekcija kartą per mėnesį kitų valstybių įgaliotoms institucijoms siunčia sąrašą tų transporto priemonių sudėtinių dalių, kurioms buvo suteiktas, atsakytas ar nutrauktas sudėtinės dalies tipo patvirtinimo sertifik</text:span><text:span text:style-name="T908">atas.</text:span></text:p>
      <text:p text:style-name="P909"><text:span text:style-name="T910">49</text:span><text:span text:style-name="T911">. Jei Inspekcija konstatuoja, kad transporto priemonės sudėtinė dalis, atitinkanti informaciniame pakete esančius techninius duomenis, gali kelti pavojų eismo saugumui, aplinkai, žmonių sveikatai ar net jų gyvybei, tai ji priima sprendimą netvi</text:span><text:span text:style-name="T912">rtinti šios transporto priemonės sudėtinės dalies tipo. Apie tai Inspekcija per 30 dienų raštu informuoja gamintoją ar jo atstovą bei kitų valstybių įgaliotas institucijas apie sudėtinės dalies tipo nepatvirtinimo priežastis. Ta pati tvarka galioja ir sudė</text:span><text:span text:style-name="T913">tinės dalies tipo patvirtinimui pagal JT EEK taisykles.</text:span></text:p>
      <text:p text:style-name="P914"><text:span text:style-name="T915">50</text:span><text:span text:style-name="T916">. Sudėtinių dalių tipo patvirtinimo sertifikatų bei tipo patvirtinimo numerių apskaitą tvarko Inspekcija.</text:span></text:p>
      <text:p text:style-name="P917"/>
      <text:p text:style-name="P918"><text:span text:style-name="T919">V</text:span><text:span text:style-name="T920">.<text:s/></text:span><text:span text:style-name="T921">TIPO PATVIRTINIMO PAKEITIMAI</text:span></text:p>
      <text:p text:style-name="P922"/>
      <text:p text:style-name="P923"><text:span text:style-name="T924">51</text:span><text:span text:style-name="T925">. Transporto priemonės ar jos sudėtinės da</text:span><text:span text:style-name="T926">lies gamintojas, turintis Inspekcijos išduotą tipo patvirtinimo sertifikatą, privalo ją informuoti apie visus pakeitimus padarytus informaciniame pakete.</text:span></text:p>
      <text:p text:style-name="P927"><text:span text:style-name="T928">52</text:span><text:span text:style-name="T929">. Jei pasikeičia duomenys informaciniame pakete, tai gamintojas ar jo atstovas Inspekcijai patei</text:span><text:span text:style-name="T930">kia naują informacinio paketo turinio rodyklę ir tą informacinio paketo dalį, kurioje padaryti pakeitimai, nurodydamas padarytus pakeitimus.</text:span></text:p>
      <text:p text:style-name="P931"><text:span text:style-name="T932">53</text:span><text:span text:style-name="T933">. Jei dėl pakeitimų informaciniame pakete keičiasi duomenys tipo patvirtinimo sertifikate, Inspekcija išduoda</text:span><text:span text:style-name="T934"><text:s/>naują tipo patvirtinimo sertifikatą, kuris numeruojamas kaip pratęsimas (praplėtimas), nurodant tipo patvirtinimo pratęsimo (praplėtimo) priežastis ir išdavimo datą.</text:span></text:p>
      <text:p text:style-name="P935"><text:span text:style-name="T936">54</text:span><text:span text:style-name="T937">. Jei Inspekcija priima sprendimą, jog dėl pakeitimų informaciniame pakete reikia<text:s/></text:span><text:span text:style-name="T938">atlikti papildomus bandymus ar patikrinimus, tai apie tai ji informuoja transporto priemonės ar jos sudėtinės dalies gamintoją ar jo atstovą. Naują tipo patvirtinimo sertifikatą išduoda tik atlikus papildomus bandymus ar patikrinimus.</text:span></text:p>
      <text:p text:style-name="P939"><text:span text:style-name="T940">55</text:span><text:span text:style-name="T941">. Pasikeitus in</text:span><text:span text:style-name="T942">formaciniame pakete minimam bent vienam techniniam normatyvui, pagal kurį buvo patvirtintas transporto priemonės ar jos sudėtinės dalies tipas, tai laikoma, kad negalioja ir bendras transporto priemonės ar jos sudėtinės dalies tipo patvirtinimas. Tokiu atv</text:span><text:span text:style-name="T943">eju:</text:span></text:p>
      <text:p text:style-name="P944"><text:span text:style-name="T945">55.1</text:span><text:span text:style-name="T946">. Inspekcija ne vėliau kaip prieš tris mėnesius iki tipo patvirtinimo galiojimo termino pabaigos apie tai raštiškai informuoja transporto priemonės ar jos sudėtinės dalies gamintoją;</text:span></text:p>
      <text:p text:style-name="P947"><text:span text:style-name="T948">55.2</text:span><text:span text:style-name="T949">. transporto priemonės ar jos sudėtinės dalies gaminto</text:span><text:span text:style-name="T950">jas ne vėliau kaip prieš 30 dienų iki tipo patvirtinimo galiojimo termino pabaigos raštiškai informuoja išdavusią tipo patvirtinimo sertifikatą Inspekciją apie patvirtinto tipo paskutinių pagamintų transporto priemonių identifikavimo numerius (VIN kodus) i</text:span><text:span text:style-name="T951">r šio tipo transporto priemonių gamybos pabaigos datą;</text:span></text:p>
      <text:p text:style-name="P952"><text:span text:style-name="T953">55.3</text:span><text:span text:style-name="T954">. Inspekcija per vieną mėnesį kitų valstybių įgaliotoms institucijoms praneša paskutinių transporto priemonių, pagamintų pagal patvirtintą tipą, identifikavimo numerius (VIN kodus) ir šio tipo<text:s/></text:span><text:span text:style-name="T955">transporto priemonių gamybos pabaigos datą.</text:span></text:p>
      <text:p text:style-name="P956"><text:span text:style-name="T957">56</text:span><text:span text:style-name="T958">. Prašymas pakeisti ar papildyti tipo patvirtinimą teikiamas tos valstybės įgaliotai institucijai, kuri išdavė paskutinį tipo patvirtinimą. Jei keičiamas nacionalinis tipo patvirtinimas, tai prašymas teik</text:span><text:span text:style-name="T959">iamas Inspekcijai. Prašyme nurodomi tipo patvirtinimo pakeitimų atlikimo priežastys, pridedant dokumentus, kurie keičiami.</text:span></text:p>
      <text:p text:style-name="P960"><text:span text:style-name="T961">57</text:span><text:span text:style-name="T962">. Prašymas pakeisti ar papildyti tipo patvirtinimą Inspekcijai teikiamas:</text:span></text:p>
      <text:p text:style-name="P963"><text:span text:style-name="T964">57.1</text:span><text:span text:style-name="T965">. kai transporto priemonių ar jų sudėtinių dali</text:span><text:span text:style-name="T966">ų gamintojas ar jo atstovas gavo šios Tvarkos 55.1 punkte nurodytą informaciją ir nori pratęsti ar gauti naują tipo patvirtinimo sertifikatą;</text:span></text:p>
      <text:p text:style-name="P967"><text:span text:style-name="T968">57.2</text:span><text:span text:style-name="T969">. visais kitais atvejais, kai gamintojas ar jo atstovas nori atlikti techninius pakeitimus patvirtintame t</text:span><text:span text:style-name="T970">ransporto priemonės ar jos sudėtinės dalies tipe.</text:span></text:p>
      <text:p text:style-name="P971"><text:span text:style-name="T972">58</text:span><text:span text:style-name="T973">. Transporto priemonių ir jų sudėtinių dalių patvirtinto tipo papildytų ar pratęstų sertifikatų bei jų numerių apskaitą tvarko Inspekcija.</text:span></text:p>
      <text:p text:style-name="P974"/>
      <text:p text:style-name="P975"><text:span text:style-name="T976">VI</text:span><text:span text:style-name="T977">.<text:s/></text:span><text:span text:style-name="T978">TRANSPORTO PRIEMONĖS TIPO PRIPAŽINIMAS</text:span></text:p>
      <text:p text:style-name="P979"/>
      <text:p text:style-name="P980"><text:span text:style-name="T981">59</text:span><text:span text:style-name="T982">.<text:s/></text:span><text:span text:style-name="T983">Transporto priemonių tipo pripažinimas (toliau - tipo pripažinimas) taikomas:</text:span></text:p>
      <text:p text:style-name="P984"><text:span text:style-name="T985">59.1</text:span><text:span text:style-name="T986">. M</text:span><text:span text:style-name="T987">1</text:span><text:span text:style-name="T988"><text:s/>klasės, taip pat L kategorijos transporto priemonių tipams;</text:span></text:p>
      <text:p text:style-name="P989"><text:span text:style-name="T990">59.2</text:span><text:span text:style-name="T991">. M</text:span><text:span text:style-name="T992">1</text:span><text:span text:style-name="T993"><text:s/>klasės, taip pat L kategorijos transporto priemonių tipams, pagamintiems smulkiaserijiniu būdu</text:span><text:span text:style-name="T994"><text:s/>ir turintiems kitų valstybių tipo patvirtinimo sertifikatus.</text:span></text:p>
      <text:p text:style-name="P995"><text:span text:style-name="T996">60</text:span><text:span text:style-name="T997">. Tipo pripažinimo procedūra taip pat taikoma pavienėms, į šalį įvežtoms naujoms M</text:span><text:span text:style-name="T998">1</text:span><text:span text:style-name="T999"><text:s/>klasės ir L kategorijos transporto priemonėms, kurių tipai nepripažinti Lietuvoje.</text:span></text:p>
      <text:p text:style-name="P1000"><text:span text:style-name="T1001">61</text:span><text:span text:style-name="T1002">. Pavieniui<text:s/></text:span><text:span text:style-name="T1003">įvežtos naujos M</text:span><text:span text:style-name="T1004">1</text:span><text:span text:style-name="T1005"><text:s/>klasės ir L kategorijos transporto priemonės, kurių tipas nepripažintas Lietuvoje, prieš nuolatinį registravimą šalyje turi gauti atskirą LEN pagal šios Tvarkos 82, 85, 86 ir 87 punktų nurodymus.</text:span><text:s/></text:p>
      <text:p text:style-name="P1006">Punkto pakeitimai:</text:p>
      <text:p text:style-name="P1007"><text:span text:style-name="T1008">Nr.<text:s/></text:span><text:a xlink:href="https://www.e-tar.lt/portal/legalAct.html?documentId=TAR.CECD222F3AF5" office:target-frame-name="_top" xlink:show="replace"><text:span text:style-name="T1009">3-657</text:span></text:a><text:span text:style-name="T1010">, 2003-12-04, Žin., 2003, Nr. 117-5367 (2003-12-17), i. k. 1032210ISAK0003-657</text:span></text:p>
      <text:p text:style-name="Normal"/>
      <text:p text:style-name="P1011"><text:span text:style-name="T1012">62</text:span><text:span text:style-name="T1013">. Tipo pripažinimo procedūra, nurodyta šios Tvarkos 59.2 punkte, grindžiama tik dokum</text:span><text:span text:style-name="T1014">entų bei techninių reikalavimų, pagal kuriuos buvo atliktas tipo patvirtinimas, techninių normatyvų sutikrinimu.</text:span></text:p>
      <text:p text:style-name="P1015"><text:span text:style-name="T1016">63</text:span><text:span text:style-name="T1017">. Prašymą dėl tipo pripažinimo Inspekcijai pateikia transporto priemonės gamintojas arba jo įgaliotas atstovas regione, turintis gamintoj</text:span><text:span text:style-name="T1018">o raštiškus įgaliojimus.</text:span><text:s/></text:p>
      <text:p text:style-name="P1019">Punkto pakeitimai:</text:p>
      <text:p text:style-name="P1020"><text:span text:style-name="T1021">Nr.<text:s/></text:span><text:a xlink:href="https://www.e-tar.lt/portal/legalAct.html?documentId=TAR.CECD222F3AF5" office:target-frame-name="_top" xlink:show="replace"><text:span text:style-name="T1022">3-657</text:span></text:a><text:span text:style-name="T1023">, 2003-12-04, Žin., 2003, Nr. 117-5367 (2003-12-17), i. k. 1032210ISAK0003-657</text:span></text:p>
      <text:p text:style-name="Normal"/>
      <text:p text:style-name="P1024"><text:span text:style-name="T1025">64</text:span><text:span text:style-name="T1026">. Prie prašymo suteikti tipo pripa</text:span><text:span text:style-name="T1027">žinimą pridedamas:</text:span></text:p>
      <text:p text:style-name="P1028"><text:span text:style-name="T1029">64.1</text:span><text:span text:style-name="T1030">. informacinio paketo turinys;</text:span></text:p>
      <text:p text:style-name="P1031"><text:span text:style-name="T1032">64.2</text:span><text:span text:style-name="T1033">. informacinis paketas, į kurį įeina:</text:span></text:p>
      <text:p text:style-name="P1034"><text:span text:style-name="T1035">64.2.1</text:span><text:span text:style-name="T1036">. informacinis aplankas su technine informacija;</text:span></text:p>
      <text:p text:style-name="P1037"><text:span text:style-name="T1038">64.2.2</text:span><text:span text:style-name="T1039">. transporto priemonės brėžiniai ir (arba) fotografijos ant A4 formato, jei lapas dides</text:span><text:span text:style-name="T1040">nis, jį sulankstyti kaip A4 formatas;</text:span></text:p>
      <text:p text:style-name="P1041"><text:span text:style-name="T1042">64.2.3</text:span><text:span text:style-name="T1043">. jei transporto priemonės sistemos, komponentai ar atskiri techniniai mazgai turi elektroninę kontrolę (valdymą), tai papildomai turi būti pateikiama informacija ir apie jų valdymą;</text:span></text:p>
      <text:p text:style-name="P1044"><text:span text:style-name="T1045">64.2.4</text:span><text:span text:style-name="T1046">. europinis tip</text:span><text:span text:style-name="T1047">o patvirtinimo sertifikatas (ar jo kopija);</text:span></text:p>
      <text:p text:style-name="P1048"><text:span text:style-name="T1049">64.2.5</text:span><text:span text:style-name="T1050">. sertifikatų sąrašas pagal ES direktyvą ar analogišką JT EEK taisyklę kiekvienai transporto priemonės klasei;</text:span></text:p>
      <text:p text:style-name="P1051"><text:span text:style-name="T1052">64.2.6</text:span><text:span text:style-name="T1053">. transporto priemonės tipo atitikimo sertifikato kopija;</text:span><text:s/></text:p>
      <text:p text:style-name="P1054">Papunkčio pakeitimai:</text:p>
      <text:p text:style-name="P1055"><text:span text:style-name="T1056">Nr.<text:s/></text:span><text:a xlink:href="https://www.e-tar.lt/portal/legalAct.html?documentId=TAR.CECD222F3AF5" office:target-frame-name="_top" xlink:show="replace"><text:span text:style-name="T1057">3-657</text:span></text:a><text:span text:style-name="T1058">, 2003-12-04, Žin., 2003, Nr. 117-5367 (2003-12-17), i. k. 1032210ISAK0003-657</text:span></text:p>
      <text:p text:style-name="Normal"/>
      <text:p text:style-name="P1059"><text:span text:style-name="T1060">64.2.7</text:span><text:span text:style-name="T1061">. transporto priemonių gamintojo išduotas įgaliojimas, kuriame nurodyti asm</text:span><text:span text:style-name="T1062">enų vardai, pavardės ir užimamos pareigos, turinčių teisę pasirašyti po tipo atitikimo sertifikatu bei šių asmenų parašų pavyzdžiai;</text:span></text:p>
      <text:p text:style-name="P1063"><text:span text:style-name="T1064">64.2.8</text:span><text:span text:style-name="T1065">. bandymų rezultatų aprašas;</text:span></text:p>
      <text:p text:style-name="P1066"><text:span text:style-name="T1067">64.2.9</text:span><text:span text:style-name="T1068">. papildomi bandymų pranešimai ar kiti dokumentai, kuriuos techninės tarny</text:span><text:span text:style-name="T1069">bos ar kitų valstybių įgaliotos institucijos prideda prie informacinio aplanko;</text:span></text:p>
      <text:p text:style-name="P1070"><text:span text:style-name="T1071">64.2.10</text:span><text:span text:style-name="T1072">. kita gamintojo ar jo atstovo nuožiūra svarbi informacija.</text:span></text:p>
      <text:p text:style-name="P1073"><text:span text:style-name="T1074">65</text:span><text:span text:style-name="T1075">. Kiekvienam transporto priemonės tipui ar tipo pratęsimui pateikiamas atskiras prašymas.</text:span><text:s/></text:p>
      <text:p text:style-name="P1076">Punkto pakeitimai:</text:p>
      <text:p text:style-name="P1077"><text:span text:style-name="T1078">Nr.<text:s/></text:span><text:a xlink:href="https://www.e-tar.lt/portal/legalAct.html?documentId=TAR.CECD222F3AF5" office:target-frame-name="_top" xlink:show="replace"><text:span text:style-name="T1079">3-657</text:span></text:a><text:span text:style-name="T1080">, 2003-12-04, Žin., 2003, Nr. 117-5367 (2003-12-17), i. k. 1032210ISAK0003-657</text:span></text:p>
      <text:p text:style-name="Normal"/>
      <text:p text:style-name="P1081"><text:span text:style-name="T1082">66</text:span><text:span text:style-name="T1083">. Inspekcija gali iš transporto priemonės gamintojo ar jo at</text:span><text:span text:style-name="T1084">stovo pareikalauti pateikti vieną transporto priemonės tipą, atstovaujančią transporto priemonę, kad būtų galima sulyginti informaciniame aplanke esančius techninius duomenis su pateikta faktine transporto priemonės komplektacija.</text:span></text:p>
      <text:p text:style-name="P1085"><text:span text:style-name="T1086">67</text:span><text:span text:style-name="T1087">. Inspekcija per 25</text:span><text:span text:style-name="T1088"><text:s/>darbo dienas pripažįsta transporto priemonės tipą.</text:span><text:s/></text:p>
      <text:p text:style-name="P1089">Punkto pakeitimai:</text:p>
      <text:p text:style-name="P1090"><text:span text:style-name="T1091">Nr.<text:s/></text:span><text:a xlink:href="https://www.e-tar.lt/portal/legalAct.html?documentId=TAR.765EDCECE6B8" office:target-frame-name="_top" xlink:show="replace"><text:span text:style-name="T1092">3-316</text:span></text:a><text:span text:style-name="T1093">, 2004-05-28, Žin., 2004, Nr. 90-3326 (2004-06-08), i. k. 1042210ISAK0003-316</text:span></text:p>
      <text:p text:style-name="Normal"/>
      <text:p text:style-name="P1094"><text:span text:style-name="T1095">68.</text:span><text:span text:style-name="T1096"><text:s/>Neteko galios nuo 2004-06-09</text:span></text:p>
      <text:p text:style-name="P1097">Punkto naikinimas:</text:p>
      <text:p text:style-name="P1098"><text:span text:style-name="T1099">Nr.<text:s/></text:span><text:a xlink:href="https://www.e-tar.lt/portal/legalAct.html?documentId=TAR.765EDCECE6B8" office:target-frame-name="_top" xlink:show="replace"><text:span text:style-name="T1100">3-316</text:span></text:a><text:span text:style-name="T1101">, 2004-05-28, Žin. 2004, Nr. 90-3326 (2004-06-08), i. k. 1042210ISAK0003-316</text:span></text:p>
      <text:p text:style-name="Normal"/>
      <text:p text:style-name="P1102"><text:span text:style-name="T1103">69</text:span><text:span text:style-name="T1104">. Kiekvienam transporto priemonė</text:span><text:span text:style-name="T1105">s tipui, perėjusiam tipo pripažinimo procedūrą, Inspekcija:</text:span></text:p>
      <text:p text:style-name="P1106"><text:span text:style-name="T1107">69.1</text:span><text:span text:style-name="T1108">. suveda duomenis į kompiuterinę duomenų bazę;</text:span></text:p>
      <text:p text:style-name="P1109"><text:span text:style-name="T1110">69.2</text:span><text:span text:style-name="T1111">. transporto priemonės gamintojui ar jo atstovui išduoda tipo pripažinimo sertifikatą (žr. šios Tvarkos 9 priedą);</text:span></text:p>
      <text:p text:style-name="P1112"><text:span text:style-name="T1113">69.3</text:span><text:span text:style-name="T1114">. suteikia L</text:span><text:span text:style-name="T1115">EN, kurio struktūra atitinka šios Tvarkos 6 priedo reikalavimus;</text:span></text:p>
      <text:p text:style-name="P1116"><text:span text:style-name="T1117">69.4</text:span><text:span text:style-name="T1118">. ne vėliau kaip per 48 valandas (neįskaitant švenčių ir išeiginių dienų) informuoja institucijos, registruojančios transporto priemones, centrinę būstinę apie pripažintą transporto p</text:span><text:span text:style-name="T1119">riemonės tipą.</text:span><text:s/></text:p>
      <text:p text:style-name="P1120">Punkto pakeitimai:</text:p>
      <text:p text:style-name="P1121"><text:span text:style-name="T1122">Nr.<text:s/></text:span><text:a xlink:href="https://www.e-tar.lt/portal/legalAct.html?documentId=TAR.CECD222F3AF5" office:target-frame-name="_top" xlink:show="replace"><text:span text:style-name="T1123">3-657</text:span></text:a><text:span text:style-name="T1124">, 2003-12-04, Žin., 2003, Nr. 117-5367 (2003-12-17), i. k. 1032210ISAK0003-657</text:span></text:p>
      <text:p text:style-name="Normal"/>
      <text:p text:style-name="P1125"><text:span text:style-name="T1126">70</text:span><text:span text:style-name="T1127">. Transporto priemonės gamintojo atstovas<text:s/></text:span><text:span text:style-name="T1128">pripažinto tipo transporto priemonės pirkėjo prašymu pateikia tipo atitikimo sertifikato vertimą į valstybinę kalbą.</text:span><text:s/></text:p>
      <text:p text:style-name="P1129">Punkto pakeitimai:</text:p>
      <text:p text:style-name="P1130"><text:span text:style-name="T1131">Nr.<text:s/></text:span><text:a xlink:href="https://www.e-tar.lt/portal/legalAct.html?documentId=TAR.765EDCECE6B8" office:target-frame-name="_top" xlink:show="replace"><text:span text:style-name="T1132">3-316</text:span></text:a><text:span text:style-name="T1133">, 2004-05-28, Žin., 2004,<text:s/></text:span><text:span text:style-name="T1134">Nr. 90-3326 (2004-06-08), i. k. 1042210ISAK0003-316</text:span></text:p>
      <text:p text:style-name="Normal"/>
      <text:p text:style-name="P1135"><text:span text:style-name="T1136">71</text:span><text:span text:style-name="T1137">. Jei Inspekcija nustato, kad transporto priemonė, atitinkanti informaciniame pakete esančius techninius duomenis bei komplektaciją, gali kelti grėsmę eismo saugumui, aplinkai, žmonių sveikatai ar<text:s/></text:span><text:span text:style-name="T1138">net jų gyvybei, tai ji priima sprendimą nepripažinti šios transporto priemonės tipo patvirtinimo sertifikato. Apie tai Inspekcija per 30 dienų raštu informuoja gamintoją ar jo atstovą bei kitų valstybių įgaliotas institucijas apie tipo nepripažinimo prieža</text:span><text:span text:style-name="T1139">stis.</text:span></text:p>
      <text:p text:style-name="P1140"><text:span text:style-name="T1141">72</text:span><text:span text:style-name="T1142">. Jei techninių normatyvų reikalavimuose, pagal kuriuos buvo patvirtintas tipas, padaryti pakeitimai, dėl kurių Inspekcijos išduotas tipo pripažinimo sertifikatas tampa negaliojančiu, tai ne vėliau kaip prieš tris mėnesius iki tipo patvirtinimo</text:span><text:span text:style-name="T1143"><text:s/>sertifikato galiojimo termino pabaigos apie tai Inspekcija raštiškai informuoja prašymą pateikusį transporto priemonės gamintoją ar jo atstovą.</text:span></text:p>
      <text:p text:style-name="P1144"><text:span text:style-name="T1145">73</text:span><text:span text:style-name="T1146">. Prašymas pakeisti ar papildyti tipo pripažinimo sertifikatą, nurodant pakeitimų priežastis ir pridedant</text:span><text:span text:style-name="T1147"><text:s/>keičiamus dokumentus, Inspekcijai teikiamas:</text:span></text:p>
      <text:p text:style-name="P1148"><text:span text:style-name="T1149">73.1</text:span><text:span text:style-name="T1150">. kai prašymą pateikęs transporto priemonės gamintojas ar jo atstovas gavo šios Tvarkos 72 punkte nurodytą informaciją ir nori pratęsti ar gauti naują tipo pripažinimo sertifikatą;</text:span></text:p>
      <text:p text:style-name="P1151"><text:span text:style-name="T1152">73.2</text:span><text:span text:style-name="T1153">. visais kitais</text:span><text:span text:style-name="T1154"><text:s/>atvejais, kai gamintojas ar jo atstovas nori atlikti techninius pakeitimus pripažintame transporto priemonės tipe.</text:span></text:p>
      <text:p text:style-name="P1155"><text:span text:style-name="T1156">74</text:span><text:span text:style-name="T1157">. Atnaujintas tipo pripažinimo sertifikatas numeruojamas kaip pratęsimas (praplėtimas), nurodant tipo pripažinimo pratęsimo (praplėt</text:span><text:span text:style-name="T1158">imo) priežastis ir išdavimo datą.</text:span></text:p>
      <text:p text:style-name="P1159"><text:span text:style-name="T1160">75</text:span><text:span text:style-name="T1161">. Tipo pripažinimo sertifikatų bei tipo pripažinimo numerių (LEN) apskaitą tvarko Inspekcija.</text:span></text:p>
      <text:p text:style-name="P1162"/>
      <text:p text:style-name="P1163"><text:span text:style-name="T1164">VII</text:span><text:span text:style-name="T1165">.<text:s/></text:span><text:span text:style-name="T1166">TIPO PRISKYRIMAS TRANSPORTO PRIEMONEI</text:span></text:p>
      <text:p text:style-name="P1167"/>
      <text:p text:style-name="P1168"><text:span text:style-name="T1169">76</text:span><text:span text:style-name="T1170">. Transporto priemonių tipo priskyrimo (toliau vadinama – tipo pr</text:span><text:span text:style-name="T1171">iskyrimas) procedūra taikoma įvežtai į šalį pavienei naujai arba naudotai transporto priemonei, kuri bus registruojama šalyje, taip pat transporto priemonei, kuri eksploatacijos metu buvo perdirbta, t. y. buvo pakeista konstrukcija, pasikeitė transporto pr</text:span><text:span text:style-name="T1172">iemonės tipas ar įrašai, nurodyti transporto priemonės registracijos liudijime. Tipo priskyrimas transporto priemonei atliekamas prieš jos įregistravimą.</text:span></text:p>
      <text:p text:style-name="P1173">Punkto pakeitimai:</text:p>
      <text:p text:style-name="P1174"><text:span text:style-name="T1175">Nr.<text:s/></text:span><text:a xlink:href="https://www.e-tar.lt/portal/legalAct.html?documentId=TAR.CECD222F3AF5" office:target-frame-name="_top" xlink:show="replace"><text:span text:style-name="T1176">3-657</text:span></text:a><text:span text:style-name="T1177">, 2003-12-04, Žin., 2003, Nr. 117-5367 (2003-12-17), i. k. 1032210ISAK0003-657</text:span></text:p>
      <text:p text:style-name="Normal"/>
      <text:p text:style-name="P1178"><text:span text:style-name="T1179">77</text:span><text:span text:style-name="T1180">. Tipo priskyrimo tikslas – šalyje registruoti transporto priemones, kurių konstrukcija atitinka pripažintą ar patvirtintą transporto priemonės tipą.</text:span></text:p>
      <text:p text:style-name="P1181">Punkto<text:s/>pakeitimai:</text:p>
      <text:p text:style-name="P1182"><text:span text:style-name="T1183">Nr.<text:s/></text:span><text:a xlink:href="https://www.e-tar.lt/portal/legalAct.html?documentId=TAR.CECD222F3AF5" office:target-frame-name="_top" xlink:show="replace"><text:span text:style-name="T1184">3-657</text:span></text:a><text:span text:style-name="T1185">, 2003-12-04, Žin., 2003, Nr. 117-5367 (2003-12-17), i. k. 1032210ISAK0003-657</text:span></text:p>
      <text:p text:style-name="Normal"/>
      <text:p text:style-name="P1186"><text:span text:style-name="T1187">78</text:span><text:span text:style-name="T1188">. Naudotų transporto priemonių tipo priskyrimą atlieka įgaliotas ga</text:span><text:span text:style-name="T1189">mintojo atstovas arba atitikties įvertinimo įmonė.</text:span></text:p>
      <text:p text:style-name="P1190">Punkto pakeitimai:</text:p>
      <text:p text:style-name="P1191"><text:span text:style-name="T1192">Nr.<text:s/></text:span><text:a xlink:href="https://www.e-tar.lt/portal/legalAct.html?documentId=TAR.CECD222F3AF5" office:target-frame-name="_top" xlink:show="replace"><text:span text:style-name="T1193">3-657</text:span></text:a><text:span text:style-name="T1194">, 2003-12-04, Žin., 2003, Nr. 117-5367 (2003-12-17), i. k. 1032210ISAK0003-657</text:span></text:p>
      <text:p text:style-name="Normal"/>
      <text:p text:style-name="P1195"><text:span text:style-name="T1196">79</text:span><text:span text:style-name="T1197">. Įgaliot</text:span><text:span text:style-name="T1198">as gamintojo atstovas gali atlikti transporto priemonės tipo priskyrimą Lietuvoje pripažintam ar patvirtintam tipui, gamintojo, kuriam atstovauja, bei šios transporto priemonės atitikties pripažintam ar patvirtintam tipui įvertinimą.</text:span></text:p>
      <text:p text:style-name="P1199">Punkto pakeitimai:</text:p>
      <text:soft-page-break/>
      <text:p text:style-name="P1200"><text:span text:style-name="T1201">Nr.</text:span><text:span text:style-name="T1202"><text:s/></text:span><text:a xlink:href="https://www.e-tar.lt/portal/legalAct.html?documentId=TAR.CECD222F3AF5" office:target-frame-name="_top" xlink:show="replace"><text:span text:style-name="T1203">3-657</text:span></text:a><text:span text:style-name="T1204">, 2003-12-04, Žin., 2003, Nr. 117-5367 (2003-12-17), i. k. 1032210ISAK0003-657</text:span></text:p>
      <text:p text:style-name="Normal"/>
      <text:p text:style-name="P1205"><text:span text:style-name="T1206">80</text:span><text:span text:style-name="T1207">. Atitikties įvertinimo įmonė gali atlikti transporto priemonių, kurių tipai yra<text:s/></text:span><text:span text:style-name="T1208">pripažinti ar patvirtinti Lietuvos Respublikoje, tipo priskyrimą ir transporto priemonės atitikties pripažintam ar patvirtintam tipui įvertinimą.</text:span></text:p>
      <text:p text:style-name="P1209">Punkto pakeitimai:</text:p>
      <text:p text:style-name="P1210"><text:span text:style-name="T1211">Nr.<text:s/></text:span><text:a xlink:href="https://www.e-tar.lt/portal/legalAct.html?documentId=TAR.CECD222F3AF5" office:target-frame-name="_top" xlink:show="replace"><text:span text:style-name="T1212">3-657</text:span></text:a><text:span text:style-name="T1213">, 2003-12-04, Žin., 2003, Nr. 117-5367 (2003-12-17), i. k. 1032210ISAK0003-657</text:span></text:p>
      <text:p text:style-name="Normal"/>
      <text:p text:style-name="P1214"><text:span text:style-name="T1215">81</text:span><text:span text:style-name="T1216">. Naudotų transporto priemonių atitikties įvertinimo (tipo priskyrimo) procedūras nustato Inspekcija.</text:span></text:p>
      <text:p text:style-name="P1217">Punkto pakeitimai:</text:p>
      <text:p text:style-name="P1218"><text:span text:style-name="T1219">Nr.<text:s/></text:span><text:a xlink:href="https://www.e-tar.lt/portal/legalAct.html?documentId=TAR.CECD222F3AF5" office:target-frame-name="_top" xlink:show="replace"><text:span text:style-name="T1220">3-657</text:span></text:a><text:span text:style-name="T1221">, 2003-12-04, Žin., 2003, Nr. 117-5367 (2003-12-17), i. k. 1032210ISAK0003-657</text:span></text:p>
      <text:p text:style-name="Normal"/>
      <text:p text:style-name="P1222"><text:span text:style-name="T1223">82</text:span><text:span text:style-name="T1224">. Transporto priemonės savininkas, siekdamas naujai transporto priemonei atlikti tipo priskyrimą, kreipiasi į Inspekciją su<text:s/></text:span><text:span text:style-name="T1225">prašymu. Prie prašymo pridedami:</text:span></text:p>
      <text:p text:style-name="P1226"><text:span text:style-name="T1227">82.1</text:span><text:span text:style-name="T1228">. transporto priemonės techniniai dokumentai, pagal kuriuos būtų galima identifikuoti transporto priemonės tipą;</text:span></text:p>
      <text:p text:style-name="P1229"><text:span text:style-name="T1230">82.2</text:span><text:span text:style-name="T1231">. transporto priemonės ar jos sudėtinių dalių tipo patvirtinimo sertifikatai ar kiti dokumentai<text:s/></text:span><text:span text:style-name="T1232">(bandymų protokolai, skaičiavimai), įeinantys į informacinį paketą, pagal kuriuos būtų galima konstatuoti transporto priemonės ar atskirų jos mazgų atitiktį tam tikriems techniniams normatyvams;</text:span></text:p>
      <text:p text:style-name="P1233"><text:span text:style-name="T1234">82.3</text:span><text:span text:style-name="T1235">. M1 klasei ir L kategorijai tik tipo atitikimo serti</text:span><text:span text:style-name="T1236">fikatas, jei yra originalas.</text:span><text:s/></text:p>
      <text:p text:style-name="P1237">Papunkčio pakeitimai:</text:p>
      <text:p text:style-name="P1238"><text:span text:style-name="T1239">Nr.<text:s/></text:span><text:a xlink:href="https://www.e-tar.lt/portal/legalAct.html?documentId=TAR.765EDCECE6B8" office:target-frame-name="_top" xlink:show="replace"><text:span text:style-name="T1240">3-316</text:span></text:a><text:span text:style-name="T1241">, 2004-05-28, Žin., 2004, Nr. 90-3326 (2004-06-08), i. k. 1042210ISAK0003-316</text:span></text:p>
      <text:p text:style-name="Normal"/>
      <text:p text:style-name="P1242"><text:span text:style-name="T1243">82.4</text:span><text:span text:style-name="T1244">. kiti dokumentai – pareik</text:span><text:span text:style-name="T1245">alavus Inspekcijai.</text:span></text:p>
      <text:p text:style-name="P1246">Punkto pakeitimai:</text:p>
      <text:p text:style-name="P1247"><text:span text:style-name="T1248">Nr.<text:s/></text:span><text:a xlink:href="https://www.e-tar.lt/portal/legalAct.html?documentId=TAR.CECD222F3AF5" office:target-frame-name="_top" xlink:show="replace"><text:span text:style-name="T1249">3-657</text:span></text:a><text:span text:style-name="T1250">, 2003-12-04, Žin., 2003, Nr. 117-5367 (2003-12-17), i. k. 1032210ISAK0003-657</text:span></text:p>
      <text:p text:style-name="Normal"/>
      <text:p text:style-name="P1251"><text:span text:style-name="T1252">83</text:span><text:span text:style-name="T1253">. Pagal šios Tvarkos 82 punkte išvardy</text:span><text:span text:style-name="T1254">tus dokumentus Inspekcija nustato, ar transporto priemonės tipas yra pripažintas ar patvirtintas Lietuvoje.</text:span></text:p>
      <text:p text:style-name="P1255">Punkto pakeitimai:</text:p>
      <text:p text:style-name="P1256"><text:span text:style-name="T1257">Nr.<text:s/></text:span><text:a xlink:href="https://www.e-tar.lt/portal/legalAct.html?documentId=TAR.CECD222F3AF5" office:target-frame-name="_top" xlink:show="replace"><text:span text:style-name="T1258">3-657</text:span></text:a><text:span text:style-name="T1259">, 2003-12-04, Žin., 2003, Nr. 117-5367</text:span><text:span text:style-name="T1260"><text:s/>(2003-12-17), i. k. 1032210ISAK0003-657</text:span></text:p>
      <text:p text:style-name="Normal"/>
      <text:p text:style-name="P1261"><text:span text:style-name="T1262">84</text:span><text:span text:style-name="T1263">. Kai transporto priemonės tipas pripažintas ar patvirtintas ir:</text:span></text:p>
      <text:p text:style-name="P1264"><text:span text:style-name="T1265">84.1</text:span><text:span text:style-name="T1266">. transporto priemonė turi tipo atitikimo sertifikatą, tai ji registruojama</text:span></text:p>
      <text:p text:style-name="P1267">Papunkčio pakeitimai:</text:p>
      <text:p text:style-name="P1268"><text:span text:style-name="T1269">Nr.<text:s/></text:span><text:a xlink:href="https://www.e-tar.lt/portal/legalAct.html?documentId=TAR.765EDCECE6B8" office:target-frame-name="_top" xlink:show="replace"><text:span text:style-name="T1270">3-316</text:span></text:a><text:span text:style-name="T1271">, 2004-05-28, Žin., 2004, Nr. 90-3326 (2004-06-08), i. k. 1042210ISAK0003-316</text:span></text:p>
      <text:p text:style-name="Normal"/>
      <text:p text:style-name="P1272"><text:span text:style-name="T1273">84.2</text:span><text:span text:style-name="T1274">. transporto priemonė neturi tipo atitikimo sertifikato:</text:span></text:p>
      <text:p text:style-name="P1275">Papunkčio pakeitimai:</text:p>
      <text:p text:style-name="P1276"><text:span text:style-name="T1277">Nr.<text:s/></text:span><text:a xlink:href="https://www.e-tar.lt/portal/legalAct.html?documentId=TAR.765EDCECE6B8" office:target-frame-name="_top" xlink:show="replace"><text:span text:style-name="T1278">3-316</text:span></text:a><text:span text:style-name="T1279">, 2004-05-28, Žin., 2004, Nr. 90-3326 (2004-06-08), i. k. 1042210ISAK0003-316</text:span></text:p>
      <text:p text:style-name="P1280"><text:span text:style-name="T1281">84.2.1</text:span><text:span text:style-name="T1282">. ji nukreipiama į techninės ekspertizės įmonę arba pas įgaliotą gamintojo atstovą,<text:s/></text:span><text:span text:style-name="T1283">siekiant įvertinti jos konstrukcijos atitiktį pripažintam ar patvirtintam tipui;</text:span></text:p>
      <text:p text:style-name="P1284"><text:span text:style-name="T1285">84.2.2</text:span><text:span text:style-name="T1286">. leidimo eksploatuoti numerį (LEN) įrašo:</text:span></text:p>
      <text:p text:style-name="P1287"><text:span text:style-name="T1288">84.2.2.1</text:span><text:span text:style-name="T1289">. Inspekcija, kai tipo atitikimo sertifikatą užpildo techninės ekspertizės įmonė;</text:span></text:p>
      <text:p text:style-name="P1290"><text:span text:style-name="T1291">84.2.2.2</text:span><text:span text:style-name="T1292">. įgaliotas gamint</text:span><text:span text:style-name="T1293">ojo atstovas, kai tipo atitikimo sertifikatą užpildo pats įgaliotas gamintojo atstovas;</text:span></text:p>
      <text:p text:style-name="P1294"><text:span text:style-name="T1295">84.2.3</text:span><text:span text:style-name="T1296">. kai transporto priemonės konstrukcija neatitinka pripažinto ar patvirtinto tipo, tai tipo priskyrimas transporto priemonei atliekamas pagal šios Tvarkos 8</text:span><text:span text:style-name="T1297">5 punkto procedūras.</text:span><text:s/></text:p>
      <text:soft-page-break/>
      <text:p text:style-name="P1298">Papunkčio pakeitimai:</text:p>
      <text:p text:style-name="P1299"><text:span text:style-name="T1300">Nr.<text:s/></text:span><text:a xlink:href="https://www.e-tar.lt/portal/legalAct.html?documentId=TAR.765EDCECE6B8" office:target-frame-name="_top" xlink:show="replace"><text:span text:style-name="T1301">3-316</text:span></text:a><text:span text:style-name="T1302">, 2004-05-28, Žin., 2004, Nr. 90-3326 (2004-06-08), i. k. 1042210ISAK0003-316</text:span></text:p>
      <text:p text:style-name="Normal"/>
      <text:p text:style-name="P1303">Punkto pakeitimai:</text:p>
      <text:p text:style-name="P1304"><text:span text:style-name="T1305">Nr.<text:s/></text:span><text:a xlink:href="https://www.e-tar.lt/portal/legalAct.html?documentId=TAR.CECD222F3AF5" office:target-frame-name="_top" xlink:show="replace"><text:span text:style-name="T1306">3-657</text:span></text:a><text:span text:style-name="T1307">, 2003-12-04, Žin., 2003, Nr. 117-5367 (2003-12-17), i. k. 1032210ISAK0003-657</text:span></text:p>
      <text:p text:style-name="Normal"/>
      <text:p text:style-name="P1308"><text:span text:style-name="T1309">85</text:span><text:span text:style-name="T1310">. Kai transporto priemonės tipas nepripažintas ar nepatvirtintas Lietuvoje ir pagal šios Tvarkos<text:s/></text:span><text:span text:style-name="T1311">82 punkte pateiktus dokumentus galima spręsti, kad transporto priemonė atitinka nacionalinius techninius reikalavimus, o M1 klasės ar L kategorijos transporto priemonės turi originalų tipo atitikimo sertifikatą arba stabdžių sistemos, variklio išmetamų ter</text:span><text:span text:style-name="T1312">šalų kiekio ir variklio skleidžiamo triukšmo sertifikatus, tai:</text:span></text:p>
      <text:p text:style-name="P1313"><text:span text:style-name="T1314">85.1</text:span><text:span text:style-name="T1315">. transporto priemonės savininkas sumoka valstybės rinkliavos mokestį, kurio dydis priklauso nuo transporto priemonės klasės;</text:span></text:p>
      <text:p text:style-name="P1316"><text:span text:style-name="T1317">85.2</text:span><text:span text:style-name="T1318">. Inspekcija prašyme daro įrašą, kuriuo transporto p</text:span><text:span text:style-name="T1319">riemonė nukreipiama į techninės ekspertizės įmonę, kad būtų galima įvertinti, ar jos konstrukcija atitinka nustatytus techninius reikalavimus;</text:span></text:p>
      <text:p text:style-name="P1320"><text:span text:style-name="T1321">85.3</text:span><text:span text:style-name="T1322">. Techninės ekspertizės įmonės pildo tipo atitikimo sertifikatą, kurio forma pateikta šios tvarkos 7 prie</text:span><text:span text:style-name="T1323">de. M1 klasės ir L kategorijos transporto priemonės tipo atitikimo sertifikato formą ir turinį nustato Inspekcija;</text:span></text:p>
      <text:p text:style-name="P1324"><text:span text:style-name="T1325">85.4</text:span><text:span text:style-name="T1326">. šios Tvarkos 85.2 ir 85.3 punktų reikalavimai netaikomi M1 klasės ir L kategorijos transporto priemonėms, kurios turi originalų tip</text:span><text:span text:style-name="T1327">o atitikimo sertifikatą.</text:span><text:s/></text:p>
      <text:p text:style-name="P1328">Punkto pakeitimai:</text:p>
      <text:p text:style-name="P1329"><text:span text:style-name="T1330">Nr.<text:s/></text:span><text:a xlink:href="https://www.e-tar.lt/portal/legalAct.html?documentId=TAR.765EDCECE6B8" office:target-frame-name="_top" xlink:show="replace"><text:span text:style-name="T1331">3-316</text:span></text:a><text:span text:style-name="T1332">, 2004-05-28, Žin., 2004, Nr. 90-3326 (2004-06-08), i. k. 1042210ISAK0003-316</text:span></text:p>
      <text:p text:style-name="Normal"/>
      <text:p text:style-name="P1333"><text:span text:style-name="T1334">86</text:span><text:span text:style-name="T1335">. Kai šios Tvarkos 85 punkte nuro</text:span><text:span text:style-name="T1336">dytuose tipo atitikimo sertifikatuose informacija teisinga, priimamas sprendimas suteikti transporto priemonei atskirą leidimo eksploatuoti numerį, tada Inspekcija:</text:span></text:p>
      <text:p text:style-name="P1337"><text:span text:style-name="T1338">86.1</text:span><text:span text:style-name="T1339">. suveda duomenis į kompiuterinę duomenų bazę;</text:span></text:p>
      <text:p text:style-name="P1340"><text:span text:style-name="T1341">86.2</text:span><text:span text:style-name="T1342">. transporto priemonės savinin</text:span><text:span text:style-name="T1343">kui išduoda pažymą, kurioje nurodomas suteiktas atskiras LEN;</text:span></text:p>
      <text:p text:style-name="P1344"><text:span text:style-name="T1345">86.3</text:span><text:span text:style-name="T1346">. tipo atitikimo sertifikate įrašo suteiktą atskirą LEN. Šis punktas netaikomas M1 klasės ir L kategorijos transporto priemonėms, turinčioms originalų tipo atitikimo sertifikatą;</text:span><text:s/></text:p>
      <text:p text:style-name="P1347">Papunkčio pakeitimai:</text:p>
      <text:p text:style-name="P1348"><text:span text:style-name="T1349">Nr.<text:s/></text:span><text:a xlink:href="https://www.e-tar.lt/portal/legalAct.html?documentId=TAR.765EDCECE6B8" office:target-frame-name="_top" xlink:show="replace"><text:span text:style-name="T1350">3-316</text:span></text:a><text:span text:style-name="T1351">, 2004-05-28, Žin., 2004, Nr. 90-3326 (2004-06-08), i. k. 1042210ISAK0003-316</text:span></text:p>
      <text:p text:style-name="Normal"/>
      <text:p text:style-name="P1352"><text:span text:style-name="T1353">86.4</text:span><text:span text:style-name="T1354">. ne vėliau kaip per 48 valandas informuoja institucijos</text:span><text:span text:style-name="T1355">, registruojančios transporto priemones, centrinę būstinę apie transporto priemonės, kuriai suteiktas LEN, techninius duomenis, reikalingus jos nuolatiniam įregistravimui šalyje.</text:span></text:p>
      <text:p text:style-name="P1356">Punkto pakeitimai:</text:p>
      <text:p text:style-name="P1357"><text:span text:style-name="T1358">Nr.<text:s/></text:span><text:a xlink:href="https://www.e-tar.lt/portal/legalAct.html?documentId=TAR.CECD222F3AF5" office:target-frame-name="_top" xlink:show="replace"><text:span text:style-name="T1359">3-657</text:span></text:a><text:span text:style-name="T1360">, 2003-12-04, Žin., 2003, Nr. 117-5367 (2003-12-17), i. k. 1032210ISAK0003-657</text:span></text:p>
      <text:p text:style-name="Normal"/>
      <text:p text:style-name="P1361"><text:span text:style-name="T1362">87</text:span><text:span text:style-name="T1363">. Kai šios Tvarkos 82 punkte pateikta dokumentacija klaidinga ar jos trūksta, LEN sut</text:span><text:span text:style-name="T1364">eikimas ar priskyrimas atidedamas iki transporto priemonės savininkui nurodytų papildomų dokumentų pateikimo ir sutikrinimo. Inspekcija, prieš suteikdama naujai transporto priemonei atskirą LEN arba priskirdama LEN, gali pareikalauti pateikti transporto pr</text:span><text:span text:style-name="T1365">iemonę, kad būtų įvertinta jos konstrukcijos atitiktis nustatytiems techniniams reikalavimams.</text:span></text:p>
      <text:p text:style-name="P1366">Punkto pakeitimai:</text:p>
      <text:p text:style-name="P1367"><text:span text:style-name="T1368">Nr.<text:s/></text:span><text:a xlink:href="https://www.e-tar.lt/portal/legalAct.html?documentId=TAR.CECD222F3AF5" office:target-frame-name="_top" xlink:show="replace"><text:span text:style-name="T1369">3-657</text:span></text:a><text:span text:style-name="T1370">, 2003-12-04, Žin., 2003, Nr. 117-5367 (2003-12-17)</text:span><text:span text:style-name="T1371">, i. k. 1032210ISAK0003-657</text:span></text:p>
      <text:p text:style-name="Normal"/>
      <text:p text:style-name="P1372"><text:span text:style-name="T1373">88</text:span><text:span text:style-name="T1374">. Jei Inspekcija nustato, kad transporto priemonė gali sukelti grėsmę eismo saugumui, aplinkai, žmonių sveikatai ar net jų gyvybei, ji priima sprendimą nesuteikti LEN ir apie tai, nurodant konkrečias priežastis, per 30 da</text:span><text:span text:style-name="T1375">rbo dienų informuoja prašymo teikėją.</text:span></text:p>
      <text:p text:style-name="P1376">Punkto pakeitimai:</text:p>
      <text:p text:style-name="P1377"><text:span text:style-name="T1378">Nr.<text:s/></text:span><text:a xlink:href="https://www.e-tar.lt/portal/legalAct.html?documentId=TAR.CECD222F3AF5" office:target-frame-name="_top" xlink:show="replace"><text:span text:style-name="T1379">3-657</text:span></text:a><text:span text:style-name="T1380">, 2003-12-04, Žin., 2003, Nr. 117-5367 (2003-12-17), i. k. 1032210ISAK0003-657</text:span></text:p>
      <text:p text:style-name="Normal"/>
      <text:p text:style-name="P1381"><text:span text:style-name="T1382">VIII</text:span><text:span text:style-name="T1383">.<text:s/></text:span><text:span text:style-name="T1384">RINKOS PRIEŽIŪRA</text:span></text:p>
      <text:p text:style-name="P1385"/>
      <text:p text:style-name="P1386"><text:span text:style-name="T1387">89</text:span><text:span text:style-name="T1388">. Esančių rinkoje ir siūlomų parduoti transporto priemonių atitikimo patvirtinto ar pripažinto tipo priežiūrą pagal šioje Tvarkoje reglamentuotus techninius reikalavimus vykdo Inspekcija, o mopedų ir transporto priemonių sudėtinių dalių pagal šios<text:s/></text:span><text:span text:style-name="T1389">Tvarkos 8 priede nurodytų pirminių ES direktyvų ar JT EEK taisyklių galiojančiuose papildymuose pateiktus techninius reikalavimus – Valstybinė ne maisto produktų inspekcija prie Ūkio ministerijos (toliau – Ne maisto produktų inspekcija).</text:span><text:s/></text:p>
      <text:p text:style-name="P1390">Punkto pakeitimai:</text:p>
      <text:p text:style-name="P1391"><text:span text:style-name="T1392">Nr.<text:s/></text:span><text:a xlink:href="https://www.e-tar.lt/portal/legalAct.html?documentId=TAR.CECD222F3AF5" office:target-frame-name="_top" xlink:show="replace"><text:span text:style-name="T1393">3-657</text:span></text:a><text:span text:style-name="T1394">, 2003-12-04, Žin., 2003, Nr. 117-5367 (2003-12-17), i. k. 1032210ISAK0003-657</text:span></text:p>
      <text:p text:style-name="Normal"/>
      <text:p text:style-name="P1395"><text:span text:style-name="T1396">90</text:span><text:span text:style-name="T1397">. Rinkos priežiūros tikslas - šalies vartotojams teikti tipo atitikimo sertif</text:span><text:span text:style-name="T1398">ikate nustatytos komplektacijos transporto priemones bei sertifikuotas ir atitinkamai paženklintas transporto priemones bei jų sudėtines dalis.</text:span></text:p>
      <text:p text:style-name="P1399"><text:span text:style-name="T1400">91</text:span><text:span text:style-name="T1401">. Šalyje galima registruoti tik tas naujas transporto priemones, kurios turi galiojantį tipo atitikimo<text:s/></text:span><text:span text:style-name="T1402">sertifikatą. Nekomplektinę transporto priemonę leidžiama parduoti, tačiau, atsižvelgiant į transporto priemonės komplektavimo etapą, nuolatinė jos registracija ir eksploatacija gali būti apribota iki tol, kol ji bus galutinai sukomplektuota. Transporto pri</text:span><text:span text:style-name="T1403">emonių sudėtinės dalys, turinčios pagal ES direktyvas ar JT EEK taisykles kitų valstybių įgaliotų institucijų ar Inspekcijos išduotus atitikties įvertinimo sertifikatus, Lietuvos rinkoje parduodamos be papildomų administracinių procedūrų.</text:span></text:p>
      <text:p text:style-name="P1404"><text:span text:style-name="T1405">92</text:span><text:span text:style-name="T1406">. Jei Inspe</text:span><text:span text:style-name="T1407">kcija tikrindama konstatuoja ar gauna patvirtintą informaciją iš kitų valstybių įgaliotų institucijų apie transporto priemonės, turinčios galiojantį tipo atitikimo sertifikatą ar atitinkamai paženklintos jos sudėtinės dalies neatitikimą patvirtintą tipą, t</text:span><text:span text:style-name="T1408">ai priklausomai nuo neatitikimo pobūdžio gali:</text:span></text:p>
      <text:p text:style-name="P1409"><text:span text:style-name="T1410">92.1</text:span><text:span text:style-name="T1411">. dėl nustatytų pažeidimų pareikšti žodinę ar raštišką pastabą gamintojui ar jo atstovui ir nustatyti terminuotą laiką, iki kurio šis neatitikimas turi būti pašalintas;</text:span></text:p>
      <text:p text:style-name="P1412"><text:span text:style-name="T1413">92.2</text:span><text:span text:style-name="T1414">. pripažinti negaliojančia</text:span><text:span text:style-name="T1415">is atskirų ar visų atitinkamo tipo transporto priemonių tipo atitikimo sertifikatus, iki kol gamintojas ar jo atstovas įrodys, kad transporto priemonė atitinka jai keliamus techninius reikalavimus;</text:span></text:p>
      <text:p text:style-name="P1416"><text:span text:style-name="T1417">92.3</text:span><text:span text:style-name="T1418">. pripažinti negaliojančiais Inspekcijoje išduotus</text:span><text:span text:style-name="T1419"><text:s/>transporto priemonių ar jų sudėtinių dalių tipo patvirtinimo ar transporto priemonių tipo pripažinimo sertifikatus, kol gamintojas ar jo atstovas įrodo, kad neatitikimai pašalinti;</text:span></text:p>
      <text:p text:style-name="P1420"><text:span text:style-name="T1421">92.4</text:span><text:span text:style-name="T1422">. iki šešių mėnesių uždrausti teikti į rinką arba registruoti šio<text:s/></text:span><text:span text:style-name="T1423">tipo transporto priemones ar jų sudėtines dalis;</text:span></text:p>
      <text:p text:style-name="P1424"><text:span text:style-name="T1425">92.5</text:span><text:span text:style-name="T1426">. panaikinti Inspekcijoje išduotus transporto priemonių ar jų sudėtinių dalių tipo patvirtinimo ar transporto priemonių tipo pripažinimo sertifikatus.</text:span></text:p>
      <text:p text:style-name="P1427"><text:span text:style-name="T1428">93</text:span><text:span text:style-name="T1429">. Jei Ne maisto produktų inspekcija tikr</text:span><text:span text:style-name="T1430">indama konstatuoja, kad transporto priemonės sudėtinė dalis, kurios tipas pagal šios Tvarkos 8 priedą turi būti patvirtintas ir atitinkamai paženklintas, neatitinka jai keliamų techninių reikalavimų, kaip nustatyta techniniuose normatyvuose, taip pat nežen</text:span><text:span text:style-name="T1431">klinta ar paženklinta netinkamai, tai apie tokius neatitikimus kas ketvirtį raštu informuoja Inspekciją.</text:span><text:s/></text:p>
      <text:soft-page-break/>
      <text:p text:style-name="P1432">Punkto pakeitimai:</text:p>
      <text:p text:style-name="P1433"><text:span text:style-name="T1434">Nr.<text:s/></text:span><text:a xlink:href="https://www.e-tar.lt/portal/legalAct.html?documentId=TAR.CECD222F3AF5" office:target-frame-name="_top" xlink:show="replace"><text:span text:style-name="T1435">3-657</text:span></text:a><text:span text:style-name="T1436">, 2003-12-04, Žin., 2003, Nr. 117-5367 (</text:span><text:span text:style-name="T1437">2003-12-17), i. k. 1032210ISAK0003-657</text:span></text:p>
      <text:p text:style-name="Normal"/>
      <text:p text:style-name="P1438"><text:span text:style-name="T1439">94</text:span><text:span text:style-name="T1440">. Priklausomai nuo rastų ir atitinkamai įformintų neatitikimų kiekio ir jų pobūdžio, Inspekcija per 20 dienų priima sprendimą dėl gamintojo ir (arba) išdavusios tipo patvirtinimą kitos valstybės įgaliotos insti</text:span><text:span text:style-name="T1441">tucijos informavimo apie transporto priemonės ir jos sudėtinių dalių neatitikimą patvirtintą tipą.</text:span></text:p>
      <text:p text:style-name="P1442"><text:span text:style-name="T1443">95</text:span><text:span text:style-name="T1444">. Jei kitos valstybės įgaliotos institucijos praneša, kad Lietuvoje patvirtinto tipo transporto priemonės ar jų sudėtinės dalys, turinčios tipo patvirt</text:span><text:span text:style-name="T1445">inimo sertifikatus ar atitinkamai pažymėtos, neatitinka patvirtinto tipo, tai Inspekcija, atlikusi būtinus patikrinimus, apie jų rezultatus informuoja gamintoją. Šiuo atveju gamintojas kaip galima greičiau, tačiau ne vėliau kaip per šešis mėnesius po nurod</text:span><text:span text:style-name="T1446">ymo gavimo, imasi veiksmų atitikimui patvirtintą tipą atnaujinti.</text:span></text:p>
      <text:p text:style-name="P1447"><text:span text:style-name="T1448">96</text:span><text:span text:style-name="T1449">. Transporto priemonių ar jų sudėtinių dalių gamintojas ar jo atstovas sprendimą dėl Inspekcijos atsisakymo patvirtinti ar pripažinti tipą, jį pratęsti ar tipą anuliuoti gali apskųsti<text:s/></text:span><text:span text:style-name="T1450">įstatymų numatyta tvarka.</text:span></text:p>
      <text:p text:style-name="P1451"/>
      <text:p text:style-name="P1452"><text:span text:style-name="T1453">IX</text:span><text:span text:style-name="T1454">.<text:s/></text:span><text:span text:style-name="T1455">IŠIMTYS</text:span></text:p>
      <text:p text:style-name="P1456"/>
      <text:p text:style-name="P1457"><text:span text:style-name="T1458">97</text:span><text:span text:style-name="T1459">. Šios Tvarkos 91 punkto reikalavimai netaikomi:</text:span></text:p>
      <text:p text:style-name="P1460"><text:span text:style-name="T1461">97.1</text:span><text:span text:style-name="T1462">. šarvuotiems, medicininės pagalbos automobiliams, autokatafalkams ir gyvenamiesiems automobiliams;</text:span></text:p>
      <text:p text:style-name="P1463"><text:span text:style-name="T1464">97.2</text:span><text:span text:style-name="T1465">. transporto priemonėms, patvirtintoms<text:s/></text:span><text:span text:style-name="T1466">pagal šios Tvarkos 98 punktą.</text:span></text:p>
      <text:p text:style-name="P1467"><text:span text:style-name="T1468">98</text:span><text:span text:style-name="T1469">. Inspekcija transporto priemonių ir jų sudėtinių dalių gamintojų prašymu gali atleisti nuo vieno ar daugiau direktyvose išdėstytų reikalavimų taikymo. Ši nuostata taikoma:</text:span></text:p>
      <text:p text:style-name="P1470"><text:span text:style-name="T1471">98.1</text:span><text:span text:style-name="T1472">. transporto priemonėms, pagamintoms sm</text:span><text:span text:style-name="T1473">ulkiaserijiniu būdu;</text:span></text:p>
      <text:p text:style-name="P1474"><text:span text:style-name="T1475">98.2</text:span><text:span text:style-name="T1476">. serijinės gamybos serijos pabaigos transporto priemonėms;</text:span></text:p>
      <text:p text:style-name="P1477"><text:span text:style-name="T1478">98.3</text:span><text:span text:style-name="T1479">. transporto priemonėms ir jų sudėtinėms dalims, kurios technologiškai arba dėl savo specifinės kilmės ar paskirties negali atitikti vienos ar daugiau kaip vie</text:span><text:span text:style-name="T1480">nos sąlygos bei reikalavimams, nurodytiems direktyvose.</text:span></text:p>
      <text:p text:style-name="P1481"><text:span text:style-name="T1482">99</text:span><text:span text:style-name="T1483">. Registruotų šalyje transporto priemonių, pagamintų smulkiaserijiniu būdu ir patvirtintų pagal šios Tvarkos 98.1 punktą, skaičius turi būti ne didesnis, kaip nurodyta šios Tvarkos 11 priede.</text:span></text:p>
      <text:p text:style-name="P1484"><text:span text:style-name="T1485">100</text:span><text:span text:style-name="T1486">. Inspekcija, pagal šios Tvarkos 98.1 punktą suteikusi transporto priemonės tipo patvirtinimą, kitų valstybių įgaliotoms institucijoms, kurias nurodo transporto priemonės gamintojas, siunčia tipo patvirtinimo sertifikatų kopijas ir prie jo pridedamu</text:span><text:span text:style-name="T1487">s dokumentus, iš kurių matyti išimties, padarytos pagal šios Tvarkos 98.1 punktą, kilmė.</text:span></text:p>
      <text:p text:style-name="P1488"><text:span text:style-name="T1489">101</text:span><text:span text:style-name="T1490">. Kiekvienais metais Inspekcija Europos Sąjungos Komisijai siunčia sąrašą transporto priemonių tipų, patvirtintų pagal šios Tvarkos 98.1 punkto nurodymus.</text:span></text:p>
      <text:p text:style-name="P1491"><text:span text:style-name="T1492">102</text:span><text:span text:style-name="T1493">. Inspekcija, gavusi kitos valstybės įgaliotos institucijos tipo patvirtinimo sertifikatus (išduotus pagal šios Tvarkos 98.1 punktą) ir jį lydinčius dokumentus, per tris mėnesius turi priimti sprendimą, ar ji sutinka leisti šalyje registruoti ir kiek tra</text:span><text:span text:style-name="T1494">nsporto priemonių, kurių tipas buvo patvirtintas pagal šios Tvarkos 98.1 punktą.</text:span></text:p>
      <text:p text:style-name="P1495"><text:span text:style-name="T1496">103</text:span><text:span text:style-name="T1497">. Registruoti šalyje naujas transporto priemones, atitinkančias transporto priemonės tipą, kurio patvirtinimas daugiau negalioja, galima tik ribotą laiką ir tik tam tik</text:span><text:span text:style-name="T1498">rą skaičių transporto priemonių, kurių kiekis neturi būti didesnis kaip nurodyta šios Tvarkos 12 priede.</text:span></text:p>
      <text:p text:style-name="P1499"><text:span text:style-name="T1500">104</text:span><text:span text:style-name="T1501">. Išimtis, nurodyta šios Tvarkos 103 punkte, taikoma tik toms transporto priemonėms, kurios atitinka pateiktas abi sąlygas:</text:span></text:p>
      <text:p text:style-name="P1502"><text:span text:style-name="T1503">104.1</text:span><text:span text:style-name="T1504">. tipo<text:s/></text:span><text:span text:style-name="T1505">galiojimo metu transporto priemonės buvo Europos Sąjungos ar Lietuvos teritorijoje;</text:span></text:p>
      <text:p text:style-name="P1506"><text:span text:style-name="T1507">104.2</text:span><text:span text:style-name="T1508">. transporto priemonės turėjo galiojantį tipo atitikimo sertifikatą, išduotą, kai transporto priemonės tipo patvirtinimas galiojo, t.y. kai transporto priemonės ne</text:span><text:span text:style-name="T1509">buvo registruotos ar pradėtos eksploatuoti prieš tipo patvirtinimo galiojimo praradimą.</text:span></text:p>
      <text:p text:style-name="P1510"><text:span text:style-name="T1511">105</text:span><text:span text:style-name="T1512">. Registruoti šalyje transporto priemones pagal išimtį, nurodytą šios Tvarkos 104 punkte, galima:</text:span></text:p>
      <text:p text:style-name="P1513"><text:span text:style-name="T1514">105.1</text:span><text:span text:style-name="T1515">. komplektines transporto priemones - ne ilgiau kaip 1</text:span><text:span text:style-name="T1516">2 mėnesių;</text:span></text:p>
      <text:p text:style-name="P1517"><text:span text:style-name="T1518">105.2</text:span><text:span text:style-name="T1519">. sukomplektuotas transporto priemones - ne ilgiau kaip 18 mėnesių.</text:span></text:p>
      <text:p text:style-name="P1520"><text:span text:style-name="T1521">106</text:span><text:span text:style-name="T1522">. Atskaitos pradžia imama tipo patvirtinimo sertifikato negaliojimo pradžios diena.</text:span></text:p>
      <text:p text:style-name="P1523"><text:span text:style-name="T1524">107</text:span><text:span text:style-name="T1525">. Gamintojas, siekiantis pagal šios Tvarkos 103 punkto nurodymus<text:s/></text:span><text:span text:style-name="T1526">pateikti šalies rinkai transporto priemones, Inspekcijai teikia prašymą, nurodydamas technines ir (arba) ekonomines priežastis, kuriomis pagrįstas šis prašymas.</text:span></text:p>
      <text:p text:style-name="P1527"><text:span text:style-name="T1528">108</text:span><text:span text:style-name="T1529">. Inspekcija, gavusi šios Tvarkos 107 punkte nurodytą prašymą, per tris mėnesius turi nu</text:span><text:span text:style-name="T1530">spręsti, ar pagal šios Tvarkos 103 punkto nurodymus ji sutinka leisti ir kiek registruoti transporto priemonių šalyje. Sutikus parduodamų transporto priemonių tipo atitikties sertifikate daromas įrašas, kad transporto priemonė parduodama pagal išimtį.</text:span></text:p>
      <text:p text:style-name="P1531"><text:span text:style-name="T1532">10</text:span><text:span text:style-name="T1533">9</text:span><text:span text:style-name="T1534">. Inspekcija, pagal šios Tvarkos 103 punktą leidusi šalyje registruoti transporto priemones, yra atsakinga, kad gamintojas laikysis šios Tvarkos 12 priede nurodytų sąlygų.</text:span></text:p>
      <text:p text:style-name="P1535"><text:span text:style-name="T1536">110</text:span><text:span text:style-name="T1537">. Kiekvienais metais Inspekcija Europos Sąjungos Komisijai siunčia sąrašą<text:s/></text:span><text:span text:style-name="T1538">išimčių, padarytų pagal šios Tvarkos 103 punkto nurodymus.</text:span></text:p>
      <text:p text:style-name="P1539"><text:span text:style-name="T1540">111</text:span><text:span text:style-name="T1541">. Šios Tvarkos 98.3 punkte aprašytam atvejui Inspekcija transporto priemonėms ir jų sudėtinėms dalims ribotam laikui gali išduoti tipo patvirtinimo sertifikatą, kuris galioja tik šalies teri</text:span><text:span text:style-name="T1542">torijoje.</text:span></text:p>
      <text:p text:style-name="P1543"><text:span text:style-name="T1544">112</text:span><text:span text:style-name="T1545">. Apie išimties tvarka, nurodytą šios Tvarkos 111 punkte, patvirtintą tipą Inspekcija per mėnesį informuoja kitų valstybių įgaliotas institucijas ir Europos Sąjungos Komisiją, siųsdama joms patvirtinimo sertifikato kopiją ir kitus dokument</text:span><text:span text:style-name="T1546">us. Taip pat Inspekcija Europos Sąjungos Komisijai siunčia prašymą dėl leidimo patvirtinti tipą be laiko ir teritorijos apribojimo.</text:span></text:p>
      <text:p text:style-name="P1547"><text:span text:style-name="T1548">113</text:span><text:span text:style-name="T1549">. Prie prašymo, nurodyto šios Tvarkos 111 punkte, pridedami šie dokumentai, kurie:</text:span></text:p>
      <text:p text:style-name="P1550"><text:span text:style-name="T1551">113.1</text:span><text:span text:style-name="T1552">. nurodo priežastis, dėl ko</text:span><text:span text:style-name="T1553"><text:s/>transporto priemonė ar jos sudėtinė dalis technologiškai negali atitikti vienos ar daugiau direktyvų keliamų reikalavimų;</text:span></text:p>
      <text:p text:style-name="P1554"><text:span text:style-name="T1555">113.2</text:span><text:span text:style-name="T1556">. nurodo eismo saugumui ir aplinkos apsaugai daroma poveikį;</text:span></text:p>
      <text:p text:style-name="P1557"><text:span text:style-name="T1558">113.3</text:span><text:span text:style-name="T1559">. parodo, kad bandant gauti rezultatai yra bent (ekviv</text:span><text:span text:style-name="T1560">alentiški) viename saugumo ir aplinkos apsaugos lygyje, kaip numato vienas ar daugiau atitinkamas techninis normatyvas;</text:span></text:p>
      <text:p text:style-name="P1561"><text:span text:style-name="T1562">113.4</text:span><text:span text:style-name="T1563">. apibrėžia siūlymą (-us) atitinkamo techninio normatyvo pataisymui ar papildymui.</text:span></text:p>
      <text:p text:style-name="P1564"><text:span text:style-name="T1565">114</text:span><text:span text:style-name="T1566">. Jei Europos Sąjungos Komisija pat</text:span><text:span text:style-name="T1567">virtina prašymą, tai Inspekcija gali suteikti tipo patvirtinimą. Tačiau tipo patvirtinimas galioja ne ilgiau kaip 36 mėnesius.</text:span></text:p>
      <text:p text:style-name="P1568"><text:span text:style-name="T1569">______________</text:span></text:p>
      <text:p text:style-name="P1570"/>
      <text:p text:style-name="P1571"><text:span text:style-name="T1572">1</text:span><text:span text:style-name="T1573"><text:s/>priedas<text:s/></text:span></text:p>
      <text:p text:style-name="P1574"/>
      <text:p text:style-name="P1575"><text:span text:style-name="T1576">Transporto priemonės tipo, varianto ir versijos apibrėžimai</text:span></text:p>
      <text:p text:style-name="P1577"/>
      <text:p text:style-name="P1578"><text:span text:style-name="T1579">1</text:span><text:span text:style-name="T1580">. M</text:span><text:span text:style-name="T1581">1</text:span><text:span text:style-name="T1582"><text:s/>klasės transporto pr</text:span><text:span text:style-name="T1583">iemonių apibrėžimai:</text:span></text:p>
      <text:p text:style-name="P1584"><text:span text:style-name="T1585">1.1</text:span><text:span text:style-name="T1586">.<text:s/></text:span><text:span text:style-name="T1587">“Tipui”</text:span><text:span text:style-name="T1588"><text:s/>priskiriamos transporto priemonės, kurios nesiskiria:</text:span></text:p>
      <text:p text:style-name="P1589"><text:span text:style-name="T1590">1.1.1</text:span><text:span text:style-name="T1591">. gamintojo pavadinimu;</text:span></text:p>
      <text:p text:style-name="P1592"><text:span text:style-name="T1593">1.1.2</text:span><text:span text:style-name="T1594">. gamintojo suteikto tipo pavadinimu;</text:span></text:p>
      <text:p text:style-name="P1595"><text:span text:style-name="T1596">1.1.3</text:span><text:span text:style-name="T1597">. pagrindiniais konstrukcijos ir dizaino aspektais:</text:span></text:p>
      <text:p text:style-name="P1598"><text:span text:style-name="T1599">1.1.3.1</text:span><text:span text:style-name="T1600">. važiuokle arba<text:s/></text:span><text:span text:style-name="T1601">grindų paneliu (aiškiais ir esminiais skirtumais);</text:span></text:p>
      <text:p text:style-name="P1602"><text:span text:style-name="T1603">1.1.4</text:span><text:span text:style-name="T1604">. variklio tipu (vidaus degimo, elektros arba hibridas).</text:span></text:p>
      <text:p text:style-name="P1605"><text:span text:style-name="T1606">1.2</text:span><text:span text:style-name="T1607">. Tipo<text:s/></text:span><text:span text:style-name="T1608">“variantui”</text:span><text:span text:style-name="T1609"><text:s/>priskiriamos transporto priemonės, kurios nesiskiria:</text:span></text:p>
      <text:p text:style-name="P1610"><text:span text:style-name="T1611">1.2.1</text:span><text:span text:style-name="T1612">. kėbulo tipu (pvz.: sedanas, kupė, kabrioletas,</text:span><text:span text:style-name="T1613"><text:s/>furgonas ir pan.);</text:span></text:p>
      <text:p text:style-name="P1614"><text:span text:style-name="T1615">1.2.2</text:span><text:span text:style-name="T1616">. varikliu:</text:span></text:p>
      <text:p text:style-name="P1617"><text:span text:style-name="T1618">1.2.2.1</text:span><text:span text:style-name="T1619">. veikimo principu (priverstinis uždegimas, uždegimas suspaudimu ir pan.);</text:span></text:p>
      <text:p text:style-name="P1620"><text:span text:style-name="T1621">1.2.2.2</text:span><text:span text:style-name="T1622">. cilindrų skaičiumi ir jų išdėstymu;</text:span></text:p>
      <text:p text:style-name="P1623"><text:span text:style-name="T1624">1.2.2.3</text:span><text:span text:style-name="T1625">. galios skirtumu, kuris didesnis kaip 30% (didžiausias skirtumas - dau</text:span><text:span text:style-name="T1626">giau kaip 1,3 kartų didesnis už mažiausią);</text:span></text:p>
      <text:p text:style-name="P1627"><text:span text:style-name="T1628">1.2.2.4</text:span><text:span text:style-name="T1629">. cilindro tūrio skirtumu, kuris didesnis kaip 20% (didžiausias skirtumas - daugiau kaip 1,2 kartų didesnis už mažiausią);</text:span></text:p>
      <text:p text:style-name="P1630"><text:span text:style-name="T1631">1.2.3</text:span><text:span text:style-name="T1632">. varančiųjų ašių skaičiumi, išdėstymu ir tarpusavio sujungimu;</text:span></text:p>
      <text:p text:style-name="P1633"><text:span text:style-name="T1634">1</text:span><text:span text:style-name="T1635">.2.4</text:span><text:span text:style-name="T1636">. vairuojamųjų ašių skaičiumi ir išdėstymu.</text:span></text:p>
      <text:p text:style-name="P1637"><text:span text:style-name="T1638">1.3</text:span><text:span text:style-name="T1639">. Varianto<text:s/></text:span><text:span text:style-name="T1640">“versijai”</text:span><text:span text:style-name="T1641"><text:s/>priklauso transporto priemonės, kurios nesiskiria skleidžiamo triukšmo ir išmetimo lygiu, pateiktu informacinio paketo atitinkamuose punktuose. Vienos versijos transporto prie</text:span><text:span text:style-name="T1642">monėse taip pat neturi skirtis:</text:span></text:p>
      <text:p text:style-name="P1643"><text:span text:style-name="T1644">1.3.1</text:span><text:span text:style-name="T1645">. techniškai leistina maksimali pakrautos transporto priemonės masė;</text:span></text:p>
      <text:p text:style-name="P1646"><text:span text:style-name="T1647">1.3.2</text:span><text:span text:style-name="T1648">. variklio darbinis tūris;</text:span></text:p>
      <text:p text:style-name="P1649"><text:span text:style-name="T1650">1.3.3</text:span><text:span text:style-name="T1651">. maksimali variklio galia;</text:span></text:p>
      <text:p text:style-name="P1652"><text:span text:style-name="T1653">1.3.4</text:span><text:span text:style-name="T1654">. greičių dėžės tipas ir pavarų skaičius;</text:span></text:p>
      <text:p text:style-name="P1655"><text:span text:style-name="T1656">1.3.5</text:span><text:span text:style-name="T1657">. maksimalus<text:s/></text:span><text:span text:style-name="T1658">sėdimų vietų skaičius.</text:span></text:p>
      <text:p text:style-name="P1659"><text:span text:style-name="T1660">2</text:span><text:span text:style-name="T1661">. M</text:span><text:span text:style-name="T1662">2</text:span><text:span text:style-name="T1663"><text:s/>ir M</text:span><text:span text:style-name="T1664">3</text:span><text:span text:style-name="T1665"><text:s/>klasės transporto priemonių apibrėžimai:</text:span></text:p>
      <text:p text:style-name="P1666"><text:span text:style-name="T1667">2.1</text:span><text:span text:style-name="T1668">. “</text:span><text:span text:style-name="T1669">Tipui</text:span><text:span text:style-name="T1670">” priskiriamos transporto priemonės, kurios nesiskiria:</text:span></text:p>
      <text:p text:style-name="P1671"><text:span text:style-name="T1672">2.1.1</text:span><text:span text:style-name="T1673">. gamintojo pavadinimu;</text:span></text:p>
      <text:p text:style-name="P1674"><text:span text:style-name="T1675">2.1.2</text:span><text:span text:style-name="T1676">. gamintojo suteikto tipo pavadinimu;</text:span></text:p>
      <text:p text:style-name="P1677"><text:span text:style-name="T1678">2.1.3</text:span><text:span text:style-name="T1679">. transporto pri</text:span><text:span text:style-name="T1680">emonės klase;</text:span></text:p>
      <text:p text:style-name="P1681"><text:span text:style-name="T1682">2.1.4</text:span><text:span text:style-name="T1683">. pagrindiniais konstrukcijos ir dizaino aspektais:</text:span></text:p>
      <text:p text:style-name="P1684"><text:span text:style-name="T1685">2.1.4.1</text:span><text:span text:style-name="T1686">. važiuokle arba laikančiuoju kėbulu, vienu arba dviem aukštais, nelanksčia arba sujungtine važiuokle (aiškiais ir esminiais skirtumais);</text:span></text:p>
      <text:p text:style-name="P1687"><text:span text:style-name="T1688">2.1.4.2</text:span><text:span text:style-name="T1689">. ašių skaičiumi;</text:span></text:p>
      <text:p text:style-name="P1690"><text:span text:style-name="T1691">2.1.5</text:span><text:span text:style-name="T1692">. variklio tipu (vidaus degimo, elektros arba hibridas).</text:span></text:p>
      <text:p text:style-name="P1693"><text:span text:style-name="T1694">2.2</text:span><text:span text:style-name="T1695">. Tipo “</text:span><text:span text:style-name="T1696">variantui</text:span><text:span text:style-name="T1697">” priskiriamos transporto priemonės, kurios nesiskiria:</text:span></text:p>
      <text:p text:style-name="P1698"><text:span text:style-name="T1699">2.2.1</text:span><text:span text:style-name="T1700">. autobusų grupe (tik komplektinėms transporto priemonėms);</text:span></text:p>
      <text:p text:style-name="P1701"><text:span text:style-name="T1702">2.2.2</text:span><text:span text:style-name="T1703">. komplektacija (pvz., komplektinė</text:span><text:span text:style-name="T1704"><text:s/>arba nekomplektinė);</text:span><text:s/></text:p>
      <text:p text:style-name="P1705">Papunkčio pakeitimai:</text:p>
      <text:p text:style-name="P1706"><text:span text:style-name="T1707">Nr.<text:s/></text:span><text:a xlink:href="https://www.e-tar.lt/portal/legalAct.html?documentId=TAR.765EDCECE6B8" office:target-frame-name="_top" xlink:show="replace"><text:span text:style-name="T1708">3-316</text:span></text:a><text:span text:style-name="T1709">, 2004-05-28, Žin., 2004, Nr. 90-3326 (2004-06-08), i. k. 1042210ISAK0003-316</text:span></text:p>
      <text:p text:style-name="Normal"/>
      <text:p text:style-name="P1710"><text:span text:style-name="T1711">2.2.3</text:span><text:span text:style-name="T1712">. varikliu:</text:span></text:p>
      <text:p text:style-name="P1713"><text:span text:style-name="T1714">2.2.3.1</text:span><text:span text:style-name="T1715">. veikimo<text:s/></text:span><text:span text:style-name="T1716">principu (priverstinis uždegimas, uždegimas suspaudimu ir pan.);</text:span></text:p>
      <text:p text:style-name="P1717"><text:span text:style-name="T1718">2.2.3.2</text:span><text:span text:style-name="T1719">. cilindrų skaičiumi ir jų išdėstymu;</text:span></text:p>
      <text:p text:style-name="P1720"><text:span text:style-name="T1721">2.2.3.3</text:span><text:span text:style-name="T1722">. galios skirtumu, kuris didesnis kaip 50% (didžiausias skirtumas - daugiau kaip 1,5 kartų didesnis už mažiausią);</text:span></text:p>
      <text:p text:style-name="P1723"><text:span text:style-name="T1724">2.2.3.4</text:span><text:span text:style-name="T1725">. cil</text:span><text:span text:style-name="T1726">indro tūrio skirtumu, kuris didesnis kaip 50% (didžiausias skirtumas - daugiau kaip 1,5 kartų didesnis už mažiausią);</text:span></text:p>
      <text:p text:style-name="P1727"><text:span text:style-name="T1728">2.2.3.5</text:span><text:span text:style-name="T1729">. variklio vieta transporto priemonėje (priekis, vidurys arba galas);</text:span></text:p>
      <text:p text:style-name="P1730"><text:span text:style-name="T1731">2.2.4</text:span><text:span text:style-name="T1732">. techniškai leistinos maksimaliai pakrautos t</text:span><text:span text:style-name="T1733">ransporto priemonės masės skirtumu, didesniu kaip 20% (didžiausias skirtumas - daugiau kaip 1,2 kartų didesnis už mažiausią);</text:span></text:p>
      <text:p text:style-name="P1734"><text:span text:style-name="T1735">2.2.5</text:span><text:span text:style-name="T1736">. varančiųjų ašių skaičiumi, išdėstymu ir tarpusavio sujungimu;</text:span></text:p>
      <text:p text:style-name="P1737"><text:span text:style-name="T1738">2.2.6</text:span><text:span text:style-name="T1739">. vairuojamųjų ašių skaičiumi ir išdėstymu.</text:span></text:p>
      <text:p text:style-name="P1740"><text:span text:style-name="T1741">2.3</text:span><text:span text:style-name="T1742">. Varianto “</text:span><text:span text:style-name="T1743">versijai</text:span><text:span text:style-name="T1744">” priklauso transporto priemonės, kurios nesiskiria skleidžiamo triukšmo ir išmetimo lygiu, pateiktu informacinio paketo atitinkamuose punktuose.</text:span></text:p>
      <text:p text:style-name="P1745"><text:span text:style-name="T1746">3</text:span><text:span text:style-name="T1747">. N</text:span><text:span text:style-name="T1748">1</text:span><text:span text:style-name="T1749">, N</text:span><text:span text:style-name="T1750">2</text:span><text:span text:style-name="T1751"><text:s/>ir N</text:span><text:span text:style-name="T1752">3</text:span><text:span text:style-name="T1753"><text:s/>klasės transporto priemonių apibrėžimai:</text:span></text:p>
      <text:p text:style-name="P1754"><text:span text:style-name="T1755">3.1</text:span><text:span text:style-name="T1756">. “</text:span><text:span text:style-name="T1757">Tipui</text:span><text:span text:style-name="T1758">” priskir</text:span><text:span text:style-name="T1759">iamos transporto priemonės, kurios nesiskiria:</text:span></text:p>
      <text:p text:style-name="P1760"><text:span text:style-name="T1761">3.1.1</text:span><text:span text:style-name="T1762">. gamintojo pavadinimu;</text:span></text:p>
      <text:p text:style-name="P1763"><text:span text:style-name="T1764">3.1.2</text:span><text:span text:style-name="T1765">. gamintojo suteikto tipo pavadinimu;</text:span></text:p>
      <text:p text:style-name="P1766"><text:span text:style-name="T1767">3.1.3</text:span><text:span text:style-name="T1768">. transporto priemonės klase;</text:span></text:p>
      <text:p text:style-name="P1769"><text:span text:style-name="T1770">3.1.4</text:span><text:span text:style-name="T1771">. pagrindiniais konstrukcijos ir dizaino aspektais:</text:span></text:p>
      <text:p text:style-name="P1772"><text:span text:style-name="T1773">3.1.4.1</text:span><text:span text:style-name="T1774">. važiuokle arba<text:s/></text:span><text:span text:style-name="T1775">grindų paneliu (aiškiais ir esminiais skirtumais);</text:span></text:p>
      <text:p text:style-name="P1776"><text:span text:style-name="T1777">3.1.4.2</text:span><text:span text:style-name="T1778">. ašių skaičiumi;</text:span></text:p>
      <text:p text:style-name="P1779"><text:span text:style-name="T1780">3.1.5</text:span><text:span text:style-name="T1781">. variklio tipu (vidaus degimo, elektros arba hibridas).</text:span></text:p>
      <text:p text:style-name="P1782"><text:span text:style-name="T1783">3.2</text:span><text:span text:style-name="T1784">. Tipo “</text:span><text:span text:style-name="T1785">variantui</text:span><text:span text:style-name="T1786">” priskiriamos transporto priemonės, kurios nesiskiria:</text:span></text:p>
      <text:p text:style-name="P1787"><text:span text:style-name="T1788">3.2.1</text:span><text:span text:style-name="T1789">. kėbulo tipu<text:s/></text:span><text:span text:style-name="T1790">(pvz.: savivartis, autocisterna, vilkikas ir pan.) (tik komplektinėms transporto priemonėms);</text:span></text:p>
      <text:p text:style-name="P1791"><text:span text:style-name="T1792">3.2.2</text:span><text:span text:style-name="T1793">. komplektacija (pvz., komplektinė arba nekomplektinė);</text:span><text:s/></text:p>
      <text:p text:style-name="P1794">Papunkčio pakeitimai:</text:p>
      <text:p text:style-name="P1795"><text:span text:style-name="T1796">Nr.<text:s/></text:span><text:a xlink:href="https://www.e-tar.lt/portal/legalAct.html?documentId=TAR.765EDCECE6B8" office:target-frame-name="_top" xlink:show="replace"><text:span text:style-name="T1797">3-316</text:span></text:a><text:span text:style-name="T1798">, 2004-05-28, Žin., 2004, Nr. 90-3326 (2004-06-08), i. k. 1042210ISAK0003-316</text:span></text:p>
      <text:p text:style-name="Normal"/>
      <text:p text:style-name="P1799"><text:span text:style-name="T1800">3.2.3</text:span><text:span text:style-name="T1801">. varikliu:</text:span></text:p>
      <text:p text:style-name="P1802"><text:span text:style-name="T1803">3.2.3.1</text:span><text:span text:style-name="T1804">. veikimo principu (priverstinis uždegimas, uždegimas suspaudimu ir pan.);</text:span></text:p>
      <text:p text:style-name="P1805"><text:span text:style-name="T1806">3.2.3.2</text:span><text:span text:style-name="T1807">. cilindrų skaičiumi ir jų išdėstymu;</text:span></text:p>
      <text:p text:style-name="P1808"><text:span text:style-name="T1809">3.2.3.3</text:span><text:span text:style-name="T1810">. galios skirtumu, kuris didesnis kaip 50% (didžiausias skirtumas - daugiau kaip 1,5 kartų didesnis už mažiausią);</text:span></text:p>
      <text:p text:style-name="P1811"><text:span text:style-name="T1812">3.2.3.4</text:span><text:span text:style-name="T1813">. cilindro tūrio skirtumu, kuris didesnis kaip 50% (didžiausias skirtumas - daugiau kaip 1,5 kartų didesnis už mažiausią)</text:span><text:span text:style-name="T1814">;</text:span></text:p>
      <text:p text:style-name="P1815"><text:span text:style-name="T1816">3.2.4</text:span><text:span text:style-name="T1817">. techniškai leistinos maksimaliai pakrautos transporto priemonės masės skirtumu, didesniu kaip 20% (didžiausias skirtumas - daugiau kaip 1,2 kartų didesnis už mažiausią);</text:span></text:p>
      <text:p text:style-name="P1818"><text:span text:style-name="T1819">3.2.5</text:span><text:span text:style-name="T1820">. varančiųjų ašių skaičiumi, išdėstymu ir tarpusavio sujungimu</text:span><text:span text:style-name="T1821">;</text:span></text:p>
      <text:p text:style-name="P1822"><text:span text:style-name="T1823">3.2.6</text:span><text:span text:style-name="T1824">. vairuojamųjų ašių skaičiumi ir išdėstymu.</text:span></text:p>
      <text:p text:style-name="P1825"><text:span text:style-name="T1826">3.3</text:span><text:span text:style-name="T1827">. Varianto “</text:span><text:span text:style-name="T1828">versijai</text:span><text:span text:style-name="T1829">” priklauso transporto priemonės, kurios nesiskiria skleidžiamo triukšmo ir išmetimo lygiu, pateiktu informacinio paketo atitinkamuose punktuose.</text:span></text:p>
      <text:p text:style-name="P1830"><text:span text:style-name="T1831">4</text:span><text:span text:style-name="T1832">. O</text:span><text:span text:style-name="T1833">1</text:span><text:span text:style-name="T1834">, O</text:span><text:span text:style-name="T1835">2</text:span><text:span text:style-name="T1836">, O</text:span><text:span text:style-name="T1837">3</text:span><text:span text:style-name="T1838"><text:s/>ir O</text:span><text:span text:style-name="T1839">4</text:span><text:span text:style-name="T1840"><text:s/></text:span><text:span text:style-name="T1841">klasės transporto priemonių apibrėžimai:</text:span></text:p>
      <text:p text:style-name="P1842"><text:span text:style-name="T1843">4.1</text:span><text:span text:style-name="T1844">. “</text:span><text:span text:style-name="T1845">Tipui</text:span><text:span text:style-name="T1846">” priskiriamos transporto priemonės, kurios nesiskiria:</text:span></text:p>
      <text:p text:style-name="P1847"><text:span text:style-name="T1848">4.1.1</text:span><text:span text:style-name="T1849">. gamintojo pavadinimu;</text:span></text:p>
      <text:p text:style-name="P1850"><text:span text:style-name="T1851">4.1.2</text:span><text:span text:style-name="T1852">. gamintojo suteikto tipo pavadinimu;</text:span></text:p>
      <text:p text:style-name="P1853"><text:span text:style-name="T1854">4.1.3</text:span><text:span text:style-name="T1855">. transporto priemonės klase;</text:span></text:p>
      <text:p text:style-name="P1856"><text:span text:style-name="T1857">4.1.4</text:span><text:span text:style-name="T1858">. pagrindiniais kons</text:span><text:span text:style-name="T1859">trukcijos ir dizaino aspektais:</text:span></text:p>
      <text:p text:style-name="P1860"><text:span text:style-name="T1861">4.1.4.1</text:span><text:span text:style-name="T1862">. važiuokle arba laikančiuoju kėbulu (aiškiais ir esminiais skirtumais);</text:span></text:p>
      <text:p text:style-name="P1863"><text:span text:style-name="T1864">4.1.4.2</text:span><text:span text:style-name="T1865">. ašių skaičiumi;</text:span></text:p>
      <text:p text:style-name="P1866"><text:span text:style-name="T1867">4.1.4.3</text:span><text:span text:style-name="T1868">. kėbulo tipu (priekaba, puspriekabė arba centrinės ašies priekaba);</text:span></text:p>
      <text:p text:style-name="P1869"><text:span text:style-name="T1870">4.1.4.4</text:span><text:span text:style-name="T1871">. stabdžių sistemos ti</text:span><text:span text:style-name="T1872">pu (be stabdžių, inertinė arba su stabdžiais).</text:span></text:p>
      <text:p text:style-name="P1873"><text:span text:style-name="T1874">4.2</text:span><text:span text:style-name="T1875">. Tipo “</text:span><text:span text:style-name="T1876">variantui</text:span><text:span text:style-name="T1877">” priskiriamos transporto priemonės, kurios nesiskiria:</text:span></text:p>
      <text:p text:style-name="P1878"><text:span text:style-name="T1879">4.2.1</text:span><text:span text:style-name="T1880">. kėbulo tipu (pvz.: gyvenamoji priekaba, autocisterna) (tik komplektinių arba sukomplektuotų transporto priemonių<text:s/></text:span><text:span text:style-name="T1881">atveju);</text:span></text:p>
      <text:p text:style-name="P1882"><text:span text:style-name="T1883">4.2.2</text:span><text:span text:style-name="T1884">. komplektacija (pvz., komplektinė arba nekomplektinė);</text:span><text:s/></text:p>
      <text:p text:style-name="P1885">Papunkčio pakeitimai:</text:p>
      <text:p text:style-name="P1886"><text:span text:style-name="T1887">Nr.<text:s/></text:span><text:a xlink:href="https://www.e-tar.lt/portal/legalAct.html?documentId=TAR.765EDCECE6B8" office:target-frame-name="_top" xlink:show="replace"><text:span text:style-name="T1888">3-316</text:span></text:a><text:span text:style-name="T1889">, 2004-05-28, Žin., 2004, Nr. 90-3326 (2004-06-08), i. k. 1042210ISA</text:span><text:span text:style-name="T1890">K0003-316</text:span></text:p>
      <text:p text:style-name="Normal"/>
      <text:p text:style-name="P1891"><text:span text:style-name="T1892">4.2.3</text:span><text:span text:style-name="T1893">. techniškai leistinos maksimaliai pakrautos transporto priemonės masės skirtumu, didesniu kaip 20% (didžiausias skirtumas - daugiau kaip 1,2 kartų didesnis už mažiausią);</text:span></text:p>
      <text:p text:style-name="P1894"><text:span text:style-name="T1895">4.2.4</text:span><text:span text:style-name="T1896">. vairuojamųjų ašių skaičiumi ir išdėstymu.</text:span></text:p>
      <text:p text:style-name="P1897"><text:span text:style-name="T1898">4.3</text:span><text:span text:style-name="T1899">.<text:s/></text:span><text:span text:style-name="T1900">Varianto “</text:span><text:span text:style-name="T1901">versijai</text:span><text:span text:style-name="T1902">” priklauso transporto priemonės, kurios nesiskiria skleidžiamo triukšmo ir išmetimo lygiu, pateiktu informacinio paketo atitinkamuose punktuose.</text:span></text:p>
      <text:p text:style-name="P1903"><text:span text:style-name="T1904">5</text:span><text:span text:style-name="T1905">. L</text:span><text:span text:style-name="T1906">1</text:span><text:span text:style-name="T1907">, L</text:span><text:span text:style-name="T1908">2</text:span><text:span text:style-name="T1909">, L</text:span><text:span text:style-name="T1910">3</text:span><text:span text:style-name="T1911">, L</text:span><text:span text:style-name="T1912">4</text:span><text:span text:style-name="T1913"><text:s/>ir L</text:span><text:span text:style-name="T1914">5</text:span><text:span text:style-name="T1915"><text:s/>klasės transporto priemonių apibrėžimai:</text:span></text:p>
      <text:p text:style-name="P1916"><text:span text:style-name="T1917">5.1</text:span><text:span text:style-name="T1918">. “</text:span><text:span text:style-name="T1919">Tipui</text:span><text:span text:style-name="T1920">” priski</text:span><text:span text:style-name="T1921">riamos transporto priemonės, kurios nesiskiria:</text:span></text:p>
      <text:p text:style-name="P1922"><text:span text:style-name="T1923">5.1.1</text:span><text:span text:style-name="T1924">. gamintojo pavadinimu;</text:span></text:p>
      <text:p text:style-name="P1925"><text:span text:style-name="T1926">5.1.2</text:span><text:span text:style-name="T1927">. gamintojo suteikto tipo pavadinimu;</text:span></text:p>
      <text:p text:style-name="P1928"><text:span text:style-name="T1929">5.1.3</text:span><text:span text:style-name="T1930">. transporto priemonės klase;</text:span></text:p>
      <text:p text:style-name="P1931"><text:span text:style-name="T1932">5.1.4</text:span><text:span text:style-name="T1933">. pagrindiniais konstrukcijos ir dizaino aspektais:</text:span></text:p>
      <text:p text:style-name="P1934"><text:span text:style-name="T1935">5.1.4.1.</text:span><text:span text:style-name="T1936"><text:s/>Neteko galios nuo 2003-12-18</text:span></text:p>
      <text:p text:style-name="P1937">Papunkčio naikinimas:</text:p>
      <text:p text:style-name="P1938"><text:span text:style-name="T1939">Nr.<text:s/></text:span><text:a xlink:href="https://www.e-tar.lt/portal/legalAct.html?documentId=TAR.CECD222F3AF5" office:target-frame-name="_top" xlink:show="replace"><text:span text:style-name="T1940">3-657</text:span></text:a><text:span text:style-name="T1941">, 2003-12-04, Žin. 2003, Nr. 117-5367 (2003-12-17), i. k. 1032210ISAK0003-657</text:span></text:p>
      <text:p text:style-name="Normal"/>
      <text:p text:style-name="P1942"><text:span text:style-name="T1943">5.1.5</text:span><text:span text:style-name="T1944">. vienodas variklio vei</text:span><text:span text:style-name="T1945">kimo principas (vidaus degimo, elektros, hibridinis);</text:span><text:s/></text:p>
      <text:p text:style-name="P1946">Papildyta papunkčiu:</text:p>
      <text:p text:style-name="P1947"><text:span text:style-name="T1948">Nr.<text:s/></text:span><text:a xlink:href="https://www.e-tar.lt/portal/legalAct.html?documentId=TAR.CECD222F3AF5" office:target-frame-name="_top" xlink:show="replace"><text:span text:style-name="T1949">3-657</text:span></text:a><text:span text:style-name="T1950">, 2003-12-04, Žin., 2003, Nr. 117-5367 (2003-12-17), i. k. 1032210ISAK0003-657</text:span></text:p>
      <text:p text:style-name="Normal"/>
      <text:p text:style-name="P1951"><text:span text:style-name="T1952">5.2</text:span><text:span text:style-name="T1953">. Tipo “</text:span><text:span text:style-name="T1954">variantui</text:span><text:span text:style-name="T1955">” priskiriamos transporto priemonės, kurios nesiskiria:</text:span></text:p>
      <text:p text:style-name="P1956"><text:span text:style-name="T1957">5.2.1</text:span><text:span text:style-name="T1958">. kėbulo tipu;</text:span></text:p>
      <text:p text:style-name="P1959"><text:span text:style-name="T1960">5.2.2</text:span><text:span text:style-name="T1961">. paruoštos eksploatacijai ir techniškai leistinos maksimaliai pakrautos transporto priemonės masės skirtumu, didesniu kaip 20%;</text:span></text:p>
      <text:p text:style-name="P1962"><text:span text:style-name="T1963">5.2.3</text:span><text:span text:style-name="T1964">. varikliu:</text:span></text:p>
      <text:p text:style-name="P1965"><text:span text:style-name="T1966">5.2.3.1</text:span><text:span text:style-name="T1967">. veikimo principu (kibirkštinio uždegimo, degimo suspaudimu, elektros ir pan.);</text:span></text:p>
      <text:p text:style-name="P1968"><text:span text:style-name="T1969">5.2.3.2</text:span><text:span text:style-name="T1970">. veikimo ciklu (dvitaktis arba keturtaktis);</text:span></text:p>
      <text:p text:style-name="P1971"><text:span text:style-name="T1972">5.2.3.3</text:span><text:span text:style-name="T1973">. cilindro tūrio skirtumu, kuris didesnis kaip 30%;</text:span></text:p>
      <text:p text:style-name="P1974"><text:span text:style-name="T1975">5.2.3.4</text:span><text:span text:style-name="T1976">. cilindrų skaičiumi ir jų išdėstym</text:span><text:span text:style-name="T1977">u;</text:span></text:p>
      <text:p text:style-name="P1978"><text:span text:style-name="T1979">5.2.3.5</text:span><text:span text:style-name="T1980">. galios skirtumu, kuris didesnis kaip 30%;</text:span></text:p>
      <text:p text:style-name="P1981"><text:span text:style-name="T1982">5.2.3.6</text:span><text:span text:style-name="T1983">. veikimo būdu (elektros variklių);</text:span></text:p>
      <text:p text:style-name="P1984"><text:span text:style-name="T1985">5.2.3.7</text:span><text:span text:style-name="T1986">. pavarų dėže (rankinė, automatinė).</text:span><text:s/></text:p>
      <text:p text:style-name="P1987">Papunkčio pakeitimai:</text:p>
      <text:p text:style-name="P1988"><text:span text:style-name="T1989">Nr.<text:s/></text:span><text:a xlink:href="https://www.e-tar.lt/portal/legalAct.html?documentId=TAR.CECD222F3AF5" office:target-frame-name="_top" xlink:show="replace"><text:span text:style-name="T1990">3-657</text:span></text:a><text:span text:style-name="T1991">, 2003-12-04, Žin., 2003, Nr. 117-5367 (2003-12-17), i. k. 1032210ISAK0003-657</text:span></text:p>
      <text:p text:style-name="Normal"/>
      <text:p text:style-name="P1992"><text:span text:style-name="T1993">5.3</text:span><text:span text:style-name="T1994">. Tipo ir varianto<text:s/></text:span><text:span text:style-name="T1995">versijai</text:span><text:span text:style-name="T1996"><text:s/>priskiriamos transporto priemonės, kurios nesiskiria:</text:span></text:p>
      <text:p text:style-name="P1997"><text:span text:style-name="T1998">5.3.1</text:span><text:span text:style-name="T1999">. šiomis vertėmis:</text:span></text:p>
      <text:p text:style-name="P2000"><text:span text:style-name="T2001">5.3.1.1</text:span><text:span text:style-name="T2002">. paruošta eksploatacijai mase;</text:span></text:p>
      <text:p text:style-name="P2003"><text:span text:style-name="T2004">5.3</text:span><text:span text:style-name="T2005">.1.2</text:span><text:span text:style-name="T2006">. maksimalia leistina mase;</text:span></text:p>
      <text:p text:style-name="P2007"><text:span text:style-name="T2008">5.3.1.3</text:span><text:span text:style-name="T2009">. variklio galingumu;</text:span></text:p>
      <text:p text:style-name="P2010"><text:span text:style-name="T2011">5.3.1.4</text:span><text:span text:style-name="T2012">. variklio cilindrų tūriu;</text:span></text:p>
      <text:p text:style-name="P2013"><text:span text:style-name="T2014">5.3.2</text:span><text:span text:style-name="T2015">. testų rezultatais, nustatomais pagal direktyvos 2002/24/EB VII priedą.</text:span><text:s/></text:p>
      <text:p text:style-name="P2016">Papunkčio pakeitimai:</text:p>
      <text:p text:style-name="P2017"><text:span text:style-name="T2018">Nr.<text:s/></text:span><text:a xlink:href="https://www.e-tar.lt/portal/legalAct.html?documentId=TAR.CECD222F3AF5" office:target-frame-name="_top" xlink:show="replace"><text:span text:style-name="T2019">3-657</text:span></text:a><text:span text:style-name="T2020">, 2003-12-04, Žin., 2003, Nr. 117-5367 (2003-12-17), i. k. 1032210ISAK0003-657</text:span></text:p>
      <text:p text:style-name="Normal"/>
      <text:p text:style-name="P2021"><text:span text:style-name="T2022">______________</text:span></text:p>
      <text:p text:style-name="P2023"/>
      <text:p text:style-name="P2024"/>
      <text:soft-page-break/>
      <text:p text:style-name="P2025">Transporto priemonių ir sudėtinių<text:s/></text:p>
      <text:p text:style-name="P2026">transporto priemonių dalių<text:s/></text:p>
      <text:p text:style-name="P2027"><text:span text:style-name="T2028">atitikties įvertinimo tvarkos<text:s/></text:span><text:span text:style-name="T2029">2</text:span><text:span text:style-name="T2030"><text:s/>priedas</text:span></text:p>
      <text:p text:style-name="P2031"/>
      <text:p text:style-name="P2032">(Lietuvos Respublikos susisiekimo ministro<text:s/></text:p>
      <text:p text:style-name="P2033">2003 m. gruodžio 4 d.</text:p>
      <text:p text:style-name="P2034">įsakymo Nr. 3-657 redakcija)</text:p>
      <text:p text:style-name="P2035"/>
      <text:p text:style-name="P2036"/>
      <text:p text:style-name="P2037"><text:span text:style-name="T2038">TECHNINIAI REIKALAVIMAI, TAIKOMI M</text:span><text:span text:style-name="T2039">1</text:span><text:span text:style-name="T2040"><text:s/>KLASĖS IR L KATEGORIJOS</text:span></text:p>
      <text:p text:style-name="P2041"><text:span text:style-name="T2042">VISŲ KLASIŲ TRANSPORTO PRIEMONĖMS</text:span></text:p>
      <text:p text:style-name="P2043"/>
      <text:p text:style-name="P2044"><text:span text:style-name="T2045">1</text:span><text:span text:style-name="T2046">. TECHNINIAI REI</text:span><text:span text:style-name="T2047">KALAVIMAI, TAIKOMI M</text:span><text:span text:style-name="T2048">1</text:span><text:span text:style-name="T2049"><text:s/>KLASĖS TRANSPORTO PRIEMONĖMS</text:span></text:p>
      <text:p text:style-name="P2050"/>
      <text:p text:style-name="P2051">ES pirminė<text:tab/><text:tab/>ES pirminės</text:p>
      <text:p text:style-name="P2052">direktyva<text:tab/><text:tab/>direktyvos</text:p>
      <text:p text:style-name="P2053">papildymai</text:p>
      <text:p text:style-name="P2054"/>
      <text:p text:style-name="P2055"><text:span text:style-name="T2056">1.1</text:span><text:span text:style-name="T2057">.</text:span><text:span text:style-name="T2058"><text:tab/>Skleidžiamas triukšmas</text:span><text:span text:style-name="T2059"><text:tab/></text:span><text:span text:style-name="T2060"><text:tab/>70/157/EEB</text:span><text:span text:style-name="T2061"><text:tab/></text:span><text:span text:style-name="T2062"><text:tab/></text:span><text:span text:style-name="T2063"><text:tab/></text:span><text:span text:style-name="T2064"><text:tab/>73/350/EEB</text:span></text:p>
      <text:p text:style-name="P2065">77/212/EEB</text:p>
      <text:p text:style-name="P2066">81/334/EEB</text:p>
      <text:p text:style-name="P2067">84/372/EEB</text:p>
      <text:p text:style-name="P2068">84/424/EEB</text:p>
      <text:p text:style-name="P2069">89/491/EEB</text:p>
      <text:p text:style-name="P2070">92/97/EEB</text:p>
      <text:p text:style-name="P2071">96/20/EB</text:p>
      <text:p text:style-name="P2072">1999/101/EB</text:p>
      <text:p text:style-name="P2073">Papunkčio pakeitimai:</text:p>
      <text:p text:style-name="P2074"><text:span text:style-name="T2075">Nr.<text:s/></text:span><text:a xlink:href="https://www.e-tar.lt/portal/legalAct.html?documentId=TAR.765EDCECE6B8" office:target-frame-name="_top" xlink:show="replace"><text:span text:style-name="T2076">3-316</text:span></text:a><text:span text:style-name="T2077">, 2004-05-28, Žin., 2004, Nr. 90-3326 (2004-06-08), i. k. 1042210ISAK0003-316</text:span></text:p>
      <text:p text:style-name="Normal"/>
      <text:p text:style-name="P2078"><text:span text:style-name="T2079">1.2</text:span><text:span text:style-name="T2080">.</text:span><text:span text:style-name="T2081"><text:tab/>Išmetami teršalai</text:span><text:span text:style-name="T2082"><text:tab/></text:span><text:span text:style-name="T2083"><text:tab/>70/220/EEB</text:span><text:span text:style-name="T2084"><text:tab/></text:span><text:span text:style-name="T2085"><text:tab/>7</text:span><text:span text:style-name="T2086"><text:tab/></text:span><text:span text:style-name="T2087"><text:tab/>4/290/EEB</text:span></text:p>
      <text:p text:style-name="P2088">77/102/EEB</text:p>
      <text:p text:style-name="P2089">78/665/EEB</text:p>
      <text:p text:style-name="P2090">83/351/EEB</text:p>
      <text:p text:style-name="P2091">88/76/EEB</text:p>
      <text:p text:style-name="P2092">88/436/EEB</text:p>
      <text:p text:style-name="P2093">89/458/EEB</text:p>
      <text:p text:style-name="P2094">89/491/EEB</text:p>
      <text:p text:style-name="P2095">91/441/EEB</text:p>
      <text:p text:style-name="P2096">93/59/EEB</text:p>
      <text:p text:style-name="P2097">94/12/EB</text:p>
      <text:p text:style-name="P2098">96/44/EB</text:p>
      <text:p text:style-name="P2099">96/69/EB</text:p>
      <text:p text:style-name="P2100">98/69/EB</text:p>
      <text:p text:style-name="P2101">98/77/EB</text:p>
      <text:p text:style-name="P2102">1999/102/EB</text:p>
      <text:p text:style-name="P2103">2001/1/EB</text:p>
      <text:p text:style-name="P2104">2001/100/EB</text:p>
      <text:soft-page-break/>
      <text:p text:style-name="P2105">2002/80/EB</text:p>
      <text:p text:style-name="P2106">2003/76/EB</text:p>
      <text:p text:style-name="P2107"/>
      <text:p text:style-name="P2108"><text:span text:style-name="T2109">1.3</text:span><text:span text:style-name="T2110">. Degalų bakai/ Galinė apsauga</text:span><text:span text:style-name="T2111"><text:tab/>70/221/EEB</text:span><text:span text:style-name="T2112"><text:tab/>79/490/EEB</text:span></text:p>
      <text:p text:style-name="P2113">nuo<text:s/>palindimo po transporto priemone<text:tab/>81/333/EEB</text:p>
      <text:p text:style-name="P2114">97/19/EB</text:p>
      <text:p text:style-name="P2115">2000/8/EB</text:p>
      <text:p text:style-name="P2116"/>
      <text:p text:style-name="P2117">Papunkčio pakeitimai:</text:p>
      <text:p text:style-name="P2118"><text:span text:style-name="T2119">Nr.<text:s/></text:span><text:a xlink:href="https://www.e-tar.lt/portal/legalAct.html?documentId=TAR.765EDCECE6B8" office:target-frame-name="_top" xlink:show="replace"><text:span text:style-name="T2120">3-316</text:span></text:a><text:span text:style-name="T2121">, 2004-05-28, Žin., 2004, Nr. 90-3326 (2004-06-08), i. k. 1042210ISAK0003-316</text:span></text:p>
      <text:p text:style-name="Normal"/>
      <text:p text:style-name="P2122"><text:span text:style-name="T2123">1.4</text:span><text:span text:style-name="T2124">.</text:span><text:span text:style-name="T2125"><text:tab/>Valstybinio numerio ženklo<text:s/></text:span><text:span text:style-name="T2126"><text:tab/>70/222/EEB</text:span></text:p>
      <text:p text:style-name="P2127">tvirtinimo vieta</text:p>
      <text:p text:style-name="P2128"/>
      <text:p text:style-name="P2129"><text:span text:style-name="T2130">1.5</text:span><text:span text:style-name="T2131">.</text:span><text:span text:style-name="T2132"><text:tab/>Vairavimo sistema</text:span><text:span text:style-name="T2133"><text:tab/></text:span><text:span text:style-name="T2134"><text:tab/>70/311/EEB</text:span><text:span text:style-name="T2135"><text:tab/></text:span><text:span text:style-name="T2136"><text:tab/></text:span><text:span text:style-name="T2137"><text:tab/></text:span><text:span text:style-name="T2138"><text:tab/>92/62/EEB</text:span></text:p>
      <text:p text:style-name="P2139">1999/7/EB</text:p>
      <text:p text:style-name="P2140"/>
      <text:p text:style-name="P2141"><text:span text:style-name="T2142">1.6</text:span><text:span text:style-name="T2143">.</text:span><text:span text:style-name="T2144"><text:tab/>Durys, jų spynos ir vyriai</text:span><text:span text:style-name="T2145"><text:tab/>70/387/EEB</text:span><text:span text:style-name="T2146"><text:tab/></text:span><text:span text:style-name="T2147"><text:tab/></text:span><text:span text:style-name="T2148"><text:tab/></text:span><text:span text:style-name="T2149"><text:tab/>98/90/EB</text:span></text:p>
      <text:p text:style-name="P2150">2001/31/EB</text:p>
      <text:p text:style-name="P2151"/>
      <text:p text:style-name="P2152"><text:span text:style-name="T2153">1.7</text:span><text:span text:style-name="T2154">.</text:span><text:span text:style-name="T2155"><text:tab/>Garsinė signalizacija</text:span><text:span text:style-name="T2156"><text:tab/></text:span><text:span text:style-name="T2157"><text:tab/>70/388/EEB</text:span></text:p>
      <text:p text:style-name="P2158"/>
      <text:p text:style-name="P2159"><text:span text:style-name="T2160">1.8</text:span><text:span text:style-name="T2161">.<text:s/></text:span><text:span text:style-name="T2162">Matomumas per galinio vaizdo</text:span><text:span text:style-name="T2163"><text:tab/>71/127/EEB</text:span><text:span text:style-name="T2164"><text:tab/>79/795/EEB</text:span></text:p>
      <text:p text:style-name="P2165">veidrodžius<text:tab/><text:tab/>85/205/EEB</text:p>
      <text:p text:style-name="P2166">86/562/EEB</text:p>
      <text:p text:style-name="P2167">88/321/EEB</text:p>
      <text:p text:style-name="P2168">2003/97/EB</text:p>
      <text:p text:style-name="P2169"/>
      <text:p text:style-name="P2170">Papunkčio pakeitimai:</text:p>
      <text:p text:style-name="P2171"><text:span text:style-name="T2172">Nr.<text:s/></text:span><text:a xlink:href="https://www.e-tar.lt/portal/legalAct.html?documentId=TAR.765EDCECE6B8" office:target-frame-name="_top" xlink:show="replace"><text:span text:style-name="T2173">3-316</text:span></text:a><text:span text:style-name="T2174">, 2004-05-28, Žin., 2004, Nr.<text:s/></text:span><text:span text:style-name="T2175">90-3326 (2004-06-08), i. k. 1042210ISAK0003-316</text:span></text:p>
      <text:p text:style-name="Normal"/>
      <text:p text:style-name="P2176"><text:span text:style-name="T2177">1.9</text:span><text:span text:style-name="T2178">.</text:span><text:span text:style-name="T2179"><text:tab/>Stabdžiai</text:span><text:span text:style-name="T2180"><text:tab/></text:span><text:span text:style-name="T2181"><text:tab/></text:span><text:span text:style-name="T2182"><text:tab/>71/320/EEB</text:span><text:span text:style-name="T2183"><text:tab/></text:span><text:span text:style-name="T2184"><text:tab/></text:span><text:span text:style-name="T2185"><text:tab/></text:span><text:span text:style-name="T2186"><text:tab/>74/132/EEB</text:span></text:p>
      <text:p text:style-name="P2187">75/524/EEB</text:p>
      <text:p text:style-name="P2188">79/489/EEB</text:p>
      <text:p text:style-name="P2189">85/647/EEB</text:p>
      <text:p text:style-name="P2190">88/194/EEB</text:p>
      <text:p text:style-name="P2191">91/422/EEB</text:p>
      <text:p text:style-name="P2192">98/12/EB</text:p>
      <text:p text:style-name="P2193">2002/78/EB</text:p>
      <text:p text:style-name="P2194"/>
      <text:p text:style-name="P2195"><text:span text:style-name="T2196">1.10</text:span><text:span text:style-name="T2197">.</text:span><text:span text:style-name="T2198"><text:tab/>Radijo trukdžiai</text:span><text:span text:style-name="T2199"><text:tab/></text:span><text:span text:style-name="T2200"><text:tab/></text:span><text:span text:style-name="T2201"><text:tab/>72/245/EEB</text:span><text:span text:style-name="T2202"><text:tab/></text:span><text:span text:style-name="T2203"><text:tab/></text:span><text:span text:style-name="T2204"><text:tab/></text:span><text:span text:style-name="T2205"><text:tab/>89/491/EEB</text:span></text:p>
      <text:p text:style-name="P2206">95/54/EB</text:p>
      <text:p text:style-name="P2207"/>
      <text:p text:style-name="P2208"><text:span text:style-name="T2209">1.11</text:span><text:span text:style-name="T2210">. Dyzelinio<text:s/></text:span><text:span text:style-name="T2211">variklio dūmingumas</text:span><text:span text:style-name="T2212"><text:tab/>72/306/EEB</text:span><text:span text:style-name="T2213"><text:tab/>89/491/EEB</text:span></text:p>
      <text:p text:style-name="P2214">97/20/EB<text:tab/></text:p>
      <text:p text:style-name="P2215"/>
      <text:p text:style-name="P2216">Papunkčio pakeitimai:</text:p>
      <text:p text:style-name="P2217"><text:span text:style-name="T2218">Nr.<text:s/></text:span><text:a xlink:href="https://www.e-tar.lt/portal/legalAct.html?documentId=TAR.765EDCECE6B8" office:target-frame-name="_top" xlink:show="replace"><text:span text:style-name="T2219">3-316</text:span></text:a><text:span text:style-name="T2220">, 2004-05-28, Žin., 2004, Nr. 90-3326 (2004-06-08), i. k. 1042210ISAK0003-316</text:span></text:p>
      <text:p text:style-name="Normal"/>
      <text:p text:style-name="P2221"><text:span text:style-name="T2222">1.12</text:span><text:span text:style-name="T2223">.</text:span><text:span text:style-name="T2224"><text:tab/></text:span><text:span text:style-name="T2225">Vidinė salono sauga</text:span><text:span text:style-name="T2226"><text:tab/></text:span><text:span text:style-name="T2227"><text:tab/>74/60/EEB</text:span><text:span text:style-name="T2228"><text:tab/></text:span><text:span text:style-name="T2229"><text:tab/></text:span><text:span text:style-name="T2230"><text:tab/></text:span><text:span text:style-name="T2231"><text:tab/>78/632/EEB</text:span></text:p>
      <text:p text:style-name="P2232">2000/4/EB</text:p>
      <text:p text:style-name="P2233"/>
      <text:p text:style-name="P2234"><text:span text:style-name="T2235">1.13</text:span><text:span text:style-name="T2236">.</text:span><text:span text:style-name="T2237"><text:tab/>Sergėjimo sistemos</text:span><text:span text:style-name="T2238"><text:tab/></text:span><text:span text:style-name="T2239"><text:tab/>74/61/EEB</text:span><text:span text:style-name="T2240"><text:tab/></text:span><text:span text:style-name="T2241"><text:tab/></text:span><text:span text:style-name="T2242"><text:tab/></text:span><text:span text:style-name="T2243"><text:tab/>95/56/EB</text:span></text:p>
      <text:p text:style-name="P2244"/>
      <text:p text:style-name="P2245"><text:span text:style-name="T2246">1.14</text:span><text:span text:style-name="T2247">.</text:span><text:span text:style-name="T2248"><text:tab/>Vairo mechanizmo veikimas<text:s/></text:span><text:span text:style-name="T2249"><text:tab/>74/297/EEB</text:span><text:span text:style-name="T2250"><text:tab/></text:span><text:span text:style-name="T2251"><text:tab/></text:span><text:span text:style-name="T2252"><text:tab/></text:span><text:span text:style-name="T2253"><text:tab/>91/662/EEB</text:span></text:p>
      <text:p text:style-name="P2254">įvykus susidūrimui</text:p>
      <text:p text:style-name="P2255"/>
      <text:p text:style-name="P2256"><text:span text:style-name="T2257">1.15</text:span><text:span text:style-name="T2258">.</text:span><text:span text:style-name="T2259"><text:tab/>Sėdynės, jų tvirtinimas</text:span><text:span text:style-name="T2260"><text:tab/></text:span><text:span text:style-name="T2261"><text:tab/>74/408/EEB</text:span><text:span text:style-name="T2262"><text:tab/></text:span><text:span text:style-name="T2263"><text:tab/></text:span><text:span text:style-name="T2264"><text:tab/></text:span><text:span text:style-name="T2265"><text:tab/>81/577/EEB</text:span></text:p>
      <text:p text:style-name="P2266">96/37/EB</text:p>
      <text:p text:style-name="P2267"/>
      <text:p text:style-name="P2268"><text:span text:style-name="T2269">1.16</text:span><text:span text:style-name="T2270">.</text:span><text:span text:style-name="T2271"><text:tab/>Išoriniai elementai</text:span><text:span text:style-name="T2272"><text:tab/></text:span><text:span text:style-name="T2273"><text:tab/>74/483/EEB</text:span><text:span text:style-name="T2274"><text:tab/></text:span><text:span text:style-name="T2275"><text:tab/></text:span><text:span text:style-name="T2276"><text:tab/></text:span><text:span text:style-name="T2277"><text:tab/>79/488/EEB</text:span></text:p>
      <text:p text:style-name="P2278"/>
      <text:p text:style-name="P2279"><text:span text:style-name="T2280">1.17</text:span><text:span text:style-name="T2281">.</text:span><text:span text:style-name="T2282"><text:tab/>Spidometrai</text:span><text:span text:style-name="T2283"><text:tab/></text:span><text:span text:style-name="T2284"><text:tab/></text:span><text:span text:style-name="T2285"><text:tab/>75/443/EEB</text:span><text:span text:style-name="T2286"><text:tab/></text:span><text:span text:style-name="T2287"><text:tab/></text:span><text:span text:style-name="T2288"><text:tab/></text:span><text:span text:style-name="T2289"><text:tab/>97/39/EB</text:span></text:p>
      <text:p text:style-name="P2290"/>
      <text:p text:style-name="P2291"><text:span text:style-name="T2292">1.18</text:span><text:span text:style-name="T2293">.</text:span><text:span text:style-name="T2294"><text:tab/>Identifikavimo lentelės</text:span><text:span text:style-name="T2295"><text:tab/></text:span><text:span text:style-name="T2296"><text:tab/>76/114/EEB</text:span><text:span text:style-name="T2297"><text:tab/></text:span><text:span text:style-name="T2298"><text:tab/></text:span><text:span text:style-name="T2299"><text:tab/></text:span><text:span text:style-name="T2300"><text:tab/>78/507/EEB</text:span></text:p>
      <text:p text:style-name="P2301">87/354/EEB</text:p>
      <text:p text:style-name="P2302"/>
      <text:p text:style-name="P2303"><text:span text:style-name="T2304">1.19</text:span><text:span text:style-name="T2305">.</text:span><text:span text:style-name="T2306"><text:tab/>Saugos diržų tvirtinimas</text:span><text:span text:style-name="T2307"><text:tab/></text:span><text:span text:style-name="T2308"><text:tab/>76/115/EEB</text:span><text:span text:style-name="T2309"><text:tab/></text:span><text:span text:style-name="T2310"><text:tab/></text:span><text:span text:style-name="T2311"><text:tab/></text:span><text:span text:style-name="T2312"><text:tab/>81/575/EEB</text:span></text:p>
      <text:p text:style-name="P2313">82/318/EEB</text:p>
      <text:p text:style-name="P2314">90/629/EEB</text:p>
      <text:p text:style-name="P2315">96/38/EB</text:p>
      <text:p text:style-name="P2316"/>
      <text:p text:style-name="P2317"><text:span text:style-name="T2318">1.20</text:span><text:span text:style-name="T2319">. Apšvietimas ir šviesos</text:span><text:span text:style-name="T2320"><text:tab/>76/756/EEB</text:span><text:span text:style-name="T2321"><text:tab/></text:span><text:span text:style-name="T2322"><text:tab/></text:span><text:span text:style-name="T2323"><text:tab/>80/233/EEB</text:span></text:p>
      <text:p text:style-name="P2324">signalizacija<text:tab/><text:tab/>82/244/EEB</text:p>
      <text:p text:style-name="P2325">83/276/EEB<text:tab/></text:p>
      <text:p text:style-name="P2326">84/8/EEB<text:tab/></text:p>
      <text:p text:style-name="P2327">89/278/EEB<text:tab/></text:p>
      <text:p text:style-name="P2328">91/663/EEB<text:tab/></text:p>
      <text:p text:style-name="P2329">97/28/EB<text:tab/></text:p>
      <text:p text:style-name="P2330"/>
      <text:p text:style-name="P2331">Papunkčio pakeitimai:</text:p>
      <text:p text:style-name="P2332"><text:span text:style-name="T2333">Nr.<text:s/></text:span><text:a xlink:href="https://www.e-tar.lt/portal/legalAct.html?documentId=TAR.765EDCECE6B8" office:target-frame-name="_top" xlink:show="replace"><text:span text:style-name="T2334">3-316</text:span></text:a><text:span text:style-name="T2335">, 2004-05-28, Žin., 2004, Nr. 90-3326 (2004-06-08), i. k. 1042210ISAK0003-316</text:span></text:p>
      <text:p text:style-name="Normal"/>
      <text:p text:style-name="P2336"><text:span text:style-name="T2337">1.21</text:span><text:span text:style-name="T2338">.</text:span><text:span text:style-name="T2339"><text:tab/>Atšvaitai</text:span><text:span text:style-name="T2340"><text:tab/></text:span><text:span text:style-name="T2341"><text:tab/></text:span><text:span text:style-name="T2342"><text:tab/>76/757/EEB</text:span><text:span text:style-name="T2343"><text:tab/></text:span><text:span text:style-name="T2344"><text:tab/></text:span><text:span text:style-name="T2345"><text:tab/></text:span><text:span text:style-name="T2346"><text:tab/>97/29/EB</text:span></text:p>
      <text:p text:style-name="P2347"/>
      <text:p text:style-name="P2348"><text:span text:style-name="T2349">1.22</text:span><text:span text:style-name="T2350">.</text:span><text:span text:style-name="T2351"><text:tab/></text:span><text:span text:style-name="T2352">Viršutiniai, priekiniai, šoniniai ir<text:s/></text:span><text:span text:style-name="T2353"><text:tab/>76/758/EEB</text:span><text:span text:style-name="T2354"><text:tab/></text:span><text:span text:style-name="T2355"><text:tab/></text:span><text:span text:style-name="T2356"><text:tab/>89/516/EEB</text:span></text:p>
      <text:p text:style-name="P2357">Galiniai <text:s/>gabaritiniai, stabdymo signalo ir<text:s/><text:tab/><text:tab/><text:tab/><text:tab/><text:tab/>97/30/EB</text:p>
      <text:p text:style-name="P2358">dienos žibintai</text:p>
      <text:p text:style-name="P2359"/>
      <text:p text:style-name="P2360"><text:span text:style-name="T2361">1.23</text:span><text:span text:style-name="T2362">.</text:span><text:span text:style-name="T2363"><text:tab/>Posūkių rodikliai</text:span><text:span text:style-name="T2364"><text:tab/></text:span><text:span text:style-name="T2365"><text:tab/>76/759/EEB</text:span><text:span text:style-name="T2366"><text:tab/></text:span><text:span text:style-name="T2367"><text:tab/></text:span><text:span text:style-name="T2368"><text:tab/></text:span><text:span text:style-name="T2369"><text:tab/>89/277/EEB</text:span></text:p>
      <text:p text:style-name="P2370">1999/15/EB</text:p>
      <text:p text:style-name="P2371"/>
      <text:p text:style-name="P2372"><text:span text:style-name="T2373">1.24</text:span><text:span text:style-name="T2374">.</text:span><text:span text:style-name="T2375"><text:tab/>Valstybinio numerio ženklo<text:s/></text:span><text:span text:style-name="T2376"><text:tab/>76/760/EEB</text:span><text:span text:style-name="T2377"><text:tab/></text:span><text:span text:style-name="T2378"><text:tab/></text:span><text:span text:style-name="T2379"><text:tab/></text:span><text:span text:style-name="T2380"><text:tab/>9</text:span><text:span text:style-name="T2381">7/31/EB</text:span></text:p>
      <text:p text:style-name="P2382">apšvietimo žibintas</text:p>
      <text:p text:style-name="P2383"/>
      <text:p text:style-name="P2384"><text:span text:style-name="T2385">1.25</text:span><text:span text:style-name="T2386">.</text:span><text:span text:style-name="T2387"><text:tab/>Artimųjų ir tolimųjų šviesų žibintai</text:span><text:span text:style-name="T2388"><text:tab/>76/761/EEB</text:span><text:span text:style-name="T2389"><text:tab/></text:span><text:span text:style-name="T2390"><text:tab/></text:span><text:span text:style-name="T2391"><text:tab/>89/517/EEB</text:span></text:p>
      <text:p text:style-name="P2392">1999/17/EB</text:p>
      <text:p text:style-name="P2393"/>
      <text:p text:style-name="P2394"><text:span text:style-name="T2395">1.26</text:span><text:span text:style-name="T2396">.</text:span><text:span text:style-name="T2397"><text:tab/>Priekiniai rūko žibintai</text:span><text:span text:style-name="T2398"><text:tab/></text:span><text:span text:style-name="T2399"><text:tab/>76/762/EEB</text:span><text:span text:style-name="T2400"><text:tab/></text:span><text:span text:style-name="T2401"><text:tab/></text:span><text:span text:style-name="T2402"><text:tab/></text:span><text:span text:style-name="T2403"><text:tab/>1999/18/EB</text:span></text:p>
      <text:p text:style-name="P2404"/>
      <text:p text:style-name="P2405"><text:span text:style-name="T2406">1.27</text:span><text:span text:style-name="T2407">.</text:span><text:span text:style-name="T2408"><text:tab/>Vilkimo kilpos</text:span><text:span text:style-name="T2409"><text:tab/></text:span><text:span text:style-name="T2410"><text:tab/></text:span><text:span text:style-name="T2411"><text:tab/>77/389/EEB</text:span><text:span text:style-name="T2412"><text:tab/></text:span><text:span text:style-name="T2413"><text:tab/></text:span><text:span text:style-name="T2414"><text:tab/></text:span><text:span text:style-name="T2415"><text:tab/>96/64/EB</text:span></text:p>
      <text:p text:style-name="P2416"/>
      <text:p text:style-name="P2417"><text:span text:style-name="T2418">1.28</text:span><text:span text:style-name="T2419">.</text:span><text:span text:style-name="T2420"><text:tab/>Galiniai rūko<text:s/></text:span><text:span text:style-name="T2421">žibintai</text:span><text:span text:style-name="T2422"><text:tab/></text:span><text:span text:style-name="T2423"><text:tab/>77/538/EEB</text:span><text:span text:style-name="T2424"><text:tab/></text:span><text:span text:style-name="T2425"><text:tab/></text:span><text:span text:style-name="T2426"><text:tab/></text:span><text:span text:style-name="T2427"><text:tab/>89/518/EEB</text:span></text:p>
      <text:p text:style-name="P2428">1999/14/EB</text:p>
      <text:p text:style-name="P2429"/>
      <text:p text:style-name="P2430"><text:span text:style-name="T2431">1.29</text:span><text:span text:style-name="T2432">.</text:span><text:span text:style-name="T2433"><text:tab/>Atbulinės eigos žibintai</text:span><text:span text:style-name="T2434"><text:tab/></text:span><text:span text:style-name="T2435"><text:tab/>77/539/EEB</text:span><text:span text:style-name="T2436"><text:tab/></text:span><text:span text:style-name="T2437"><text:tab/></text:span><text:span text:style-name="T2438"><text:tab/></text:span><text:span text:style-name="T2439"><text:tab/>97/32/EB</text:span></text:p>
      <text:p text:style-name="P2440"/>
      <text:p text:style-name="P2441"><text:span text:style-name="T2442">1.30</text:span><text:span text:style-name="T2443">.</text:span><text:span text:style-name="T2444"><text:tab/>Stovėjimo šviesos žibintai</text:span><text:span text:style-name="T2445"><text:tab/>77/540/EEB</text:span><text:span text:style-name="T2446"><text:tab/></text:span><text:span text:style-name="T2447"><text:tab/></text:span><text:span text:style-name="T2448"><text:tab/></text:span><text:span text:style-name="T2449"><text:tab/>1999/16/EB</text:span></text:p>
      <text:p text:style-name="P2450"/>
      <text:p text:style-name="P2451"><text:span text:style-name="T2452">1.31</text:span><text:span text:style-name="T2453">.</text:span><text:span text:style-name="T2454"><text:tab/>Saugos diržai ir apsaugos sistemos</text:span><text:span text:style-name="T2455"><text:tab/>77/541/EEB</text:span><text:span text:style-name="T2456"><text:tab/></text:span><text:span text:style-name="T2457"><text:tab/></text:span><text:span text:style-name="T2458"><text:tab/>81/576/EEB</text:span></text:p>
      <text:p text:style-name="P2459">82/319/EEB</text:p>
      <text:p text:style-name="P2460">90/628/EEB</text:p>
      <text:p text:style-name="P2461">96/36/EB</text:p>
      <text:p text:style-name="P2462">2000/3/EB</text:p>
      <text:p text:style-name="P2463"/>
      <text:p text:style-name="P2464"><text:span text:style-name="T2465">1.32</text:span><text:span text:style-name="T2466">.</text:span><text:span text:style-name="T2467"><text:tab/>Matomumas</text:span><text:span text:style-name="T2468"><text:tab/></text:span><text:span text:style-name="T2469"><text:tab/></text:span><text:span text:style-name="T2470"><text:tab/>77/649/EEB</text:span><text:span text:style-name="T2471"><text:tab/></text:span><text:span text:style-name="T2472"><text:tab/></text:span><text:span text:style-name="T2473"><text:tab/></text:span><text:span text:style-name="T2474"><text:tab/>81/643/EEB</text:span></text:p>
      <text:p text:style-name="P2475">88/366/EEB</text:p>
      <text:p text:style-name="P2476">90/630/EEB</text:p>
      <text:p text:style-name="P2477"/>
      <text:p text:style-name="P2478"><text:span text:style-name="T2479">1.33</text:span><text:span text:style-name="T2480">.</text:span><text:span text:style-name="T2481"><text:tab/>Kontrolinės lemputės</text:span><text:span text:style-name="T2482"><text:tab/></text:span><text:span text:style-name="T2483"><text:tab/>78/316/EEB</text:span><text:span text:style-name="T2484"><text:tab/></text:span><text:span text:style-name="T2485"><text:tab/></text:span><text:span text:style-name="T2486"><text:tab/></text:span><text:span text:style-name="T2487"><text:tab/>93/91/EEB</text:span></text:p>
      <text:p text:style-name="P2488">94/53/EB</text:p>
      <text:p text:style-name="P2489"/>
      <text:p text:style-name="P2490"><text:span text:style-name="T2491">1.34</text:span><text:span text:style-name="T2492">.</text:span><text:span text:style-name="T2493"><text:tab/>Priekinio stiklo šildymas ir<text:s/></text:span><text:span text:style-name="T2494"><text:tab/>78/317/EEB</text:span></text:p>
      <text:p text:style-name="P2495">apipūtimas</text:p>
      <text:p text:style-name="P2496"/>
      <text:p text:style-name="P2497"><text:span text:style-name="T2498">1.35</text:span><text:span text:style-name="T2499">.</text:span><text:span text:style-name="T2500"><text:tab/>Priekinio stiklo</text:span><text:span text:style-name="T2501"><text:s/>valytuvai ir<text:s/></text:span><text:span text:style-name="T2502"><text:tab/>78/318/EEB</text:span><text:span text:style-name="T2503"><text:tab/></text:span><text:span text:style-name="T2504"><text:tab/></text:span><text:span text:style-name="T2505"><text:tab/></text:span><text:span text:style-name="T2506"><text:tab/>94/68/EB</text:span></text:p>
      <text:p text:style-name="P2507">apliejikliai</text:p>
      <text:p text:style-name="P2508"/>
      <text:p text:style-name="P2509"><text:span text:style-name="T2510">1.36</text:span><text:span text:style-name="T2511">.</text:span><text:span text:style-name="T2512"><text:tab/>Salono šildymas</text:span><text:span text:style-name="T2513"><text:tab/></text:span><text:span text:style-name="T2514"><text:tab/>78/548/EEB</text:span><text:span text:style-name="T2515"><text:tab/></text:span><text:span text:style-name="T2516"><text:tab/></text:span><text:span text:style-name="T2517"><text:tab/></text:span><text:span text:style-name="T2518"><text:tab/>2001/56/EB</text:span></text:p>
      <text:p text:style-name="P2519"/>
      <text:p text:style-name="P2520"><text:span text:style-name="T2521">1.37</text:span><text:span text:style-name="T2522">.</text:span><text:span text:style-name="T2523"><text:tab/>Purvasaugiai</text:span><text:span text:style-name="T2524"><text:tab/></text:span><text:span text:style-name="T2525"><text:tab/></text:span><text:span text:style-name="T2526"><text:tab/>78/549/EEB</text:span><text:span text:style-name="T2527"><text:tab/></text:span><text:span text:style-name="T2528"><text:tab/></text:span><text:span text:style-name="T2529"><text:tab/></text:span><text:span text:style-name="T2530"><text:tab/>94/78/EB</text:span></text:p>
      <text:p text:style-name="P2531"/>
      <text:p text:style-name="P2532"><text:span text:style-name="T2533">1.38</text:span><text:span text:style-name="T2534">.</text:span><text:span text:style-name="T2535"><text:tab/>Galvos atlošai</text:span><text:span text:style-name="T2536"><text:tab/></text:span><text:span text:style-name="T2537"><text:tab/></text:span><text:span text:style-name="T2538"><text:tab/>78/932/EEB</text:span></text:p>
      <text:p text:style-name="P2539"/>
      <text:p text:style-name="P2540"><text:span text:style-name="T2541">1.39</text:span><text:span text:style-name="T2542">.</text:span><text:span text:style-name="T2543"><text:tab/>CO</text:span><text:span text:style-name="T2544">2</text:span><text:span text:style-name="T2545"><text:s/>emisija ir sunaudojamų</text:span><text:span text:style-name="T2546"><text:tab/>80/1268/EEB</text:span><text:span text:style-name="T2547"><text:tab/></text:span><text:span text:style-name="T2548"><text:tab/></text:span><text:span text:style-name="T2549"><text:tab/></text:span><text:span text:style-name="T2550"><text:tab/>89/491/EEB</text:span></text:p>
      <text:p text:style-name="P2551">degalų kiekis<text:tab/><text:tab/><text:tab/><text:tab/><text:tab/><text:tab/><text:tab/><text:tab/><text:tab/>93/116/EB</text:p>
      <text:p text:style-name="P2552">1999/100/EB</text:p>
      <text:p text:style-name="P2553"/>
      <text:p text:style-name="P2554"><text:span text:style-name="T2555">1.40</text:span><text:span text:style-name="T2556">.</text:span><text:span text:style-name="T2557"><text:tab/>Variklio galia</text:span><text:span text:style-name="T2558"><text:tab/></text:span><text:span text:style-name="T2559"><text:tab/></text:span><text:span text:style-name="T2560"><text:tab/>80/1269/EEB</text:span><text:span text:style-name="T2561"><text:tab/></text:span><text:span text:style-name="T2562"><text:tab/></text:span><text:span text:style-name="T2563"><text:tab/></text:span><text:span text:style-name="T2564"><text:tab/>88/195/EEB</text:span></text:p>
      <text:p text:style-name="P2565">89/491/EEB</text:p>
      <text:p text:style-name="P2566">97/21/EB</text:p>
      <text:p text:style-name="P2567">1999/99/EB</text:p>
      <text:p text:style-name="P2568"/>
      <text:p text:style-name="P2569"><text:span text:style-name="T2570">1.41</text:span><text:span text:style-name="T2571">.</text:span><text:span text:style-name="T2572"><text:tab/>Dyzelinio variklio emisija</text:span><text:span text:style-name="T2573"><text:tab/>88/77/EEB</text:span><text:span text:style-name="T2574"><text:tab/></text:span><text:span text:style-name="T2575"><text:tab/></text:span><text:span text:style-name="T2576"><text:tab/></text:span><text:span text:style-name="T2577"><text:tab/>91/542/EEB</text:span></text:p>
      <text:p text:style-name="P2578">96/1/EB</text:p>
      <text:p text:style-name="P2579">1999/96/EB</text:p>
      <text:p text:style-name="P2580">2001/27/EB</text:p>
      <text:p text:style-name="P2581"/>
      <text:p text:style-name="P2582"><text:span text:style-name="T2583">1.42</text:span><text:span text:style-name="T2584">.</text:span><text:span text:style-name="T2585"><text:tab/>Matmenys ir masė</text:span><text:span text:style-name="T2586"><text:tab/></text:span><text:span text:style-name="T2587"><text:tab/></text:span><text:span text:style-name="T2588">92/21/EEB</text:span><text:span text:style-name="T2589"><text:tab/></text:span><text:span text:style-name="T2590"><text:tab/></text:span><text:span text:style-name="T2591"><text:tab/></text:span><text:span text:style-name="T2592"><text:tab/>95/48/EB</text:span></text:p>
      <text:p text:style-name="P2593"/>
      <text:p text:style-name="P2594"><text:span text:style-name="T2595">1.43</text:span><text:span text:style-name="T2596">.</text:span><text:span text:style-name="T2597"><text:tab/>Stiklai</text:span><text:span text:style-name="T2598"><text:tab/></text:span><text:span text:style-name="T2599"><text:tab/></text:span><text:span text:style-name="T2600"><text:tab/></text:span><text:span text:style-name="T2601"><text:tab/>92/22/EEB</text:span><text:span text:style-name="T2602"><text:tab/></text:span><text:span text:style-name="T2603"><text:tab/></text:span><text:span text:style-name="T2604"><text:tab/></text:span><text:span text:style-name="T2605"><text:tab/>2001/92/EB</text:span></text:p>
      <text:p text:style-name="P2606"/>
      <text:p text:style-name="P2607"><text:span text:style-name="T2608">1.44</text:span><text:span text:style-name="T2609">.</text:span><text:span text:style-name="T2610"><text:tab/>Padangos</text:span><text:span text:style-name="T2611"><text:tab/></text:span><text:span text:style-name="T2612"><text:tab/></text:span><text:span text:style-name="T2613"><text:tab/>92/23/EEB</text:span><text:span text:style-name="T2614"><text:tab/></text:span><text:span text:style-name="T2615"><text:tab/></text:span><text:span text:style-name="T2616"><text:tab/></text:span><text:span text:style-name="T2617"><text:tab/>2001/43/EB</text:span></text:p>
      <text:p text:style-name="P2618"/>
      <text:p text:style-name="P2619"><text:span text:style-name="T2620">1.45</text:span><text:span text:style-name="T2621">. Sukabintuvai (taikomi transporto<text:s/></text:span></text:p>
      <text:p text:style-name="P2622">priemonėms, turinčioms sukabintuvą)<text:tab/>94/20/EEB</text:p>
      <text:p text:style-name="P2623"/>
      <text:p text:style-name="P2624">Papunkčio pakeitimai:</text:p>
      <text:p text:style-name="P2625"><text:span text:style-name="T2626">Nr.<text:s/></text:span><text:a xlink:href="https://www.e-tar.lt/portal/legalAct.html?documentId=TAR.765EDCECE6B8" office:target-frame-name="_top" xlink:show="replace"><text:span text:style-name="T2627">3-316</text:span></text:a><text:span text:style-name="T2628">, 2004-05-28, Žin., 2004, Nr. 90-3326 (2004-06-08), i. k. 1042210ISAK0003-316</text:span></text:p>
      <text:p text:style-name="Normal"/>
      <text:p text:style-name="P2629"><text:span text:style-name="T2630">1.46</text:span><text:span text:style-name="T2631">.</text:span><text:span text:style-name="T2632"><text:tab/>Keleivių apsauga transporto<text:s/></text:span><text:span text:style-name="T2633"><text:tab/>96/79/EB</text:span><text:span text:style-name="T2634"><text:tab/></text:span><text:span text:style-name="T2635"><text:tab/></text:span><text:span text:style-name="T2636"><text:tab/></text:span><text:span text:style-name="T2637"><text:tab/>1999/98/EB</text:span></text:p>
      <text:p text:style-name="P2638">priemonės priekinio susidūrimo<text:s/>atveju</text:p>
      <text:p text:style-name="P2639"/>
      <text:p text:style-name="P2640"><text:span text:style-name="T2641">1.47</text:span><text:span text:style-name="T2642">.</text:span><text:span text:style-name="T2643"><text:tab/>Keleivių apsauga transporto<text:s/></text:span><text:span text:style-name="T2644"><text:tab/></text:span><text:span text:style-name="T2645"><text:tab/>96/27/EB</text:span></text:p>
      <text:p text:style-name="P2646">priemonės šoninio susidūrimo atveju</text:p>
      <text:p text:style-name="P2647"/>
      <text:p text:style-name="P2648"><text:span text:style-name="T2649">1.48</text:span><text:span text:style-name="T2650">.</text:span><text:span text:style-name="T2651"><text:tab/>Pėsčiųjų apsauga</text:span><text:span text:style-name="T2652"><text:tab/></text:span><text:span text:style-name="T2653"><text:tab/>2003/102/EB</text:span></text:p>
      <text:p text:style-name="P2654">2004/90/EB<text:tab/><text:tab/><text:tab/><text:tab/>Sprendimas</text:p>
      <text:p text:style-name="P2655"/>
      <text:p text:style-name="P2656">Papildyta papunkčiu:</text:p>
      <text:p text:style-name="P2657"><text:span text:style-name="T2658">Nr.<text:s/></text:span><text:a xlink:href="https://www.e-tar.lt/portal/legalAct.html?documentId=TAR.765EDCECE6B8" office:target-frame-name="_top" xlink:show="replace"><text:span text:style-name="T2659">3-316</text:span></text:a><text:span text:style-name="T2660">, 2004-05-28, Žin., 2004, Nr. 90-3326 (2004-06-08), i. k. 1042210ISAK0003-316</text:span></text:p>
      <text:p text:style-name="Normal"/>
      <text:p text:style-name="P2661"><text:span text:style-name="T2662">2</text:span><text:span text:style-name="T2663">. TECHNINIAI REIKALAVIMAI, TAIKOMI L KATEGORIJOS VISŲ <text:s/>KLASIŲ TRANSPORTO PRIEMONĖMS</text:span></text:p>
      <text:p text:style-name="P2664"/>
      <text:p text:style-name="P2665">ES pirminė<text:tab/><text:tab/><text:tab/>ES pirminės</text:p>
      <text:p text:style-name="P2666">direktyva<text:tab/><text:tab/>direktyvos</text:p>
      <text:p text:style-name="P2667">papildymai</text:p>
      <text:p text:style-name="P2668"/>
      <text:p text:style-name="P2669"><text:span text:style-name="T2670">2.1</text:span><text:span text:style-name="T2671">.</text:span><text:span text:style-name="T2672"><text:tab/>Va</text:span><text:span text:style-name="T2673">riklio (kibirkštinio uždegimo ar<text:s/></text:span><text:span text:style-name="T2674"><text:tab/>95/1/EB</text:span><text:span text:style-name="T2675"><text:tab/></text:span><text:span text:style-name="T2676"><text:tab/>2002/41/EB</text:span></text:p>
      <text:p text:style-name="P2677">degimo suspaudimu tipo) maksimalūs</text:p>
      <text:p text:style-name="P2678">apsisukimai ir galia</text:p>
      <text:p text:style-name="P2679"/>
      <text:p text:style-name="P2680">Papunkčio pakeitimai:</text:p>
      <text:p text:style-name="P2681"><text:span text:style-name="T2682">Nr.<text:s/></text:span><text:a xlink:href="https://www.e-tar.lt/portal/legalAct.html?documentId=TAR.765EDCECE6B8" office:target-frame-name="_top" xlink:show="replace"><text:span text:style-name="T2683">3-316</text:span></text:a><text:span text:style-name="T2684">, 2004-05-28, Žin., 2004, Nr.<text:s/></text:span><text:span text:style-name="T2685">90-3326 (2004-06-08), i. k. 1042210ISAK0003-316</text:span></text:p>
      <text:p text:style-name="Normal"/>
      <text:p text:style-name="P2686"><text:span text:style-name="T2687">2.2</text:span><text:span text:style-name="T2688">.</text:span><text:span text:style-name="T2689"><text:tab/>Priemonės, neleidžiančios keisti<text:s/></text:span><text:span text:style-name="T2690"><text:tab/>97/24/EB</text:span><text:span text:style-name="T2691"><text:tab/></text:span><text:span text:style-name="T2692"><text:tab/></text:span></text:p>
      <text:p text:style-name="P2693">transporto priemonės tech. charakteristikų,<text:s/></text:p>
      <text:p text:style-name="P2694">kurios turi įtakos saugumui</text:p>
      <text:p text:style-name="P2695"/>
      <text:p text:style-name="P2696"><text:span text:style-name="T2697">2.3</text:span><text:span text:style-name="T2698">. <text:s text:c="4"/>Degalų bakai (netaikoma transporto <text:s/></text:span></text:p>
      <text:p text:style-name="P2699">priemonėms, kurias varo tik elektros variklis<text:tab/>97/24/EB</text:p>
      <text:p text:style-name="P2700"/>
      <text:p text:style-name="P2701">Papunkčio pakeitimai:</text:p>
      <text:p text:style-name="P2702"><text:span text:style-name="T2703">Nr.<text:s/></text:span><text:a xlink:href="https://www.e-tar.lt/portal/legalAct.html?documentId=TAR.765EDCECE6B8" office:target-frame-name="_top" xlink:show="replace"><text:span text:style-name="T2704">3-316</text:span></text:a><text:span text:style-name="T2705">, 2004-05-28, Žin., 2004, Nr. 90-3326 (2004-06-08), i. k. 1042210ISAK0003-316</text:span></text:p>
      <text:p text:style-name="Normal"/>
      <text:p text:style-name="P2706"><text:span text:style-name="T2707">2.4</text:span><text:span text:style-name="T2708">.<text:s/></text:span><text:span text:style-name="T2709"><text:tab/>Maksimalus konstrukcinis gr</text:span><text:span text:style-name="T2710">eitis</text:span><text:span text:style-name="T2711"><text:tab/>95/1/EB</text:span><text:span text:style-name="T2712"><text:tab/></text:span><text:span text:style-name="T2713"><text:tab/>2002/41/EB</text:span></text:p>
      <text:p text:style-name="P2714"/>
      <text:p text:style-name="P2715">Papunkčio pakeitimai:</text:p>
      <text:p text:style-name="P2716"><text:span text:style-name="T2717">Nr.<text:s/></text:span><text:a xlink:href="https://www.e-tar.lt/portal/legalAct.html?documentId=TAR.765EDCECE6B8" office:target-frame-name="_top" xlink:show="replace"><text:span text:style-name="T2718">3-316</text:span></text:a><text:span text:style-name="T2719">, 2004-05-28, Žin., 2004, Nr. 90-3326 (2004-06-08), i. k. 1042210ISAK0003-316</text:span></text:p>
      <text:p text:style-name="Normal"/>
      <text:p text:style-name="P2720"><text:span text:style-name="T2721">2.5</text:span><text:span text:style-name="T2722">.</text:span><text:span text:style-name="T2723"><text:tab/>Matmenys ir masė</text:span><text:span text:style-name="T2724"><text:tab/></text:span><text:span text:style-name="T2725"><text:tab/></text:span><text:span text:style-name="T2726"><text:tab/>93/93/EEB</text:span></text:p>
      <text:p text:style-name="P2727"/>
      <text:p text:style-name="P2728"><text:span text:style-name="T2729">2.6</text:span><text:span text:style-name="T2730">.</text:span><text:span text:style-name="T2731"><text:tab/>Sukabintuvai</text:span><text:span text:style-name="T2732"><text:tab/></text:span><text:span text:style-name="T2733"><text:tab/></text:span><text:span text:style-name="T2734"><text:tab/></text:span><text:span text:style-name="T2735"><text:tab/>97/24/EB</text:span><text:span text:style-name="T2736"><text:tab/></text:span><text:span text:style-name="T2737"><text:tab/></text:span></text:p>
      <text:p text:style-name="P2738"/>
      <text:p text:style-name="P2739"><text:span text:style-name="T2740">2.7</text:span><text:span text:style-name="T2741">.</text:span><text:span text:style-name="T2742"><text:tab/>Išmetami teršalai<text:s/></text:span><text:span text:style-name="T2743">(netaikoma transporto</text:span><text:span text:style-name="T2744"><text:tab/>97/24/EB</text:span><text:span text:style-name="T2745"><text:tab/></text:span><text:span text:style-name="T2746"><text:tab/>2002/51/EB</text:span></text:p>
      <text:p text:style-name="P2747"><text:span text:style-name="T2748">priemonėms, kurias varo tik elektros variklis)</text:span><text:span text:style-name="T2749"><text:tab/></text:span><text:span text:style-name="T2750"><text:tab/></text:span><text:span text:style-name="T2751"><text:tab/></text:span><text:span text:style-name="T2752">2003/77/EB</text:span></text:p>
      <text:p text:style-name="P2753">Papunkčio pakeitimai:</text:p>
      <text:p text:style-name="P2754"><text:span text:style-name="T2755">Nr.<text:s/></text:span><text:a xlink:href="https://www.e-tar.lt/portal/legalAct.html?documentId=TAR.765EDCECE6B8" office:target-frame-name="_top" xlink:show="replace"><text:span text:style-name="T2756">3-316</text:span></text:a><text:span text:style-name="T2757">, 2004-05-28, Žin., 2004, Nr. 90-3326 (2004-06-08), i. k. 1042210ISAK0003-316</text:span></text:p>
      <text:p text:style-name="Normal"/>
      <text:p text:style-name="P2758"><text:span text:style-name="T2759">2.8</text:span><text:span text:style-name="T2760">.</text:span><text:span text:style-name="T2761"><text:tab/>Padangos</text:span><text:span text:style-name="T2762"><text:tab/></text:span><text:span text:style-name="T2763"><text:tab/></text:span><text:span text:style-name="T2764"><text:tab/></text:span><text:span text:style-name="T2765"><text:tab/>97/24/EB</text:span><text:span text:style-name="T2766"><text:tab/></text:span><text:span text:style-name="T2767"><text:tab/></text:span></text:p>
      <text:p text:style-name="P2768"/>
      <text:p text:style-name="P2769"><text:span text:style-name="T2770">2.9</text:span><text:span text:style-name="T2771">.</text:span><text:span text:style-name="T2772"><text:tab/>Stabdžiai</text:span><text:span text:style-name="T2773"><text:tab/></text:span><text:span text:style-name="T2774"><text:tab/></text:span><text:span text:style-name="T2775"><text:tab/></text:span><text:span text:style-name="T2776"><text:tab/>93/14/EEB</text:span></text:p>
      <text:p text:style-name="P2777"/>
      <text:p text:style-name="P2778"><text:span text:style-name="T2779">2.10</text:span><text:span text:style-name="T2780">.</text:span><text:span text:style-name="T2781"><text:tab/>Apšvietimo ir šv</text:span><text:span text:style-name="T2782">iesos<text:s/></text:span><text:span text:style-name="T2783"><text:tab/></text:span><text:span text:style-name="T2784"><text:tab/></text:span><text:span text:style-name="T2785"><text:tab/>93/92/EEB</text:span><text:span text:style-name="T2786"><text:tab/></text:span><text:span text:style-name="T2787"><text:tab/>2000/73/EB</text:span></text:p>
      <text:p text:style-name="P2788">signalizacijos instaliacija</text:p>
      <text:p text:style-name="P2789"/>
      <text:p text:style-name="P2790"><text:span text:style-name="T2791">2.11</text:span><text:span text:style-name="T2792">.</text:span><text:span text:style-name="T2793"><text:tab/>Apšvietimas ir šviesos signalizacija<text:s/></text:span><text:span text:style-name="T2794"><text:tab/>97/24/EB</text:span><text:span text:style-name="T2795"><text:tab/></text:span><text:span text:style-name="T2796"><text:tab/></text:span></text:p>
      <text:p text:style-name="P2797"/>
      <text:p text:style-name="P2798"><text:span text:style-name="T2799">2.12</text:span><text:span text:style-name="T2800">.</text:span><text:span text:style-name="T2801"><text:tab/>Garsinė signalizacija</text:span><text:span text:style-name="T2802"><text:tab/></text:span><text:span text:style-name="T2803"><text:tab/></text:span><text:span text:style-name="T2804"><text:tab/>93/30/EEB</text:span></text:p>
      <text:p text:style-name="P2805"/>
      <text:p text:style-name="P2806"><text:span text:style-name="T2807">2.13</text:span><text:span text:style-name="T2808">.</text:span><text:span text:style-name="T2809"><text:tab/>Valstybinio numerio ženklo<text:s/></text:span><text:span text:style-name="T2810"><text:tab/></text:span><text:span text:style-name="T2811"><text:tab/>93/94/EEB</text:span><text:span text:style-name="T2812"><text:tab/></text:span><text:span text:style-name="T2813"><text:tab/>1999/26/EB</text:span></text:p>
      <text:p text:style-name="P2814">tvirtinimo vieta</text:p>
      <text:p text:style-name="P2815"/>
      <text:p text:style-name="P2816"><text:span text:style-name="T2817">2.14</text:span><text:span text:style-name="T2818">.</text:span><text:span text:style-name="T2819"><text:tab/></text:span><text:span text:style-name="T2820">Elektromagnetinis suderinamumas</text:span><text:span text:style-name="T2821"><text:tab/>97/24/EB</text:span><text:span text:style-name="T2822"><text:tab/></text:span><text:span text:style-name="T2823"><text:tab/></text:span></text:p>
      <text:p text:style-name="P2824"/>
      <text:p text:style-name="P2825"><text:span text:style-name="T2826">2.15</text:span><text:span text:style-name="T2827">.</text:span><text:span text:style-name="T2828"><text:tab/>Skleidžiamas triukšmas</text:span><text:span text:style-name="T2829"><text:tab/></text:span><text:span text:style-name="T2830"><text:tab/></text:span><text:span text:style-name="T2831"><text:tab/>97/24/EB</text:span></text:p>
      <text:p text:style-name="P2832">(netaikoma transporto priemonėms,<text:s/></text:p>
      <text:p text:style-name="P2833"><text:span text:style-name="T2834">kurias varo tik elektros variklis</text:span><text:span text:style-name="T2835"><text:tab/></text:span></text:p>
      <text:p text:style-name="P2836"/>
      <text:p text:style-name="P2837">Papunkčio pakeitimai:</text:p>
      <text:p text:style-name="P2838"><text:span text:style-name="T2839">Nr.<text:s/></text:span><text:a xlink:href="https://www.e-tar.lt/portal/legalAct.html?documentId=TAR.765EDCECE6B8" office:target-frame-name="_top" xlink:show="replace"><text:span text:style-name="T2840">3-316</text:span></text:a><text:span text:style-name="T2841">, 2004-05-28, Žin., 2004, Nr. 90-3326 (2004-06-08), i. k. 1042210ISAK0003-316</text:span></text:p>
      <text:p text:style-name="Normal"/>
      <text:p text:style-name="P2842"><text:span text:style-name="T2843">2.16</text:span><text:span text:style-name="T2844">.</text:span><text:span text:style-name="T2845"><text:tab/>Galinio vaizdo veidrodžiai</text:span><text:span text:style-name="T2846"><text:tab/></text:span><text:span text:style-name="T2847"><text:tab/>97/24/EB</text:span><text:span text:style-name="T2848"><text:tab/></text:span><text:span text:style-name="T2849"><text:tab/></text:span></text:p>
      <text:p text:style-name="P2850"/>
      <text:p text:style-name="P2851"><text:span text:style-name="T2852">2.17</text:span><text:span text:style-name="T2853">.</text:span><text:span text:style-name="T2854"><text:tab/>Išoriniai elementai</text:span><text:span text:style-name="T2855"><text:tab/></text:span><text:span text:style-name="T2856"><text:tab/></text:span><text:span text:style-name="T2857"><text:tab/>97/24/EB</text:span><text:span text:style-name="T2858"><text:tab/></text:span><text:span text:style-name="T2859"><text:tab/></text:span></text:p>
      <text:p text:style-name="P2860"/>
      <text:p text:style-name="P2861"><text:span text:style-name="T2862">2.18</text:span><text:span text:style-name="T2863">.</text:span><text:span text:style-name="T2864"><text:tab/>Atramos (išskyrus transporto<text:s/></text:span><text:span text:style-name="T2865"><text:tab/></text:span><text:span text:style-name="T2866"><text:tab/>93/31/EEB</text:span><text:span text:style-name="T2867"><text:tab/></text:span><text:span text:style-name="T2868"><text:tab/>2000/72/EB</text:span></text:p>
      <text:p text:style-name="P2869">priemones, turinčias 3 ir daugiau ratų)</text:p>
      <text:p text:style-name="P2870"/>
      <text:p text:style-name="P2871"><text:span text:style-name="T2872">2.19</text:span><text:span text:style-name="T2873">.</text:span><text:span text:style-name="T2874"><text:tab/>Sergėjimo sistemos</text:span><text:span text:style-name="T2875"><text:tab/></text:span><text:span text:style-name="T2876"><text:tab/></text:span><text:span text:style-name="T2877"><text:tab/>93/33/EEB</text:span><text:span text:style-name="T2878"><text:tab/></text:span><text:span text:style-name="T2879"><text:tab/>1999/23/EB</text:span></text:p>
      <text:p text:style-name="P2880"/>
      <text:p text:style-name="P2881"><text:span text:style-name="T2882">2.20</text:span><text:span text:style-name="T2883">.</text:span><text:span text:style-name="T2884"><text:tab/>Stiklai, priekinio stiklo valytuvai,<text:s/></text:span><text:span text:style-name="T2885"><text:tab/>97/24/EB</text:span><text:span text:style-name="T2886"><text:tab/></text:span><text:span text:style-name="T2887"><text:tab/></text:span></text:p>
      <text:p text:style-name="P2888">apliejikliai bei šildymas ir apipūtimas<text:s/></text:p>
      <text:p text:style-name="P2889">triračiuose mopeduose, triračiuose<text:s/></text:p>
      <text:p text:style-name="P2890">motocikluose ir keturratėse transporto<text:s/></text:p>
      <text:p text:style-name="P2891">priemonėse su kėbulu</text:p>
      <text:p text:style-name="P2892"/>
      <text:p text:style-name="P2893"><text:span text:style-name="T2894">2.21</text:span><text:span text:style-name="T2895">.</text:span><text:span text:style-name="T2896"><text:tab/>Turėklas keleiviui laikytis<text:s/></text:span><text:span text:style-name="T2897"><text:tab/></text:span><text:span text:style-name="T2898"><text:tab/>93/32/EEB</text:span><text:span text:style-name="T2899"><text:tab/></text:span><text:span text:style-name="T2900"><text:tab/>1999/24/EB</text:span></text:p>
      <text:p text:style-name="P2901">dviratėse transporto priemonėse</text:p>
      <text:p text:style-name="P2902"/>
      <text:p text:style-name="P2903"><text:span text:style-name="T2904">2.22</text:span><text:span text:style-name="T2905">.</text:span><text:span text:style-name="T2906"><text:tab/>Saugos diržai triračiuose mopeduose,<text:s/></text:span><text:span text:style-name="T2907"><text:tab/>97/24/EB</text:span><text:span text:style-name="T2908"><text:tab/></text:span><text:span text:style-name="T2909"><text:tab/></text:span></text:p>
      <text:p text:style-name="P2910">triračiuose motocikluose ir keturratėse<text:s/></text:p>
      <text:p text:style-name="P2911">transporto priemonėse su kėbulu</text:p>
      <text:p text:style-name="P2912"/>
      <text:p text:style-name="P2913"><text:span text:style-name="T2914">2.23</text:span><text:span text:style-name="T2915">.</text:span><text:span text:style-name="T2916"><text:tab/>Spidometras ir odometras motocikluose, 2000/7/EB</text:span></text:p>
      <text:p text:style-name="P2917">triračiuose motocikluose ir keturratėse<text:s/></text:p>
      <text:p text:style-name="P2918">transporto priemonėse</text:p>
      <text:p text:style-name="P2919"/>
      <text:p text:style-name="P2920"><text:span text:style-name="T2921">2.24</text:span><text:span text:style-name="T2922">.</text:span><text:span text:style-name="T2923"><text:tab/>Kontrolinės lemputės</text:span><text:span text:style-name="T2924"><text:tab/></text:span><text:span text:style-name="T2925"><text:tab/></text:span><text:span text:style-name="T2926"><text:tab/>93/29/EEB</text:span><text:span text:style-name="T2927"><text:tab/></text:span><text:span text:style-name="T2928"><text:tab/>2000/74/EB</text:span></text:p>
      <text:p text:style-name="P2929"/>
      <text:p text:style-name="P2930"><text:span text:style-name="T2931">2.25</text:span><text:span text:style-name="T2932">.</text:span><text:span text:style-name="T2933"><text:tab/>Identifikavimo lentelė</text:span><text:span text:style-name="T2934"><text:tab/></text:span><text:span text:style-name="T2935"><text:tab/></text:span><text:span text:style-name="T2936"><text:tab/>93/34/EEB</text:span><text:span text:style-name="T2937"><text:tab/></text:span><text:span text:style-name="T2938"><text:tab/>1999/25/EB</text:span></text:p>
      <text:p text:style-name="P2939"/>
      <text:p text:style-name="P2940">_____________</text:p>
      <text:p text:style-name="P2941">Priedo pakeitimai:</text:p>
      <text:p text:style-name="P2942"><text:span text:style-name="T2943">Nr.<text:s/></text:span><text:a xlink:href="https://www.e-tar.lt/portal/legalAct.html?documentId=TAR.CECD222F3AF5" office:target-frame-name="_top" xlink:show="replace"><text:span text:style-name="T2944">3-657</text:span></text:a><text:span text:style-name="T2945">, 2003-12-04, Žin., 2003, Nr. 117-5367 (2003-12-17), i. k. 1032210ISAK</text:span><text:span text:style-name="T2946">0003-657</text:span></text:p>
      <text:p text:style-name="Normal"/>
      <text:p text:style-name="P2947"/>
      <text:p text:style-name="P2948"/>
      <text:p text:style-name="P2949"/>
      <text:p text:style-name="P2950"><text:span text:style-name="T2951">3</text:span><text:span text:style-name="T2952"><text:s/>priedas</text:span></text:p>
      <text:p text:style-name="P2953"><text:span text:style-name="T2954">Informacinis aplankas</text:span></text:p>
      <text:p text:style-name="P2955">(A4 formatas)</text:p>
      <text:p text:style-name="P2956"><text:span text:style-name="T2957">I</text:span><text:span text:style-name="T2958"><text:s/>dalis</text:span></text:p>
      <text:p text:style-name="P2959"/>
      <text:p text:style-name="P2960">A</text:p>
      <text:p text:style-name="P2961"><text:span text:style-name="T2962">A:</text:span><text:span text:style-name="T2963"><text:tab/>M ir N kategorijoms</text:span></text:p>
      <text:p text:style-name="P2964"><text:span text:style-name="T2965">0</text:span><text:span text:style-name="T2966">.</text:span><text:span text:style-name="T2967"><text:tab/>BENDROJI INFORMACIJA</text:span></text:p>
      <text:p text:style-name="P2968"><text:span text:style-name="T2969">0.1</text:span><text:span text:style-name="T2970">.</text:span><text:span text:style-name="T2971"><text:tab/>Gamintojas (prekybinis gamintojo pavadinimas):</text:span><text:span text:style-name="T2972"><text:tab/></text:span></text:p>
      <text:p text:style-name="P2973"><text:span text:style-name="T2974">0.2</text:span><text:span text:style-name="T2975">.</text:span><text:span text:style-name="T2976"><text:tab/>Tipo pavadinimas:</text:span><text:span text:style-name="T2977"><text:tab/></text:span></text:p>
      <text:p text:style-name="P2978"><text:span text:style-name="T2979">0.2.1</text:span><text:span text:style-name="T2980">.</text:span><text:span text:style-name="T2981"><text:tab/>Komercinis pavadinimas (jei toks</text:span><text:span text:style-name="T2982"><text:s/>yra):</text:span><text:span text:style-name="T2983"><text:tab/></text:span></text:p>
      <text:p text:style-name="P2984"><text:span text:style-name="T2985">0.3</text:span><text:span text:style-name="T2986">.</text:span><text:span text:style-name="T2987"><text:tab/>Transporto priemonės identifikavimas, jei pažymėta ant transporto priemonės</text:span><text:span text:style-name="T2988">(1)</text:span><text:span text:style-name="T2989">:</text:span><text:span text:style-name="T2990"><text:tab/></text:span></text:p>
      <text:p text:style-name="P2991"><text:span text:style-name="T2992">0.3.1</text:span><text:span text:style-name="T2993">.</text:span><text:span text:style-name="T2994"><text:tab/>VIN kodo vieta transporto priemonėje:</text:span><text:span text:style-name="T2995"><text:tab/></text:span></text:p>
      <text:p text:style-name="P2996"><text:span text:style-name="T2997">0.4</text:span><text:span text:style-name="T2998">.</text:span><text:span text:style-name="T2999"><text:tab/>Transporto priemonės klasė<text:s/></text:span><text:span text:style-name="T3000">(2)</text:span><text:span text:style-name="T3001">:</text:span><text:span text:style-name="T3002"><text:tab/></text:span></text:p>
      <text:p text:style-name="P3003"><text:span text:style-name="T3004">0.4.1</text:span><text:span text:style-name="T3005">.</text:span><text:span text:style-name="T3006"><text:tab/>Klasifikacija pagal pavojingus krovinius, kuriuos<text:s/></text:span><text:span text:style-name="T3007">ketinama gabenti šia transporto priemone:</text:span><text:span text:style-name="T3008"><text:tab/></text:span></text:p>
      <text:p text:style-name="P3009"><text:span text:style-name="T3010">0.5</text:span><text:span text:style-name="T3011">.</text:span><text:span text:style-name="T3012"><text:tab/>Gamintojo pavadinimas ir adresas:</text:span><text:span text:style-name="T3013"><text:tab/></text:span></text:p>
      <text:p text:style-name="P3014"><text:span text:style-name="T3015">0.8</text:span><text:span text:style-name="T3016">.</text:span><text:span text:style-name="T3017"><text:tab/>Surinkimo gamyklų pavadinimai ir adresai:</text:span><text:span text:style-name="T3018"><text:tab/></text:span></text:p>
      <text:p text:style-name="P3019"/>
      <text:p text:style-name="P3020"><text:span text:style-name="T3021">1</text:span><text:span text:style-name="T3022">.</text:span><text:span text:style-name="T3023"><text:tab/>TRANSPORTO PRIEMONĖS BENDROJI KONSTRUKCIJA</text:span></text:p>
      <text:p text:style-name="P3024"><text:span text:style-name="T3025">1.1</text:span><text:span text:style-name="T3026">.</text:span><text:span text:style-name="T3027"><text:tab/>Transporto priemonės fotografijos ir (arba) brėžiniai:</text:span><text:span text:style-name="T3028"><text:tab/></text:span></text:p>
      <text:p text:style-name="P3029"><text:span text:style-name="T3030">1.2.</text:span><text:span text:style-name="T3031"><text:s/>Neteko galios nuo 2003-12-18</text:span></text:p>
      <text:p text:style-name="P3032">Papunkčio naikinimas:</text:p>
      <text:p text:style-name="P3033"><text:span text:style-name="T3034">Nr.<text:s/></text:span><text:a xlink:href="https://www.e-tar.lt/portal/legalAct.html?documentId=TAR.CECD222F3AF5" office:target-frame-name="_top" xlink:show="replace"><text:span text:style-name="T3035">3-657</text:span></text:a><text:span text:style-name="T3036">, 2003-12-04, Žin. 2003, Nr. 117-5367 (2003-12-17), i. k. 1032210ISAK0003-657</text:span></text:p>
      <text:p text:style-name="Normal"/>
      <text:p text:style-name="P3037"><text:span text:style-name="T3038">1.3</text:span><text:span text:style-name="T3039">.</text:span><text:span text:style-name="T3040"><text:tab/>Ašių ir ratų<text:s/></text:span><text:span text:style-name="T3041">skaičius........................................................................................................................................</text:span></text:p>
      <text:p text:style-name="P3042">Papildyta papunkčiu:</text:p>
      <text:p text:style-name="P3043"><text:span text:style-name="T3044">Nr.<text:s/></text:span><text:a xlink:href="https://www.e-tar.lt/portal/legalAct.html?documentId=TAR.CECD222F3AF5" office:target-frame-name="_top" xlink:show="replace"><text:span text:style-name="T3045">3-65</text:span><text:span text:style-name="T3046">7</text:span></text:a><text:span text:style-name="T3047">, 2003-12-04, Žin., 2003, Nr. 117-5367 (2003-12-17), i. k. 1032210ISAK0003-657</text:span></text:p>
      <text:p text:style-name="Normal"/>
      <text:p text:style-name="P3048"><text:span text:style-name="T3049">1.3.1.</text:span><text:span text:style-name="T3050"><text:s/>Neteko galios nuo 2003-12-18</text:span></text:p>
      <text:p text:style-name="P3051">Papunkčio naikinimas:</text:p>
      <text:p text:style-name="P3052"><text:span text:style-name="T3053">Nr.<text:s/></text:span><text:a xlink:href="https://www.e-tar.lt/portal/legalAct.html?documentId=TAR.CECD222F3AF5" office:target-frame-name="_top" xlink:show="replace"><text:span text:style-name="T3054">3-657</text:span></text:a><text:span text:style-name="T3055">, 2003-12-04, Žin. 2003,</text:span><text:span text:style-name="T3056"><text:s/>Nr. 117-5367 (2003-12-17), i. k. 1032210ISAK0003-657</text:span></text:p>
      <text:p text:style-name="Normal"/>
      <text:p text:style-name="P3057"><text:span text:style-name="T3058">1.3.2</text:span><text:span text:style-name="T3059">.</text:span><text:span text:style-name="T3060"><text:tab/>Vairuojamųjų ašių skaičius ir išdėstymas: ....................................................................................................</text:span></text:p>
      <text:p text:style-name="P3061">Papunkčio pakeitimai:</text:p>
      <text:p text:style-name="P3062"><text:span text:style-name="T3063">Nr.<text:s/></text:span><text:a xlink:href="https://www.e-tar.lt/portal/legalAct.html?documentId=TAR.CECD222F3AF5" office:target-frame-name="_top" xlink:show="replace"><text:span text:style-name="T3064">3-657</text:span></text:a><text:span text:style-name="T3065">, 2003-12-04, Žin., 2003, Nr. 117-5367 (2003-12-17), i. k. 1032210ISAK0003-657</text:span></text:p>
      <text:p text:style-name="Normal"/>
      <text:p text:style-name="P3066"><text:span text:style-name="T3067">1.3.3</text:span><text:span text:style-name="T3068">. <text:s text:c="18"/>Varančiosios ašys (skaičius, išdėstymas, tarpusavio sujungimas): ...............................................................</text:span></text:p>
      <text:p text:style-name="P3069">Papildyta papunkčiu:</text:p>
      <text:p text:style-name="P3070"><text:span text:style-name="T3071">Nr.<text:s/></text:span><text:a xlink:href="https://www.e-tar.lt/portal/legalAct.html?documentId=TAR.CECD222F3AF5" office:target-frame-name="_top" xlink:show="replace"><text:span text:style-name="T3072">3-657</text:span></text:a><text:span text:style-name="T3073">, 2003-12-04, Žin., 2003, Nr. 117-5367 (2003-12-17), i. k. 1032210ISAK0003-657</text:span></text:p>
      <text:p text:style-name="Normal"/>
      <text:p text:style-name="P3074"><text:span text:style-name="T3075">1.4</text:span><text:span text:style-name="T3076">.</text:span><text:span text:style-name="T3077"><text:tab/>Važiuoklės brėžiniai (jei tokie yra):</text:span><text:span text:style-name="T3078"><text:tab/></text:span></text:p>
      <text:p text:style-name="P3079"><text:span text:style-name="T3080">1.5.</text:span><text:span text:style-name="T3081"><text:s/>Neteko galios nuo 2003-12-18</text:span></text:p>
      <text:p text:style-name="P3082">Papunkčio naikinimas:</text:p>
      <text:p text:style-name="P3083"><text:span text:style-name="T3084">Nr.<text:s/></text:span><text:a xlink:href="https://www.e-tar.lt/portal/legalAct.html?documentId=TAR.CECD222F3AF5" office:target-frame-name="_top" xlink:show="replace"><text:span text:style-name="T3085">3-657</text:span></text:a><text:span text:style-name="T3086">, 2003-12-04, Žin. 2003, Nr. 117-5367 (2003-12-17), i. k. 1032210ISAK0003-657</text:span></text:p>
      <text:p text:style-name="Normal"/>
      <text:p text:style-name="P3087"><text:span text:style-name="T3088">1.6</text:span><text:span text:style-name="T3089">. <text:s text:c="21"/>Variklio vieta transporto priemonėje ir pozicija:<text:s/></text:span><text:span text:style-name="T3090"><text:tab/>...........</text:span><text:span text:style-name="T3091">.................................</text:span></text:p>
      <text:p text:style-name="P3092">Papildyta papunkčiu:</text:p>
      <text:p text:style-name="P3093"><text:span text:style-name="T3094">Nr.<text:s/></text:span><text:a xlink:href="https://www.e-tar.lt/portal/legalAct.html?documentId=TAR.CECD222F3AF5" office:target-frame-name="_top" xlink:show="replace"><text:span text:style-name="T3095">3-657</text:span></text:a><text:span text:style-name="T3096">, 2003-12-04, Žin., 2003, Nr. 117-5367 (2003-12-17), i. k. 1032210ISAK0003-657</text:span></text:p>
      <text:p text:style-name="Normal"/>
      <text:p text:style-name="P3097"><text:span text:style-name="T3098">1.8</text:span><text:span text:style-name="T3099">.</text:span><text:span text:style-name="T3100"><text:tab/>Kurioje pusėje vairas</text:span><text:span text:style-name="T3101">: kairėje/dešinėje<text:s/></text:span><text:span text:style-name="T3102">(3)</text:span></text:p>
      <text:p text:style-name="P3103"><text:span text:style-name="T3104">1.8.1</text:span><text:span text:style-name="T3105">.</text:span><text:span text:style-name="T3106"><text:tab/>Transporto priemonė skirta važiuoti dešine/kaire</text:span><text:span text:style-name="T3107">(3)</text:span><text:span text:style-name="T3108"><text:s/>puse</text:span></text:p>
      <text:p text:style-name="P3109"/>
      <text:p text:style-name="P3110"><text:span text:style-name="T3111">2</text:span><text:span text:style-name="T3112">.</text:span><text:span text:style-name="T3113"><text:tab/>MASĖ IR GABARITAI</text:span><text:span text:style-name="T3114">(4)</text:span><text:span text:style-name="T3115"><text:s/>(kg ir mm)</text:span></text:p>
      <text:p text:style-name="P3116">(Jei būtina, reikalingi ir brėžiniai)</text:p>
      <text:p text:style-name="P3117"><text:span text:style-name="T3118">2.1</text:span><text:span text:style-name="T3119">.</text:span><text:span text:style-name="T3120"><text:tab/>Ratų bazė (kai transporto priemonė yra pilnai pakrauta)</text:span><text:span text:style-name="T3121">(5)</text:span><text:span text:style-name="T3122">:</text:span><text:span text:style-name="T3123"><text:tab/></text:span></text:p>
      <text:p text:style-name="P3124"><text:span text:style-name="T3125">2.3.1</text:span><text:span text:style-name="T3126">.</text:span><text:span text:style-name="T3127"><text:tab/></text:span><text:span text:style-name="T3128">Vairuojančiosios ašies vežės plotis<text:s/></text:span><text:span text:style-name="T3129">(6)</text:span><text:span text:style-name="T3130">:</text:span><text:span text:style-name="T3131"><text:tab/></text:span></text:p>
      <text:p text:style-name="P3132"><text:span text:style-name="T3133">2.3.2</text:span><text:span text:style-name="T3134">.</text:span><text:span text:style-name="T3135"><text:tab/>Kitų ašių vežės plotis<text:s/></text:span><text:span text:style-name="T3136">(6)</text:span><text:span text:style-name="T3137">:</text:span><text:span text:style-name="T3138"><text:tab/></text:span></text:p>
      <text:p text:style-name="P3139"><text:span text:style-name="T3140">2.4</text:span><text:span text:style-name="T3141">.</text:span><text:span text:style-name="T3142"><text:tab/>Transporto priemonės gabaritai</text:span><text:span text:style-name="T3143"><text:tab/></text:span></text:p>
      <text:p text:style-name="P3144"><text:span text:style-name="T3145">2.4.2</text:span><text:span text:style-name="T3146">.</text:span><text:span text:style-name="T3147"><text:tab/>Važiuoklė su kėbulu</text:span><text:span text:style-name="T3148"><text:tab/></text:span></text:p>
      <text:p text:style-name="P3149"><text:span text:style-name="T3150">2.4.2.1</text:span><text:span text:style-name="T3151">.</text:span><text:span text:style-name="T3152"><text:tab/>Ilgis<text:s/></text:span><text:span text:style-name="T3153">(7)</text:span><text:span text:style-name="T3154">:</text:span><text:span text:style-name="T3155"><text:tab/></text:span></text:p>
      <text:p text:style-name="P3156"><text:span text:style-name="T3157">2.4.2.1.1</text:span><text:span text:style-name="T3158">.</text:span><text:span text:style-name="T3159"><text:tab/>Kraunamo paviršiaus ilgis:</text:span><text:span text:style-name="T3160"><text:tab/></text:span></text:p>
      <text:p text:style-name="P3161"><text:span text:style-name="T3162">2.4.2.2</text:span><text:span text:style-name="T3163">.</text:span><text:span text:style-name="T3164"><text:tab/>Plotis<text:s/></text:span><text:span text:style-name="T3165">(8)</text:span><text:span text:style-name="T3166">:</text:span><text:span text:style-name="T3167"><text:tab/></text:span></text:p>
      <text:p text:style-name="P3168"><text:span text:style-name="T3169">2.4.2.2.1</text:span><text:span text:style-name="T3170">. <text:s text:c="11"/>Sienelių storis (kai transporto priemonė turi temperatūros<text:s/></text:span></text:p>
      <text:p text:style-name="P3171"><text:span text:style-name="T3172">reguliavimo funkciją)<text:s/></text:span><text:tab/></text:p>
      <text:p text:style-name="P3173">Papildyta papunkčiu:</text:p>
      <text:p text:style-name="P3174"><text:span text:style-name="T3175">Nr.<text:s/></text:span><text:a xlink:href="https://www.e-tar.lt/portal/legalAct.html?documentId=TAR.CECD222F3AF5" office:target-frame-name="_top" xlink:show="replace"><text:span text:style-name="T3176">3-657</text:span></text:a><text:span text:style-name="T3177">, 2003-12-04, Žin., 2003, Nr. 117-5367 (2003-</text:span><text:span text:style-name="T3178">12-17), i. k. 1032210ISAK0003-657</text:span></text:p>
      <text:p text:style-name="Normal"/>
      <text:p text:style-name="P3179"><text:span text:style-name="T3180">2.4.2.3</text:span><text:span text:style-name="T3181">.</text:span><text:span text:style-name="T3182"><text:tab/>Aukštis (paruoštos eksploatacijai transporto priemonės)<text:s/></text:span><text:span text:style-name="T3183">(9)</text:span><text:span text:style-name="T3184"><text:s/></text:span></text:p>
      <text:p text:style-name="P3185"><text:span text:style-name="T3186">(kai transporto priemonės pakaba paruošta normaliai eksploatacijai):</text:span><text:span text:style-name="T3187"><text:tab/></text:span></text:p>
      <text:p text:style-name="P3188"><text:span text:style-name="T3189">2.6</text:span><text:span text:style-name="T3190">.</text:span><text:span text:style-name="T3191"><text:tab/>Paruoštos eksploatacijai transporto priemonės, kitos nei M</text:span><text:span text:style-name="T3192">1</text:span><text:span text:style-name="T3193"><text:s/>klasės, masė<text:s/></text:span><text:span text:style-name="T3194">(10)</text:span><text:span text:style-name="T3195"><text:s/></text:span></text:p>
      <text:p text:style-name="P3196">(maksimali ir minimali) kiekvienam variantui:<text:tab/></text:p>
      <text:p text:style-name="P3197"><text:span text:style-name="T3198">2.6.1</text:span><text:span text:style-name="T3199">.</text:span><text:span text:style-name="T3200"><text:tab/>Šios masės pasiskirstymas tarp ašių (maksimali ir minimali kiekvienam variantui):</text:span><text:span text:style-name="T3201"><text:tab/></text:span></text:p>
      <text:p text:style-name="P3202"><text:span text:style-name="T3203">2.7</text:span><text:span text:style-name="T3204">.</text:span><text:span text:style-name="T3205"><text:tab/>Minimali sukomplektuotos transporto priemonės masė, nurodyta gamintojo,<text:s/></text:span></text:p>
      <text:p text:style-name="P3206"><text:span text:style-name="T3207">nekomplektinė</text:span><text:span text:style-name="T3208">s transporto priemonės atveju:</text:span><text:span text:style-name="T3209"><text:tab/></text:span></text:p>
      <text:p text:style-name="P3210"><text:span text:style-name="T3211">2.8</text:span><text:span text:style-name="T3212">.</text:span><text:span text:style-name="T3213"><text:tab/>Techniškai leistina maksimali pakrautos transporto priemonės masė, nurodyta gamintojo</text:span><text:span text:style-name="T3214">(11)</text:span><text:span text:style-name="T3215"><text:s/></text:span></text:p>
      <text:p text:style-name="P3216">(maksimali ir minimali kiekvienam variantui):<text:tab/></text:p>
      <text:p text:style-name="P3217"><text:span text:style-name="T3218">2.8.1</text:span><text:span text:style-name="T3219">.</text:span><text:span text:style-name="T3220"><text:tab/>Šios masės pasiskirstymas tarp ašių (maksimali ir minimali kiekviena</text:span><text:span text:style-name="T3221">m variantui):</text:span><text:span text:style-name="T3222"><text:tab/></text:span></text:p>
      <text:p text:style-name="P3223"><text:span text:style-name="T3224">2.9</text:span><text:span text:style-name="T3225">.</text:span><text:span text:style-name="T3226"><text:tab/>Techniškai leistina maksimali masė ant kiekvienos ašies:</text:span><text:span text:style-name="T3227"><text:tab/></text:span></text:p>
      <text:p text:style-name="P3228"><text:span text:style-name="T3229">2.10</text:span><text:span text:style-name="T3230">.</text:span><text:span text:style-name="T3231"><text:tab/>Techniškai leistina maksimali masė ant kiekvienos ašių grupės:</text:span><text:span text:style-name="T3232"><text:tab/></text:span></text:p>
      <text:p text:style-name="P3233"><text:span text:style-name="T3234">2.11</text:span><text:span text:style-name="T3235">.</text:span><text:span text:style-name="T3236"><text:tab/>Techniškai leistina maksimali velkama masė:</text:span><text:span text:style-name="T3237"><text:tab/></text:span></text:p>
      <text:p text:style-name="P3238"><text:span text:style-name="T3239">2.11.1</text:span><text:span text:style-name="T3240">.</text:span><text:span text:style-name="T3241"><text:tab/>Priekabos atveju:</text:span><text:span text:style-name="T3242"><text:tab/></text:span></text:p>
      <text:p text:style-name="P3243"><text:span text:style-name="T3244">2.11.2</text:span><text:span text:style-name="T3245">.</text:span><text:span text:style-name="T3246"><text:tab/></text:span><text:span text:style-name="T3247">Puspriekabės atveju:</text:span><text:span text:style-name="T3248"><text:tab/></text:span></text:p>
      <text:p text:style-name="P3249"><text:span text:style-name="T3250">2.11.3</text:span><text:span text:style-name="T3251">.</text:span><text:span text:style-name="T3252"><text:tab/>Centrinės ašies priekabos atveju:</text:span><text:span text:style-name="T3253"><text:tab/></text:span></text:p>
      <text:p text:style-name="P3254"><text:span text:style-name="T3255">2.11.4</text:span><text:span text:style-name="T3256">.</text:span><text:span text:style-name="T3257"><text:tab/>Techniškai leistina maksimali autotraukinio masė:</text:span><text:span text:style-name="T3258"><text:tab/></text:span></text:p>
      <text:p text:style-name="P3259"><text:span text:style-name="T3260">2.11.5</text:span><text:span text:style-name="T3261">.</text:span><text:span text:style-name="T3262"><text:tab/>Transporto priemonė yra/nėra(3) pritaikyta vilkimui (77/389/EEB “Dėl valstybių narių<text:s/></text:span></text:p>
      <text:p text:style-name="P3263">įstatymų, susijusių su motorinių transporto priemonių vilkimo kilpomis, suderinimo”<text:s/></text:p>
      <text:p text:style-name="P3264"><text:span text:style-name="T3265">II Priedo 1.2 punktas):</text:span><text:span text:style-name="T3266"><text:tab/></text:span></text:p>
      <text:p text:style-name="P3267"><text:span text:style-name="T3268">2.11.6</text:span><text:span text:style-name="T3269">.</text:span><text:span text:style-name="T3270"><text:tab/>Maksimali nestabdomos priekabos masė:</text:span><text:span text:style-name="T3271"><text:tab/></text:span></text:p>
      <text:p text:style-name="P3272"><text:span text:style-name="T3273">2.12</text:span><text:span text:style-name="T3274">.</text:span><text:span text:style-name="T3275"><text:tab/>Techniškai leistina maksimali statinė vertikali apkrova, tenkanti sukabintuvui:</text:span><text:span text:style-name="T3276"><text:tab/></text:span></text:p>
      <text:p text:style-name="P3277"><text:span text:style-name="T3278">2.12.1</text:span><text:span text:style-name="T3279">.</text:span><text:span text:style-name="T3280"><text:tab/>Motorinės<text:s/></text:span><text:span text:style-name="T3281">transporto priemonės:</text:span><text:span text:style-name="T3282"><text:tab/></text:span></text:p>
      <text:p text:style-name="P3283"/>
      <text:p text:style-name="P3284"><text:span text:style-name="T3285">3</text:span><text:span text:style-name="T3286">.</text:span><text:span text:style-name="T3287"><text:tab/>VARIKLIS</text:span><text:span text:style-name="T3288">(12)</text:span></text:p>
      <text:p text:style-name="P3289"><text:span text:style-name="T3290">3.1</text:span><text:span text:style-name="T3291">.</text:span><text:span text:style-name="T3292"><text:tab/>Gamintojas:</text:span><text:span text:style-name="T3293"><text:tab/></text:span></text:p>
      <text:p text:style-name="P3294"><text:span text:style-name="T3295">3.1.1</text:span><text:span text:style-name="T3296">.</text:span><text:span text:style-name="T3297"><text:tab/>Gamintojo variklio kodas (variklio identifikatorius):</text:span><text:span text:style-name="T3298"><text:tab/></text:span></text:p>
      <text:p text:style-name="P3299"><text:span text:style-name="T3300">3.2</text:span><text:span text:style-name="T3301">.</text:span><text:span text:style-name="T3302"><text:tab/>Vidaus degimo variklis</text:span></text:p>
      <text:p text:style-name="P3303"><text:span text:style-name="T3304">3.2.1.1</text:span><text:span text:style-name="T3305">.</text:span><text:span text:style-name="T3306"><text:tab/>Veikimo principas: priverstinio uždegimo/uždegimo suspaudimu, keturių taktų/dvi</text:span><text:span text:style-name="T3307">ejų taktų</text:span><text:span text:style-name="T3308">(3)</text:span><text:span text:style-name="T3309"><text:s/></text:span><text:span text:style-name="T3310"><text:tab/></text:span></text:p>
      <text:p text:style-name="P3311"><text:span text:style-name="T3312">3.2.1.2</text:span><text:span text:style-name="T3313">.</text:span><text:span text:style-name="T3314"><text:tab/>Cilindrų skaičius ir jų išdėstymas:</text:span><text:span text:style-name="T3315"><text:tab/></text:span></text:p>
      <text:p text:style-name="P3316"><text:span text:style-name="T3317">3.2.1.3</text:span><text:span text:style-name="T3318">.</text:span><text:span text:style-name="T3319"><text:tab/>Variklio darbinis tūris</text:span><text:span text:style-name="T3320">(13)</text:span><text:span text:style-name="T3321">: .............. cm</text:span><text:span text:style-name="T3322">3</text:span></text:p>
      <text:p text:style-name="P3323"><text:span text:style-name="T3324">3.2.1.6</text:span><text:span text:style-name="T3325">.</text:span><text:span text:style-name="T3326"><text:tab/>Variklio tuščia eiga normaliomis eksploatacijos sąlygomis: ................ min</text:span><text:span text:style-name="T3327">-1<text:s/></text:span><text:span text:style-name="T3328">(nurodyti toleranciją)</text:span></text:p>
      <text:p text:style-name="P3329"><text:span text:style-name="T3330">3.2.1.8</text:span><text:span text:style-name="T3331">.</text:span><text:span text:style-name="T3332"><text:tab/>Variklio galia</text:span><text:span text:style-name="T3333">(14)</text:span><text:span text:style-name="T3334"><text:s/>......... kW, kai apsisukimai ......... min</text:span><text:span text:style-name="T3335">-1</text:span><text:span text:style-name="T3336"><text:s/>(nurodo gamintojas)</text:span></text:p>
      <text:p text:style-name="P3337"><text:span text:style-name="T3338">3.2.1.9</text:span><text:span text:style-name="T3339">.</text:span><text:span text:style-name="T3340"><text:tab/>Maksimaliai leistinos variklio apsukos (nurodo gamintojas): ........................ min</text:span><text:span text:style-name="T3341">-1</text:span><text:span text:style-name="T3342"><text:s/></text:span></text:p>
      <text:p text:style-name="P3343"><text:span text:style-name="T3344">3.2.2</text:span><text:span text:style-name="T3345">.</text:span><text:span text:style-name="T3346"><text:tab/>Kuro rūšis: dizelinas/benzinas/LPG/NG/kitos</text:span><text:span text:style-name="T3347">(3)</text:span><text:span text:style-name="T3348"><text:s/></text:span><text:span text:style-name="T3349"><text:tab/></text:span></text:p>
      <text:p text:style-name="P3350"><text:span text:style-name="T3351">3.2.2</text:span><text:span text:style-name="T3352">.1</text:span><text:span text:style-name="T3353">.</text:span><text:span text:style-name="T3354"><text:tab/>RON, su švinu:</text:span><text:span text:style-name="T3355"><text:tab/></text:span></text:p>
      <text:p text:style-name="P3356"><text:span text:style-name="T3357">3.2.2.2</text:span><text:span text:style-name="T3358">.</text:span><text:span text:style-name="T3359"><text:tab/>RON, bešvinis:</text:span><text:span text:style-name="T3360"><text:tab/></text:span></text:p>
      <text:p text:style-name="P3361"><text:span text:style-name="T3362">3.2.4</text:span><text:span text:style-name="T3363">.</text:span><text:span text:style-name="T3364"><text:tab/>Kuro padavimas</text:span><text:span text:style-name="T3365"><text:tab/></text:span></text:p>
      <text:p text:style-name="P3366"><text:span text:style-name="T3367">3.2.4.1</text:span><text:span text:style-name="T3368">.</text:span><text:span text:style-name="T3369"><text:tab/>Karbiuratorius: taip/ne</text:span><text:span text:style-name="T3370">(3)</text:span><text:span text:style-name="T3371"><text:s/></text:span></text:p>
      <text:p text:style-name="P3372"><text:span text:style-name="T3373">3.2.4.2</text:span><text:span text:style-name="T3374">.</text:span><text:span text:style-name="T3375"><text:tab/>Kuro įpurškimas (tik uždegimo suspaudimu atveju): taip/ne</text:span><text:span text:style-name="T3376">(3)</text:span><text:span text:style-name="T3377"><text:s/></text:span></text:p>
      <text:p text:style-name="P3378"><text:span text:style-name="T3379">3.2.4.2.2</text:span><text:span text:style-name="T3380">.</text:span><text:span text:style-name="T3381"><text:tab/>Darbo principas: tiesioginis<text:s/></text:span><text:span text:style-name="T3382">įpurškimas/forkamera/sukūrinė kamera</text:span><text:span text:style-name="T3383">(3)</text:span><text:span text:style-name="T3384"><text:s/></text:span></text:p>
      <text:p text:style-name="P3385"><text:span text:style-name="T3386">3.2.4.3</text:span><text:span text:style-name="T3387">.</text:span><text:span text:style-name="T3388"><text:tab/>Kuro įpurškimas (tik priverstinio uždegimo atveju): taip/ne</text:span><text:span text:style-name="T3389">(3)</text:span><text:span text:style-name="T3390"><text:s/></text:span></text:p>
      <text:p text:style-name="P3391"><text:span text:style-name="T3392">3.2.7</text:span><text:span text:style-name="T3393">.</text:span><text:span text:style-name="T3394"><text:tab/>Aušinimo sistema: (hidraulinė/orinė)</text:span><text:span text:style-name="T3395">(3)</text:span><text:span text:style-name="T3396"><text:s/></text:span><text:span text:style-name="T3397"><text:tab/></text:span></text:p>
      <text:p text:style-name="P3398"><text:span text:style-name="T3399">3.2.8</text:span><text:span text:style-name="T3400">.</text:span><text:span text:style-name="T3401"><text:tab/>Maitinimo sistema</text:span><text:span text:style-name="T3402"><text:tab/></text:span></text:p>
      <text:p text:style-name="P3403"><text:span text:style-name="T3404">3.2.8.1</text:span><text:span text:style-name="T3405">.</text:span><text:span text:style-name="T3406"><text:tab/>Slėgio sužadintojas: taip/ne</text:span><text:span text:style-name="T3407">(3)</text:span><text:span text:style-name="T3408"><text:s/></text:span></text:p>
      <text:p text:style-name="P3409"><text:span text:style-name="T3410">3.2</text:span><text:span text:style-name="T3411">.12</text:span><text:span text:style-name="T3412">.</text:span><text:span text:style-name="T3413"><text:tab/>Priemonės prieš oro taršą</text:span><text:span text:style-name="T3414"><text:tab/></text:span></text:p>
      <text:p text:style-name="P3415"><text:span text:style-name="T3416">3.2.12.2</text:span><text:span text:style-name="T3417">.</text:span><text:span text:style-name="T3418"><text:tab/>Papildomi oro taršą mažinantys prietaisai (jei tokie yra ir jei jie nėra minimi kituose punktuose)</text:span><text:span text:style-name="T3419"><text:tab/></text:span></text:p>
      <text:p text:style-name="P3420"><text:span text:style-name="T3421">3.2.12.2.1</text:span><text:span text:style-name="T3422">.</text:span><text:span text:style-name="T3423"><text:tab/>Katalizatorius: taip/ne</text:span><text:span text:style-name="T3424">(3)</text:span><text:span text:style-name="T3425"><text:s/></text:span></text:p>
      <text:p text:style-name="P3426"><text:span text:style-name="T3427">3.2.12.2.2</text:span><text:span text:style-name="T3428">.</text:span><text:span text:style-name="T3429"><text:tab/>Deguonies sensorius: taip/ne</text:span><text:span text:style-name="T3430">(3)</text:span><text:span text:style-name="T3431"><text:s/></text:span></text:p>
      <text:p text:style-name="P3432"><text:span text:style-name="T3433">3.2.12.2.3</text:span><text:span text:style-name="T3434">.</text:span><text:span text:style-name="T3435"><text:tab/>Oro</text:span><text:span text:style-name="T3436"><text:s/>įpurškimas: taip/ne</text:span><text:span text:style-name="T3437">(3)</text:span><text:span text:style-name="T3438"><text:s/></text:span></text:p>
      <text:p text:style-name="P3439"><text:span text:style-name="T3440">3.2.12.2.4</text:span><text:span text:style-name="T3441">.</text:span><text:span text:style-name="T3442"><text:tab/>Išmetamųjų dujų recirkuliacija: taip/ne</text:span><text:span text:style-name="T3443">(3)</text:span><text:span text:style-name="T3444"><text:s/></text:span></text:p>
      <text:p text:style-name="P3445"><text:span text:style-name="T3446">3.2.12.2.5</text:span><text:span text:style-name="T3447">.</text:span><text:span text:style-name="T3448"><text:tab/>Garuojančių teršalų kontrolės sistema: taip/ne</text:span><text:span text:style-name="T3449">(3)</text:span><text:span text:style-name="T3450"><text:s/></text:span></text:p>
      <text:p text:style-name="P3451"><text:span text:style-name="T3452">3.2.12.2.6</text:span><text:span text:style-name="T3453">.</text:span><text:span text:style-name="T3454"><text:tab/>Kietųjų dalelių gaudytuvas: taip/ne</text:span><text:span text:style-name="T3455">(3)</text:span><text:span text:style-name="T3456"><text:s/></text:span></text:p>
      <text:p text:style-name="P3457"><text:span text:style-name="T3458">3.2.12.2.7</text:span><text:span text:style-name="T3459">.</text:span><text:span text:style-name="T3460"><text:tab/>OBD sistema (aprašymas ir<text:s/></text:span><text:span text:style-name="T3461">veikimas): taip/ne</text:span><text:span text:style-name="T3462">(3)</text:span><text:span text:style-name="T3463"><text:s/></text:span></text:p>
      <text:p text:style-name="P3464"><text:span text:style-name="T3465">3.2.12.2.8</text:span><text:span text:style-name="T3466">.</text:span><text:span text:style-name="T3467"><text:tab/>Kitos sistemos (aprašymas ir veikimas):<text:s/></text:span><text:span text:style-name="T3468"><text:tab/></text:span></text:p>
      <text:p text:style-name="P3469"><text:span text:style-name="T3470">3.2.13</text:span><text:span text:style-name="T3471">.</text:span><text:span text:style-name="T3472"><text:tab/>Absorbcijos koeficiento vieta (tik uždegimo suspaudimu atveju):<text:s/></text:span><text:span text:style-name="T3473"><text:tab/></text:span></text:p>
      <text:p text:style-name="P3474"><text:span text:style-name="T3475">3.2.15</text:span><text:span text:style-name="T3476">.</text:span><text:span text:style-name="T3477"><text:tab/>LPG kuro sistema: taip/ne</text:span><text:span text:style-name="T3478">(3)</text:span><text:span text:style-name="T3479"><text:s/></text:span></text:p>
      <text:p text:style-name="P3480"><text:span text:style-name="T3481">3.2.16</text:span><text:span text:style-name="T3482">.</text:span><text:span text:style-name="T3483"><text:tab/>NG kuro sistema: taip/ne</text:span><text:span text:style-name="T3484">(3)</text:span><text:span text:style-name="T3485"><text:s/></text:span></text:p>
      <text:p text:style-name="P3486"><text:span text:style-name="T3487">3.3</text:span><text:span text:style-name="T3488">.</text:span><text:span text:style-name="T3489"><text:tab/>Elektros variklis<text:s/></text:span><text:span text:style-name="T3490"><text:tab/></text:span></text:p>
      <text:p text:style-name="P3491"><text:span text:style-name="T3492">3.3.1</text:span><text:span text:style-name="T3493">.</text:span><text:span text:style-name="T3494"><text:tab/>Tipas (apvija, įkrovimas):<text:s/></text:span><text:span text:style-name="T3495"><text:tab/></text:span></text:p>
      <text:p text:style-name="P3496"><text:span text:style-name="T3497">3.3.1.1</text:span><text:span text:style-name="T3498">.</text:span><text:span text:style-name="T3499"><text:tab/>Maksimalus valandinis galingumas: .......... kW</text:span></text:p>
      <text:p text:style-name="P3500"><text:span text:style-name="T3501">3.3.1.2</text:span><text:span text:style-name="T3502">.</text:span><text:span text:style-name="T3503"><text:tab/>Darbinė įtampa: .......... V</text:span></text:p>
      <text:p text:style-name="P3504"><text:span text:style-name="T3505">3.3.2</text:span><text:span text:style-name="T3506">.</text:span><text:span text:style-name="T3507"><text:tab/>Akumuliatorius</text:span></text:p>
      <text:p text:style-name="P3508"><text:span text:style-name="T3509">3.3.2.4</text:span><text:span text:style-name="T3510">.</text:span><text:span text:style-name="T3511"><text:tab/>Padėtis:</text:span><text:span text:style-name="T3512"><text:tab/></text:span></text:p>
      <text:p text:style-name="P3513"><text:span text:style-name="T3514">3.6.5</text:span><text:span text:style-name="T3515">.</text:span><text:span text:style-name="T3516"><text:tab/>Tepalo temperatūra</text:span><text:span text:style-name="T3517"><text:tab/></text:span></text:p>
      <text:p text:style-name="P3518"><text:span text:style-name="T3519">Minimali: ........<text:s/></text:span><text:span text:style-name="T3520">o</text:span><text:span text:style-name="T3521">K</text:span></text:p>
      <text:p text:style-name="P3522"><text:span text:style-name="T3523">Maksimali: ........<text:s/></text:span><text:span text:style-name="T3524">o</text:span><text:span text:style-name="T3525">K</text:span></text:p>
      <text:p text:style-name="P3526"/>
      <text:p text:style-name="P3527"><text:span text:style-name="T3528">4</text:span><text:span text:style-name="T3529">.</text:span><text:span text:style-name="T3530"><text:tab/>TRANSMISIJA</text:span><text:span text:style-name="T3531">(15)</text:span><text:span text:style-name="T3532"><text:s/></text:span></text:p>
      <text:p text:style-name="P3533"><text:span text:style-name="T3534">4.2</text:span><text:span text:style-name="T3535">.</text:span><text:span text:style-name="T3536"><text:tab/>Tipas (mechaninė, hidraulinė, elektrinė, t.t.):</text:span><text:span text:style-name="T3537"><text:tab/></text:span></text:p>
      <text:p text:style-name="P3538"><text:span text:style-name="T3539">4.5</text:span><text:span text:style-name="T3540">. <text:s text:c="21"/>Pavarų dėžė</text:span><text:span text:style-name="T3541"><text:s/></text:span></text:p>
      <text:p text:style-name="P3542">Papunkčio pakeitimai:</text:p>
      <text:p text:style-name="P3543"><text:span text:style-name="T3544">Nr.<text:s/></text:span><text:a xlink:href="https://www.e-tar.lt/portal/legalAct.html?documentId=TAR.CECD222F3AF5" office:target-frame-name="_top" xlink:show="replace"><text:span text:style-name="T3545">3-657</text:span></text:a><text:span text:style-name="T3546">, 2003-12-04, Žin., 2003, Nr. 117-5367 (2003-12-17), i. k. 1032210ISAK0003-657</text:span></text:p>
      <text:p text:style-name="Normal"/>
      <text:p text:style-name="P3547"><text:span text:style-name="T3548">4.6</text:span><text:span text:style-name="T3549">.</text:span><text:span text:style-name="T3550"><text:tab/>Pavarų santykis</text:span></text:p>
      <text:p text:style-name="P3551"/>
      <text:p text:style-name="P3552">Pavara<text:tab/>Vidiniai greičių dėžės<text:s/><text:tab/>Galutinis paleidimo santykis<text:s/><text:tab/>Bendras<text:s/></text:p>
      <text:p text:style-name="P3553">santykiai (santykiai tarp<text:s/><text:tab/>(santykis tarp greičių dėžės<text:s/><text:tab/>pavarų<text:s/></text:p>
      <text:p text:style-name="P3554">variklio apsukų ir greičių<text:s/><text:tab/>varančiojo veleno apsukų ir<text:s/><text:tab/>santykis</text:p>
      <text:p text:style-name="P3555">dėžės varančiojo veleno<text:s/><text:tab/>varomo rato apsukų)</text:p>
      <text:p text:style-name="P3556">apsukų)<text:tab/></text:p>
      <text:p text:style-name="P3557"/>
      <text:p text:style-name="P3558">Maksimali CVT tipui</text:p>
      <text:p text:style-name="P3559">1</text:p>
      <text:p text:style-name="P3560">2</text:p>
      <text:p text:style-name="P3561">3</text:p>
      <text:p text:style-name="P3562">Minimali CVT tipui</text:p>
      <text:p text:style-name="P3563">Galinė</text:p>
      <text:p text:style-name="P3564"/>
      <text:p text:style-name="P3565"><text:span text:style-name="T3566">4.7</text:span><text:span text:style-name="T3567">.</text:span><text:span text:style-name="T3568"><text:tab/></text:span><text:span text:style-name="T3569">Maksimalus transporto priemonės greitis (km/h)</text:span><text:span text:style-name="T3570">(16)</text:span><text:span text:style-name="T3571">:</text:span><text:span text:style-name="T3572"><text:tab/></text:span></text:p>
      <text:p text:style-name="P3573"/>
      <text:p text:style-name="P3574"><text:span text:style-name="T3575">5</text:span><text:span text:style-name="T3576">.</text:span><text:span text:style-name="T3577"><text:tab/>AŠYS</text:span></text:p>
      <text:p text:style-name="P3578"><text:span text:style-name="T3579">5.1</text:span><text:span text:style-name="T3580">. <text:s text:c="21"/>Kiekvienos ašies aprašymas<text:s/></text:span><text:span text:style-name="T3581"><text:tab/></text:span></text:p>
      <text:p text:style-name="P3582">Papildyta papunkčiu:</text:p>
      <text:p text:style-name="P3583"><text:span text:style-name="T3584">Nr.<text:s/></text:span><text:a xlink:href="https://www.e-tar.lt/portal/legalAct.html?documentId=TAR.CECD222F3AF5" office:target-frame-name="_top" xlink:show="replace"><text:span text:style-name="T3585">3-657</text:span></text:a><text:span text:style-name="T3586">, 2003-12-04, Žin.,</text:span><text:span text:style-name="T3587"><text:s/>2003, Nr. 117-5367 (2003-12-17), i. k. 1032210ISAK0003-657</text:span></text:p>
      <text:p text:style-name="Normal"/>
      <text:p text:style-name="P3588"><text:span text:style-name="T3589">5.2</text:span><text:span text:style-name="T3590">. <text:s text:c="21"/>Gamintojo pavadinimas</text:span><text:span text:style-name="T3591"><text:tab/></text:span></text:p>
      <text:p text:style-name="P3592">Papildyta papunkčiu:</text:p>
      <text:p text:style-name="P3593"><text:span text:style-name="T3594">Nr.<text:s/></text:span><text:a xlink:href="https://www.e-tar.lt/portal/legalAct.html?documentId=TAR.CECD222F3AF5" office:target-frame-name="_top" xlink:show="replace"><text:span text:style-name="T3595">3-657</text:span></text:a><text:span text:style-name="T3596">, 2003-12-04, Žin., 2003, Nr.<text:s/></text:span><text:span text:style-name="T3597">117-5367 (2003-12-17), i. k. 1032210ISAK0003-657</text:span></text:p>
      <text:p text:style-name="Normal"/>
      <text:p text:style-name="P3598"><text:span text:style-name="T3599">5.3</text:span><text:span text:style-name="T3600">. <text:s text:c="20"/>Tipo pavadinimas.<text:s/></text:span><text:span text:style-name="T3601"><text:tab/></text:span></text:p>
      <text:p text:style-name="P3602">Papildyta papunkčiu:</text:p>
      <text:p text:style-name="P3603"><text:span text:style-name="T3604">Nr.<text:s/></text:span><text:a xlink:href="https://www.e-tar.lt/portal/legalAct.html?documentId=TAR.CECD222F3AF5" office:target-frame-name="_top" xlink:show="replace"><text:span text:style-name="T3605">3-657</text:span></text:a><text:span text:style-name="T3606">, 2003-12-04, Žin., 2003, Nr. 117-5367 (2003-</text:span><text:span text:style-name="T3607">12-17), i. k. 1032210ISAK0003-657</text:span></text:p>
      <text:p text:style-name="Normal"/>
      <text:p text:style-name="P3608"><text:span text:style-name="T3609">5.4</text:span><text:span text:style-name="T3610">.</text:span><text:span text:style-name="T3611"><text:tab/>Įtraukiamos (-ų) ašies (-ių) pozicija:</text:span><text:span text:style-name="T3612"><text:tab/></text:span></text:p>
      <text:p text:style-name="P3613"><text:span text:style-name="T3614">5.5</text:span><text:span text:style-name="T3615">.</text:span><text:span text:style-name="T3616"><text:tab/>Pakraunamos (-ų) ašies (-ių) pozicija:</text:span><text:span text:style-name="T3617"><text:tab/></text:span></text:p>
      <text:p text:style-name="P3618"/>
      <text:p text:style-name="P3619"><text:span text:style-name="T3620">6</text:span><text:span text:style-name="T3621">.</text:span><text:span text:style-name="T3622"><text:tab/>PAKABA<text:s/></text:span></text:p>
      <text:p text:style-name="P3623"><text:span text:style-name="T3624">6.2</text:span><text:span text:style-name="T3625">.</text:span><text:span text:style-name="T3626"><text:tab/>Pakabos tipas ir konstrukcija kiekvienai ašiai ar ratui:</text:span><text:span text:style-name="T3627"><text:tab/></text:span></text:p>
      <text:p text:style-name="P3628"><text:span text:style-name="T3629">6.2.1</text:span><text:span text:style-name="T3630">.</text:span><text:span text:style-name="T3631"><text:tab/>Lygio reguliavimas:<text:s/></text:span><text:span text:style-name="T3632">taip/ne/neprivalomas</text:span><text:span text:style-name="T3633">(3)</text:span></text:p>
      <text:p text:style-name="P3634"><text:span text:style-name="T3635">6.2.3</text:span><text:span text:style-name="T3636">.</text:span><text:span text:style-name="T3637"><text:tab/>Varančiosios (-ųjų) ašies (-ių) pakaba yra pneumatinė: taip/ne</text:span><text:span text:style-name="T3638">(3)</text:span></text:p>
      <text:p text:style-name="P3639"><text:span text:style-name="T3640">6.2.3.1</text:span><text:span text:style-name="T3641">.</text:span><text:span text:style-name="T3642"><text:tab/>Varančiosios (-ųjų) ašies (-ių) pakaba yra ekvivalentiška pneumatinei: taip/ne</text:span><text:span text:style-name="T3643">(3)</text:span></text:p>
      <text:p text:style-name="P3644"><text:span text:style-name="T3645">6.2.3.2</text:span><text:span text:style-name="T3646">.</text:span><text:span text:style-name="T3647"><text:tab/>Spyruoklių svyravimo dažnis ir virpesių slopinima</text:span><text:span text:style-name="T3648">s:</text:span><text:span text:style-name="T3649"><text:tab/></text:span></text:p>
      <text:p text:style-name="P3650"><text:span text:style-name="T3651">6.6.1</text:span><text:span text:style-name="T3652">.</text:span><text:span text:style-name="T3653"><text:tab/>Padangos/ratlankio parametrai (padangoms nurodyti dydžio parametrus, minimalios<text:s/></text:span></text:p>
      <text:p text:style-name="P3654">apkrovos indeksą, minimalaus greičio kategorijos simbolį; ratlankiams - dydžio<text:s/></text:p>
      <text:p text:style-name="P3655">parametrus ir riedėjimo pečius):</text:p>
      <text:p text:style-name="P3656"><text:span text:style-name="T3657">6.6.1.1</text:span><text:span text:style-name="T3658">.</text:span><text:span text:style-name="T3659"><text:tab/>Ašys</text:span></text:p>
      <text:p text:style-name="P3660"><text:span text:style-name="T3661">6.6.1.1.1</text:span><text:span text:style-name="T3662">.</text:span><text:span text:style-name="T3663"><text:tab/>1 ašis:</text:span><text:span text:style-name="T3664"><text:tab/></text:span></text:p>
      <text:p text:style-name="P3665"><text:span text:style-name="T3666">6.6.1.1.2</text:span><text:span text:style-name="T3667">.</text:span><text:span text:style-name="T3668"><text:tab/>2 ašis:</text:span><text:span text:style-name="T3669"><text:tab/></text:span></text:p>
      <text:p text:style-name="P3670"><text:span text:style-name="T3671">ir t.t.</text:span></text:p>
      <text:p text:style-name="P3672"><text:span text:style-name="T3673">6.6.1.2</text:span><text:span text:style-name="T3674">.</text:span><text:span text:style-name="T3675"><text:tab/>Atsarginis ratas, jei toks yra:</text:span><text:span text:style-name="T3676"><text:tab/></text:span></text:p>
      <text:p text:style-name="P3677"><text:span text:style-name="T3678">6.6.2</text:span><text:span text:style-name="T3679">.</text:span><text:span text:style-name="T3680"><text:tab/>Viršutinė ir apatinė riedėjimo spindulio ribos</text:span></text:p>
      <text:p text:style-name="P3681"><text:span text:style-name="T3682">6.6.2.1</text:span><text:span text:style-name="T3683">.</text:span><text:span text:style-name="T3684"><text:tab/>1 ašis:</text:span><text:span text:style-name="T3685"><text:tab/></text:span></text:p>
      <text:p text:style-name="P3686"><text:span text:style-name="T3687">6.6.2.2</text:span><text:span text:style-name="T3688">.</text:span><text:span text:style-name="T3689"><text:tab/>2 ašis:</text:span><text:span text:style-name="T3690"><text:tab/></text:span></text:p>
      <text:p text:style-name="P3691">ir t.t.</text:p>
      <text:p text:style-name="P3692"/>
      <text:p text:style-name="P3693"><text:span text:style-name="T3694">7</text:span><text:span text:style-name="T3695">.</text:span><text:span text:style-name="T3696"><text:tab/>VAIRAVIMO SISTEMA</text:span></text:p>
      <text:p text:style-name="P3697"><text:span text:style-name="T3698">7.2</text:span><text:span text:style-name="T3699">.</text:span><text:span text:style-name="T3700"><text:tab/>Transmisija ir kontrolė</text:span></text:p>
      <text:p text:style-name="P3701"><text:span text:style-name="T3702">7.2.1</text:span><text:span text:style-name="T3703">.</text:span><text:span text:style-name="T3704"><text:tab/>Vairavimo transmisijos tipas (nurodyti priekiui ir galui, jei taikoma):</text:span><text:span text:style-name="T3705"><text:tab/></text:span></text:p>
      <text:p text:style-name="P3706"><text:span text:style-name="T3707">7.2.2</text:span><text:span text:style-name="T3708">.</text:span><text:span text:style-name="T3709"><text:tab/>Sąryšis su ratais (įtraukiant ir kitus nei mechaninius būdus;<text:s/></text:span></text:p>
      <text:p text:style-name="P3710"><text:span text:style-name="T3711">nurodyti priekiui ir galui, jei taikoma):</text:span><text:span text:style-name="T3712"><text:tab/></text:span></text:p>
      <text:p text:style-name="P3713"><text:span text:style-name="T3714">7.2.3</text:span><text:span text:style-name="T3715">.</text:span><text:span text:style-name="T3716"><text:tab/>Pagalbinė sistema, jei tokia yra:</text:span><text:span text:style-name="T3717"><text:tab/></text:span></text:p>
      <text:p text:style-name="P3718"/>
      <text:p text:style-name="P3719"><text:span text:style-name="T3720">8</text:span><text:span text:style-name="T3721">.</text:span><text:span text:style-name="T3722"><text:tab/>STAB</text:span><text:span text:style-name="T3723">DŽIAI</text:span></text:p>
      <text:p text:style-name="P3724"><text:span text:style-name="T3725">8.5</text:span><text:span text:style-name="T3726">.</text:span><text:span text:style-name="T3727"><text:tab/>Antiblokavimo sistema: taip/ne/neprivalomas</text:span><text:span text:style-name="T3728">(3)</text:span></text:p>
      <text:p text:style-name="P3729"><text:span text:style-name="T3730">8.9</text:span><text:span text:style-name="T3731">.</text:span><text:span text:style-name="T3732"><text:tab/>Trumpas stabdžių sistemos aprašymas (pagal 71/320/EEB “Dėl valstybių narių<text:s/></text:span></text:p>
      <text:p text:style-name="P3733">įstatymų, susijusių su tam tikros kategorijos motorinių transporto priemonių<text:s/></text:p>
      <text:p text:style-name="P3734"><text:span text:style-name="T3735">stabdžių įranga,</text:span><text:span text:style-name="T3736"><text:s/></text:span><text:span text:style-name="T3737">suderinimo” IX<text:s/></text:span><text:span text:style-name="T3738">Priedo 1 priedo papildymo 1.6 punktą):</text:span><text:span text:style-name="T3739"><text:tab/></text:span></text:p>
      <text:p text:style-name="P3740"><text:span text:style-name="T3741">8.11</text:span><text:span text:style-name="T3742">.</text:span><text:span text:style-name="T3743"><text:tab/>Specialios (-ių) stabdžių sistemos (-ų) aprašymas:</text:span><text:span text:style-name="T3744"><text:tab/></text:span></text:p>
      <text:p text:style-name="P3745"/>
      <text:p text:style-name="P3746"><text:span text:style-name="T3747">9</text:span><text:span text:style-name="T3748">.</text:span><text:span text:style-name="T3749"><text:tab/>KĖBULAS</text:span></text:p>
      <text:p text:style-name="P3750"><text:span text:style-name="T3751">9.1</text:span><text:span text:style-name="T3752">.</text:span><text:span text:style-name="T3753"><text:tab/>Kėbulo tipas:</text:span><text:span text:style-name="T3754"><text:tab/></text:span></text:p>
      <text:p text:style-name="P3755"><text:span text:style-name="T3756">9.3</text:span><text:span text:style-name="T3757">.</text:span><text:span text:style-name="T3758"><text:tab/>Durys, jų spynos ir vyriai</text:span></text:p>
      <text:p text:style-name="P3759"><text:span text:style-name="T3760">9.3.1</text:span><text:span text:style-name="T3761">.</text:span><text:span text:style-name="T3762"><text:tab/>Durų išdėstymas ir skaičius:</text:span><text:span text:style-name="T3763"><text:tab/></text:span></text:p>
      <text:p text:style-name="P3764"><text:span text:style-name="T3765">9.10</text:span><text:span text:style-name="T3766">.</text:span><text:span text:style-name="T3767"><text:tab/>Vidaus įranga<text:s/></text:span></text:p>
      <text:p text:style-name="P3768"><text:span text:style-name="T3769">9.10.3</text:span><text:span text:style-name="T3770">.</text:span><text:span text:style-name="T3771"><text:tab/></text:span><text:span text:style-name="T3772">Sėdimos vietos</text:span></text:p>
      <text:p text:style-name="P3773"><text:span text:style-name="T3774">9.10.3.1</text:span><text:span text:style-name="T3775">.</text:span><text:span text:style-name="T3776"><text:tab/>Skaičius:</text:span><text:span text:style-name="T3777"><text:tab/></text:span></text:p>
      <text:p text:style-name="P3778"><text:span text:style-name="T3779">9.10.3.2</text:span><text:span text:style-name="T3780">. <text:s text:c="13"/>Vietų išdėstymas:<text:s/></text:span><text:span text:style-name="T3781"><text:tab/>;</text:span></text:p>
      <text:p text:style-name="P3782"><text:span text:style-name="T3783">9.10.3.2.1</text:span><text:span text:style-name="T3784">. <text:s text:c="10"/>sėdimų vietų skaičius:<text:s/></text:span><text:span text:style-name="T3785"><text:tab/>;</text:span></text:p>
      <text:p text:style-name="P3786"><text:span text:style-name="T3787">9.10.3.2.2</text:span><text:span text:style-name="T3788">. <text:s text:c="10"/>sėdimos vietos naudojamos, kai transporto priemonė nejuda:<text:s/></text:span><text:span text:style-name="T3789"><text:tab/></text:span></text:p>
      <text:p text:style-name="P3790">Papunkčio pakeitimai:</text:p>
      <text:p text:style-name="P3791"><text:span text:style-name="T3792">Nr.<text:s/></text:span><text:a xlink:href="https://www.e-tar.lt/portal/legalAct.html?documentId=TAR.CECD222F3AF5" office:target-frame-name="_top" xlink:show="replace"><text:span text:style-name="T3793">3-657</text:span></text:a><text:span text:style-name="T3794">, 2003-12-04, Žin., 2003, Nr. 117-5367 (2003-12-17), i. k. 1032210ISAK0003-657</text:span></text:p>
      <text:p text:style-name="Normal"/>
      <text:p text:style-name="P3795"><text:span text:style-name="T3796">9.10.4.1</text:span><text:span text:style-name="T3797">.</text:span><text:span text:style-name="T3798"><text:tab/>Galvos atlošų tipas (-ai): integruotas/atskiriamas/atskiras</text:span><text:span text:style-name="T3799">(3)</text:span></text:p>
      <text:p text:style-name="P3800"><text:span text:style-name="T3801">9.10.4.2</text:span><text:span text:style-name="T3802">.</text:span><text:span text:style-name="T3803"><text:tab/></text:span><text:span text:style-name="T3804">Tipo patvirtinimų numeriai, jei tokie yra:</text:span><text:span text:style-name="T3805"><text:tab/></text:span></text:p>
      <text:p text:style-name="P3806"><text:span text:style-name="T3807">9.12.2</text:span><text:span text:style-name="T3808">.</text:span><text:span text:style-name="T3809"><text:tab/>Papildomos apsaugos sistemos, jų vieta transporto priemonėje (nurodyti: taip/ne/neprivaloma):<text:s/></text:span></text:p>
      <text:p text:style-name="P3810">(K- kairė pusė, D- dešinė pusė, C- centras)</text:p>
      <text:p text:style-name="P3811"/>
      <text:p text:style-name="P3812">Priekinė oro pagalvė<text:tab/>Šoninė oro pagalvė<text:tab/>Saugos diržų<text:s/>išankstinės apkrovos įtaisas</text:p>
      <text:p text:style-name="P3813"/>
      <text:p text:style-name="P3814">Pirmoji K<text:tab/></text:p>
      <text:p text:style-name="P3815">sėdimų vietų C<text:tab/></text:p>
      <text:p text:style-name="P3816">eilė D<text:tab/></text:p>
      <text:p text:style-name="P3817"/>
      <text:p text:style-name="P3818">Antroji K<text:tab/></text:p>
      <text:p text:style-name="P3819">sėdimų vietų C<text:tab/></text:p>
      <text:p text:style-name="P3820"><text:span text:style-name="T3821">eilė</text:span><text:span text:style-name="T3822">(*)<text:s/></text:span><text:span text:style-name="T3823">D</text:span><text:span text:style-name="T3824"><text:tab/></text:span></text:p>
      <text:p text:style-name="P3825"/>
      <text:p text:style-name="P3826">*- Lentelė gali būti praplečiama, jei transporto priemonėje yra daugiau nei dvi sėdimų vietų eilės arba jei per visą transporto priemonės plotį yra daugiau nei trys sėdimos vietos.<text:s/></text:p>
      <text:p text:style-name="P3827"/>
      <text:p text:style-name="P3828"><text:span text:style-name="T3829">9.17</text:span><text:span text:style-name="T3830">.</text:span><text:span text:style-name="T3831"><text:tab/>Identifikavimo lentelės<text:s/></text:span><text:span text:style-name="T3832">(76/114/EEB direktyva).</text:span></text:p>
      <text:p text:style-name="P3833"><text:span text:style-name="T3834">9.17.1</text:span><text:span text:style-name="T3835">.</text:span><text:span text:style-name="T3836"><text:tab/>Identifikavimo lentelių ir transporto priemonės identifikavimo numerio (VIN) transporto<text:s/></text:span></text:p>
      <text:p text:style-name="P3837"><text:span text:style-name="T3838">priemonėje fotografijos ir (arba) brėžiniai:</text:span><text:span text:style-name="T3839"><text:tab/></text:span></text:p>
      <text:p text:style-name="P3840"><text:span text:style-name="T3841">9.17.4</text:span><text:span text:style-name="T3842">.</text:span><text:span text:style-name="T3843"><text:tab/>Gaminto</text:span><text:span text:style-name="T3844">jo deklaracija apie direktyvos 76/114/EEC “Dėl valstybių narių įstatymų,<text:s/></text:span></text:p>
      <text:p text:style-name="P3845">susijusių su motorinių transporto priemonių ir jų priekabų identifikavimo lentele,<text:s/></text:p>
      <text:p text:style-name="P3846">jos tvirtinimo vieta, tvirtinimo būdais ir lentelės pildymu, suderinimu” II Priedo 1.1 punkto<text:s/></text:p>
      <text:p text:style-name="P3847">reikalavimų išpildymą</text:p>
      <text:p text:style-name="P3848"><text:span text:style-name="T3849">9.17.4.1</text:span><text:span text:style-name="T3850">.</text:span><text:span text:style-name="T3851"><text:tab/>Turi būti išaiškinamos antrosios dalies ir trečiosios dalies simbolių reikšmės<text:s/></text:span></text:p>
      <text:p text:style-name="P3852"><text:span text:style-name="T3853">pagal 1.1.1.2.2 punkto reikalavimus:</text:span><text:span text:style-name="T3854"><text:tab/></text:span></text:p>
      <text:p text:style-name="P3855"><text:span text:style-name="T3856">9.17.4.2</text:span><text:span text:style-name="T3857">.</text:span><text:span text:style-name="T3858"><text:tab/>Nurodomi antrosios dalies simboliai, tenkinantys 1.1.1.2.3 punkto reikalavimus:</text:span><text:span text:style-name="T3859"><text:tab/></text:span></text:p>
      <text:p text:style-name="P3860"/>
      <text:p text:style-name="P3861">Papunkčio pakeitimai:</text:p>
      <text:p text:style-name="P3862"><text:span text:style-name="T3863">Nr.<text:s/></text:span><text:a xlink:href="https://www.e-tar.lt/portal/legalAct.html?documentId=TAR.CECD222F3AF5" office:target-frame-name="_top" xlink:show="replace"><text:span text:style-name="T3864">3-657</text:span></text:a><text:span text:style-name="T3865">, 2003-12-04, Žin., 2003, Nr. 117-5367 (2003-12-17), i. k. 1032210ISAK0003-657</text:span></text:p>
      <text:p text:style-name="Normal"/>
      <text:p text:style-name="P3866"><text:span text:style-name="T3867">11</text:span><text:span text:style-name="T3868">.</text:span><text:span text:style-name="T3869"><text:tab/>SUKABINTUVAI TARP VILKIKO IR PRIEKABOS BEI PUSPRIEKABĖS<text:s/></text:span></text:p>
      <text:p text:style-name="P3870"><text:span text:style-name="T3871">11.1</text:span><text:span text:style-name="T3872">.</text:span><text:span text:style-name="T3873"><text:tab/>Sukabintuvo, jei toks yra, klasė ir tipas:</text:span><text:span text:style-name="T3874"><text:tab/></text:span></text:p>
      <text:p text:style-name="P3875"><text:span text:style-name="T3876">11.3</text:span><text:span text:style-name="T3877">.</text:span><text:span text:style-name="T3878"><text:tab/>Sukabintuvo montavimo prie transporto priemonės instrukcija ir tvirtinimo taškų transporto<text:s/></text:span></text:p>
      <text:p text:style-name="P3879">priemonėje, kaip nurodyta gamintojo, fotografijos bei brėžiniai; papildoma informacija,<text:s/></text:p>
      <text:p text:style-name="P3880">jei sukabintuvai yra draudžiami tam tikriems to tipo transporto priemonės variantams<text:s/></text:p>
      <text:p text:style-name="P3881"><text:span text:style-name="T3882">bei versijoms:</text:span><text:span text:style-name="T3883"><text:tab/></text:span></text:p>
      <text:p text:style-name="P3884"><text:span text:style-name="T3885">11.4</text:span><text:span text:style-name="T3886">.</text:span><text:span text:style-name="T3887"><text:tab/>Informacija apie specialių sukabinimo antdėklų ar pakabos plokštelių įrengimą:</text:span><text:span text:style-name="T3888"><text:tab/></text:span></text:p>
      <text:p text:style-name="P3889"><text:span text:style-name="T3890">11.5</text:span><text:span text:style-name="T3891">.</text:span><text:span text:style-name="T3892"><text:tab/>Tipo patvirtinimo numeris:</text:span><text:span text:style-name="T3893"><text:tab/></text:span></text:p>
      <text:p text:style-name="P3894"/>
      <text:p text:style-name="P3895"><text:span text:style-name="T3896">13</text:span><text:span text:style-name="T3897">.<text:s/></text:span><text:span text:style-name="T3898"><text:tab/></text:span><text:span text:style-name="T3899"><text:tab/>SPECIALŪS REIKALAVIMAI TRA</text:span><text:span text:style-name="T3900">NSPORTO PRIEMONĖMS KELEIVIAMS VEŽTI, TURINČIOMS DAUGIAU KAIP 8 SĖDIMAS VIETAS KELEIVIAMS IR 1 SĖDIMĄ VIETĄ VAIRUOTOJUI</text:span></text:p>
      <text:p text:style-name="P3901"><text:span text:style-name="T3902">13.1</text:span><text:span text:style-name="T3903">. <text:s text:c="16"/>Transporto priemonės klasė (I klasė, II klasė,</text:span></text:p>
      <text:p text:style-name="P3904">III klasė, A klasė, B klasė )<text:tab/>...........</text:p>
      <text:p text:style-name="P3905"><text:span text:style-name="T3906">13.1.1</text:span><text:span text:style-name="T3907">. <text:s text:c="14"/></text:span><text:span text:style-name="T3908">Važiuoklės tipas, kur EB tipo patvirtinimas kėbului gali būti į</text:span></text:p>
      <text:p text:style-name="P3909"><text:span text:style-name="T3910">rengtas (gamintojas (-ų) ir transporto priemonės (-ių) tipai):</text:span><text:span text:style-name="T3911"><text:tab/></text:span></text:p>
      <text:p text:style-name="P3912">Papunkčio pakeitimai:</text:p>
      <text:p text:style-name="P3913"><text:span text:style-name="T3914">Nr.<text:s/></text:span><text:a xlink:href="https://www.e-tar.lt/portal/legalAct.html?documentId=TAR.765EDCECE6B8" office:target-frame-name="_top" xlink:show="replace"><text:span text:style-name="T3915">3-316</text:span></text:a><text:span text:style-name="T3916">, 2004-05-28,</text:span><text:span text:style-name="T3917"><text:s/>Žin., 2004, Nr. 90-3326 (2004-06-08), i. k. 1042210ISAK0003-316</text:span></text:p>
      <text:p text:style-name="Normal"/>
      <text:p text:style-name="P3918"><text:span text:style-name="T3919">13.3</text:span><text:span text:style-name="T3920">. <text:s text:c="19"/>Keleivių vietų skaičius (sėdimos ir stovimos vietos)</text:span><text:span text:style-name="T3921"><text:tab/>......</text:span></text:p>
      <text:p text:style-name="P3922"><text:span text:style-name="T3923">13.3.1</text:span><text:span text:style-name="T3924">. <text:s text:c="16"/>Iš viso (N)</text:span><text:span text:style-name="T3925"><text:tab/></text:span><text:span text:style-name="T3926">..............................................................................</text:span></text:p>
      <text:p text:style-name="P3927"><text:span text:style-name="T3928">13.3.2</text:span><text:span text:style-name="T3929">. <text:s text:c="16"/>Viršutinis aukštas (Na)</text:span><text:span text:style-name="T3930"><text:tab/>.......................................................</text:span></text:p>
      <text:p text:style-name="P3931"><text:span text:style-name="T3932">13.3.3</text:span><text:span text:style-name="T3933">. <text:s text:c="16"/>Apatinis aukštas (Nb)</text:span><text:span text:style-name="T3934"><text:tab/>...................</text:span><text:span text:style-name="T3935">..................................</text:span></text:p>
      <text:p text:style-name="P3936"><text:span text:style-name="T3937">13.4</text:span><text:span text:style-name="T3938">. <text:s text:c="19"/>Keleivių vietų skaičius (sėdimos vietos)</text:span><text:span text:style-name="T3939"><text:tab/>...........................</text:span></text:p>
      <text:p text:style-name="P3940"><text:span text:style-name="T3941">13.4.1</text:span><text:span text:style-name="T3942">. <text:s text:c="16"/>Iš viso</text:span><text:span text:style-name="T3943"><text:tab/></text:span></text:p>
      <text:p text:style-name="P3944"><text:span text:style-name="T3945">13.4.2</text:span><text:span text:style-name="T3946">. <text:s text:c="16"/>Viršutinis aukštas (Aa)</text:span><text:span text:style-name="T3947"><text:tab/></text:span></text:p>
      <text:p text:style-name="P3948"><text:span text:style-name="T3949">13.4.3</text:span><text:span text:style-name="T3950">. <text:s text:c="16"/>Apatinis aukštas (Ab)</text:span><text:span text:style-name="T3951"><text:tab/></text:span></text:p>
      <text:p text:style-name="P3952">Papildyta punktu:</text:p>
      <text:p text:style-name="P3953"><text:span text:style-name="T3954">Nr.<text:s/></text:span><text:a xlink:href="https://www.e-tar.lt/portal/legalAct.html?documentId=TAR.CECD222F3AF5" office:target-frame-name="_top" xlink:show="replace"><text:span text:style-name="T3955">3-657</text:span></text:a><text:span text:style-name="T3956">, 2003-12-04, Žin., 2003, Nr. 117-5367 (2003-12-17), i. k. 1032210ISAK0003-657</text:span></text:p>
      <text:p text:style-name="Normal"/>
      <text:p text:style-name="P3957"><text:span text:style-name="T3958">B:</text:span><text:span text:style-name="T3959"><text:tab/>O kategorijai</text:span></text:p>
      <text:p text:style-name="P3960"/>
      <text:p text:style-name="P3961"><text:span text:style-name="T3962">0</text:span><text:span text:style-name="T3963">.</text:span><text:span text:style-name="T3964"><text:tab/>BENDROJI INFORMACIJA</text:span></text:p>
      <text:p text:style-name="P3965"><text:span text:style-name="T3966">0.1</text:span><text:span text:style-name="T3967">.</text:span><text:span text:style-name="T3968"><text:tab/>Gamintojas (prekybinis gamintojo pavadinimas):</text:span><text:span text:style-name="T3969"><text:tab/></text:span></text:p>
      <text:p text:style-name="P3970"><text:span text:style-name="T3971">0.2</text:span><text:span text:style-name="T3972">.</text:span><text:span text:style-name="T3973"><text:tab/>Tipo pavadinimas:</text:span><text:span text:style-name="T3974"><text:tab/></text:span></text:p>
      <text:p text:style-name="P3975"><text:span text:style-name="T3976">0.2.1</text:span><text:span text:style-name="T3977">.</text:span><text:span text:style-name="T3978"><text:tab/>Komercinis pavadinimas (jei toks yra):</text:span><text:span text:style-name="T3979"><text:tab/></text:span></text:p>
      <text:p text:style-name="P3980"><text:span text:style-name="T3981">0.3</text:span><text:span text:style-name="T3982">.</text:span><text:span text:style-name="T3983"><text:tab/>Transporto priemonės identifikavimas, jei pažymėta ant transporto priemonės</text:span><text:span text:style-name="T3984">(1)</text:span><text:span text:style-name="T3985">:</text:span><text:span text:style-name="T3986"><text:tab/></text:span></text:p>
      <text:p text:style-name="P3987"><text:span text:style-name="T3988">0.3.1</text:span><text:span text:style-name="T3989">.</text:span><text:span text:style-name="T3990"><text:tab/>VIN kodo vieta transporto priemonėje:</text:span><text:span text:style-name="T3991"><text:tab/></text:span></text:p>
      <text:p text:style-name="P3992"><text:span text:style-name="T3993">0.4</text:span><text:span text:style-name="T3994">.</text:span><text:span text:style-name="T3995"><text:tab/>Transporto priemonės klasė</text:span><text:span text:style-name="T3996">(2)</text:span><text:span text:style-name="T3997">:</text:span><text:span text:style-name="T3998"><text:tab/></text:span></text:p>
      <text:p text:style-name="P3999"><text:span text:style-name="T4000">0.4.1</text:span><text:span text:style-name="T4001">.</text:span><text:span text:style-name="T4002"><text:tab/>Klasifikacija pagal pavojingus krovinius, kuriuos ketinama gabenti šia transporto priemone:</text:span><text:span text:style-name="T4003"><text:tab/></text:span></text:p>
      <text:p text:style-name="P4004"><text:span text:style-name="T4005">0.5</text:span><text:span text:style-name="T4006">.</text:span><text:span text:style-name="T4007"><text:tab/>Gamintojo pavadinimas ir adresas:</text:span><text:span text:style-name="T4008"><text:tab/></text:span></text:p>
      <text:p text:style-name="P4009"><text:span text:style-name="T4010">0.8</text:span><text:span text:style-name="T4011">.</text:span><text:span text:style-name="T4012"><text:tab/>Surinkimo<text:s/></text:span><text:span text:style-name="T4013">gamyklų pavadinimai ir adresai:</text:span><text:span text:style-name="T4014"><text:tab/></text:span></text:p>
      <text:p text:style-name="P4015"/>
      <text:p text:style-name="P4016"><text:span text:style-name="T4017">1</text:span><text:span text:style-name="T4018">.</text:span><text:span text:style-name="T4019"><text:tab/>TRANSPORTO PRIEMONĖS BENDROJI KONSTRUKCIJA</text:span></text:p>
      <text:p text:style-name="P4020"><text:span text:style-name="T4021">1.1</text:span><text:span text:style-name="T4022">.</text:span><text:span text:style-name="T4023"><text:tab/>Transporto priemonės fotografijos ir (arba) brėžiniai:</text:span><text:span text:style-name="T4024"><text:tab/></text:span></text:p>
      <text:p text:style-name="P4025"><text:span text:style-name="T4026">1.3</text:span><text:span text:style-name="T4027">.</text:span><text:span text:style-name="T4028"><text:tab/>Ašių ir ratų skaičius:</text:span><text:span text:style-name="T4029"><text:tab/></text:span></text:p>
      <text:p text:style-name="P4030"><text:span text:style-name="T4031">1.3.2</text:span><text:span text:style-name="T4032">.</text:span><text:span text:style-name="T4033"><text:tab/>Vairuojančių ašių skaičius ir išdėstymas:</text:span><text:span text:style-name="T4034"><text:tab/></text:span></text:p>
      <text:p text:style-name="P4035"><text:span text:style-name="T4036">1.4</text:span><text:span text:style-name="T4037">.</text:span><text:span text:style-name="T4038"><text:tab/>Važiuoklės<text:s/></text:span><text:span text:style-name="T4039">brėžiniai (jei tokie yra):</text:span><text:span text:style-name="T4040"><text:tab/></text:span></text:p>
      <text:p text:style-name="P4041"/>
      <text:p text:style-name="P4042"><text:span text:style-name="T4043">2</text:span><text:span text:style-name="T4044">.</text:span><text:span text:style-name="T4045"><text:tab/>MASĖ IR GABARITAI</text:span><text:span text:style-name="T4046">(4)</text:span><text:span text:style-name="T4047"><text:s/>(kg ir mm)</text:span></text:p>
      <text:p text:style-name="P4048">(Jei būtina, reikalingi ir brėžiniai)</text:p>
      <text:p text:style-name="P4049"><text:span text:style-name="T4050">2.1</text:span><text:span text:style-name="T4051">.</text:span><text:span text:style-name="T4052"><text:tab/>Ratų bazė (kai transporto priemonė yra pilnai pakrauta)</text:span><text:span text:style-name="T4053">(5)</text:span><text:span text:style-name="T4054">:</text:span><text:span text:style-name="T4055"><text:tab/></text:span></text:p>
      <text:p text:style-name="P4056"><text:span text:style-name="T4057">2.3.1</text:span><text:span text:style-name="T4058">.</text:span><text:span text:style-name="T4059"><text:tab/>Vairuojančiosios ašies vežės plotis<text:s/></text:span><text:span text:style-name="T4060">(6)</text:span><text:span text:style-name="T4061">:</text:span><text:span text:style-name="T4062"><text:tab/></text:span></text:p>
      <text:p text:style-name="P4063"><text:span text:style-name="T4064">2.3.2</text:span><text:span text:style-name="T4065">.</text:span><text:span text:style-name="T4066"><text:tab/></text:span><text:span text:style-name="T4067">Kitų ašių vežės plotis<text:s/></text:span><text:span text:style-name="T4068">(6)</text:span><text:span text:style-name="T4069">:</text:span><text:span text:style-name="T4070"><text:tab/></text:span></text:p>
      <text:p text:style-name="P4071"><text:span text:style-name="T4072">2.4</text:span><text:span text:style-name="T4073">.</text:span><text:span text:style-name="T4074"><text:tab/>Transporto priemonės gabaritai</text:span></text:p>
      <text:p text:style-name="P4075"><text:span text:style-name="T4076">2.4.2</text:span><text:span text:style-name="T4077">.</text:span><text:span text:style-name="T4078"><text:tab/>Važiuoklė su kėbulu</text:span></text:p>
      <text:p text:style-name="P4079"><text:span text:style-name="T4080">2.4.2.1</text:span><text:span text:style-name="T4081">.</text:span><text:span text:style-name="T4082"><text:tab/>Ilgis<text:s/></text:span><text:span text:style-name="T4083">(7)</text:span><text:span text:style-name="T4084">:</text:span><text:span text:style-name="T4085"><text:tab/></text:span></text:p>
      <text:p text:style-name="P4086"><text:span text:style-name="T4087">2.4.2.1.1</text:span><text:span text:style-name="T4088">.</text:span><text:span text:style-name="T4089"><text:tab/>Kraunamo paviršiaus ilgis:</text:span><text:span text:style-name="T4090"><text:tab/></text:span></text:p>
      <text:p text:style-name="P4091"><text:span text:style-name="T4092">2.4.2.2</text:span><text:span text:style-name="T4093">.</text:span><text:span text:style-name="T4094"><text:tab/>Plotis<text:s/></text:span><text:span text:style-name="T4095">(8)</text:span><text:span text:style-name="T4096">:</text:span><text:span text:style-name="T4097"><text:tab/></text:span></text:p>
      <text:p text:style-name="P4098"><text:span text:style-name="T4099">2.4.2.2.1</text:span><text:span text:style-name="T4100">.</text:span><text:span text:style-name="T4101"><text:tab/>Sienelių storis (kai transporto priemonė turi<text:s/></text:span><text:span text:style-name="T4102">temperatūros reguliavimo funkciją):</text:span><text:span text:style-name="T4103"><text:tab/></text:span></text:p>
      <text:p text:style-name="P4104"><text:span text:style-name="T4105">2.4.2.3</text:span><text:span text:style-name="T4106">.</text:span><text:span text:style-name="T4107"><text:tab/>Aukštis (paruoštos eksploatacijai transporto priemonės)<text:s/></text:span><text:span text:style-name="T4108">(9)</text:span><text:span text:style-name="T4109"><text:s/>(kai transporto priemonės<text:s/></text:span></text:p>
      <text:p text:style-name="P4110"><text:span text:style-name="T4111">pakaba paruošta normaliai eksploatacijai):</text:span><text:span text:style-name="T4112"><text:tab/></text:span></text:p>
      <text:p text:style-name="P4113"><text:span text:style-name="T4114">2.6</text:span><text:span text:style-name="T4115">.</text:span><text:span text:style-name="T4116"><text:tab/>Paruoštos eksploatacijai transporto priemonės masė<text:s/></text:span><text:span text:style-name="T4117">(10)</text:span><text:span text:style-name="T4118"><text:s/>(mak</text:span><text:span text:style-name="T4119">simali ir minimali)<text:s/></text:span></text:p>
      <text:p text:style-name="P4120">kiekvienam variantui:<text:tab/></text:p>
      <text:p text:style-name="P4121"><text:span text:style-name="T4122">2.6.1</text:span><text:span text:style-name="T4123">.</text:span><text:span text:style-name="T4124"><text:tab/>Šios masės pasiskirstymas tarp ašių ir puspriekabių ar centrinės ašies priekabos atveju</text:span></text:p>
      <text:p text:style-name="P4125"><text:span text:style-name="T4126">apkrova, tenkanti sukabintuvui (maksimali ir minimali kiekvienam variantui):</text:span><text:span text:style-name="T4127"><text:tab/></text:span></text:p>
      <text:p text:style-name="P4128"><text:span text:style-name="T4129">2.7</text:span><text:span text:style-name="T4130">.</text:span><text:span text:style-name="T4131"><text:tab/>Minimali sukomplektuotos t</text:span><text:span text:style-name="T4132">ransporto priemonės masė, nurodyta gamintojo,<text:s/></text:span></text:p>
      <text:p text:style-name="P4133"><text:span text:style-name="T4134">nekomplektinės transporto priemonės atveju:</text:span><text:span text:style-name="T4135"><text:tab/></text:span></text:p>
      <text:p text:style-name="P4136"><text:span text:style-name="T4137">2.8</text:span><text:span text:style-name="T4138">.</text:span><text:span text:style-name="T4139"><text:tab/>Techniškai leistina maksimali pakrautos transporto priemonės masė, nurodyta gamintojo</text:span><text:span text:style-name="T4140">(11)</text:span><text:span text:style-name="T4141"><text:s/></text:span></text:p>
      <text:p text:style-name="P4142">(maksimali ir minimali kiekvienam variantui):<text:tab/></text:p>
      <text:p text:style-name="P4143"><text:span text:style-name="T4144">2.8.1</text:span><text:span text:style-name="T4145">.</text:span><text:span text:style-name="T4146"><text:tab/>Šios mas</text:span><text:span text:style-name="T4147">ės pasiskirstymas tarp ašių ir puspriekabių ar centrinės ašies priekabos atveju<text:s/></text:span></text:p>
      <text:p text:style-name="P4148"><text:span text:style-name="T4149">apkrova, tenkanti sukabintuvui (maksimali ir minimali kiekvienam variantui):</text:span><text:span text:style-name="T4150"><text:tab/></text:span></text:p>
      <text:p text:style-name="P4151"><text:span text:style-name="T4152">2.9</text:span><text:span text:style-name="T4153">.</text:span><text:span text:style-name="T4154"><text:tab/>Techniškai leistina maksimali apkrova ant kiekvienos ašies:</text:span><text:span text:style-name="T4155"><text:tab/></text:span></text:p>
      <text:p text:style-name="P4156"><text:span text:style-name="T4157">2.10</text:span><text:span text:style-name="T4158">.</text:span><text:span text:style-name="T4159"><text:tab/>Techniškai leis</text:span><text:span text:style-name="T4160">tina maksimali apkrova ant kiekvienos ašių grupės:</text:span><text:span text:style-name="T4161"><text:tab/></text:span></text:p>
      <text:p text:style-name="P4162"><text:span text:style-name="T4163">2.12</text:span><text:span text:style-name="T4164">.</text:span><text:span text:style-name="T4165"><text:tab/>Techniškai leistina maksimali statinė vertikali apkrova, tenkanti sukabintuvui</text:span></text:p>
      <text:p text:style-name="P4166"><text:span text:style-name="T4167">2.12.2</text:span><text:span text:style-name="T4168">.</text:span><text:span text:style-name="T4169"><text:tab/>Puspriekabės ir centrinės ašies priekabos:</text:span><text:span text:style-name="T4170"><text:tab/></text:span></text:p>
      <text:p text:style-name="P4171"/>
      <text:p text:style-name="P4172"><text:span text:style-name="T4173">5</text:span><text:span text:style-name="T4174">.</text:span><text:span text:style-name="T4175"><text:tab/>AŠYS</text:span></text:p>
      <text:p text:style-name="P4176"><text:span text:style-name="T4177">5.1</text:span><text:span text:style-name="T4178">. <text:s text:c="20"/>Kiekvienos ašies aprašymas</text:span><text:span text:style-name="T4179"><text:tab/></text:span></text:p>
      <text:p text:style-name="P4180">Papildyta papunkčiu:</text:p>
      <text:p text:style-name="P4181"><text:span text:style-name="T4182">Nr.<text:s/></text:span><text:a xlink:href="https://www.e-tar.lt/portal/legalAct.html?documentId=TAR.CECD222F3AF5" office:target-frame-name="_top" xlink:show="replace"><text:span text:style-name="T4183">3-657</text:span></text:a><text:span text:style-name="T4184">, 2003-12-04, Žin., 2003, Nr. 117-5367 (2003-12-17), i. k. 1032210ISAK0003-657</text:span></text:p>
      <text:p text:style-name="Normal"/>
      <text:p text:style-name="P4185"><text:span text:style-name="T4186">5.2</text:span><text:span text:style-name="T4187">. <text:s text:c="5"/></text:span><text:span text:style-name="T4188"><text:s text:c="16"/>Gamintojo pavadinimas</text:span><text:span text:style-name="T4189"><text:tab/></text:span></text:p>
      <text:p text:style-name="P4190">Papildyta papunkčiu:</text:p>
      <text:p text:style-name="P4191"><text:span text:style-name="T4192">Nr.<text:s/></text:span><text:a xlink:href="https://www.e-tar.lt/portal/legalAct.html?documentId=TAR.CECD222F3AF5" office:target-frame-name="_top" xlink:show="replace"><text:span text:style-name="T4193">3-657</text:span></text:a><text:span text:style-name="T4194">, 2003-12-04, Žin., 2003, Nr. 117-5367 (2003-12-17), i. k. 1032210ISAK0003-657</text:span></text:p>
      <text:p text:style-name="Normal"/>
      <text:p text:style-name="P4195"><text:span text:style-name="T4196">5.3</text:span><text:span text:style-name="T4197">. <text:s text:c="16"/></text:span><text:span text:style-name="T4198"><text:s text:c="5"/>Tipo pavadinimas</text:span><text:span text:style-name="T4199"><text:tab/>;</text:span><text:span text:style-name="T4200"><text:s/></text:span></text:p>
      <text:p text:style-name="P4201">Papildyta papunkčiu:</text:p>
      <text:p text:style-name="P4202"><text:span text:style-name="T4203">Nr.<text:s/></text:span><text:a xlink:href="https://www.e-tar.lt/portal/legalAct.html?documentId=TAR.CECD222F3AF5" office:target-frame-name="_top" xlink:show="replace"><text:span text:style-name="T4204">3-657</text:span></text:a><text:span text:style-name="T4205">, 2003-12-04, Žin., 2003, Nr. 117-5367 (2003-12-17), i. k. 1032210ISAK0003-657</text:span></text:p>
      <text:p text:style-name="Normal"/>
      <text:p text:style-name="P4206"><text:span text:style-name="T4207">5.4</text:span><text:span text:style-name="T4208">.</text:span><text:span text:style-name="T4209"><text:tab/>Įtraukiamos (-ų) ašies (-ių) p</text:span><text:span text:style-name="T4210">ozicija:</text:span><text:span text:style-name="T4211"><text:tab/></text:span></text:p>
      <text:p text:style-name="P4212"><text:span text:style-name="T4213">5.5</text:span><text:span text:style-name="T4214">.</text:span><text:span text:style-name="T4215"><text:tab/>Pakraunamos (-ų) ašies (-ių) pozicija:</text:span><text:span text:style-name="T4216"><text:tab/></text:span></text:p>
      <text:p text:style-name="P4217"/>
      <text:p text:style-name="P4218"><text:span text:style-name="T4219">6</text:span><text:span text:style-name="T4220">.</text:span><text:span text:style-name="T4221"><text:tab/>PAKABA<text:s/></text:span></text:p>
      <text:p text:style-name="P4222"><text:span text:style-name="T4223">6.2</text:span><text:span text:style-name="T4224">.</text:span><text:span text:style-name="T4225"><text:tab/>Pakabos tipas ir konstrukcija kiekvienai ašiai ar ratui:</text:span><text:span text:style-name="T4226"><text:tab/></text:span></text:p>
      <text:p text:style-name="P4227"><text:span text:style-name="T4228">6.2.1</text:span><text:span text:style-name="T4229">.</text:span><text:span text:style-name="T4230"><text:tab/>Lygio reguliavimas: taip/ne/neprivalomas</text:span><text:span text:style-name="T4231">(3)</text:span></text:p>
      <text:p text:style-name="P4232"><text:span text:style-name="T4233">6.6.1</text:span><text:span text:style-name="T4234">.</text:span><text:span text:style-name="T4235"><text:tab/></text:span><text:span text:style-name="T4236">Padangos/rato parametrai (padangoms nurodyti dydžio parametrus, minimalios apkrovos<text:s/></text:span></text:p>
      <text:p text:style-name="P4237">indeksą, minimalaus greičio kategorijos simbolį; ratlankiams - dydžio parametrus<text:s/></text:p>
      <text:p text:style-name="P4238">ir riedėjimo pečius):<text:tab/></text:p>
      <text:p text:style-name="P4239"><text:span text:style-name="T4240">6.6.1.1</text:span><text:span text:style-name="T4241">.</text:span><text:span text:style-name="T4242"><text:tab/>Ašys</text:span></text:p>
      <text:p text:style-name="P4243"><text:span text:style-name="T4244">6.6.1.1.1</text:span><text:span text:style-name="T4245">.</text:span><text:span text:style-name="T4246"><text:tab/>1 ašis:</text:span><text:span text:style-name="T4247"><text:tab/></text:span></text:p>
      <text:p text:style-name="P4248"><text:span text:style-name="T4249">6.6.1.1.2</text:span><text:span text:style-name="T4250">.</text:span><text:span text:style-name="T4251"><text:tab/>2 ašis:</text:span><text:span text:style-name="T4252"><text:tab/></text:span></text:p>
      <text:p text:style-name="P4253"><text:span text:style-name="T4254">ir<text:s/></text:span><text:span text:style-name="T4255">t.t.</text:span></text:p>
      <text:p text:style-name="P4256"><text:span text:style-name="T4257">6.6.1.2</text:span><text:span text:style-name="T4258">.</text:span><text:span text:style-name="T4259"><text:tab/>Atsarginis ratas, jei toks yra:</text:span></text:p>
      <text:p text:style-name="P4260"><text:span text:style-name="T4261">6.6.2</text:span><text:span text:style-name="T4262">.</text:span><text:span text:style-name="T4263"><text:tab/>Viršutinė ir apatinė riedėjimo spindulio ribos</text:span></text:p>
      <text:p text:style-name="P4264"><text:span text:style-name="T4265">6.6.2.1</text:span><text:span text:style-name="T4266">.</text:span><text:span text:style-name="T4267"><text:tab/>1 ašis:</text:span><text:span text:style-name="T4268"><text:tab/></text:span></text:p>
      <text:p text:style-name="P4269"><text:span text:style-name="T4270">6.6.2.2</text:span><text:span text:style-name="T4271">.</text:span><text:span text:style-name="T4272"><text:tab/>2 ašis:</text:span><text:span text:style-name="T4273"><text:tab/></text:span></text:p>
      <text:p text:style-name="P4274">ir t.t.</text:p>
      <text:p text:style-name="P4275"/>
      <text:p text:style-name="P4276"><text:span text:style-name="T4277">7</text:span><text:span text:style-name="T4278">.</text:span><text:span text:style-name="T4279"><text:tab/>VAIRAVIMO SISTEMA</text:span></text:p>
      <text:p text:style-name="P4280"><text:span text:style-name="T4281">7.2</text:span><text:span text:style-name="T4282">.</text:span><text:span text:style-name="T4283"><text:tab/>Transmisija ir kontrolė</text:span></text:p>
      <text:p text:style-name="P4284"><text:span text:style-name="T4285">7.2.1</text:span><text:span text:style-name="T4286">.</text:span><text:span text:style-name="T4287"><text:tab/>Vairavimo transmisijos</text:span><text:span text:style-name="T4288"><text:s/>tipas (nurodyti priekiui ir galui, jei taikoma):</text:span><text:span text:style-name="T4289"><text:tab/></text:span></text:p>
      <text:p text:style-name="P4290"><text:span text:style-name="T4291">7.2.2</text:span><text:span text:style-name="T4292">.</text:span><text:span text:style-name="T4293"><text:tab/>Sąryšis su ratais (įtraukiant ir kitus nei mechaninius būdus; nurodyti priekiui ir galui,<text:s/></text:span></text:p>
      <text:p text:style-name="P4294"><text:span text:style-name="T4295">jei taikoma):</text:span><text:span text:style-name="T4296"><text:tab/></text:span></text:p>
      <text:p text:style-name="P4297"><text:span text:style-name="T4298">7.2.3</text:span><text:span text:style-name="T4299">.</text:span><text:span text:style-name="T4300"><text:tab/>Pagalbinė sistema, jei tokia yra:</text:span><text:span text:style-name="T4301"><text:tab/></text:span></text:p>
      <text:p text:style-name="P4302"/>
      <text:p text:style-name="P4303"><text:span text:style-name="T4304">8</text:span><text:span text:style-name="T4305">.</text:span><text:span text:style-name="T4306"><text:tab/>STABDŽIAI</text:span></text:p>
      <text:p text:style-name="P4307"><text:span text:style-name="T4308">8.5</text:span><text:span text:style-name="T4309">.</text:span><text:span text:style-name="T4310"><text:tab/>Antiblokavimo</text:span><text:span text:style-name="T4311"><text:s/>sistema: taip/ne/neprivalomas</text:span><text:span text:style-name="T4312">(3)</text:span></text:p>
      <text:p text:style-name="P4313"><text:span text:style-name="T4314">8.9</text:span><text:span text:style-name="T4315">.</text:span><text:span text:style-name="T4316"><text:tab/>Trumpas stabdžių sistemos aprašymas (pagal 71/320/EEB “Dėl valstybių narių įstatymų,<text:s/></text:span></text:p>
      <text:p text:style-name="P4317"><text:span text:style-name="T4318">susijusių su tam tikros kategorijos motorinių transporto priemonių stabdžių įranga,</text:span><text:span text:style-name="T4319"><text:s/></text:span></text:p>
      <text:p text:style-name="P4320">suderinimo” IX Priedo 1 priedo papildymo<text:s/>1.6 punktą):<text:tab/></text:p>
      <text:p text:style-name="P4321"/>
      <text:p text:style-name="P4322"><text:span text:style-name="T4323">9</text:span><text:span text:style-name="T4324">.</text:span><text:span text:style-name="T4325"><text:tab/>KĖBULAS</text:span></text:p>
      <text:p text:style-name="P4326"><text:span text:style-name="T4327">9.1</text:span><text:span text:style-name="T4328">.</text:span><text:span text:style-name="T4329"><text:tab/>Kėbulo tipas:</text:span><text:span text:style-name="T4330"><text:tab/></text:span></text:p>
      <text:p text:style-name="P4331"><text:span text:style-name="T4332">9.17</text:span><text:span text:style-name="T4333">. <text:s text:c="19"/>Identifikavimo lentelės (76/114/EEB direktyva)</text:span><text:span text:style-name="T4334"><text:s/></text:span></text:p>
      <text:p text:style-name="P4335">Papildyta papunkčiu:</text:p>
      <text:p text:style-name="P4336"><text:span text:style-name="T4337">Nr.<text:s/></text:span><text:a xlink:href="https://www.e-tar.lt/portal/legalAct.html?documentId=TAR.CECD222F3AF5" office:target-frame-name="_top" xlink:show="replace"><text:span text:style-name="T4338">3-657</text:span></text:a><text:span text:style-name="T4339">, 2003-12-04,</text:span><text:span text:style-name="T4340"><text:s/>Žin., 2003, Nr. 117-5367 (2003-12-17), i. k. 1032210ISAK0003-657</text:span></text:p>
      <text:p text:style-name="Normal"/>
      <text:p text:style-name="P4341"><text:span text:style-name="T4342">9.17.1</text:span><text:span text:style-name="T4343">.</text:span><text:span text:style-name="T4344"><text:tab/>Identifikavimo lentelių ir transporto priemonės identifikavimo numerio (VIN) transporto<text:s/></text:span></text:p>
      <text:p text:style-name="P4345"><text:span text:style-name="T4346">priemonėje fotografijos ir (arba) brėžiniai:</text:span><text:span text:style-name="T4347"><text:tab/></text:span></text:p>
      <text:p text:style-name="P4348"><text:span text:style-name="T4349">9.17.4</text:span><text:span text:style-name="T4350">.</text:span><text:span text:style-name="T4351"><text:tab/>Gamintojo deklaracija apie dir</text:span><text:span text:style-name="T4352">ektyvos 76/114/EEC “Dėl valstybių narių įstatymų,<text:s/></text:span></text:p>
      <text:p text:style-name="P4353">susijusių su motorinių transporto priemonių ir jų priekabų identifikavimo lentele,<text:s/></text:p>
      <text:p text:style-name="P4354">jos tvirtinimo vieta, tvirtinimo būdais ir lentelės pildymu, suderinimu” II Priedo 1.1 punkto<text:s/></text:p>
      <text:p text:style-name="P4355">reikalavimų išpildymą</text:p>
      <text:p text:style-name="P4356"><text:span text:style-name="T4357">9.17</text:span><text:span text:style-name="T4358">.4.1</text:span><text:span text:style-name="T4359">.</text:span><text:span text:style-name="T4360"><text:tab/>Turi būti išaiškinamos antrosios dalies ir trečiosios dalies simbolių reikšmės pagal<text:s/></text:span></text:p>
      <text:p text:style-name="P4361"><text:span text:style-name="T4362">1.1.1.2.2</text:span><text:span text:style-name="T4363"><text:s/>punkto reikalavimus:</text:span><text:span text:style-name="T4364"><text:tab/></text:span></text:p>
      <text:p text:style-name="P4365"><text:span text:style-name="T4366">9.17.4.2</text:span><text:span text:style-name="T4367">.</text:span><text:span text:style-name="T4368"><text:tab/>Nurodomi antrosios dalies simboliai, tenkinantys 1.1.1.2.3 punkto reikalavimus:</text:span><text:span text:style-name="T4369"><text:tab/></text:span></text:p>
      <text:p text:style-name="P4370"/>
      <text:p text:style-name="P4371"><text:span text:style-name="T4372">11</text:span><text:span text:style-name="T4373">.</text:span><text:span text:style-name="T4374"><text:tab/>SUKABINTUVAI TARP<text:s/></text:span><text:span text:style-name="T4375">VILKIKO IR PRIEKABOS BEI PUSPRIEKABĖS<text:s/></text:span></text:p>
      <text:p text:style-name="P4376"><text:span text:style-name="T4377">11.1</text:span><text:span text:style-name="T4378">.</text:span><text:span text:style-name="T4379"><text:tab/>Sukabintuvo klasė ir tipas:</text:span><text:span text:style-name="T4380"><text:tab/></text:span></text:p>
      <text:p text:style-name="P4381"><text:span text:style-name="T4382">11.5</text:span><text:span text:style-name="T4383">.</text:span><text:span text:style-name="T4384"><text:tab/>Tipo patvirtinimo numeris:</text:span><text:span text:style-name="T4385"><text:tab/></text:span></text:p>
      <text:p text:style-name="P4386"/>
      <text:p text:style-name="P4387"><text:span text:style-name="T4388">Išnašos</text:span></text:p>
      <text:p text:style-name="P4389"/>
      <text:p text:style-name="P4390"><text:span text:style-name="T4391">(1)</text:span><text:span text:style-name="T4392"><text:s/>Jei tipą identifikuoja atskiri simboliai, kurie nėra svarbūs aprašant transporto priemonės, sudėtinės dalies ar sistemos tipus šiame informaciniame dokumente, tai tokie simboliai dokumentacijoje turi būti pakeičiami į simbolį “?” (pvz.: ABC??123??).</text:span></text:p>
      <text:p text:style-name="P4393"><text:span text:style-name="T4394">(2)</text:span><text:span text:style-name="T4395"><text:s/>S</text:span><text:span text:style-name="T4396">utinkamai su 2001 m. sausio 29 d. susisiekimo ministro įsakymu Nr. 21 (Žin., 2001, Nr.<text:s/></text:span><text:a xlink:href="http://www3.lrs.lt/cgi-bin/preps2?a=119861&amp;b=" office:target-frame-name="_top" xlink:show="replace"><text:span text:style-name="T4397">11-328</text:span></text:a><text:span text:style-name="T4398">).</text:span></text:p>
      <text:p text:style-name="P4399"><text:span text:style-name="T4400">(3)</text:span><text:span text:style-name="T4401"><text:s/>Išbraukti tą variantą, kuris netinkamas (pasitaiko atvejų, kai nieko nereikia išbraukti. Tuo a</text:span><text:span text:style-name="T4402">tveju galimi keli variantai).</text:span></text:p>
      <text:p text:style-name="P4403"><text:span text:style-name="T4404">(4)</text:span><text:span text:style-name="T4405"><text:s/>Kai vienai versijai priklauso transporto priemonės su įprasta kabina, o kitai - su miegamąja kabina, tai joms atskirai reikia nurodyti mases ir gabaritus.</text:span></text:p>
      <text:p text:style-name="P4406"><text:span text:style-name="T4407">(5)</text:span><text:span text:style-name="T4408"><text:s/>ISO standartas 612 - 1987, punktas Nr. 6.4.</text:span></text:p>
      <text:p text:style-name="P4409"><text:span text:style-name="T4410">(6)</text:span><text:span text:style-name="T4411"><text:s/>ISO standartas<text:s/></text:span><text:span text:style-name="T4412">612 - 1987, punktas Nr. 6.5.</text:span></text:p>
      <text:p text:style-name="P4413"><text:span text:style-name="T4414">(7)</text:span><text:span text:style-name="T4415"><text:s/>ISO standartas 612 - 1987, punktas Nr. 6.1 ir transporto priemonėms, kitoms nei M</text:span><text:span text:style-name="T4416">1</text:span><text:span text:style-name="T4417"><text:s/>klasės: direktyva 97/27/EB “Dėl tam tikrų kategorijų motorinių transporto priemonių ir priekabų masės ir gabaritų”, I Priedas, 2.4.1 punktas.</text:span></text:p>
      <text:p text:style-name="P4418"><text:span text:style-name="T4419">(8)</text:span><text:span text:style-name="T4420"><text:s/>ISO standartas 612 - 1987, punktas Nr. 6.2 ir transporto priemonėms, kitoms nei M</text:span><text:span text:style-name="T4421">1</text:span><text:span text:style-name="T4422"><text:s/>klasės: direktyva 97/27/EB</text:span><text:span text:style-name="T4423">, I Priedas, 2.4.2 punktas.<text:s/></text:span></text:p>
      <text:p text:style-name="P4424"><text:span text:style-name="T4425">(9)</text:span><text:span text:style-name="T4426"><text:s/>ISO standartas 612 - 1987, punktas Nr. 6.3 ir transporto priemonėms, kitoms nei M</text:span><text:span text:style-name="T4427">1</text:span><text:span text:style-name="T4428"><text:s/>klasės: direktyva 97/27/EB, I Priedas, 2.4.3 punktas.</text:span></text:p>
      <text:p text:style-name="P4429"><text:span text:style-name="T4430">(10)</text:span><text:span text:style-name="T4431"><text:s/>Vairuotojo masė yra įvertinama 75 kg (sudaryta iš 68 kg žmogaus ir 7 kg bagažo ma</text:span><text:span text:style-name="T4432">sės, remiantis ISO standartu 2416 - 1992), kuro bakas užpildomas iki 90% ir kitos sistemos, turinčios skysčių (išskyrus tas, kurios naudoja vandenį) - iki 100% talpos, kuri yra nustatoma gamintojo.</text:span></text:p>
      <text:p text:style-name="P4433"><text:span text:style-name="T4434">(11)</text:span><text:span text:style-name="T4435"><text:s/>Priekabų, puspriekabių ir transporto priemonių, prie<text:s/></text:span><text:span text:style-name="T4436">kurių kabinamos priekabos ar puspriekabės, perduodančios pakankamai didelę vertikalią apkrovą sukabintuvui ar balnui, atveju ši apkrova yra dalijama iš sunkio pagreičio, yra įtraukiama į techniškai leistiną maksimalią masę.</text:span></text:p>
      <text:p text:style-name="P4437"><text:span text:style-name="T4438">(12)</text:span><text:span text:style-name="T4439"><text:s/>Variklių ir kuro sistemų, k</text:span><text:span text:style-name="T4440">urios nėra bendrai priimtinos, atveju visą aprašymą pateikia gamintojas.</text:span></text:p>
      <text:p text:style-name="P4441"><text:span text:style-name="T4442">(13)</text:span><text:span text:style-name="T4443"><text:s/>Vertė apvalinama iki arčiausio cm</text:span><text:span text:style-name="T4444">3</text:span><text:span text:style-name="T4445"><text:s/>(p=3,1416).</text:span></text:p>
      <text:p text:style-name="P4446"><text:span text:style-name="T4447">(14)</text:span><text:span text:style-name="T4448"><text:s/>Nustatomas remiantis direktyvos 80/1269/EEB “Dėl valstybių narių įstatymų, susijusių su motorinių transporto priemonių varikli</text:span><text:span text:style-name="T4449">ų galingumu, suderinimo” reikalavimais.</text:span></text:p>
      <text:p text:style-name="P4450"><text:span text:style-name="T4451">(15)</text:span><text:span text:style-name="T4452"><text:s/>Kiekvienam variantui turi būti pateikiamas smulkus aprašymas.</text:span></text:p>
      <text:p text:style-name="P4453"><text:span text:style-name="T4454">(16)</text:span><text:span text:style-name="T4455"><text:s/>Leidžiama 5% tolerancija.<text:s/></text:span></text:p>
      <text:p text:style-name="P4456"/>
      <text:p text:style-name="P4457"><text:span text:style-name="T4458">II</text:span><text:span text:style-name="T4459"><text:s/>dalis</text:span></text:p>
      <text:p text:style-name="P4460"/>
      <text:p text:style-name="P4461">Gamintojas ar jo atstovas Inspekcijai turi pateikti lentelę. Lentelėje nurodomi Informacinio aplanko<text:s/>I dalies punktai, kuriuose įrašai kinta keičiantis transporto priemonės versijai. Lentelėje nurodžius punkto numerį, būtina nurodyti, kuriai versijai (-oms) taikomas šiame punkte esantis įrašas (- ai).</text:p>
      <text:p text:style-name="P4462">Kiekvienam variantui privalo būti paruošta atskira lentelė.<text:s/></text:p>
      <text:p text:style-name="P4463">Jei varianto ribose nesikeičia atitinkamo punkto įrašas, pažymimas stulpelis “Visi”.</text:p>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Punkto Nr.</text:p>
          </table:table-cell>
          <table:table-cell table:style-name="TableCell4475">
            <text:p text:style-name="P4476">Visi</text:p>
          </table:table-cell>
          <table:table-cell table:style-name="TableCell4477">
            <text:p text:style-name="P4478">Versija 1</text:p>
          </table:table-cell>
          <table:table-cell table:style-name="TableCell4479">
            <text:p text:style-name="P4480">Versija 2</text:p>
          </table:table-cell>
          <table:table-cell table:style-name="TableCell4481">
            <text:p text:style-name="P4482">Ir t.t.</text:p>
          </table:table-cell>
          <table:table-cell table:style-name="TableCell4483">
            <text:p text:style-name="P4484">Versijos Nr.</text:p>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ext:p text:style-name="P4525"/>
      <text:p text:style-name="P4526"/>
      <text:p text:style-name="P4527"/>
      <text:p text:style-name="P4528">Ši informacija gali būti pateikiama ir kitokia alternatyvia vaizdine forma, jei<text:s/>tik tai užtikrina keliamus tikslus.</text:p>
      <text:p text:style-name="P4529">Kiekvienas variantas ir versija privalo būti identifikuojamas skaitmeniniu kodu ar raidžių ir skaičių kombinacija, kurie privalo taip pat būti transporto priemonės tipo atitikimo sertifikate (Tvarkos 7 priedas).</text:p>
      <text:p text:style-name="P4530"/>
      <text:p text:style-name="P4531"><text:span text:style-name="T4532">III</text:span><text:span text:style-name="T4533"><text:s/>dalis</text:span></text:p>
      <text:p text:style-name="P4534"/>
      <text:p text:style-name="P4535"><text:span text:style-name="T4536">Patvirtinimų pagal atskirus techninius normatyvus numeriai</text:span></text:p>
      <text:p text:style-name="P4537"/>
      <text:p text:style-name="P4538"><text:span text:style-name="T4539">Į lentelę įrašoma visa informacija apie transporto priemonės sudėtines dalis ir sistemas</text:span><text:span text:style-name="T4540">(a)</text:span><text:span text:style-name="T4541">, kurios yra išvardytos Transporto priemonių ir sudėtinių transporto priemonių dalių<text:s/></text:span><text:span text:style-name="T4542">atitikties įvertinimo tvarkos 2 ir 4 prieduose. Lentelėje pateikiama visa informacija apie turimus tipo patvirtinimo sertifikatu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Subjektas</text:p>
          </table:table-cell>
          <table:table-cell table:style-name="TableCell4553">
            <text:p text:style-name="P4554">Tipo patvirtinimo<text:s/></text:p>
          </table:table-cell>
          <table:table-cell table:style-name="TableCell4555">
            <text:p text:style-name="P4556">Valstybė narė, kuri suteikė<text:s/></text:p>
          </table:table-cell>
          <table:table-cell table:style-name="TableCell4557">
            <text:p text:style-name="P4558">Pratęsimo data</text:p>
          </table:table-cell>
          <table:table-cell table:style-name="TableCell4559">
            <text:p text:style-name="P4560">Variantai/versijos</text:p>
          </table:table-cell>
        </table:table-row>
        <table:table-row table:style-name="TableRow4561">
          <table:table-cell table:style-name="TableCell4562">
            <text:p text:style-name="P4563"/>
          </table:table-cell>
          <table:table-cell table:style-name="TableCell4564">
            <text:p text:style-name="P4565">numeris</text:p>
          </table:table-cell>
          <table:table-cell table:style-name="TableCell4566">
            <text:p text:style-name="Normal"><text:span text:style-name="T4567">tipo patvirtinimą</text:span><text:span text:style-name="T4568">(b)</text:span></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P4617"/>
      <text:p text:style-name="P4618"/>
      <text:p text:style-name="P4619"/>
      <text:p text:style-name="P4620">(a) nebūtina pateikti informaciją apie sudėtines dalis, jei pastarosios įtraukiamos į atitinkamos sistemos patvirtinimo sertifikatus.</text:p>
      <text:p text:style-name="P4621"><text:span text:style-name="T4622">(b) nurodyti, jei neįmanoma atsekti iš tipo patvirtinimo numerio.</text:span></text:p>
      <text:p text:style-name="P4623"/>
      <text:p text:style-name="P4624">Pasirašė:<text:s/>........................................</text:p>
      <text:p text:style-name="P4625"/>
      <text:p text:style-name="P4626"><text:span text:style-name="T4627">Data: .............................................</text:span></text:p>
      <text:p text:style-name="P4628"/>
      <text:p text:style-name="P4629">Transporto priemonių ir sudėtinių<text:s/></text:p>
      <text:p text:style-name="P4630">transporto priemonių dalių<text:s/></text:p>
      <text:p text:style-name="P4631">atitikties įvertinimo tvarkos<text:tab/></text:p>
      <text:p text:style-name="P4632">4<text:s/>priedas</text:p>
      <text:p text:style-name="P4633"/>
      <text:p text:style-name="P4634">(Lietuvos Respublikos susisiekimo ministro<text:s/></text:p>
      <text:p text:style-name="P4635">2003<text:s/>m. gruodžio 4 d.</text:p>
      <text:p text:style-name="P4636">įsakymo Nr. 3-657 redakcija)</text:p>
      <text:p text:style-name="P4637"/>
      <text:p text:style-name="P4638"><text:span text:style-name="T4639">Bandymų rezultatai:</text:span></text:p>
      <text:p text:style-name="P4640"/>
      <text:p text:style-name="P4641"><text:span text:style-name="T4642">Kiekvienu atveju informacija turi būti aiški kiekvienam variantui ir versijai. Viena versija negali turėti daugiau kaip vieno rezultato, tačiau galima kelių rezultatų kombinacija, nuroda</text:span><text:span text:style-name="T4643">nti blogiausią rezultatą</text:span>.<text:s/></text:p>
      <text:p text:style-name="P4644"/>
      <text:p text:style-name="P4645">1. Triukšmo lygio bandymų rezultatai</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Normal">Variantas/Versija:</text:p>
          </table:table-cell>
          <table:table-cell table:style-name="TableCell4654">
            <text:p text:style-name="Normal">………………</text:p>
          </table:table-cell>
          <table:table-cell table:style-name="TableCell4655">
            <text:p text:style-name="Normal">………………</text:p>
          </table:table-cell>
          <table:table-cell table:style-name="TableCell4656">
            <text:p text:style-name="Normal">………………</text:p>
          </table:table-cell>
        </table:table-row>
        <table:table-row table:style-name="TableRow4657">
          <table:table-cell table:style-name="TableCell4658">
            <text:p text:style-name="Normal">Judant (dB(A)/E):</text:p>
          </table:table-cell>
          <table:table-cell table:style-name="TableCell4659">
            <text:p text:style-name="Normal">………………</text:p>
          </table:table-cell>
          <table:table-cell table:style-name="TableCell4660">
            <text:p text:style-name="Normal">………………</text:p>
          </table:table-cell>
          <table:table-cell table:style-name="TableCell4661">
            <text:p text:style-name="Normal">………………</text:p>
          </table:table-cell>
        </table:table-row>
        <table:table-row table:style-name="TableRow4662">
          <table:table-cell table:style-name="TableCell4663">
            <text:p text:style-name="Normal">Stovint (dB(A)/E):</text:p>
          </table:table-cell>
          <table:table-cell table:style-name="TableCell4664">
            <text:p text:style-name="Normal">………………</text:p>
          </table:table-cell>
          <table:table-cell table:style-name="TableCell4665">
            <text:p text:style-name="Normal">………………</text:p>
          </table:table-cell>
          <table:table-cell table:style-name="TableCell4666">
            <text:p text:style-name="Normal">………………</text:p>
          </table:table-cell>
        </table:table-row>
        <table:table-row table:style-name="TableRow4667">
          <table:table-cell table:style-name="TableCell4668">
            <text:p text:style-name="Normal">Variklio apsisukimai (min<text:span text:style-name="T4669">-1</text:span>):</text:p>
          </table:table-cell>
          <table:table-cell table:style-name="TableCell4670">
            <text:p text:style-name="Normal">………………</text:p>
          </table:table-cell>
          <table:table-cell table:style-name="TableCell4671">
            <text:p text:style-name="Normal">………………</text:p>
          </table:table-cell>
          <table:table-cell table:style-name="TableCell4672">
            <text:p text:style-name="Normal">………………</text:p>
          </table:table-cell>
        </table:table-row>
      </table:table>
      <text:p text:style-name="P4673"/>
      <text:p text:style-name="P4674">2.<text:s/>Išmetamų teršalų bandymų rezultatai</text:p>
      <text:p text:style-name="P4675"/>
      <text:p text:style-name="P4676">Pagrindinės direktyvos<text:span text:style-name="T4677">1</text:span>:</text:p>
      <text:p text:style-name="P4678">- Direktyva 70/220/EEB, susijusi su motorinių transporto priemonių išmetamais teršalais.</text:p>
      <text:p text:style-name="P4679">- Direktyva 88/77/EEB, susijusi su variklių, naudojamų transporto priemonėse, išmetamais teršalais.</text:p>
      <text:p text:style-name="P4680">- Direktyva 72/306/EEB, susijusi su dyzelinio variklio dūmingumu.<text:s/></text:p>
      <text:p text:style-name="P4681"/>
      <text:p text:style-name="P4682">2.1.<text:s/><text:span text:style-name="T4683">Direktyva 70/220/EEB, susijusi su motorinių transporto priemonių išmetamais teršalais. Nurodyti vėliausius direktyvos pakeitimus, taikomus patvirtinimui. Jei direktyva turi du ar daugiau</text:span><text:span text:style-name="T4684"><text:s/>įgyvendinimo etapų, taip pat nurodyti įgyvendinimo etapą</text:span>: ………………………………………….</text:p>
      <text:p text:style-name="P4685">………………………………………………………………………………………………………………</text:p>
      <text:p text:style-name="P4686"/>
      <text:p text:style-name="P4687">Kuro rūšis<text:span text:style-name="T4688">2</text:span>: ………(dyzelinas, benzinas, suskystintos naftos dujos, suspaustos gamtinės dujos, biokuras: benzinas/suskystintos naftos dujos, biokuras: benzinas/suspaustos gamtinės dujos, etanolis ir t.t.).</text:p>
      <text:p text:style-name="P4689">2.1.1. Bandymų tipas I<text:span text:style-name="T4690">3</text:span>: transporto priemonės teršalų emisija, esant šaltam varikliui</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Normal">Variantas/ Versija:</text:p>
          </table:table-cell>
          <table:table-cell table:style-name="TableCell4699">
            <text:p text:style-name="Normal">………………</text:p>
          </table:table-cell>
          <table:table-cell table:style-name="TableCell4700">
            <text:p text:style-name="Normal">……………….</text:p>
          </table:table-cell>
          <table:table-cell table:style-name="TableCell4701">
            <text:p text:style-name="Normal">……………….</text:p>
          </table:table-cell>
        </table:table-row>
        <table:table-row table:style-name="TableRow4702">
          <table:table-cell table:style-name="TableCell4703">
            <text:p text:style-name="Normal">CO <text:s/>(g/km)</text:p>
          </table:table-cell>
          <table:table-cell table:style-name="TableCell4704">
            <text:p text:style-name="Normal">………………</text:p>
          </table:table-cell>
          <table:table-cell table:style-name="TableCell4705">
            <text:p text:style-name="Normal">……………….</text:p>
          </table:table-cell>
          <table:table-cell table:style-name="TableCell4706">
            <text:p text:style-name="Normal">……………….</text:p>
          </table:table-cell>
        </table:table-row>
        <table:table-row table:style-name="TableRow4707">
          <table:table-cell table:style-name="TableCell4708">
            <text:p text:style-name="Normal">HC <text:s/>(g/km)</text:p>
          </table:table-cell>
          <table:table-cell table:style-name="TableCell4709">
            <text:p text:style-name="Normal">………………</text:p>
          </table:table-cell>
          <table:table-cell table:style-name="TableCell4710">
            <text:p text:style-name="Normal">………………..</text:p>
          </table:table-cell>
          <table:table-cell table:style-name="TableCell4711">
            <text:p text:style-name="Normal">…………….</text:p>
          </table:table-cell>
        </table:table-row>
        <table:table-row table:style-name="TableRow4712">
          <table:table-cell table:style-name="TableCell4713">
            <text:p text:style-name="Normal">NO<text:span text:style-name="T4714">x <text:s/></text:span>(g/km)</text:p>
          </table:table-cell>
          <table:table-cell table:style-name="TableCell4715">
            <text:p text:style-name="Normal">………………</text:p>
          </table:table-cell>
          <table:table-cell table:style-name="TableCell4716">
            <text:p text:style-name="Normal">………………..</text:p>
          </table:table-cell>
          <table:table-cell table:style-name="TableCell4717">
            <text:p text:style-name="Normal">……………….</text:p>
          </table:table-cell>
        </table:table-row>
        <table:table-row table:style-name="TableRow4718">
          <table:table-cell table:style-name="TableCell4719">
            <text:p text:style-name="Normal">HC+NO<text:span text:style-name="T4720">x <text:s/></text:span>(g/km)</text:p>
          </table:table-cell>
          <table:table-cell table:style-name="TableCell4721">
            <text:p text:style-name="Normal">………………</text:p>
          </table:table-cell>
          <table:table-cell table:style-name="TableCell4722">
            <text:p text:style-name="Normal">………………..</text:p>
          </table:table-cell>
          <table:table-cell table:style-name="TableCell4723">
            <text:p text:style-name="Normal">……………….</text:p>
          </table:table-cell>
        </table:table-row>
        <table:table-row table:style-name="TableRow4724">
          <table:table-cell table:style-name="TableCell4725">
            <text:p text:style-name="Normal">Kietosios dalelės</text:p>
          </table:table-cell>
          <table:table-cell table:style-name="TableCell4726">
            <text:p text:style-name="Normal">………………</text:p>
          </table:table-cell>
          <table:table-cell table:style-name="TableCell4727">
            <text:p text:style-name="Normal">………………..</text:p>
          </table:table-cell>
          <table:table-cell table:style-name="TableCell4728">
            <text:p text:style-name="Normal">……………….</text:p>
          </table:table-cell>
        </table:table-row>
      </table:table>
      <text:p text:style-name="P4729"/>
      <text:p text:style-name="P4730">2.1.2. Bandymų tipas II<text:span text:style-name="T4731">3</text:span>: teršalų emisijos duomenys, reikalingi valstybinei techninei apžiūrai<text:s/></text:p>
      <text:p text:style-name="P4732"/>
      <text:p text:style-name="P4733">II tipas, kai<text:s/>minimalūs variklio tuščios eigos sūkiai:</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Normal">Variantas/Versija:</text:p>
          </table:table-cell>
          <table:table-cell table:style-name="TableCell4742">
            <text:p text:style-name="Normal">………………</text:p>
          </table:table-cell>
          <table:table-cell table:style-name="TableCell4743">
            <text:p text:style-name="Normal">………………...</text:p>
          </table:table-cell>
          <table:table-cell table:style-name="TableCell4744">
            <text:p text:style-name="Normal">……………….</text:p>
          </table:table-cell>
        </table:table-row>
        <table:table-row table:style-name="TableRow4745">
          <table:table-cell table:style-name="TableCell4746">
            <text:p text:style-name="Normal">CO %</text:p>
          </table:table-cell>
          <table:table-cell table:style-name="TableCell4747">
            <text:p text:style-name="Normal">………………</text:p>
          </table:table-cell>
          <table:table-cell table:style-name="TableCell4748">
            <text:p text:style-name="Normal">………………...</text:p>
          </table:table-cell>
          <table:table-cell table:style-name="TableCell4749">
            <text:p text:style-name="Normal">……………….</text:p>
          </table:table-cell>
        </table:table-row>
        <table:table-row table:style-name="TableRow4750">
          <table:table-cell table:style-name="TableCell4751">
            <text:p text:style-name="Normal">Variklio apsisukimai</text:p>
          </table:table-cell>
          <table:table-cell table:style-name="TableCell4752">
            <text:p text:style-name="Normal">………………</text:p>
          </table:table-cell>
          <table:table-cell table:style-name="TableCell4753">
            <text:p text:style-name="Normal">………………...</text:p>
          </table:table-cell>
          <table:table-cell table:style-name="TableCell4754">
            <text:p text:style-name="Normal">……………….</text:p>
          </table:table-cell>
        </table:table-row>
        <table:table-row table:style-name="TableRow4755">
          <table:table-cell table:style-name="TableCell4756">
            <text:p text:style-name="Normal">Variklio alyvos temperatūra</text:p>
          </table:table-cell>
          <table:table-cell table:style-name="TableCell4757">
            <text:p text:style-name="Normal">………………</text:p>
          </table:table-cell>
          <table:table-cell table:style-name="TableCell4758">
            <text:p text:style-name="Normal">………………...</text:p>
          </table:table-cell>
          <table:table-cell table:style-name="TableCell4759">
            <text:p text:style-name="Normal">……………….</text:p>
          </table:table-cell>
        </table:table-row>
      </table:table>
      <text:p text:style-name="P4760"/>
      <text:p text:style-name="P4761">II tipas, kai maksimalūs variklio<text:s/>tuščios eigos sūkiai:</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Normal">Variantas/Versija:</text:p>
          </table:table-cell>
          <table:table-cell table:style-name="TableCell4770">
            <text:p text:style-name="Normal">………………</text:p>
          </table:table-cell>
          <table:table-cell table:style-name="TableCell4771">
            <text:p text:style-name="Normal">………………..</text:p>
          </table:table-cell>
          <table:table-cell table:style-name="TableCell4772">
            <text:p text:style-name="Normal">……………….</text:p>
          </table:table-cell>
        </table:table-row>
        <table:table-row table:style-name="TableRow4773">
          <table:table-cell table:style-name="TableCell4774">
            <text:p text:style-name="Normal">CO %</text:p>
          </table:table-cell>
          <table:table-cell table:style-name="TableCell4775">
            <text:p text:style-name="Normal">………………</text:p>
          </table:table-cell>
          <table:table-cell table:style-name="TableCell4776">
            <text:p text:style-name="Normal">………………..</text:p>
          </table:table-cell>
          <table:table-cell table:style-name="TableCell4777">
            <text:p text:style-name="Normal">……………….</text:p>
          </table:table-cell>
        </table:table-row>
        <table:table-row table:style-name="TableRow4778">
          <table:table-cell table:style-name="TableCell4779">
            <text:p text:style-name="Normal">Lambda vertė</text:p>
          </table:table-cell>
          <table:table-cell table:style-name="TableCell4780">
            <text:p text:style-name="Normal">………………</text:p>
          </table:table-cell>
          <table:table-cell table:style-name="TableCell4781">
            <text:p text:style-name="Normal">………………...</text:p>
          </table:table-cell>
          <table:table-cell table:style-name="TableCell4782">
            <text:p text:style-name="Normal">……………….</text:p>
          </table:table-cell>
        </table:table-row>
        <table:table-row table:style-name="TableRow4783">
          <table:table-cell table:style-name="TableCell4784">
            <text:p text:style-name="Normal">Variklio apsisukimai (min<text:span text:style-name="T4785">-1</text:span>)</text:p>
          </table:table-cell>
          <table:table-cell table:style-name="TableCell4786">
            <text:p text:style-name="Normal">………………</text:p>
          </table:table-cell>
          <table:table-cell table:style-name="TableCell4787">
            <text:p text:style-name="Normal">………………...</text:p>
          </table:table-cell>
          <table:table-cell table:style-name="TableCell4788">
            <text:p text:style-name="Normal">……………….</text:p>
          </table:table-cell>
        </table:table-row>
        <table:table-row table:style-name="TableRow4789">
          <table:table-cell table:style-name="TableCell4790">
            <text:p text:style-name="Normal">Variklio alyvos temperatūra</text:p>
          </table:table-cell>
          <table:table-cell table:style-name="TableCell4791">
            <text:p text:style-name="Normal">………………</text:p>
          </table:table-cell>
          <table:table-cell table:style-name="TableCell4792">
            <text:p text:style-name="Normal">………………...</text:p>
          </table:table-cell>
          <table:table-cell table:style-name="TableCell4793">
            <text:p text:style-name="Normal">……………….</text:p>
          </table:table-cell>
        </table:table-row>
      </table:table>
      <text:p text:style-name="P4794"/>
      <text:p text:style-name="P4795">2.1.3.<text:s/>III tipo bandymų testų rezultatas: ……………………………………………..</text:p>
      <text:p text:style-name="P4796">2.1.4. IV tipo bandymų testų rezultatas: ………………………………………g/testui</text:p>
      <text:p text:style-name="P4797">2.1.5. Ilgalaikis V tipo bandymų testų rezultatas:</text:p>
      <text:p text:style-name="P4798">- ilgalaikio tipo: 80 000 km/100 000 km/netaikomas<text:span text:style-name="T4799">1</text:span></text:p>
      <text:p text:style-name="P4800">- pablogėjęs veiksnys DF: numatomas/pastovus<text:span text:style-name="T4801">1</text:span></text:p>
      <text:p text:style-name="P4802">- Vertė:</text:p>
      <text:p text:style-name="P4803">CO: …..</text:p>
      <text:p text:style-name="P4804">HC: …..</text:p>
      <text:p text:style-name="P4805">NO<text:span text:style-name="T4806">x</text:span>: ….</text:p>
      <text:p text:style-name="P4807">2.1.6. VI tipo bandymų testų rezultatai teršalų emisijai, esant žemai aplinkos temperatūrai:</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Normal">Variantas/Versija:</text:p>
          </table:table-cell>
          <table:table-cell table:style-name="TableCell4816">
            <text:p text:style-name="Normal">………………</text:p>
          </table:table-cell>
          <table:table-cell table:style-name="TableCell4817">
            <text:p text:style-name="Normal">………………...</text:p>
          </table:table-cell>
          <table:table-cell table:style-name="TableCell4818">
            <text:p text:style-name="Normal">……………….</text:p>
          </table:table-cell>
        </table:table-row>
        <table:table-row table:style-name="TableRow4819">
          <table:table-cell table:style-name="TableCell4820">
            <text:p text:style-name="Normal">CO: g/km</text:p>
          </table:table-cell>
          <table:table-cell table:style-name="TableCell4821">
            <text:p text:style-name="Normal">………………</text:p>
          </table:table-cell>
          <table:table-cell table:style-name="TableCell4822">
            <text:p text:style-name="Normal">………………...</text:p>
          </table:table-cell>
          <table:table-cell table:style-name="TableCell4823">
            <text:p text:style-name="Normal">……………….</text:p>
          </table:table-cell>
        </table:table-row>
        <table:table-row table:style-name="TableRow4824">
          <table:table-cell table:style-name="TableCell4825">
            <text:p text:style-name="Normal">HC: g/km</text:p>
          </table:table-cell>
          <table:table-cell table:style-name="TableCell4826">
            <text:p text:style-name="Normal">………………</text:p>
          </table:table-cell>
          <table:table-cell table:style-name="TableCell4827">
            <text:p text:style-name="Normal">………………..</text:p>
          </table:table-cell>
          <table:table-cell table:style-name="TableCell4828">
            <text:p text:style-name="Normal">……………….</text:p>
          </table:table-cell>
        </table:table-row>
        <table:table-row table:style-name="TableRow4829">
          <table:table-cell table:style-name="TableCell4830" table:number-columns-spanned="4">
            <text:p text:style-name="P4831"/>
          </table:table-cell>
          <table:covered-table-cell/>
          <table:covered-table-cell/>
          <table:covered-table-cell/>
        </table:table-row>
      </table:table>
      <text:p text:style-name="Normal"/>
      <text:p text:style-name="P4832">2.1.7. OBD: taip/ne<text:span text:style-name="T4833">1</text:span></text:p>
      <text:p text:style-name="P4834"/>
      <text:p text:style-name="P4835">2.2.<text:tab/><text:span text:style-name="T4836">Direktyva 88/77/EEB, susijusi su variklių, naudojamų transporto priemonėse, išmetamais teršalais. Nurodyti vėliausius direktyvos pakeitimus, taikomus patvirtinimui. Jei direktyva turi du ar daugiau<text:s/></text:span><text:span text:style-name="T4837">įgyvendinimo etapų, taip pat nurodyti įgyvendinimo etapą:</text:span></text:p>
      <text:p text:style-name="P4838"/>
      <text:p text:style-name="P4839">Nustato vėliausius direktyvos pakeitimus, taikomus pripažinimui. Jei direktyva turi du ar daugiau įgyvendinimo etapus, taip pat nurodomas įgyvendinimo etapas:…………………………………………..</text:p>
      <text:p text:style-name="P4840">………………………………………………………………………………………………………………</text:p>
      <text:p text:style-name="P4841"/>
      <text:p text:style-name="P4842">Kuro rūšis<text:span text:style-name="T4843">2</text:span>: ………(dyzelinas, benzinas, suskystintos naftos dujos, suspaustos gamtinės dujos, etanolis ir t.t.)</text:p>
      <text:p text:style-name="P4844"/>
      <text:p text:style-name="P4845">2.2.1. ESC testų rezultatai<text:s/><text:span text:style-name="T4846">1</text:span></text:p>
      <text:p text:style-name="P4847">CO:<text:tab/>g/kWh</text:p>
      <text:p text:style-name="P4848">THC:<text:tab/>g/kWh</text:p>
      <text:p text:style-name="P4849">NO<text:span text:style-name="T4850">x</text:span>:<text:tab/>g/kWh</text:p>
      <text:p text:style-name="P4851">Kietosios dalelės:<text:tab/>g/kWh</text:p>
      <text:p text:style-name="P4852"/>
      <text:p text:style-name="P4853">2.2.2. ELR testų rezultatai<text:span text:style-name="T4854">1</text:span></text:p>
      <text:p text:style-name="P4855">Dūmingumas: ….m<text:span text:style-name="T4856">-1</text:span></text:p>
      <text:p text:style-name="P4857">2.2.3.<text:tab/>ETC testų rezultatai<text:span text:style-name="T4858">1</text:span></text:p>
      <text:p text:style-name="P4859">CO: <text:s text:c="7"/>g/kWh</text:p>
      <text:p text:style-name="P4860">THC:<text:tab/><text:s text:c="2"/>g/kWh</text:p>
      <text:p text:style-name="P4861">NMHC: g/kWh</text:p>
      <text:p text:style-name="P4862">CH<text:span text:style-name="T4863">4:</text:span><text:span text:style-name="T4864"><text:tab/><text:s text:c="2"/></text:span>g/kWh</text:p>
      <text:p text:style-name="P4865">NO<text:span text:style-name="T4866">x</text:span>:<text:tab/><text:s text:c="2"/>g/kWh</text:p>
      <text:p text:style-name="P4867">Kietosios dalelės:<text:tab/>g/kWh</text:p>
      <text:p text:style-name="P4868"/>
      <text:p text:style-name="P4869">2.3. Direktyva 72/306/EEB, susijusi su dyzelino dūmingumu</text:p>
      <text:p text:style-name="P4870"/>
      <text:p text:style-name="P4871">2.3.1. Testų rezultatai esant laisviems<text:s/>sūkiams:</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Normal">Variantas/Versija:</text:p>
          </table:table-cell>
          <table:table-cell table:style-name="TableCell4880">
            <text:p text:style-name="Normal">………………</text:p>
          </table:table-cell>
          <table:table-cell table:style-name="TableCell4881">
            <text:p text:style-name="Normal">………………</text:p>
          </table:table-cell>
          <table:table-cell table:style-name="TableCell4882">
            <text:p text:style-name="Normal">……………</text:p>
          </table:table-cell>
        </table:table-row>
        <table:table-row table:style-name="TableRow4883">
          <table:table-cell table:style-name="TableCell4884">
            <text:p text:style-name="Normal">Tikroji absorbcijos koeficiento vertė (m<text:span text:style-name="T4885">-1</text:span>)</text:p>
          </table:table-cell>
          <table:table-cell table:style-name="TableCell4886">
            <text:p text:style-name="Normal">………………</text:p>
          </table:table-cell>
          <table:table-cell table:style-name="TableCell4887">
            <text:p text:style-name="Normal">………………</text:p>
          </table:table-cell>
          <table:table-cell table:style-name="TableCell4888">
            <text:p text:style-name="Normal">……………</text:p>
          </table:table-cell>
        </table:table-row>
        <table:table-row table:style-name="TableRow4889">
          <table:table-cell table:style-name="TableCell4890">
            <text:p text:style-name="Normal">Normalūs variklio sūkiai</text:p>
          </table:table-cell>
          <table:table-cell table:style-name="TableCell4891">
            <text:p text:style-name="Normal">………………</text:p>
          </table:table-cell>
          <table:table-cell table:style-name="TableCell4892">
            <text:p text:style-name="Normal">………………</text:p>
          </table:table-cell>
          <table:table-cell table:style-name="TableCell4893">
            <text:p text:style-name="Normal">……………</text:p>
          </table:table-cell>
        </table:table-row>
        <table:table-row table:style-name="TableRow4894">
          <table:table-cell table:style-name="TableCell4895">
            <text:p text:style-name="Normal">Maksimalūs variklio sūkiai</text:p>
          </table:table-cell>
          <table:table-cell table:style-name="TableCell4896">
            <text:p text:style-name="Normal">………………</text:p>
          </table:table-cell>
          <table:table-cell table:style-name="TableCell4897">
            <text:p text:style-name="Normal">………………</text:p>
          </table:table-cell>
          <table:table-cell table:style-name="TableCell4898">
            <text:p text:style-name="Normal">……………</text:p>
          </table:table-cell>
        </table:table-row>
        <table:table-row table:style-name="TableRow4899">
          <table:table-cell table:style-name="TableCell4900">
            <text:p text:style-name="Normal">Alyvos temperatūra (min./maks.)</text:p>
          </table:table-cell>
          <table:table-cell table:style-name="TableCell4901">
            <text:p text:style-name="Normal">………………</text:p>
          </table:table-cell>
          <table:table-cell table:style-name="TableCell4902">
            <text:p text:style-name="Normal">………………</text:p>
          </table:table-cell>
          <table:table-cell table:style-name="TableCell4903">
            <text:p text:style-name="Normal">……………</text:p>
          </table:table-cell>
        </table:table-row>
      </table:table>
      <text:p text:style-name="P4904"/>
      <text:p text:style-name="P4905">3. CO<text:span text:style-name="T4906">2</text:span><text:s/>emisijos/degalų sunaudojimo testų rezultatai<text:span text:style-name="T4907"><text:s/>1,3</text:span></text:p>
      <text:p text:style-name="P4908"/>
      <text:p text:style-name="P4909">Pagrindinės direktyvos numeris ir vėliausi direktyvos pakeitimai, taikomi pripažinimui</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Normal">Variantas/ Versija:</text:p>
          </table:table-cell>
          <table:table-cell table:style-name="TableCell4918">
            <text:p text:style-name="Normal">………………</text:p>
          </table:table-cell>
          <table:table-cell table:style-name="TableCell4919">
            <text:p text:style-name="Normal">………………</text:p>
          </table:table-cell>
          <table:table-cell table:style-name="TableCell4920">
            <text:p text:style-name="Normal">……………...</text:p>
          </table:table-cell>
        </table:table-row>
        <table:table-row table:style-name="TableRow4921">
          <table:table-cell table:style-name="TableCell4922">
            <text:p text:style-name="Normal">CO<text:span text:style-name="T4923">2</text:span><text:s text:c="2"/>emisija (miesto sąlygomis) (g/km)</text:p>
          </table:table-cell>
          <table:table-cell table:style-name="TableCell4924">
            <text:p text:style-name="Normal">………………</text:p>
          </table:table-cell>
          <table:table-cell table:style-name="TableCell4925">
            <text:p text:style-name="Normal">………………</text:p>
          </table:table-cell>
          <table:table-cell table:style-name="TableCell4926">
            <text:p text:style-name="Normal">……………...</text:p>
          </table:table-cell>
        </table:table-row>
        <table:table-row table:style-name="TableRow4927">
          <table:table-cell table:style-name="TableCell4928">
            <text:p text:style-name="Normal">CO<text:span text:style-name="T4929">2</text:span><text:s text:c="2"/>emisija (ypatingomis miesto sąlygomis) (g/km)</text:p>
          </table:table-cell>
          <table:table-cell table:style-name="TableCell4930">
            <text:p text:style-name="Normal">………………</text:p>
          </table:table-cell>
          <table:table-cell table:style-name="TableCell4931">
            <text:p text:style-name="Normal">………………</text:p>
          </table:table-cell>
          <table:table-cell table:style-name="TableCell4932">
            <text:p text:style-name="Normal">……………...</text:p>
          </table:table-cell>
        </table:table-row>
        <table:table-row table:style-name="TableRow4933">
          <table:table-cell table:style-name="TableCell4934">
            <text:p text:style-name="Normal">CO<text:span text:style-name="T4935">2</text:span><text:s text:c="2"/>emisija (kombinuotomis sąlygomis) (g/km)</text:p>
          </table:table-cell>
          <table:table-cell table:style-name="TableCell4936">
            <text:p text:style-name="Normal">………………</text:p>
          </table:table-cell>
          <table:table-cell table:style-name="TableCell4937">
            <text:p text:style-name="Normal">………………</text:p>
          </table:table-cell>
          <table:table-cell table:style-name="TableCell4938">
            <text:p text:style-name="Normal">……………...</text:p>
          </table:table-cell>
        </table:table-row>
        <table:table-row table:style-name="TableRow4939">
          <table:table-cell table:style-name="TableCell4940">
            <text:p text:style-name="Normal">Kuro sąnaudos (miesto sąlygomis) (l/100km)<text:s/><text:span text:style-name="T4941">1</text:span></text:p>
          </table:table-cell>
          <table:table-cell table:style-name="TableCell4942">
            <text:p text:style-name="Normal">………………</text:p>
          </table:table-cell>
          <table:table-cell table:style-name="TableCell4943">
            <text:p text:style-name="Normal">………………</text:p>
          </table:table-cell>
          <table:table-cell table:style-name="TableCell4944">
            <text:p text:style-name="Normal">……………...</text:p>
          </table:table-cell>
        </table:table-row>
        <table:table-row table:style-name="TableRow4945">
          <table:table-cell table:style-name="TableCell4946">
            <text:p text:style-name="Normal">Kuro sąnaudos (ypatingomis miesto sąlygomis) (l/100km)<text:s/><text:span text:style-name="T4947">1</text:span></text:p>
          </table:table-cell>
          <table:table-cell table:style-name="TableCell4948">
            <text:p text:style-name="Normal">………………</text:p>
          </table:table-cell>
          <table:table-cell table:style-name="TableCell4949">
            <text:p text:style-name="Normal">………………</text:p>
          </table:table-cell>
          <table:table-cell table:style-name="TableCell4950">
            <text:p text:style-name="Normal">……………...</text:p>
          </table:table-cell>
        </table:table-row>
        <table:table-row table:style-name="TableRow4951">
          <table:table-cell table:style-name="TableCell4952">
            <text:p text:style-name="Normal">Kuro sąnaudos (kombinuotomis sąlygomis) (l/100km)<text:s/><text:span text:style-name="T4953">1</text:span></text:p>
          </table:table-cell>
          <table:table-cell table:style-name="TableCell4954">
            <text:p text:style-name="Normal">………………</text:p>
          </table:table-cell>
          <table:table-cell table:style-name="TableCell4955">
            <text:p text:style-name="Normal">………………</text:p>
          </table:table-cell>
          <table:table-cell table:style-name="TableCell4956">
            <text:p text:style-name="Normal">……………...</text:p>
          </table:table-cell>
        </table:table-row>
        <table:table-row table:style-name="TableRow4957">
          <table:table-cell table:style-name="TableCell4958" table:number-columns-spanned="4">
            <text:p text:style-name="Normal"><text:span text:style-name="T4959">1</text:span><text:s/><text:span text:style-name="T4960">Transporto priemonės, kurios naudoja suspaustas gamtines dujas, skaičiavimo vienetas l/100km<text:s/></text:span><text:span text:style-name="T4961">keičiamas į m</text:span><text:span text:style-name="T4962">3</text:span><text:span text:style-name="T4963">/100km.</text:span></text:p>
          </table:table-cell>
          <table:covered-table-cell/>
          <table:covered-table-cell/>
          <table:covered-table-cell/>
        </table:table-row>
      </table:table>
      <text:p text:style-name="P4964"/>
      <text:p text:style-name="P4965">__________</text:p>
      <text:p text:style-name="P4966">____________</text:p>
      <text:p text:style-name="P4967"><text:span text:style-name="T4968">1</text:span><text:span text:style-name="T4969"><text:s/>Kur yra taikomas.</text:span></text:p>
      <text:p text:style-name="P4970"><text:span text:style-name="T4971">2</text:span><text:span text:style-name="T4972"><text:s/>Kai apribojimas yra taikomas kurui, nurodyti tuos apribojimus (pvz., suskystintoms gamtinėms dujoms).</text:span></text:p>
      <text:p text:style-name="P4973"><text:span text:style-name="T4974">3</text:span><text:span text:style-name="T4975"><text:s/>Pakartoti benzino ir dujų atveju, kai transporto priemonė gali būti varoma tiek benzinu, tiek dujomis. Transporto priemonių, naudojančių benziną ir dujas, atveju, kai benzinas naudojamas tik išskirtiniais atvejais arba užvedant variklį ir kai benzino bako</text:span><text:span text:style-name="T4976"><text:s/>talpa ne didesnė kaip 15 litrų, tai jos bandomos kaip transporto priemonės, naudojančios tik dujas.</text:span></text:p>
      <text:p text:style-name="P4977"/>
      <text:p text:style-name="P4978">Priedo pakeitimai:</text:p>
      <text:p text:style-name="P4979"><text:span text:style-name="T4980">Nr.<text:s/></text:span><text:a xlink:href="https://www.e-tar.lt/portal/legalAct.html?documentId=TAR.CECD222F3AF5" office:target-frame-name="_top" xlink:show="replace"><text:span text:style-name="T4981">3-657</text:span></text:a><text:span text:style-name="T4982">, 2003-12-04, Žin., 2003, Nr. 117-5367 (20</text:span><text:span text:style-name="T4983">03-12-17), i. k. 1032210ISAK0003-657</text:span></text:p>
      <text:p text:style-name="P4984"><text:span text:style-name="T4985">Nr.<text:s/></text:span><text:a xlink:href="https://www.e-tar.lt/portal/legalAct.html?documentId=TAR.765EDCECE6B8" office:target-frame-name="_top" xlink:show="replace"><text:span text:style-name="T4986">3-316</text:span></text:a><text:span text:style-name="T4987">, 2004-05-28, Žin., 2004, Nr. 90-3326 (2004-06-08), i. k. 1042210ISAK0003-316</text:span></text:p>
      <text:p text:style-name="Normal"/>
      <text:p text:style-name="P4988">Transporto priemonių ir sudėtinių</text:p>
      <text:p text:style-name="P4989">transporto<text:s/>priemonių dalių</text:p>
      <text:p text:style-name="P4990">atitikties įvertinimo tvarkos<text:tab/></text:p>
      <text:p text:style-name="P4991">5<text:s/>priedas</text:p>
      <text:p text:style-name="P4992"/>
      <text:p text:style-name="P4993">(Lietuvos Respublikos susisiekimo ministro<text:s/></text:p>
      <text:p text:style-name="P4994">2003 m. gruodžio 4 d.</text:p>
      <text:p text:style-name="P4995">įsakymo Nr. 3-657 redakcija)</text:p>
      <text:p text:style-name="P4996"/>
      <text:p text:style-name="P4997"/>
      <text:p text:style-name="P4998"><text:span text:style-name="T4999">NACIONALINIS TIPO PATVIRTINIMO SERTIFIKATAS <text:s text:c="2"/>Nr. …….</text:span></text:p>
      <text:p text:style-name="P5000"/>
      <text:p text:style-name="P5001"/>
      <text:p text:style-name="P5002"><text:span text:style-name="T5003">PRANEŠIMAS APIE:</text:span><text:span text:style-name="T5004"><text:tab/>TIPAS:</text:span></text:p>
      <text:p text:style-name="P5005"><text:span text:style-name="T5006">tipo patvirtinimą</text:span><text:span text:style-name="T5007"><text:note text:note-class="footnote" text:id="_ftn0"><text:note-citation text:label="(1)">(1)</text:note-citation><text:note-body><text:p text:style-name="Normal"><text:span text:style-name="T5008"><text:s/>Išbraukti tą variantą, kuris netinkamas</text:span><text:span text:style-name="T5009">.</text:span></text:p></text:note-body></text:note></text:span><text:span text:style-name="T5010"><text:tab/>komplektinė transporto priemonė</text:span><text:span text:style-name="T5011">(1)</text:span></text:p>
      <text:p text:style-name="P5012"><text:span text:style-name="T5013">tipo patvirtinimo pratęsimą</text:span><text:span text:style-name="T5014">(1)</text:span><text:span text:style-name="T5015"><text:s/></text:span><text:span text:style-name="T5016"><text:tab/>sukomplektuota transporto priemonė</text:span><text:span text:style-name="T5017">(1)</text:span></text:p>
      <text:p text:style-name="P5018"><text:span text:style-name="T5019">atsisakymą patvirtinti tipą</text:span><text:span text:style-name="T5020">(1)</text:span><text:span text:style-name="T5021"><text:s/></text:span><text:span text:style-name="T5022"><text:tab/>nekomplektinė transporto priemonė</text:span><text:span text:style-name="T5023">(1)</text:span></text:p>
      <text:p text:style-name="P5024"><text:span text:style-name="T5025">tipo patvirtinimo anuliavimą</text:span><text:span text:style-name="T5026">(1)</text:span><text:span text:style-name="T5027"><text:s/></text:span><text:span text:style-name="T5028"><text:tab/>transporto priemonės komplektinis ir nekomple</text:span><text:span text:style-name="T5029">ktinis variantas</text:span><text:span text:style-name="T5030">(1)</text:span></text:p>
      <text:p text:style-name="P5031"><text:span text:style-name="T5032">transporto priemonės sukomplektuotas ir nekomplektinis variantas</text:span><text:span text:style-name="T5033">(1)</text:span></text:p>
      <text:p text:style-name="P5034"/>
      <text:p text:style-name="P5035">Šis sertifikatas išduodamas vadovaujantis susisiekimo ministro …….. m. ……… …. d. įsakymo Nr. … nuostatomis.</text:p>
      <text:p text:style-name="P5036">Leidimo eksploatuoti numeris:<text:s/><text:tab/></text:p>
      <text:p text:style-name="P5037"><text:span text:style-name="T5038">Tipo patvirtinimo pratęsimo</text:span><text:span text:style-name="T5039"><text:s/>priežastis:<text:s/></text:span></text:p>
      <text:p text:style-name="P5040"><text:span text:style-name="T5041">0.1</text:span><text:span text:style-name="T5042">.<text:s/></text:span><text:span text:style-name="T5043"><text:tab/>Gamintojas (prekinis gamintojo pavadinimas):<text:s/></text:span><text:span text:style-name="T5044"><text:tab/></text:span></text:p>
      <text:p text:style-name="P5045"><text:span text:style-name="T5046">0.2</text:span><text:span text:style-name="T5047">.<text:s/></text:span><text:span text:style-name="T5048"><text:tab/>Tipo pavadinimas:<text:s/></text:span><text:span text:style-name="T5049"><text:tab/></text:span></text:p>
      <text:p text:style-name="P5050"><text:span text:style-name="T5051">0.2.1</text:span><text:span text:style-name="T5052">.</text:span><text:span text:style-name="T5053"><text:tab/>Komercinis pavadinimas</text:span><text:span text:style-name="T5054"><text:note text:note-class="footnote" text:id="_ftn1"><text:note-citation text:label="(2)">(2)</text:note-citation><text:note-body><text:p text:style-name="Normal"><text:span text:style-name="T5055"><text:s/></text:span><text:span text:style-name="T5056">Jei jis nežinomas suteikiant tipo patvirtinimą, tai šis punktas užpildomas paskutiniame<text:s/></text:span><text:span text:style-name="T5057">tipo patvirtinimo etape.</text:span></text:p></text:note-body></text:note></text:span><text:span text:style-name="T5058">:<text:s/></text:span><text:span text:style-name="T5059"><text:tab/></text:span></text:p>
      <text:p text:style-name="P5060"><text:span text:style-name="T5061">0.3</text:span><text:span text:style-name="T5062">.<text:s/></text:span><text:span text:style-name="T5063"><text:tab/>Transporto priemonės tipo tapatybės ženklai, jei pažymėta ant transporto priemonės:<text:s/></text:span><text:span text:style-name="T5064"><text:tab/></text:span></text:p>
      <text:p text:style-name="P5065"><text:span text:style-name="T5066">0.3.1</text:span><text:span text:style-name="T5067">.<text:s/></text:span><text:span text:style-name="T5068"><text:tab/>VIN kod</text:span><text:span text:style-name="T5069">o vieta transporto priemonėje:<text:s/></text:span><text:span text:style-name="T5070"><text:tab/></text:span></text:p>
      <text:p text:style-name="P5071"><text:span text:style-name="T5072">0.4</text:span><text:span text:style-name="T5073">.<text:s/></text:span><text:span text:style-name="T5074"><text:tab/>Transporto priemonės klasė</text:span><text:span text:style-name="T5075"><text:note text:note-class="footnote" text:id="_ftn2"><text:note-citation text:label="(3)">(3)</text:note-citation><text:note-body><text:p text:style-name="Normal"><text:span text:style-name="T5076"><text:s/>Vadovaujantis susisiekimo ministro 2001 m. sausio 21 d. įsakymu Nr. 21<text:s/></text:span><text:span text:style-name="T5077">„</text:span><text:span text:style-name="T5078">Dėl susisiekimo ministro 1998 m. rugsėjo 11 d. įsakymo Nr. 348<text:s/></text:span><text:span text:style-name="T5079">„</text:span><text:span text:style-name="T5080">Dėl Kelių transporto priemonių gamybos ir perdirbimo tvarkos ir jų techninės ekspertizės at</text:span><text:span text:style-name="T5081">likimo norminių dokumentų tvirtinimo“ dalinio pakeitimo“ (Žin., 2001, Nr. 11-328).</text:span></text:p></text:note-body></text:note></text:span><text:span text:style-name="T5082">:<text:s/></text:span><text:span text:style-name="T5083"><text:tab/></text:span></text:p>
      <text:p text:style-name="P5084"><text:span text:style-name="T5085">0.5</text:span><text:span text:style-name="T5086">.<text:s/></text:span><text:span text:style-name="T5087"><text:tab/>Komplektinės transporto priemonės gamintojo pavadinimas ir adresas</text:span><text:span text:style-name="T5088">(1)</text:span><text:span text:style-name="T5089">:<text:s/></text:span><text:span text:style-name="T5090"><text:tab/></text:span></text:p>
      <text:p text:style-name="P5091"><text:span text:style-name="T5092">Bazinės transporto priemonės gamintojo pavadinimas ir adresas</text:span><text:span text:style-name="T5093">(1)</text:span><text:span text:style-name="T5094"><text:note text:note-class="footnote" text:id="_ftn3"><text:note-citation text:label="(4)">(4)</text:note-citation><text:note-body><text:p text:style-name="Normal"><text:span text:style-name="T5095"><text:s/>Žr. 2 pusę</text:span><text:span text:style-name="T5096">.</text:span></text:p></text:note-body></text:note></text:span><text:span text:style-name="T5097">:<text:s/></text:span><text:span text:style-name="T5098"><text:tab/></text:span></text:p>
      <text:p text:style-name="P5099"><text:span text:style-name="T5100">Nekomplektinės transporto<text:s/></text:span><text:span text:style-name="T5101">priemonės paskutinio gamybos etapo gamintojo pavadinimas ir adresas</text:span><text:span text:style-name="T5102">(1)(4)</text:span><text:span text:style-name="T5103">:<text:s/></text:span><text:span text:style-name="T5104"><text:tab/></text:span></text:p>
      <text:p text:style-name="P5105"><text:span text:style-name="T5106">Sukomplektuotos transporto priemonės gamintojo pavadinimas ir adresas</text:span><text:span text:style-name="T5107">(1) (4)</text:span><text:span text:style-name="T5108">:<text:s/></text:span><text:span text:style-name="T5109"><text:tab/></text:span></text:p>
      <text:p text:style-name="P5110"><text:span text:style-name="T5111">0.8</text:span><text:span text:style-name="T5112">.</text:span><text:span text:style-name="T5113"><text:tab/>Surinkimo gamyklos (-ų) pavadinimas (-ai) ir adresas (-ai):<text:s/></text:span><text:span text:style-name="T5114"><text:tab/></text:span></text:p>
      <text:p text:style-name="P5115"><text:span text:style-name="T5116">Žemiau pasirašęs asmuo<text:s/></text:span><text:span text:style-name="T5117">patvirtina, kad gamintojas pateikė tikslią informaciją apie transporto priemonę ir pridedami tos transporto priemonės tipo bandymo rezultatai.</text:span></text:p>
      <text:p text:style-name="P5118"><text:span text:style-name="T5119">1</text:span><text:span text:style-name="T5120">.</text:span><text:span text:style-name="T5121"><text:tab/>Komplektinių ir sukomplektuotų transporto priemonių</text:span><text:span text:style-name="T5122">(1)</text:span><text:span text:style-name="T5123">:</text:span></text:p>
      <text:p text:style-name="P5124"><text:span text:style-name="T5125">Transporto priemonės tipas atitinka/neatitinka</text:span><text:span text:style-name="T5126">(1)</text:span><text:span text:style-name="T5127"><text:s/></text:span><text:span text:style-name="T5128">susisiekimo ministro …….. m. ……… …. d. įsakymo Nr. … reikalavimus.</text:span></text:p>
      <text:p text:style-name="P5129"><text:span text:style-name="T5130">2</text:span><text:span text:style-name="T5131">.</text:span><text:span text:style-name="T5132"><text:tab/>Nekomplektinių transporto priemonių/variantų</text:span><text:span text:style-name="T5133">(1)</text:span><text:span text:style-name="T5134">:</text:span></text:p>
      <text:p text:style-name="P5135"><text:span text:style-name="T5136">Transporto priemonės tipas atitinka/neatitinka</text:span><text:span text:style-name="T5137">(1)</text:span><text:span text:style-name="T5138"><text:s/>susisiekimo ministro …….. m. ……… …. d. įsakymo Nr. … reikalavimus.</text:span></text:p>
      <text:p text:style-name="P5139"><text:span text:style-name="T5140">3</text:span><text:span text:style-name="T5141">.</text:span><text:span text:style-name="T5142"><text:tab/>Patvirtin</text:span><text:span text:style-name="T5143">imas suteiktas/nesuteiktas/anuliuotas</text:span><text:span text:style-name="T5144">(1)</text:span><text:span text:style-name="T5145"><text:s/></text:span></text:p>
      <text:p text:style-name="P5146">4.<text:tab/>Patvirtinimas išduodamas vadovaujantis susisiekimo ministro<text:s/><text:span text:style-name="T5147">…….. m. ……… …. d.<text:s/></text:span>įsakymo<text:s/></text:p>
      <text:p text:style-name="P5148">Nr. … nuostatomis, todėl jo galiojimas apribojamas iki<text:s/><text:span text:style-name="T5149">…….. m. ……… …. d.</text:span></text:p>
      <text:p text:style-name="P5150"/>
      <text:p text:style-name="P5151"><text:tab/><text:s text:c="25"/><text:tab/><text:s text:c="19"/><text:s text:c="7"/><text:tab/></text:p>
      <text:p text:style-name="P5152">(vieta)<text:tab/><text:tab/><text:tab/><text:tab/><text:tab/>(parašas)<text:tab/><text:tab/><text:tab/><text:tab/><text:s text:c="3"/>(data)</text:p>
      <text:p text:style-name="P5153"/>
      <text:p text:style-name="P5154"/>
      <text:p text:style-name="P5155">Priedai: atsakingų asmenų, kurie gali pasirašyti tipo atitikimo sertifikatus, vardai, pavardės ir parašų pavyzdžiai.</text:p>
      <text:p text:style-name="P5156"/>
      <text:p text:style-name="P5157"/>
      <text:p text:style-name="P5158"><text:span text:style-name="T5159">NACIONALINIS TIPO PATVIRTINIMO SERTIFIKATAS <text:s/>Nr. …..</text:span></text:p>
      <text:p text:style-name="P5160"/>
      <text:p text:style-name="P5161">2 pusė</text:p>
      <text:p text:style-name="P5162"/>
      <text:p text:style-name="P5163">Nekomplektinėms ir<text:s/>sukomplektuotoms transporto priemonėms ir jų variantams tipo patvirtinimas suteikiamas pagal žemiau išvardytus nekomplektinių transporto priemonių tipo patvirtinimo sertifikatus.</text:p>
      <text:p text:style-name="P5164"/>
      <text:p text:style-name="P5165">1 etapas:<text:tab/>Bazinės transporto priemonės gamintojas:<text:s/><text:tab/></text:p>
      <text:p text:style-name="P5166">Tipo patvirtinimo numeris:<text:s/><text:tab/></text:p>
      <text:p text:style-name="P5167">Data:<text:s/><text:tab/></text:p>
      <text:p text:style-name="P5168">Taikomas šiems variantams:<text:s/><text:tab/></text:p>
      <text:p text:style-name="P5169"/>
      <text:p text:style-name="P5170">2 etapas:<text:tab/>Gamintojas:<text:s/><text:tab/></text:p>
      <text:p text:style-name="P5171">Tipo patvirtinimo numeris:<text:s/><text:tab/></text:p>
      <text:p text:style-name="P5172">Data:<text:s/><text:tab/></text:p>
      <text:p text:style-name="P5173">Taikomas šiems variantams:<text:s/><text:tab/></text:p>
      <text:p text:style-name="P5174"/>
      <text:p text:style-name="P5175">3 etapas:<text:s/><text:tab/>Gamintojas:<text:s/><text:tab/></text:p>
      <text:p text:style-name="P5176">Tipo patvirtinimo numeris:<text:s/><text:tab/></text:p>
      <text:p text:style-name="P5177">Data:<text:s/><text:tab/></text:p>
      <text:p text:style-name="P5178">Taikomas šiems variantams:<text:s/><text:tab/></text:p>
      <text:p text:style-name="P5179"/>
      <text:p text:style-name="P5180">Jei tvirtinamas vienas ar<text:s/>daugiau nekomplektinių variantų, variantai, kurie yra komplektiniai ar sukomplektuoti, išvardijami:</text:p>
      <text:p text:style-name="P5181"/>
      <text:p text:style-name="P5182">Reikalavimų, keliamų patvirtinto nekomplektinio tipo varianto transporto priemonėms, sąrašas. Nurodyti tik tuos subjektus, kuriems išduodami tipo patvirtinimo sertifikatai.</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Punkto Nr.</text:p>
          </table:table-cell>
          <table:table-cell table:style-name="TableCell5193">
            <text:p text:style-name="P5194">Subjektas<text:s/></text:p>
          </table:table-cell>
          <table:table-cell table:style-name="TableCell5195">
            <text:p text:style-name="P5196">Direktyvos Nr.</text:p>
          </table:table-cell>
          <table:table-cell table:style-name="TableCell5197">
            <text:p text:style-name="P5198">Paskutiniai pakeitimai</text:p>
          </table:table-cell>
          <table:table-cell table:style-name="TableCell5199">
            <text:p text:style-name="P5200">Variantai, kuriems taikomas pakeitimas</text:p>
          </table:table-cell>
        </table:table-row>
        <table:table-row table:style-name="TableRow5201">
          <table:table-cell table:style-name="TableCell5202">
            <text:p text:style-name="P5203"/>
          </table:table-cell>
          <table:table-cell table:style-name="TableCell5204">
            <text:p text:style-name="P5205"/>
            <text:p text:style-name="P5206"/>
            <text:p text:style-name="P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
      <text:p text:style-name="P5216">Transporto priemonių, minimų Tvarkos IX skyriuje, atveju nurodomos išimtys arba išlygos:</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Direktyvos Nr.</text:p>
          </table:table-cell>
          <table:table-cell table:style-name="TableCell5226">
            <text:p text:style-name="P5227">Punkto Nr.</text:p>
          </table:table-cell>
          <table:table-cell table:style-name="TableCell5228">
            <text:p text:style-name="P5229">Patvirtinimo būdas ar išimties pobūdis</text:p>
          </table:table-cell>
          <table:table-cell table:style-name="TableCell5230">
            <text:p text:style-name="P5231">Variantai</text:p>
          </table:table-cell>
        </table:table-row>
        <table:table-row table:style-name="TableRow5232">
          <table:table-cell table:style-name="TableCell5233">
            <text:p text:style-name="P5234"/>
          </table:table-cell>
          <table:table-cell table:style-name="TableCell5235">
            <text:p text:style-name="P5236"/>
            <text:p text:style-name="P5237"/>
            <text:p text:style-name="P5238"/>
            <text:p text:style-name="P5239"/>
          </table:table-cell>
          <table:table-cell table:style-name="TableCell5240">
            <text:p text:style-name="P5241"/>
          </table:table-cell>
          <table:table-cell table:style-name="TableCell5242">
            <text:p text:style-name="P5243"/>
          </table:table-cell>
        </table:table-row>
      </table:table>
      <text:p text:style-name="P5244"/>
      <text:p text:style-name="P5245">___________</text:p>
      <text:p text:style-name="P5246"/>
      <text:p text:style-name="P5247">Priedo pakeitimai:</text:p>
      <text:p text:style-name="P5248"><text:span text:style-name="T5249">Nr.<text:s/></text:span><text:a xlink:href="https://www.e-tar.lt/portal/legalAct.html?documentId=TAR.CECD222F3AF5" office:target-frame-name="_top" xlink:show="replace"><text:span text:style-name="T5250">3-657</text:span></text:a><text:span text:style-name="T5251">, 2003-12-04, Žin., 2003, Nr. 117-5367 (2003-12-17), i. k.<text:s/></text:span><text:span text:style-name="T5252">1032210ISAK0003-657</text:span></text:p>
      <text:p text:style-name="Normal"/>
      <text:p text:style-name="P5253"/>
      <text:p text:style-name="P5254"/>
      <text:p text:style-name="P5255"><text:span text:style-name="T5256">6</text:span><text:span text:style-name="T5257"><text:s/>priedas<text:s/></text:span></text:p>
      <text:p text:style-name="P5258"/>
      <text:p text:style-name="P5259"><text:span text:style-name="T5260">Nacionalinio tipo patvirtinimo numerio -</text:span></text:p>
      <text:p text:style-name="P5261"><text:span text:style-name="T5262">leidimo eksploatuoti numerio (LEN) - struktūra</text:span></text:p>
      <text:p text:style-name="P5263"/>
      <text:p text:style-name="P5264"><text:span text:style-name="T5265">1</text:span><text:span text:style-name="T5266">.</text:span><text:span text:style-name="T5267"><text:tab/>Nacionalinis tipo patvirtinimo numeris yra sudarytas iš 5 žymenų:</text:span></text:p>
      <text:p text:style-name="P5268"><text:span text:style-name="T5269">1 žymuo:</text:span><text:span text:style-name="T5270"><text:tab/>Lietuvos Respublikos simbolis - LT;</text:span></text:p>
      <text:p text:style-name="P5271">2 žymuo:<text:tab/>susisiekimo ministro įsakymo, kuriuo tvirtinama Transporto priemonių ir sudėtinių transporto priemonių dalių atitikties įvertinimo tvarka, numeris;</text:p>
      <text:p text:style-name="P5272">3 žymuo:<text:tab/>transporto priemonės klasė;</text:p>
      <text:p text:style-name="P5273">4 žymuo:<text:tab/>5 skaitmeninių simbolių kombinacija, kuri nurodo bazinį tipo patvirtinimo numerį. Kombinacija prasideda nuo 00001;</text:p>
      <text:p text:style-name="P5274">5 žymuo:<text:tab/>2 skaitmeninių simbolių kombinacija, kuri nurodo konkretaus tipo patvirtinimo <text:s/>pratęsimo eilės numerį. Kombinacija prasideda nuo 01 konkretaus bazinio tipo patvirtinimo numerio atveju. Kombinacija 00 parodo, kad tipo patvirtinimas nesikeitė nuo jo suteikimo pradžios.<text:s/></text:p>
      <text:p text:style-name="P5275">Visi 5 žymenys tarpusavyje yra atskiriami simboliu *.</text:p>
      <text:p text:style-name="P5276"/>
      <text:p text:style-name="P5277"/>
      <text:p text:style-name="P5278"><text:span text:style-name="T5279">2</text:span><text:span text:style-name="T5280">. Pavyzdys: LT*130*N2*00002*01</text:span></text:p>
      <text:p text:style-name="P5281"><text:span text:style-name="T5282">Ši simbolių kombinacija parodo, kad Inspekcija, vadovaudamasi susisiekimo ministro 2001 m</text:span><text:span text:style-name="T5283">. balandžio 19 d. įsakymu Nr. 130, N2 klasės transporto priemonei suteikė tipo patvirtinimo numerį – 00002, kuris vieną kartą buvo pratęstas.</text:span><text:s/></text:p>
      <text:p text:style-name="P5284">Punkto pakeitimai:</text:p>
      <text:p text:style-name="P5285"><text:span text:style-name="T5286">Nr.<text:s/></text:span><text:a xlink:href="https://www.e-tar.lt/portal/legalAct.html?documentId=TAR.CECD222F3AF5" office:target-frame-name="_top" xlink:show="replace"><text:span text:style-name="T5287">3-657</text:span></text:a><text:span text:style-name="T5288">,<text:s/></text:span><text:span text:style-name="T5289">2003-12-04, Žin., 2003, Nr. 117-5367 (2003-12-17), i. k. 1032210ISAK0003-657</text:span></text:p>
      <text:p text:style-name="Normal"/>
      <text:p text:style-name="P5290"><text:span text:style-name="T5291">7</text:span><text:span text:style-name="T5292"><text:s/>priedas<text:s/></text:span></text:p>
      <text:p text:style-name="P5293">(A4 formatas)</text:p>
      <text:p text:style-name="P5294">TIPO ATITIKIMO SERTIFIKATAS</text:p>
      <text:p text:style-name="P5295"><text:span text:style-name="T5296">Komplektinė/sukomplektuota</text:span><text:span text:style-name="T5297"><text:note text:note-class="footnote" text:id="_ftn4"><text:note-citation text:label="(1)">(1)</text:note-citation><text:note-body><text:p text:style-name="Normal"><text:span text:style-name="T5298"><text:s/>Išbraukti tą variantą, kuris netinkamas.</text:span></text:p></text:note-body></text:note></text:span><text:span text:style-name="T5299"><text:s/>transporto priemonė</text:span></text:p>
      <text:p text:style-name="P5300"><text:span text:style-name="T5301">I</text:span><text:span text:style-name="T5302"><text:s/>dalis</text:span></text:p>
      <text:p text:style-name="Normal"><text:span text:style-name="T5303">1 pusė</text:span></text:p>
      <text:p text:style-name="P5304"/>
      <text:p text:style-name="P5305">Atsakingo asmens vardas:<text:s/><text:tab/></text:p>
      <text:p text:style-name="P5306">(pilnas vardas,<text:s/>pavardė)</text:p>
      <text:p text:style-name="P5307">Pažymi, kad transporto priemonė:</text:p>
      <text:p text:style-name="P5308"><text:span text:style-name="T5309">0.1</text:span><text:span text:style-name="T5310">.<text:s/></text:span><text:span text:style-name="T5311"><text:tab/>Gamintojas (prekybinis gamintojo pavadinimas):<text:s/></text:span><text:span text:style-name="T5312"><text:tab/></text:span></text:p>
      <text:p text:style-name="P5313"><text:span text:style-name="T5314">0.2</text:span><text:span text:style-name="T5315">.<text:s/></text:span><text:span text:style-name="T5316"><text:tab/>Tipo pavadinimas:<text:s/></text:span><text:span text:style-name="T5317"><text:tab/></text:span></text:p>
      <text:p text:style-name="P5318"><text:span text:style-name="T5319">Varianto pavadinimas</text:span><text:span text:style-name="T5320"><text:note text:note-class="footnote" text:id="_ftn5"><text:note-citation text:label="(2)">(2)</text:note-citation><text:note-body><text:p text:style-name="Normal"><text:span text:style-name="T5321"><text:s/>Nurodyti skaièių ir simbolių kombinacijas - identifikavimo kodus. Šis kodas neturi viršyti 25 ir 35 simbolių varianto ir versijos atveju.</text:span></text:p></text:note-body></text:note></text:span><text:span text:style-name="T5322">:<text:s/></text:span><text:span text:style-name="T5323"><text:tab/></text:span></text:p>
      <text:p text:style-name="P5324"><text:span text:style-name="T5325">Versijos pavadinimas</text:span><text:span text:style-name="T5326">(2)</text:span><text:span text:style-name="T5327">:<text:s/></text:span><text:span text:style-name="T5328"><text:tab/></text:span></text:p>
      <text:p text:style-name="P5329"><text:span text:style-name="T5330">0.2.1</text:span><text:span text:style-name="T5331">.</text:span><text:span text:style-name="T5332"><text:tab/>Komercinis pavadinimas:<text:s/></text:span><text:span text:style-name="T5333"><text:tab/></text:span></text:p>
      <text:p text:style-name="P5334"><text:span text:style-name="T5335">0.4</text:span><text:span text:style-name="T5336">.<text:s/></text:span><text:span text:style-name="T5337"><text:tab/>Transporto priemonės klasė</text:span><text:span text:style-name="T5338">:<text:s/></text:span><text:span text:style-name="T5339"><text:tab/></text:span></text:p>
      <text:p text:style-name="P5340"><text:span text:style-name="T5341">0.5</text:span><text:span text:style-name="T5342">.</text:span><text:span text:style-name="T5343"><text:tab/>Bazinės transporto priemonės gamintojo pavadinimas ir adresas:<text:s/></text:span><text:span text:style-name="T5344"><text:tab/></text:span></text:p>
      <text:p text:style-name="P5345"><text:tab/></text:p>
      <text:p text:style-name="P5346"><text:span text:style-name="T5347">Transporto priemonės paskutinio gamybos etapo gamintojo pavadinimas ir adresas</text:span><text:span text:style-name="T5348">(1)</text:span><text:span text:style-name="T5349">:<text:s/></text:span><text:span text:style-name="T5350"><text:tab/></text:span></text:p>
      <text:p text:style-name="P5351"><text:span text:style-name="T5352"><text:tab/></text:span></text:p>
      <text:p text:style-name="P5353"><text:span text:style-name="T5354">0.6</text:span><text:span text:style-name="T5355">.</text:span><text:span text:style-name="T5356"><text:tab/>Identifikavimo lentelių vieta transporto priemonėje:<text:s/></text:span><text:span text:style-name="T5357"><text:tab/></text:span></text:p>
      <text:p text:style-name="P5358"><text:tab/></text:p>
      <text:p text:style-name="P5359">Transporto priemonės identifikavimo numeris (VIN):<text:s/><text:tab/></text:p>
      <text:p text:style-name="P5360">VIN kodo vieta ant transporto priemonės važiuoklės:<text:s/><text:tab/></text:p>
      <text:p text:style-name="P5361"><text:tab/></text:p>
      <text:p text:style-name="P5362"><text:span text:style-name="T5363">Transporto priemonės tipas (-ai), aprašytas (-i) tipo patvirtinime</text:span><text:span text:style-name="T5364">(1)</text:span><text:span text:style-name="T5365">:<text:s/></text:span></text:p>
      <text:p text:style-name="P5366">Bazinė transporto priemonė: <text:s/>Gamintojas:<text:s/><text:tab/></text:p>
      <text:p text:style-name="P5367">Leidimo eksploatuoti numeris:<text:s/><text:tab/></text:p>
      <text:p text:style-name="P5368">Suteikimo data:<text:s/><text:tab/></text:p>
      <text:p text:style-name="P5369">2 etapas:<text:s/><text:tab/><text:s/>Gamintojas:<text:s/><text:tab/></text:p>
      <text:p text:style-name="P5370">ES tipo patvirtinimo numeris:<text:s/><text:tab/></text:p>
      <text:p text:style-name="P5371">Suteikimo data:<text:s/><text:tab/></text:p>
      <text:p text:style-name="P5372"><text:span text:style-name="T5373">Visais atžvilgiais atitinka komplektinės/sukomplektuotos</text:span><text:span text:style-name="T5374">(1)</text:span><text:span text:style-name="T5375"><text:s/>transporto priemonės tipą<text:s/></text:span></text:p>
      <text:p text:style-name="P5376">Leidimo eksploatuoti numeris:<text:s/><text:tab/></text:p>
      <text:p text:style-name="P5377">Suteikimo data:<text:s/><text:tab/></text:p>
      <text:p text:style-name="P5378">ES tipo patvirtinimo numeris:<text:s/><text:tab/></text:p>
      <text:p text:style-name="P5379">Suteikimo data:<text:s/><text:tab/></text:p>
      <text:p text:style-name="P5380"/>
      <text:p text:style-name="P5381"><text:span text:style-name="T5382">Transporto priemonė gali būti registruojama nuolatiniam naudojimui nereikalaujant papildomo patvirtinimo etapo ir kuri yra skirta naudoti dešinės/kairės pusės eisme</text:span><text:span text:style-name="T5383">(1)</text:span><text:span text:style-name="T5384"><text:s/>ir su metrine/imperine</text:span><text:span text:style-name="T5385">(1)</text:span><text:span text:style-name="T5386"><text:s/>matavimų si</text:span><text:span text:style-name="T5387">stema spidometro skalėje:<text:s/></text:span><text:span text:style-name="T5388"><text:tab/></text:span></text:p>
      <text:p text:style-name="P5389"/>
      <text:p text:style-name="P5390"><text:tab/><text:tab/><text:tab/></text:p>
      <text:p text:style-name="P5391">(vieta)<text:s/><text:tab/><text:tab/><text:tab/><text:tab/><text:tab/><text:tab/><text:tab/>(data)<text:s/><text:tab/></text:p>
      <text:p text:style-name="P5392"/>
      <text:p text:style-name="P5393"><text:tab/><text:tab/><text:tab/></text:p>
      <text:p text:style-name="P5394">(parašas)<text:s/><text:tab/><text:tab/><text:tab/><text:tab/><text:tab/><text:tab/>(pareigos)</text:p>
      <text:p text:style-name="P5395"><text:span text:style-name="T5396">Priedai (taikoma tik daugiapakopio tipo patvirtinimo atveju): atskiro etapo tipo atitikimo sertifikatai.</text:span></text:p>
      <text:p text:style-name="P5397"><text:span text:style-name="T5398">2 pusė</text:span></text:p>
      <text:p text:style-name="P5399"/>
      <text:p text:style-name="P5400"><text:span text:style-name="T5401">Komplektinei arba sukomplektuotai M</text:span><text:span text:style-name="T5402">2</text:span><text:span text:style-name="T5403"><text:s/>ir M</text:span><text:span text:style-name="T5404">3</text:span><text:span text:style-name="T5405"><text:s/>klasių</text:span><text:span text:style-name="T5406"><text:s/>transporto priemonei</text:span></text:p>
      <text:p text:style-name="P5407"/>
      <text:p text:style-name="P5408">(Vertės ir vienetai turi atitikti tuos, kurie pateikti tipo patvirtinimo dokumentacijoje. Gamybos atitikties (COP) bandymų atveju vertės turi būti tikrinamos pagal metodus, nurodytus atskiruose techniniuose normatyvuose, įskaitant<text:s/>COP bandymų tolerancijas, kurias leidžia tie techniniai normatyvai).</text:p>
      <text:p text:style-name="P5409"/>
      <text:p text:style-name="P5410"><text:span text:style-name="T5411">1</text:span><text:span text:style-name="T5412">.</text:span><text:span text:style-name="T5413"><text:tab/>Ašių skaičius: ………………………………. ir ratų skaičius: ………………………………..</text:span></text:p>
      <text:p text:style-name="P5414"><text:span text:style-name="T5415">2</text:span><text:span text:style-name="T5416">.</text:span><text:span text:style-name="T5417"><text:tab/>Varančiųjų ašių skaičius: ………………..</text:span></text:p>
      <text:p text:style-name="P5418"><text:span text:style-name="T5419">3</text:span><text:span text:style-name="T5420">.</text:span><text:span text:style-name="T5421"><text:tab/>Ratų bazė: ……………………. mm</text:span></text:p>
      <text:p text:style-name="P5422"><text:span text:style-name="T5423">5</text:span><text:span text:style-name="T5424">.</text:span><text:span text:style-name="T5425"><text:tab/></text:span><text:span text:style-name="T5426">Ašių vežės pločiai: 1. ……… mm, <text:s text:c="2"/>2. ………… mm, <text:s text:c="2"/>3. ………… mm, <text:s text:c="2"/>4. ………….. mm</text:span></text:p>
      <text:p text:style-name="P5427"><text:span text:style-name="T5428">6.1</text:span><text:span text:style-name="T5429">.</text:span><text:span text:style-name="T5430"><text:tab/>Ilgis: ……………………….. mm</text:span></text:p>
      <text:p text:style-name="P5431"><text:span text:style-name="T5432">6.2</text:span><text:span text:style-name="T5433">.</text:span><text:span text:style-name="T5434"><text:tab/>Atstumas tarp tolimiausio transporto priemonės priekinės dalies taško ir sukabintuvo centro: …..… mm</text:span></text:p>
      <text:p text:style-name="P5435"><text:span text:style-name="T5436">7.1</text:span><text:span text:style-name="T5437">.</text:span><text:span text:style-name="T5438"><text:tab/>Plotis: ……………………… mm</text:span></text:p>
      <text:p text:style-name="P5439"><text:span text:style-name="T5440">8</text:span><text:span text:style-name="T5441">.</text:span><text:span text:style-name="T5442"><text:tab/>Aukš</text:span><text:span text:style-name="T5443">tis: …………………….. mm</text:span></text:p>
      <text:p text:style-name="P5444"><text:span text:style-name="T5445">10.1</text:span><text:span text:style-name="T5446">.</text:span><text:span text:style-name="T5447"><text:tab/>Plotas, kurį dengia transporto priemonė: …………………….. m</text:span><text:span text:style-name="T5448">2</text:span></text:p>
      <text:p text:style-name="P5449"><text:span text:style-name="T5450">11</text:span><text:span text:style-name="T5451">.</text:span><text:span text:style-name="T5452"><text:tab/>Galinė iškiša: …………………. mm</text:span></text:p>
      <text:p text:style-name="P5453"><text:span text:style-name="T5454">12.1</text:span><text:span text:style-name="T5455">.</text:span><text:span text:style-name="T5456"><text:tab/>Paruoštos eksploatacijai transporto priemonės masė: ………………………………… kg</text:span></text:p>
      <text:p text:style-name="P5457"><text:span text:style-name="T5458">14.1</text:span><text:span text:style-name="T5459">.</text:span><text:span text:style-name="T5460"><text:tab/>Techniškai leistina maksimali pakrautos<text:s/></text:span><text:span text:style-name="T5461">transporto priemonės masė: ……………………… kg</text:span></text:p>
      <text:p text:style-name="P5462"><text:span text:style-name="T5463">14.2</text:span><text:span text:style-name="T5464">.</text:span><text:span text:style-name="T5465"><text:tab/>Šios masės pasiskirstymas tarp ašių:</text:span></text:p>
      <text:p text:style-name="P5466"><text:span text:style-name="T5467">1. ……………. kg<text:s/></text:span><text:span text:style-name="T5468"><text:tab/>2. …………… kg<text:s/></text:span><text:span text:style-name="T5469"><text:tab/>3. ……………. kg</text:span><text:span text:style-name="T5470"><text:tab/>4. …………….. kg</text:span></text:p>
      <text:p text:style-name="P5471"><text:span text:style-name="T5472">14.4</text:span><text:span text:style-name="T5473">.</text:span><text:span text:style-name="T5474"><text:tab/>Techniškai leistina transporto priemonės masė ant kiekvienos ašies arba ašių grupės:</text:span></text:p>
      <text:p text:style-name="P5475"><text:span text:style-name="T5476">1. ……………. kg<text:s/></text:span><text:span text:style-name="T5477"><text:tab/>2. ………</text:span><text:span text:style-name="T5478">…… kg<text:s/></text:span><text:span text:style-name="T5479"><text:tab/>3. ……………. kg</text:span><text:span text:style-name="T5480"><text:tab/>4. ……………… kg</text:span></text:p>
      <text:p text:style-name="P5481"><text:span text:style-name="T5482">16</text:span><text:span text:style-name="T5483">.</text:span><text:span text:style-name="T5484"><text:tab/>Maksimaliai leistina stogo apkrova: ………………………………………………………….. kg</text:span></text:p>
      <text:p text:style-name="P5485"><text:span text:style-name="T5486">17</text:span><text:span text:style-name="T5487">.</text:span><text:span text:style-name="T5488"><text:tab/>Maksimali priekabos masė:<text:s/></text:span></text:p>
      <text:p text:style-name="P5489"><text:span text:style-name="T5490">(su stabdžiais): ……………………. kg; <text:s text:c="2"/>(be stabdžių): …………………………………... kg<text:s/></text:span></text:p>
      <text:p text:style-name="P5491"><text:span text:style-name="T5492">18</text:span><text:span text:style-name="T5493">.</text:span><text:span text:style-name="T5494"><text:tab/>Techniškai leistina maksimali autotrauk</text:span><text:span text:style-name="T5495">inio masė: ………………………………………… kg</text:span></text:p>
      <text:p text:style-name="P5496"><text:span text:style-name="T5497">19.1</text:span><text:span text:style-name="T5498">.</text:span><text:span text:style-name="T5499"><text:tab/></text:span><text:span text:style-name="T5500">Techniškai leistina maksimali masė, tenkanti motorinės transporto priemonės sukabintuvui</text:span><text:span text:style-name="T5501">: …... kg</text:span></text:p>
      <text:p text:style-name="P5502"><text:span text:style-name="T5503">20</text:span><text:span text:style-name="T5504">.</text:span><text:span text:style-name="T5505"><text:tab/>Variklio gamintojas: ……………………………………………………………………………</text:span></text:p>
      <text:p text:style-name="P5506"><text:span text:style-name="T5507">21</text:span><text:span text:style-name="T5508">.</text:span><text:span text:style-name="T5509"><text:tab/>Gamintojo variklio kodas: ………………………………………………………………</text:span><text:span text:style-name="T5510">……...</text:span></text:p>
      <text:p text:style-name="P5511"><text:span text:style-name="T5512">22</text:span><text:span text:style-name="T5513">.</text:span><text:span text:style-name="T5514"><text:tab/>Veikimo principas: ……………………………………………………………………………..</text:span></text:p>
      <text:p text:style-name="P5515"><text:span text:style-name="T5516">22.1</text:span><text:span text:style-name="T5517">.</text:span><text:span text:style-name="T5518"><text:tab/>Tiesioginis įpurškimas: taip/ne</text:span><text:span text:style-name="T5519"><text:note text:note-class="footnote" text:id="_ftn6"><text:note-citation text:label="(1)">(1)</text:note-citation><text:note-body><text:p text:style-name="Normal"><text:span text:style-name="T5520"><text:s/>Išbraukti tą variantą, kuris netinkamas.</text:span></text:p></text:note-body></text:note></text:span></text:p>
      <text:p text:style-name="P5521"><text:span text:style-name="T5522">23</text:span><text:span text:style-name="T5523">.</text:span><text:span text:style-name="T5524"><text:tab/>Cilindrų skaičius ir išdėstymas: …………………………………………………………………</text:span></text:p>
      <text:p text:style-name="P5525"><text:span text:style-name="T5526">24</text:span><text:span text:style-name="T5527">.</text:span><text:span text:style-name="T5528"><text:tab/>Variklio darbinis tūris: ………………………………………………………………...……. cm</text:span><text:span text:style-name="T5529">3</text:span></text:p>
      <text:p text:style-name="P5530"><text:span text:style-name="T5531">25</text:span><text:span text:style-name="T5532">.</text:span><text:span text:style-name="T5533"><text:tab/></text:span><text:span text:style-name="T5534">Kuro rūšis</text:span><text:span text:style-name="T5535">(2)</text:span><text:span text:style-name="T5536">: ……………………………………………………………………………………</text:span></text:p>
      <text:p text:style-name="P5537"><text:span text:style-name="T5538">26</text:span><text:span text:style-name="T5539">.</text:span><text:span text:style-name="T5540"><text:tab/>Maksimali variklio galia …………….……. kW, kai apsisukimai ……………………..…. min</text:span><text:span text:style-name="T5541">-1</text:span></text:p>
      <text:p text:style-name="P5542"><text:span text:style-name="T5543">27</text:span><text:span text:style-name="T5544">.</text:span><text:span text:style-name="T5545"><text:tab/>Sankabos tipas: …………………………………………………………………………………</text:span></text:p>
      <text:p text:style-name="P5546"><text:span text:style-name="T5547">28</text:span><text:span text:style-name="T5548">.</text:span><text:span text:style-name="T5549"><text:tab/>Greičių dėžės tipas: ………………………………………………………………………………</text:span></text:p>
      <text:p text:style-name="P5550"><text:span text:style-name="T5551">29</text:span><text:span text:style-name="T5552">.</text:span><text:span text:style-name="T5553"><text:tab/></text:span><text:span text:style-name="T5554">Pavarų santykiai:<text:s/></text:span><text:span text:style-name="T5555"><text:tab/>1. ……. <text:s text:c="3"/>2. .…… <text:s text:c="3"/>3. ………. <text:s text:c="3"/>4. ……… <text:s text:c="3"/>5. ……. <text:s text:c="3"/>6. …….</text:span></text:p>
      <text:p text:style-name="P5556"><text:span text:style-name="T5557">30</text:span><text:span text:style-name="T5558">.</text:span><text:span text:style-name="T5559"><text:tab/>Pagrindinės pavaros santykis: …………………………………………………………………….</text:span></text:p>
      <text:p text:style-name="P5560"><text:span text:style-name="T5561">32</text:span><text:span text:style-name="T5562">.</text:span><text:span text:style-name="T5563"><text:tab/>Padangos/ratlankio parametrai: 1 ašis. ……… 2 ašis. ……… 3 ašis. …….. 4 ašis. ……..</text:span></text:p>
      <text:p text:style-name="P5564"><text:span text:style-name="T5565">33.1</text:span><text:span text:style-name="T5566">.</text:span><text:span text:style-name="T5567"><text:tab/>Varančiosios (</text:span><text:span text:style-name="T5568">-iųjų) ašies (-ių) pakaba yra pneumatinė arba ekvivalentiška jai: taip/ne</text:span><text:span text:style-name="T5569">(1)</text:span><text:span text:style-name="T5570"><text:s/></text:span></text:p>
      <text:p text:style-name="P5571"><text:span text:style-name="T5572">34</text:span><text:span text:style-name="T5573">.</text:span><text:span text:style-name="T5574"><text:tab/>Vairavimo sistema, pagalbinė sistema: ………………………………………………………...</text:span></text:p>
      <text:p text:style-name="P5575"><text:span text:style-name="T5576">35</text:span><text:span text:style-name="T5577">.</text:span><text:span text:style-name="T5578"><text:tab/>Trumpas stabdžių sistemos aprašymas: …………………………………………………………</text:span></text:p>
      <text:p text:style-name="P5579"><text:span text:style-name="T5580">36</text:span><text:span text:style-name="T5581">.</text:span><text:span text:style-name="T5582"><text:tab/>Slėgis priekabos stabdžių maiti</text:span><text:span text:style-name="T5583">nimo sistemoje: …………….. bar<text:s/></text:span></text:p>
      <text:p text:style-name="P5584"><text:span text:style-name="T5585">37</text:span><text:span text:style-name="T5586">.</text:span><text:span text:style-name="T5587"><text:tab/>Kėbulo tipas: ……………………………………………………………………………………</text:span></text:p>
      <text:p text:style-name="P5588"><text:span text:style-name="T5589">41</text:span><text:span text:style-name="T5590">.</text:span><text:span text:style-name="T5591"><text:tab/>Durų išdėstymas ir skaičius: ……………………………………………………………………</text:span></text:p>
      <text:p text:style-name="P5592"><text:span text:style-name="T5593">42.1</text:span><text:span text:style-name="T5594">.</text:span><text:span text:style-name="T5595"><text:tab/>Sėdimų vietų skaičius: ………………………………………………………</text:span></text:p>
      <text:p text:style-name="P5596"><text:span text:style-name="T5597">42.2</text:span><text:span text:style-name="T5598">.</text:span><text:span text:style-name="T5599"><text:tab/>Stovimų vietų skaičius: …………………………………………………</text:span><text:span text:style-name="T5600">…………………...</text:span></text:p>
      <text:p text:style-name="P5601"><text:span text:style-name="T5602">43.1</text:span><text:span text:style-name="T5603">.</text:span><text:span text:style-name="T5604"><text:tab/>Sukabintuvo, jei toks yra, tipo patvirtinimo numeris: .………………………………………</text:span></text:p>
      <text:p text:style-name="P5605"><text:span text:style-name="T5606">44</text:span><text:span text:style-name="T5607">.</text:span><text:span text:style-name="T5608"><text:tab/>Maksimalus greitis: ……………… km/h</text:span></text:p>
      <text:p text:style-name="P5609"><text:span text:style-name="T5610">45</text:span><text:span text:style-name="T5611">.</text:span><text:span text:style-name="T5612"><text:tab/>Triukšmo lygis: <text:s/></text:span></text:p>
      <text:p text:style-name="P5613">Techninio normatyvo, pagal kurį suteiktas tipo patvirtinimas, numeris: ………..</text:p>
      <text:p text:style-name="P5614"><text:span text:style-name="T5615">Stovint: ………….. dB<text:s/></text:span><text:span text:style-name="T5616">(A), kai variklio sūkiai: ………………….. min</text:span><text:span text:style-name="T5617">-1</text:span></text:p>
      <text:p text:style-name="P5618"><text:span text:style-name="T5619">Judant: ………….. dB (A)</text:span></text:p>
      <text:p text:style-name="P5620"><text:span text:style-name="T5621">46.1</text:span><text:span text:style-name="T5622">.</text:span><text:span text:style-name="T5623"><text:tab/>Išmetimai</text:span><text:span text:style-name="T5624">(2)</text:span><text:span text:style-name="T5625">: <text:s/></text:span><text:span text:style-name="T5626"><text:tab/></text:span></text:p>
      <text:p text:style-name="P5627">Techninio normatyvo, pagal kurį suteiktas tipo patvirtinimas, numeris: ………..</text:p>
      <text:p text:style-name="P5628"><text:span text:style-name="T5629">1</text:span><text:span text:style-name="T5630">. bandymų procedūra: ……………….</text:span></text:p>
      <text:p text:style-name="P5631"><text:span text:style-name="T5632">CO: …………… HC: ………… NO</text:span><text:span text:style-name="T5633">X</text:span><text:span text:style-name="T5634">: …..…… HC + NO</text:span><text:span text:style-name="T5635">X</text:span><text:span text:style-name="T5636">: ………...</text:span></text:p>
      <text:p text:style-name="P5637"><text:span text:style-name="T5638">Dūmingumas: ……………………. Kietosios dalelės ………………….</text:span></text:p>
      <text:p text:style-name="P5639"><text:span text:style-name="T5640">2</text:span><text:span text:style-name="T5641">. bandymų procedūra (jei taikoma): ……………………</text:span></text:p>
      <text:p text:style-name="P5642"><text:span text:style-name="T5643">CO: ………… NO</text:span><text:span text:style-name="T5644">X</text:span><text:span text:style-name="T5645">: …..…… NMHC: ……... CH</text:span><text:span text:style-name="T5646">4</text:span><text:span text:style-name="T5647">: …….. Kietosios dalelės …….</text:span></text:p>
      <text:p text:style-name="P5648">Papunkčio pakeitimai:</text:p>
      <text:p text:style-name="P5649"><text:span text:style-name="T5650">Nr.<text:s/></text:span><text:a xlink:href="https://www.e-tar.lt/portal/legalAct.html?documentId=TAR.CECD222F3AF5" office:target-frame-name="_top" xlink:show="replace"><text:span text:style-name="T5651">3-657</text:span></text:a><text:span text:style-name="T5652">, 2003-12-04, Žin., 2003, Nr. 117-5367 (2003-12-17), i. k. 1032210ISAK0003-657</text:span></text:p>
      <text:p text:style-name="Normal"/>
      <text:p text:style-name="P5653"><text:span text:style-name="T5654">50</text:span><text:span text:style-name="T5655">.</text:span><text:span text:style-name="T5656"><text:tab/>Pastabos: …………………………………………………………………………………………</text:span></text:p>
      <text:p text:style-name="P5657"><text:span text:style-name="T5658">51</text:span><text:span text:style-name="T5659">.</text:span><text:span text:style-name="T5660"><text:tab/>Išimtys: ………………………………………………………………………………………….</text:span></text:p>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________________________</text:p>
      <text:p text:style-name="P5690"><text:span text:style-name="T5691">(2)</text:span><text:span text:style-name="T5692"><text:s/>Pakartoti benzino ir dujų atveju, kai transporto priemonė gali būti varoma tiek benzinu, tiek ir dujomis. Transporto priemonių, naudojančių benziną ir dujas, atveju, kai benzinas naudojamas tik išskirtiniais atvejais arba užved</text:span><text:span text:style-name="T5693">ant variklį ir kai benzino bako talpa neviršija 15 l, tai jos bandomos kaip transporto priemonės, naudojančios tik dujas.</text:span></text:p>
      <text:p text:style-name="P5694"><text:span text:style-name="T5695">2 pusė</text:span></text:p>
      <text:p text:style-name="P5696"/>
      <text:p text:style-name="P5697"><text:span text:style-name="T5698">Komplektinei arba sukomplektuotai N</text:span><text:span text:style-name="T5699">1</text:span><text:span text:style-name="T5700">, N</text:span><text:span text:style-name="T5701">2</text:span><text:span text:style-name="T5702"><text:s/>ir N</text:span><text:span text:style-name="T5703">3</text:span><text:span text:style-name="T5704"><text:s/>klasių transporto priemonei</text:span></text:p>
      <text:p text:style-name="P5705"/>
      <text:p text:style-name="P5706">(Vertės ir vienetai turi atitikti tuos,<text:s/>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707"/>
      <text:p text:style-name="P5708"><text:span text:style-name="T5709">1</text:span><text:span text:style-name="T5710">.</text:span><text:span text:style-name="T5711"><text:tab/>Ašių skaičius: ………………………………. ir ratų skaičius: ………………………………..</text:span></text:p>
      <text:p text:style-name="P5712"><text:span text:style-name="T5713">2</text:span><text:span text:style-name="T5714">.</text:span><text:span text:style-name="T5715"><text:tab/>Varančiųjų ašių skaičius: ………………..</text:span></text:p>
      <text:p text:style-name="P5716"><text:span text:style-name="T5717">3</text:span><text:span text:style-name="T5718">.</text:span><text:span text:style-name="T5719"><text:tab/>Ratų bazė: ……………………. mm</text:span></text:p>
      <text:p text:style-name="P5720"><text:span text:style-name="T5721">4.1</text:span><text:span text:style-name="T5722">.</text:span><text:span text:style-name="T5723"><text:tab/>Balninio sukabintuvo užriedėjimas (maksimalus ir minimalus balninio sukabintuvo atveju): ……………….. mm</text:span></text:p>
      <text:p text:style-name="P5724"><text:span text:style-name="T5725">5</text:span><text:span text:style-name="T5726">.</text:span><text:span text:style-name="T5727"><text:tab/>Ašių vežės pločiai: 1. ……… mm <text:s text:c="2"/>2. ………… mm <text:s text:c="2"/>3. ………… mm <text:s text:c="2"/>4. ………….. mm</text:span></text:p>
      <text:p text:style-name="P5728"><text:span text:style-name="T5729">6.1</text:span><text:span text:style-name="T5730">.</text:span><text:span text:style-name="T5731"><text:tab/>Ilgis: ……………………….. mm</text:span></text:p>
      <text:p text:style-name="P5732"><text:span text:style-name="T5733">6.2</text:span><text:span text:style-name="T5734">.</text:span><text:span text:style-name="T5735"><text:tab/>Atstumas tarp tolimiausio transporto priemonės priekinės dalies taško ir sukabintuvo centro: …………… mm</text:span></text:p>
      <text:p text:style-name="P5736"><text:span text:style-name="T5737">6.5</text:span><text:span text:style-name="T5738">.</text:span><text:span text:style-name="T5739"><text:tab/>Kraunamo paviršiaus ilgis: …</text:span><text:span text:style-name="T5740">…………….. mm</text:span></text:p>
      <text:p text:style-name="P5741"><text:span text:style-name="T5742">7.1</text:span><text:span text:style-name="T5743">.</text:span><text:span text:style-name="T5744"><text:tab/>Plotis: ……………………… mm</text:span></text:p>
      <text:p text:style-name="P5745"><text:span text:style-name="T5746">8</text:span><text:span text:style-name="T5747">.</text:span><text:span text:style-name="T5748"><text:tab/>Aukštis: …………………….. mm</text:span></text:p>
      <text:p text:style-name="P5749"><text:span text:style-name="T5750">10.2</text:span><text:span text:style-name="T5751">.</text:span><text:span text:style-name="T5752"><text:tab/>Plotas, kurį dengia transporto priemonė (N</text:span><text:span text:style-name="T5753">2</text:span><text:span text:style-name="T5754"><text:s/>ir N</text:span><text:span text:style-name="T5755">3</text:span><text:span text:style-name="T5756"><text:s/>klasėms): …………………….. m</text:span><text:span text:style-name="T5757">2</text:span></text:p>
      <text:p text:style-name="P5758"><text:span text:style-name="T5759">11</text:span><text:span text:style-name="T5760">.</text:span><text:span text:style-name="T5761"><text:tab/>Galinė iškiša: …………………. mm</text:span></text:p>
      <text:p text:style-name="P5762"><text:span text:style-name="T5763">12.1</text:span><text:span text:style-name="T5764">.</text:span><text:span text:style-name="T5765"><text:tab/>Paruoštos eksploatacijai transporto priemonės masė: …………</text:span><text:span text:style-name="T5766">……………………… kg</text:span></text:p>
      <text:p text:style-name="P5767"><text:span text:style-name="T5768">14.1</text:span><text:span text:style-name="T5769">.</text:span><text:span text:style-name="T5770"><text:tab/>Techniškai leistina maksimali pakrautos transporto priemonės masė: ……………………….. kg</text:span></text:p>
      <text:p text:style-name="P5771"><text:span text:style-name="T5772">14.2</text:span><text:span text:style-name="T5773">.</text:span><text:span text:style-name="T5774"><text:tab/>Šios masės pasiskirstymas tarp ašių:</text:span></text:p>
      <text:p text:style-name="P5775"><text:span text:style-name="T5776">1. ……………. kg<text:s/></text:span><text:span text:style-name="T5777"><text:tab/>2. …………… kg<text:s/></text:span><text:span text:style-name="T5778"><text:tab/>3. ……………. kg</text:span><text:span text:style-name="T5779"><text:tab/>4. …………….. kg</text:span></text:p>
      <text:p text:style-name="P5780"><text:span text:style-name="T5781">14.4</text:span><text:span text:style-name="T5782">.</text:span><text:span text:style-name="T5783"><text:tab/>Techniškai leistina transporto priemonės</text:span><text:span text:style-name="T5784"><text:s/>masė ant kiekvienos ašies arba ašių grupės:</text:span></text:p>
      <text:p text:style-name="P5785"><text:span text:style-name="T5786">1. ……………. kg<text:s/></text:span><text:span text:style-name="T5787"><text:tab/>2. …………… kg<text:s/></text:span><text:span text:style-name="T5788"><text:tab/>3. ……………. kg</text:span><text:span text:style-name="T5789"><text:tab/>4. ……………… kg</text:span></text:p>
      <text:p text:style-name="P5790"><text:span text:style-name="T5791">15</text:span><text:span text:style-name="T5792">.</text:span><text:span text:style-name="T5793"><text:tab/>Įtraukiamos (-ų) ar pakraunamos (-ų) ašies (-ių) pozicija: ………………………..</text:span></text:p>
      <text:p text:style-name="P5794"><text:span text:style-name="T5795">17.1</text:span><text:span text:style-name="T5796">.</text:span><text:span text:style-name="T5797"><text:tab/>Techniškai leistina maksimali priekabos (su stabdžiais) masė: ……..………</text:span><text:span text:style-name="T5798">…….. kg</text:span></text:p>
      <text:p text:style-name="P5799"><text:span text:style-name="T5800">17.2</text:span><text:span text:style-name="T5801">.</text:span><text:span text:style-name="T5802"><text:tab/>Techniškai leistina maksimali puspriekabės (su stabdžiais) masė: …………………..…….. kg</text:span></text:p>
      <text:p text:style-name="P5803"><text:span text:style-name="T5804">17.3</text:span><text:span text:style-name="T5805">.</text:span><text:span text:style-name="T5806"><text:tab/>Techniškai leistina maksimali centrinės ašies priekabos (su stabdžiais) masė: ……………. kg</text:span></text:p>
      <text:p text:style-name="P5807"><text:span text:style-name="T5808">17.4</text:span><text:span text:style-name="T5809">.</text:span><text:span text:style-name="T5810"><text:tab/>Techniškai leistina maksimali priekabos (be stab</text:span><text:span text:style-name="T5811">džių) masė: …………….………………….. kg</text:span></text:p>
      <text:p text:style-name="P5812"><text:span text:style-name="T5813">18</text:span><text:span text:style-name="T5814">.</text:span><text:span text:style-name="T5815"><text:tab/>Techniškai leistina maksimali autotraukinio masė: …………………………………………... kg</text:span></text:p>
      <text:p text:style-name="P5816"><text:span text:style-name="T5817">19.1</text:span><text:span text:style-name="T5818">.</text:span><text:span text:style-name="T5819"><text:tab/>Techniškai leistina maksimali masė, tenkanti motorinės transporto priemonės sukabintuvui: …………………………………………………………………………………………. kg</text:span></text:p>
      <text:p text:style-name="P5820"><text:span text:style-name="T5821">20</text:span><text:span text:style-name="T5822">.</text:span><text:span text:style-name="T5823"><text:tab/>Variklio gamintojas: ……………………………………………………………………………</text:span></text:p>
      <text:p text:style-name="P5824"><text:span text:style-name="T5825">21</text:span><text:span text:style-name="T5826">.</text:span><text:span text:style-name="T5827"><text:tab/>Gamintojo variklio kodas: ………………………………………………………………………</text:span></text:p>
      <text:p text:style-name="P5828"><text:span text:style-name="T5829">22</text:span><text:span text:style-name="T5830">.</text:span><text:span text:style-name="T5831"><text:tab/>Veikimo principas: ………………………………………………………………………………</text:span></text:p>
      <text:p text:style-name="P5832"><text:span text:style-name="T5833">22.1</text:span><text:span text:style-name="T5834">.</text:span><text:span text:style-name="T5835"><text:tab/>Tiesioginis įpurškimas: taip/ne</text:span><text:span text:style-name="T5836"><text:note text:note-class="footnote" text:id="_ftn7"><text:note-citation text:label="(1)">(1)</text:note-citation><text:note-body><text:p text:style-name="Normal"><text:span text:style-name="T5837"><text:s/>Išbraukti tą variantą, kuris netinkamas.</text:span></text:p></text:note-body></text:note></text:span></text:p>
      <text:p text:style-name="P5838"><text:span text:style-name="T5839">23</text:span><text:span text:style-name="T5840">.</text:span><text:span text:style-name="T5841"><text:tab/>Cilindrų skaičius ir išdėstym</text:span><text:span text:style-name="T5842">as: …………………………………………………………………</text:span></text:p>
      <text:p text:style-name="P5843"><text:span text:style-name="T5844">24</text:span><text:span text:style-name="T5845">.</text:span><text:span text:style-name="T5846"><text:tab/>Variklio darbinis tūris: ………………………………………………………………...…… cm</text:span><text:span text:style-name="T5847">3</text:span></text:p>
      <text:p text:style-name="P5848"><text:span text:style-name="T5849">25</text:span><text:span text:style-name="T5850">.</text:span><text:span text:style-name="T5851"><text:tab/>Kuro rūšis</text:span><text:span text:style-name="T5852"><text:note text:note-class="footnote" text:id="_ftn8"><text:note-citation text:label="(2)">(2)</text:note-citation><text:note-body><text:p text:style-name="P5853"><text:span text:style-name="T5854"><text:s/></text:span><text:span text:style-name="T5855">Pakartoti benzino ir du</text:span><text:span text:style-name="T5856">jų atveju, kai transporto priemonė gali būti varoma tiek benzinu, tiek ir dujomis.</text:span><text:span text:style-name="T5857"><text:s/></text:span><text:span text:style-name="T5858">Transporto priemonių, naudojančių benziną ir dujas, atveju, kai benzinas naudojamas tik išskirtiniais atvejais arba užvedant variklį ir kai benzino bako talpa neviršija 15 l</text:span><text:span text:style-name="T5859">, tai jos bandomos kaip transporto priemonės, naudojančios tik dujas.</text:span></text:p></text:note-body></text:note></text:span><text:span text:style-name="T5860">: ……………………………………………………………………………………</text:span></text:p>
      <text:p text:style-name="P5861"><text:span text:style-name="T5862">26</text:span><text:span text:style-name="T5863">.</text:span><text:span text:style-name="T5864"><text:tab/>Maksimali variklio galia …………….……. kW, kai apsisukimai ……………………..…. min</text:span><text:span text:style-name="T5865">-1</text:span></text:p>
      <text:p text:style-name="P5866"><text:span text:style-name="T5867">27</text:span><text:span text:style-name="T5868">.</text:span><text:span text:style-name="T5869"><text:tab/>Sankabos tipa</text:span><text:span text:style-name="T5870">s: …………………………………………………………………………………</text:span></text:p>
      <text:p text:style-name="P5871"><text:span text:style-name="T5872">28</text:span><text:span text:style-name="T5873">.</text:span><text:span text:style-name="T5874"><text:tab/>Greičių dėžės tipas: ……………………………………………………………………………..</text:span></text:p>
      <text:p text:style-name="P5875"><text:span text:style-name="T5876">29</text:span><text:span text:style-name="T5877">.</text:span><text:span text:style-name="T5878"><text:tab/>Pavarų santykiai:<text:s/></text:span><text:span text:style-name="T5879"><text:tab/>1. ……… <text:s text:c="3"/>2. ……… <text:s text:c="2"/>3. ………. <text:s text:c="2"/>4. ……… <text:s text:c="3"/>5. ………. <text:s text:c="3"/>6. ……….</text:span></text:p>
      <text:p text:style-name="P5880"><text:span text:style-name="T5881">30</text:span><text:span text:style-name="T5882">.</text:span><text:span text:style-name="T5883"><text:tab/>Pagrindinės pavaros santykis: …………………………………………………………………….</text:span></text:p>
      <text:p text:style-name="P5884"><text:span text:style-name="T5885">32</text:span><text:span text:style-name="T5886">.</text:span><text:span text:style-name="T5887"><text:tab/></text:span><text:span text:style-name="T5888">Padangos/ratlankio parametrai: 1 ašis. ……… 2 ašis. ……… 3 ašis. …….. 4 ašis. ……..</text:span></text:p>
      <text:p text:style-name="P5889"><text:span text:style-name="T5890">33.1</text:span><text:span text:style-name="T5891">.</text:span><text:span text:style-name="T5892"><text:tab/>Varančiosios (-iųjų) ašies (-ių) pakaba yra pneumatinė arba ekvivalentiška jai: taip/ne</text:span><text:span text:style-name="T5893"><text:note text:note-class="footnote" text:id="_ftn9"><text:note-citation text:label="(1)">(1)</text:note-citation><text:note-body><text:p text:style-name="Normal"><text:span text:style-name="T5894"><text:s/>Išbraukti tą variantą, kuris netinkamas.</text:span></text:p></text:note-body></text:note></text:span></text:p>
      <text:p text:style-name="P5895"><text:span text:style-name="T5896">34</text:span><text:span text:style-name="T5897">.</text:span><text:span text:style-name="T5898"><text:tab/>Vairavimo sistema, pagalbinė sistema: …………………………………………………………..</text:span></text:p>
      <text:p text:style-name="P5899"><text:span text:style-name="T5900">3</text:span><text:span text:style-name="T5901">5</text:span><text:span text:style-name="T5902">.</text:span><text:span text:style-name="T5903"><text:tab/>Trumpas stabdžių sistemos aprašymas: …………………………………………………………..</text:span></text:p>
      <text:p text:style-name="P5904"><text:span text:style-name="T5905">36</text:span><text:span text:style-name="T5906">.</text:span><text:span text:style-name="T5907"><text:tab/>Slėgis priekabos stabdžių maitinimo sistemoje: …………….. bar<text:s/></text:span></text:p>
      <text:p text:style-name="P5908"><text:span text:style-name="T5909">37</text:span><text:span text:style-name="T5910">.</text:span><text:span text:style-name="T5911"><text:tab/>Kėbulo tipas: ……………………………………………………………………………………...</text:span></text:p>
      <text:p text:style-name="P5912"><text:span text:style-name="T5913">38</text:span><text:span text:style-name="T5914">.</text:span><text:span text:style-name="T5915"><text:tab/>Transporto priemonės spalva</text:span><text:span text:style-name="T5916"><text:note text:note-class="footnote" text:id="_ftn10"><text:note-citation text:label="(3)">(3)</text:note-citation><text:note-body><text:p text:style-name="P5917"><text:span text:style-name="T5918"><text:s/>Nurodyti tik bazinę spalvą: balta, geltona, oranžinė, raudona, violetinė, mėlyna, žalia, pilka, ruda ar juoda.</text:span></text:p></text:note-body></text:note></text:span><text:span text:style-name="T5919"><text:s/>(tik N</text:span><text:span text:style-name="T5920">1</text:span><text:span text:style-name="T5921"><text:s/>klasei): …………………</text:span><text:span text:style-name="T5922">……………………………...</text:span></text:p>
      <text:p text:style-name="P5923"><text:span text:style-name="T5924">39</text:span><text:span text:style-name="T5925">.</text:span><text:span text:style-name="T5926"><text:tab/>Cisternos talpa (tik transporto priemonių, gabenančių cisternas, atveju): …………………… m</text:span><text:span text:style-name="T5927">3</text:span></text:p>
      <text:p text:style-name="P5928"><text:span text:style-name="T5929">40</text:span><text:span text:style-name="T5930">.</text:span><text:span text:style-name="T5931"><text:tab/>Maksimali momentinė krano krovimo galia: …………………………………………..…kNm</text:span></text:p>
      <text:p text:style-name="P5932"><text:span text:style-name="T5933">41</text:span><text:span text:style-name="T5934">.</text:span><text:span text:style-name="T5935"><text:tab/>Durų išdėstymas ir skaičius: ……………………………………………………………………</text:span></text:p>
      <text:p text:style-name="P5936"><text:span text:style-name="T5937">42.1</text:span><text:span text:style-name="T5938">.</text:span><text:span text:style-name="T5939"><text:tab/>S</text:span><text:span text:style-name="T5940">ėdimų vietų skaičius: ……………….…………………………………………………………</text:span></text:p>
      <text:p text:style-name="P5941"><text:span text:style-name="T5942">43.1</text:span><text:span text:style-name="T5943">.</text:span><text:span text:style-name="T5944"><text:tab/>Sukabintuvo, jei toks yra, tipo patvirtinimo numeris: .………………………………………</text:span></text:p>
      <text:p text:style-name="P5945"><text:span text:style-name="T5946">44</text:span><text:span text:style-name="T5947">.</text:span><text:span text:style-name="T5948"><text:tab/>Maksimalus greitis: ……………… km/h</text:span></text:p>
      <text:p text:style-name="P5949"><text:span text:style-name="T5950">45</text:span><text:span text:style-name="T5951">.</text:span><text:span text:style-name="T5952"><text:tab/>Triukšmo lygis: <text:s/></text:span></text:p>
      <text:p text:style-name="P5953">Techninio normatyvo, pagal kurį suteiktas tipo<text:s/>patvirtinimas, numeris: ………..</text:p>
      <text:p text:style-name="P5954"><text:span text:style-name="T5955">Stovint: ………….. dB (A), kai variklio sūkiai: ………………….. min</text:span><text:span text:style-name="T5956">-1</text:span></text:p>
      <text:p text:style-name="P5957"><text:span text:style-name="T5958">Judant: ………….. dB (A)</text:span></text:p>
      <text:p text:style-name="P5959"><text:span text:style-name="T5960">46.1</text:span><text:span text:style-name="T5961">.</text:span><text:span text:style-name="T5962"><text:tab/>Išmetimai</text:span><text:span text:style-name="T5963"><text:note text:note-class="footnote" text:id="_ftn11"><text:note-citation text:label="(2)">(2)</text:note-citation><text:note-body><text:p text:style-name="P5964"><text:span text:style-name="T5965"><text:s/></text:span><text:span text:style-name="T5966">Pakartoti benzino ir d</text:span><text:span text:style-name="T5967">ujų atveju, kai transporto priemonė gali bûti varoma tiek benzinu, tiek ir dujomis.</text:span><text:span text:style-name="T5968"><text:s/></text:span><text:span text:style-name="T5969">Transporto priemonių, naudojančių benziną ir dujas, atveju, kai benzinas naudojamas tik išskirtiniais atvejais arba užvedant variklį ir kai benzino bako talpa neviršija 15<text:s/></text:span><text:span text:style-name="T5970">l, tai jos bandomos kaip transporto priemonės, naudojančios tik dujas.</text:span></text:p></text:note-body></text:note></text:span><text:span text:style-name="T5971">: <text:s/></text:span><text:span text:style-name="T5972"><text:tab/></text:span></text:p>
      <text:p text:style-name="P5973">Techninio normatyvo, pagal kurį suteiktas tipo patvirtinimas, numeris: ………..</text:p>
      <text:p text:style-name="P5974"><text:span text:style-name="T5975">1</text:span><text:span text:style-name="T5976">. bandymų procedūra: ……………….</text:span></text:p>
      <text:p text:style-name="P5977"><text:span text:style-name="T5978">CO:<text:s/></text:span><text:span text:style-name="T5979">…………… HC: ………… NO</text:span><text:span text:style-name="T5980">X</text:span><text:span text:style-name="T5981">: …..…… HC + NO</text:span><text:span text:style-name="T5982">X</text:span><text:span text:style-name="T5983">: ………...</text:span></text:p>
      <text:p text:style-name="P5984"><text:span text:style-name="T5985">Dūmai: ……………………. Kietosios dalelės ………………….</text:span></text:p>
      <text:p text:style-name="P5986"><text:span text:style-name="T5987">2</text:span><text:span text:style-name="T5988">. bandymų procedūra (jei taikoma): ……………………</text:span></text:p>
      <text:p text:style-name="P5989"><text:span text:style-name="T5990">CO: ………… NO</text:span><text:span text:style-name="T5991">X</text:span><text:span text:style-name="T5992">: …..…… NMHC: ……... CH</text:span><text:span text:style-name="T5993">4</text:span><text:span text:style-name="T5994">: …….. Kietosios dalelės …….</text:span></text:p>
      <text:p text:style-name="P5995"><text:span text:style-name="T5996">48.1</text:span><text:span text:style-name="T5997">.</text:span><text:span text:style-name="T5998"><text:tab/>Transporto priemonė praėjo tipo patvirtinimo</text:span><text:span text:style-name="T5999"><text:s/>procedūrą pagal reikalavimus, keliamus transporto priemonės, gabenančios pavojingus krovinius, konstrukcijai: taip/klasė (-ės): ………./ne</text:span><text:span text:style-name="T6000">(1)</text:span></text:p>
      <text:p text:style-name="P6001"><text:span text:style-name="T6002">48.2</text:span><text:span text:style-name="T6003">.</text:span><text:span text:style-name="T6004"><text:tab/>Transporto priemonė praėjo tipo patvirtinimo procedūrą pagal reikalavimus, keliamus transporto priemonės,<text:s/></text:span><text:span text:style-name="T6005">gabenančios gyvulius, konstrukcijai: taip/klasė (-ės): ………./ne</text:span><text:span text:style-name="T6006">(1)</text:span></text:p>
      <text:p text:style-name="P6007"><text:span text:style-name="T6008">50</text:span><text:span text:style-name="T6009">.</text:span><text:span text:style-name="T6010"><text:tab/>Pastabos: …………………………………………………………………………………………</text:span></text:p>
      <text:p text:style-name="P6011"><text:span text:style-name="T6012">51</text:span><text:span text:style-name="T6013">.</text:span><text:span text:style-name="T6014"><text:tab/>Išimtys: …………………………………………………………………………………………</text:span></text:p>
      <text:p text:style-name="P6015">2 pusė</text:p>
      <text:p text:style-name="P6016"/>
      <text:p text:style-name="P6017"><text:span text:style-name="T6018">Komplektinei arba sukomplektuotai O</text:span><text:span text:style-name="T6019">1</text:span><text:span text:style-name="T6020">, O</text:span><text:span text:style-name="T6021">2</text:span><text:span text:style-name="T6022">, O</text:span><text:span text:style-name="T6023">3</text:span><text:span text:style-name="T6024"><text:s/>ir O</text:span><text:span text:style-name="T6025">4</text:span><text:span text:style-name="T6026"><text:s/>klasių transporto pri</text:span><text:span text:style-name="T6027">emonei</text:span></text:p>
      <text:p text:style-name="P6028"/>
      <text:p text:style-name="P6029"><text:span text:style-name="T6030">1</text:span><text:span text:style-name="T6031">.</text:span><text:span text:style-name="T6032"><text:tab/>Ašių skaičius: ………………………………. ir ratų skaičius: ………………………………..</text:span></text:p>
      <text:p text:style-name="P6033"><text:span text:style-name="T6034">3</text:span><text:span text:style-name="T6035">.</text:span><text:span text:style-name="T6036"><text:tab/>Ratų bazė: ……………………. mm</text:span></text:p>
      <text:p text:style-name="P6037"><text:span text:style-name="T6038">5</text:span><text:span text:style-name="T6039">.</text:span><text:span text:style-name="T6040"><text:tab/>Ašių vežės pločiai: 1. ……… mm <text:s text:c="2"/>2. ………… mm <text:s text:c="2"/>3. ………… mm <text:s text:c="2"/></text:span></text:p>
      <text:p text:style-name="P6041"><text:span text:style-name="T6042">6.1</text:span><text:span text:style-name="T6043">.</text:span><text:span text:style-name="T6044"><text:tab/>Ilgis: ……………………….. mm</text:span></text:p>
      <text:p text:style-name="P6045"><text:span text:style-name="T6046">6.4</text:span><text:span text:style-name="T6047">.</text:span><text:span text:style-name="T6048"><text:tab/></text:span><text:span text:style-name="T6049">Atstumas tarp sukabintuvo centro ir tolimiausio transporto priemonės užpakalinės dalies taško:<text:s/></text:span><text:span text:style-name="T6050"><text:line-break/>…………… mm</text:span></text:p>
      <text:p text:style-name="P6051"><text:span text:style-name="T6052">6.5</text:span><text:span text:style-name="T6053">.</text:span><text:span text:style-name="T6054"><text:tab/>Kraunamo paviršiaus ilgis: ……………….. mm</text:span></text:p>
      <text:p text:style-name="P6055"><text:span text:style-name="T6056">7.1</text:span><text:span text:style-name="T6057">.</text:span><text:span text:style-name="T6058"><text:tab/>Plotis: ……………………… mm</text:span></text:p>
      <text:p text:style-name="P6059"><text:span text:style-name="T6060">8</text:span><text:span text:style-name="T6061">.</text:span><text:span text:style-name="T6062"><text:tab/>Aukštis: …………………….. mm</text:span></text:p>
      <text:p text:style-name="P6063"><text:span text:style-name="T6064">10.3</text:span><text:span text:style-name="T6065">.</text:span><text:span text:style-name="T6066"><text:tab/>Plotas, kurį dengia transporto<text:s/></text:span><text:span text:style-name="T6067">priemonė (tik O</text:span><text:span text:style-name="T6068">2</text:span><text:span text:style-name="T6069">, O</text:span><text:span text:style-name="T6070">3</text:span><text:span text:style-name="T6071"><text:s/>ir O</text:span><text:span text:style-name="T6072">4</text:span><text:span text:style-name="T6073"><text:s/>klasėms): …………………….. m</text:span><text:span text:style-name="T6074">2</text:span></text:p>
      <text:p text:style-name="P6075"><text:span text:style-name="T6076">11</text:span><text:span text:style-name="T6077">.</text:span><text:span text:style-name="T6078"><text:tab/>Galinė iškiša: …………………. mm</text:span></text:p>
      <text:p text:style-name="P6079"><text:span text:style-name="T6080">12.1</text:span><text:span text:style-name="T6081">.</text:span><text:span text:style-name="T6082"><text:tab/>Paruoštos eksploatacijai transporto priemonės masė: ………………………………… kg</text:span></text:p>
      <text:p text:style-name="P6083"><text:span text:style-name="T6084">14.1</text:span><text:span text:style-name="T6085">.</text:span><text:span text:style-name="T6086"><text:tab/>Techniškai leistina maksimali pakrautos transporto priemonės masė: ……………………… kg</text:span></text:p>
      <text:p text:style-name="P6087"><text:span text:style-name="T6088">14.5</text:span><text:span text:style-name="T6089">. Šios masės pasiskirstymas tarp ašių ir, puspriekabių ar centrinės ašies priekabų atveju, masė, tenkanti sukabintuvui</text:span><text:span text:style-name="T6090">:</text:span></text:p>
      <text:p text:style-name="P6091">Papunkčio pakeitimai:</text:p>
      <text:p text:style-name="P6092"><text:span text:style-name="T6093">Nr.<text:s/></text:span><text:a xlink:href="https://www.e-tar.lt/portal/legalAct.html?documentId=TAR.CECD222F3AF5" office:target-frame-name="_top" xlink:show="replace"><text:span text:style-name="T6094">3-657</text:span></text:a><text:span text:style-name="T6095">, 2003-12-04,<text:s/></text:span><text:span text:style-name="T6096">Žin., 2003, Nr. 117-5367 (2003-12-17), i. k. 1032210ISAK0003-657</text:span></text:p>
      <text:p text:style-name="Normal"/>
      <text:p text:style-name="P6097"><text:span text:style-name="T6098">1</text:span><text:span text:style-name="T6099">. ……………. kg<text:s/></text:span><text:span text:style-name="T6100"><text:tab/>2. …………… kg<text:s/></text:span><text:span text:style-name="T6101"><text:tab/>3. ……………. Kg sukabintuvui...................kg</text:span><text:span text:style-name="T6102"><text:tab/></text:span></text:p>
      <text:p text:style-name="P6103"><text:span text:style-name="T6104">14.6</text:span><text:span text:style-name="T6105">.</text:span><text:span text:style-name="T6106"><text:tab/>Techniškai leistina transporto priemonės masė ant kiekvienos ašies arba ašių grupės ir puspriekabių a</text:span><text:span text:style-name="T6107">r centrinės ašies priekabų atveju masė, tenkanti sukabintuvui:</text:span></text:p>
      <text:p text:style-name="P6108"><text:span text:style-name="T6109">1</text:span><text:span text:style-name="T6110">. ……………. kg<text:s/></text:span><text:span text:style-name="T6111"><text:tab/>2. …………… kg<text:s/></text:span><text:span text:style-name="T6112"><text:tab/>3. ……………. kg</text:span><text:span text:style-name="T6113"><text:tab/></text:span></text:p>
      <text:p text:style-name="P6114"><text:span text:style-name="T6115">15</text:span><text:span text:style-name="T6116">.</text:span><text:span text:style-name="T6117"><text:tab/>Įtraukiamos (-ų) ar pakraunamos (-ų) ašies (-ių) pozicija: ………………………..</text:span></text:p>
      <text:p text:style-name="P6118"><text:span text:style-name="T6119">19.2</text:span><text:span text:style-name="T6120">.</text:span><text:span text:style-name="T6121"><text:tab/>B, D, E ir H klasės sukabintuvų atveju: maksimali vilkiko (</text:span><text:span text:style-name="T6122">T) ar autotraukinio masė (jei T&lt;32000 kg): ……………………………………………... kg</text:span></text:p>
      <text:p text:style-name="P6123"><text:span text:style-name="T6124">32</text:span><text:span text:style-name="T6125">.</text:span><text:span text:style-name="T6126"><text:tab/>Padangos/ratlankio parametrai: 1 ašis. ……… 2 ašis. ……… 3 ašis. …….. <text:s/></text:span></text:p>
      <text:p text:style-name="P6127"><text:span text:style-name="T6128">33.2</text:span><text:span text:style-name="T6129">. <text:s text:c="6"/>Ašies (-ių) pakaba yra pneumatinė arba ekvivalentiška jai: taip/ne</text:span><text:span text:style-name="T6130">(1)</text:span><text:span text:style-name="T6131"><text:s/></text:span></text:p>
      <text:p text:style-name="P6132">Papunkčio pakeitimai:</text:p>
      <text:p text:style-name="P6133"><text:span text:style-name="T6134">Nr</text:span><text:span text:style-name="T6135">.<text:s/></text:span><text:a xlink:href="https://www.e-tar.lt/portal/legalAct.html?documentId=TAR.CECD222F3AF5" office:target-frame-name="_top" xlink:show="replace"><text:span text:style-name="T6136">3-657</text:span></text:a><text:span text:style-name="T6137">, 2003-12-04, Žin., 2003, Nr. 117-5367 (2003-12-17), i. k. 1032210ISAK0003-657</text:span></text:p>
      <text:p text:style-name="Normal"/>
      <text:p text:style-name="P6138"><text:span text:style-name="T6139">34</text:span><text:span text:style-name="T6140">.</text:span><text:span text:style-name="T6141"><text:tab/>Vairavimo sistema, pagalbinė sistema: …………………………………………………………</text:span></text:p>
      <text:p text:style-name="P6142"><text:span text:style-name="T6143">35</text:span><text:span text:style-name="T6144">.</text:span><text:span text:style-name="T6145"><text:tab/>Trumpas<text:s/></text:span><text:span text:style-name="T6146">stabdžių sistemos aprašymas: …………………………………………………………..</text:span></text:p>
      <text:p text:style-name="P6147"><text:span text:style-name="T6148">37</text:span><text:span text:style-name="T6149">.</text:span><text:span text:style-name="T6150"><text:tab/>Kėbulo tipas: ……………………………………………………………………………………...</text:span></text:p>
      <text:p text:style-name="P6151"><text:span text:style-name="T6152">39</text:span><text:span text:style-name="T6153">.</text:span><text:span text:style-name="T6154"><text:tab/>Cisternos talpa (tik transporto priemonių, gabenančių cisternas, atveju): ……………………m</text:span><text:span text:style-name="T6155">3</text:span></text:p>
      <text:p text:style-name="P6156"><text:span text:style-name="T6157">43.2</text:span><text:span text:style-name="T6158">.</text:span><text:span text:style-name="T6159"><text:tab/>Sukabintuvo tipo patvirtinimo numeris:<text:s/></text:span><text:span text:style-name="T6160">.………………………………………</text:span></text:p>
      <text:p text:style-name="P6161"><text:span text:style-name="T6162">48.1</text:span><text:span text:style-name="T6163">.</text:span><text:span text:style-name="T6164"><text:tab/>Transporto priemonė praėjo tipo patvirtinimo procedūrą pagal reikalavimus, keliamus transporto priemonės, gabenančios pavojingus krovinius, konstrukcijai: taip/klasė (-ės): ……….../ne</text:span><text:span text:style-name="T6165">(1)</text:span></text:p>
      <text:p text:style-name="P6166"><text:span text:style-name="T6167">48.2</text:span><text:span text:style-name="T6168">.</text:span><text:span text:style-name="T6169"><text:tab/>Transporto priemonė praėjo tipo p</text:span><text:span text:style-name="T6170">atvirtinimo procedūrą pagal reikalavimus, keliamus transporto priemonės, gabenančios gyvulius, konstrukcijai: taip/klasė (-ės): ………./ne</text:span><text:span text:style-name="T6171">(1)</text:span></text:p>
      <text:p text:style-name="P6172"><text:span text:style-name="T6173">50</text:span><text:span text:style-name="T6174">.</text:span><text:span text:style-name="T6175"><text:tab/>Pastabos: …………………………………………………………………………………………</text:span></text:p>
      <text:p text:style-name="P6176"><text:span text:style-name="T6177">51</text:span><text:span text:style-name="T6178">.</text:span><text:span text:style-name="T6179"><text:tab/>Išimtys: ………………………………………………………………………………………….</text:span></text:p>
      <text:p text:style-name="P6180"/>
      <text:p text:style-name="P6181"><text:span text:style-name="T6182">(A4 for</text:span><text:span text:style-name="T6183">matas)</text:span></text:p>
      <text:p text:style-name="P6184"><text:span text:style-name="T6185">TIPO ATITIKIMO SERTIFIKATAS</text:span></text:p>
      <text:p text:style-name="P6186"><text:span text:style-name="T6187">Nekomplektinė transporto priemonė</text:span></text:p>
      <text:p text:style-name="P6188"><text:span text:style-name="T6189">II</text:span><text:span text:style-name="T6190"><text:s/>dalis</text:span></text:p>
      <text:p text:style-name="P6191">1 pusė</text:p>
      <text:p text:style-name="P6192"/>
      <text:p text:style-name="P6193">Atsakingo asmens vardas:<text:s/><text:tab/></text:p>
      <text:p text:style-name="P6194">(pilnas vardas, pavardė)</text:p>
      <text:p text:style-name="P6195">Pažymi, kad transporto priemonė:</text:p>
      <text:p text:style-name="P6196"><text:span text:style-name="T6197">0.1</text:span><text:span text:style-name="T6198">.<text:s/></text:span><text:span text:style-name="T6199"><text:tab/>Gamintojas (prekybinis gamintojo pavadinimas):<text:s/></text:span><text:span text:style-name="T6200"><text:tab/></text:span></text:p>
      <text:p text:style-name="P6201"><text:span text:style-name="T6202">0.2</text:span><text:span text:style-name="T6203">.<text:s/></text:span><text:span text:style-name="T6204"><text:tab/>Ti</text:span><text:span text:style-name="T6205">po pavadinimas:<text:s/></text:span><text:span text:style-name="T6206"><text:tab/></text:span></text:p>
      <text:p text:style-name="P6207"><text:span text:style-name="T6208">Varianto pavadinimas</text:span><text:span text:style-name="T6209"><text:note text:note-class="footnote" text:id="_ftn12"><text:note-citation text:label="(1)">(1)</text:note-citation><text:note-body><text:p text:style-name="Normal"><text:span text:style-name="T6210"><text:s/>Nurodyti skaičių ir simbolių kombinacijas - identifikavimo kodus. Ðis kodas neturi viršyti 25 ir 35 simboliø varianto ir versijos atveju.</text:span></text:p></text:note-body></text:note></text:span><text:span text:style-name="T6211">:<text:s/></text:span><text:span text:style-name="T6212"><text:tab/></text:span></text:p>
      <text:p text:style-name="P6213"><text:span text:style-name="T6214">Versijos pavadinimas</text:span><text:span text:style-name="T6215">(1)</text:span><text:span text:style-name="T6216">:<text:s/></text:span><text:span text:style-name="T6217"><text:tab/></text:span></text:p>
      <text:p text:style-name="P6218"><text:span text:style-name="T6219">0.2.1</text:span><text:span text:style-name="T6220">. <text:s text:c="5"/>Komercinis pavadinimas (jei toks yra):</text:span><text:span text:style-name="T6221"><text:tab/></text:span></text:p>
      <text:p text:style-name="P6222">Papildyta papunkčiu:</text:p>
      <text:p text:style-name="P6223"><text:span text:style-name="T6224">Nr.<text:s/></text:span><text:a xlink:href="https://www.e-tar.lt/portal/legalAct.html?documentId=TAR.CECD222F3AF5" office:target-frame-name="_top" xlink:show="replace"><text:span text:style-name="T6225">3-657</text:span></text:a><text:span text:style-name="T6226">, 2003-12-04,<text:s/></text:span><text:span text:style-name="T6227">Žin., 2003, Nr. 117-5367 (2003-12-17), i. k. 1032210ISAK0003-657</text:span></text:p>
      <text:p text:style-name="Normal"/>
      <text:p text:style-name="P6228"><text:span text:style-name="T6229">0.4</text:span><text:span text:style-name="T6230">.<text:s/></text:span><text:span text:style-name="T6231"><text:tab/>Transporto priemonės klasė:<text:s/></text:span><text:span text:style-name="T6232"><text:tab/></text:span></text:p>
      <text:p text:style-name="P6233"><text:span text:style-name="T6234">0.5</text:span><text:span text:style-name="T6235">.</text:span><text:span text:style-name="T6236"><text:tab/>Bazinės transporto priemonės gamintojo pavadinimas ir adresas:<text:s/></text:span><text:span text:style-name="T6237"><text:tab/></text:span></text:p>
      <text:p text:style-name="P6238"><text:tab/></text:p>
      <text:p text:style-name="P6239"><text:span text:style-name="T6240">Transporto priemonės paskutinio gamybos etapo gamintojo pavadinimas ir adr</text:span><text:span text:style-name="T6241">esas</text:span><text:span text:style-name="T6242"><text:note text:note-class="footnote" text:id="_ftn13"><text:note-citation text:label="(2)">(2)</text:note-citation><text:note-body><text:p text:style-name="Normal"><text:span text:style-name="T6243"><text:s/>Išbraukti, jei netinka.</text:span></text:p></text:note-body></text:note></text:span><text:span text:style-name="T6244">:<text:s/></text:span><text:span text:style-name="T6245"><text:tab/></text:span></text:p>
      <text:p text:style-name="P6246"><text:span text:style-name="T6247"><text:tab/></text:span></text:p>
      <text:p text:style-name="P6248"><text:span text:style-name="T6249">0.6</text:span><text:span text:style-name="T6250">.</text:span><text:span text:style-name="T6251"><text:tab/>Identifikavimo lentelių vieta transporto priemonėje: ................................................................................................</text:span></text:p>
      <text:p text:style-name="P6252">Transporto priemonės identifikavimo numeris (VIN):<text:s/><text:tab/></text:p>
      <text:p text:style-name="P6253">Transporto priemonės identifikavimo numerio vieta važiuoklėje:...........................................................................</text:p>
      <text:p text:style-name="P6254"><text:span text:style-name="T6255">Transporto priemonės tipas (-ai), aprašytas (-i) tipo patvirtinime</text:span><text:span text:style-name="T6256">(2)</text:span><text:span text:style-name="T6257">:</text:span></text:p>
      <text:p text:style-name="P6258">Bazinė transporto priemonė: <text:s/>Gamintojas:<text:s/><text:tab/></text:p>
      <text:p text:style-name="P6259">Leidimo eksploatuoti numeris:<text:s/><text:tab/></text:p>
      <text:p text:style-name="P6260">Suteikimo data:<text:s/><text:tab/></text:p>
      <text:p text:style-name="P6261">2 etapas:<text:s/><text:tab/><text:s/>Gamintojas:<text:s/><text:tab/></text:p>
      <text:p text:style-name="P6262">ES tipo patvirtinimo numeris:<text:s/><text:tab/></text:p>
      <text:p text:style-name="P6263">Suteikimo data:<text:s/><text:tab/></text:p>
      <text:p text:style-name="P6264"/>
      <text:p text:style-name="P6265">Visais atžvilgiais atitinka nekomplektinės transporto priemonės tipą</text:p>
      <text:p text:style-name="P6266"/>
      <text:p text:style-name="P6267">Leidimo eksploatuoti numeris:<text:s/><text:tab/></text:p>
      <text:p text:style-name="P6268">Suteikimo data:<text:s/><text:tab/></text:p>
      <text:p text:style-name="P6269">ES tipo patvirtinimo numeris:<text:s/><text:tab/></text:p>
      <text:p text:style-name="P6270">Suteikimo data:<text:s/><text:tab/></text:p>
      <text:p text:style-name="P6271"/>
      <text:p text:style-name="P6272">Transporto priemonė negali būti registruojama be tolimesnių tipo patvirtinimų:<text:s/><text:tab/></text:p>
      <text:p text:style-name="P6273"/>
      <text:p text:style-name="P6274"><text:tab/><text:tab/><text:tab/></text:p>
      <text:p text:style-name="P6275">(vieta)<text:s/><text:tab/><text:tab/><text:tab/><text:tab/><text:tab/><text:tab/><text:tab/>(data)<text:s/><text:tab/></text:p>
      <text:p text:style-name="P6276"/>
      <text:p text:style-name="P6277"><text:tab/><text:tab/><text:tab/></text:p>
      <text:p text:style-name="P6278">(parašas)<text:tab/><text:tab/><text:tab/><text:tab/><text:tab/><text:tab/>(pareigos)</text:p>
      <text:p text:style-name="P6279"/>
      <text:p text:style-name="P6280">Priedai: atskiro etapo tipo atitikimo sertifikatai.</text:p>
      <text:p text:style-name="P6281">2 pusė</text:p>
      <text:p text:style-name="P6282"/>
      <text:p text:style-name="P6283">Papunkčio pakeitimai:</text:p>
      <text:p text:style-name="P6284"><text:span text:style-name="T6285">Nr.<text:s/></text:span><text:a xlink:href="https://www.e-tar.lt/portal/legalAct.html?documentId=TAR.CECD222F3AF5" office:target-frame-name="_top" xlink:show="replace"><text:span text:style-name="T6286">3-657</text:span></text:a><text:span text:style-name="T6287">, 2003-12-04, Žin., 2003, Nr. 117-5367 (2003-12-17), i. k. 1032210ISAK0003-657</text:span></text:p>
      <text:p text:style-name="Normal"/>
      <text:p text:style-name="P6288"><text:span text:style-name="T6289">Nekomplektinei M</text:span><text:span text:style-name="T6290">2</text:span><text:span text:style-name="T6291"><text:s/>ir M</text:span><text:span text:style-name="T6292">3</text:span><text:span text:style-name="T6293"><text:s/>klasių transporto priemonei</text:span></text:p>
      <text:p text:style-name="P6294"/>
      <text:p text:style-name="P6295">(Vertės ir vienetai turi atitikti<text:s/>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6296"/>
      <text:p text:style-name="P6297"><text:span text:style-name="T6298">1</text:span><text:span text:style-name="T6299">.</text:span><text:span text:style-name="T6300"><text:tab/>Ašių skaičius: ………………………………. ir ratų skaičius: ………………………………..</text:span></text:p>
      <text:p text:style-name="P6301"><text:span text:style-name="T6302">2</text:span><text:span text:style-name="T6303">.</text:span><text:span text:style-name="T6304"><text:tab/>Varančiųjų ašių skaičius: ………………..</text:span></text:p>
      <text:p text:style-name="P6305"><text:span text:style-name="T6306">3</text:span><text:span text:style-name="T6307">.</text:span><text:span text:style-name="T6308"><text:tab/>Ratų bazė: ……………………. mm</text:span></text:p>
      <text:p text:style-name="P6309"><text:span text:style-name="T6310">5</text:span><text:span text:style-name="T6311">.</text:span><text:span text:style-name="T6312"><text:tab/>Ašių vežės pločiai: 1. ……… mm <text:s text:c="2"/>2. ………… mm <text:s text:c="2"/>3. ………… mm <text:s text:c="2"/>4. ………….. mm</text:span></text:p>
      <text:p text:style-name="P6313"><text:span text:style-name="T6314">6.2</text:span><text:span text:style-name="T6315">.</text:span><text:span text:style-name="T6316"><text:tab/>Maksimaliai leistina</text:span><text:span text:style-name="T6317">s sukomplektuotos transporto priemonės ilgis: ……………………….. mm</text:span></text:p>
      <text:p text:style-name="P6318"><text:span text:style-name="T6319">6.3</text:span><text:span text:style-name="T6320">.</text:span><text:span text:style-name="T6321"><text:tab/></text:span><text:span text:style-name="T6322">Atstumas tarp tolimiausio transporto priemonės priekinės dalies taško ir sukabintuvo centro</text:span><text:span text:style-name="T6323">: ... mm</text:span></text:p>
      <text:p text:style-name="P6324"><text:span text:style-name="T6325">7.2</text:span><text:span text:style-name="T6326">.</text:span><text:span text:style-name="T6327"><text:tab/>Maksimaliai leistinas sukomplektuotos transporto priemonės plotis: ………………………<text:s/></text:span><text:span text:style-name="T6328">mm</text:span></text:p>
      <text:p text:style-name="P6329"><text:span text:style-name="T6330">9.1</text:span><text:span text:style-name="T6331">.</text:span><text:span text:style-name="T6332"><text:tab/>Gravitacijos centro (c.o.g.) aukštis: …………………….. mm</text:span></text:p>
      <text:p text:style-name="P6333"><text:span text:style-name="T6334">9.2</text:span><text:span text:style-name="T6335">.</text:span><text:span text:style-name="T6336"><text:tab/>Maksimaliai leistinas sukomplektuotos transporto priemonės c.o.g.: ………………… mm</text:span></text:p>
      <text:p text:style-name="P6337"><text:span text:style-name="T6338">9.3</text:span><text:span text:style-name="T6339">.</text:span><text:span text:style-name="T6340"><text:tab/>Minimaliai leistinas sukomplektuotos transporto priemonės c.o.g.: ………………….. mm</text:span></text:p>
      <text:p text:style-name="P6341"><text:span text:style-name="T6342">12.3</text:span><text:span text:style-name="T6343">.</text:span><text:span text:style-name="T6344"><text:tab/></text:span><text:span text:style-name="T6345">Važiuoklės masė: …………… kg</text:span></text:p>
      <text:p text:style-name="P6346"><text:span text:style-name="T6347">13.1</text:span><text:span text:style-name="T6348">.</text:span><text:span text:style-name="T6349"><text:tab/>Minimaliai leistina sukomplektuotos transporto priemonės masė: …………………………. kg</text:span></text:p>
      <text:p text:style-name="P6350"><text:span text:style-name="T6351">13.2</text:span><text:span text:style-name="T6352">.</text:span><text:span text:style-name="T6353"><text:tab/>Šios masės pasiskirstymas tarp ašių:</text:span></text:p>
      <text:p text:style-name="P6354"><text:span text:style-name="T6355">1</text:span><text:span text:style-name="T6356">. ……………. kg<text:s/></text:span><text:span text:style-name="T6357"><text:tab/></text:span><text:span text:style-name="T6358"><text:tab/>2. …………… kg<text:s/></text:span><text:span text:style-name="T6359"><text:tab/></text:span><text:span text:style-name="T6360"><text:tab/>3. ……………. kg</text:span></text:p>
      <text:p text:style-name="P6361"><text:span text:style-name="T6362">14.1</text:span><text:span text:style-name="T6363">.</text:span><text:span text:style-name="T6364"><text:tab/>Techniškai leistina maksimali pakrautos</text:span><text:span text:style-name="T6365"><text:s/>transporto priemonės masė: ……………………….. kg</text:span></text:p>
      <text:p text:style-name="P6366"><text:span text:style-name="T6367">14.2</text:span><text:span text:style-name="T6368">.</text:span><text:span text:style-name="T6369"><text:tab/>Šios masės pasiskirstymas tarp ašių:</text:span></text:p>
      <text:p text:style-name="P6370"><text:span text:style-name="T6371">1</text:span><text:span text:style-name="T6372">. ……………. kg<text:s/></text:span><text:span text:style-name="T6373"><text:tab/></text:span><text:span text:style-name="T6374"><text:tab/>2. …………… kg<text:s/></text:span><text:span text:style-name="T6375"><text:tab/></text:span><text:span text:style-name="T6376"><text:tab/>3. ……………. kg</text:span><text:span text:style-name="T6377"><text:tab/>4. …………….. kg</text:span></text:p>
      <text:p text:style-name="P6378"><text:span text:style-name="T6379">14.4</text:span><text:span text:style-name="T6380">.</text:span><text:span text:style-name="T6381"><text:tab/>Techniškai leistina transporto priemonės masė ant kiekvienos ašies arba ašių grupės:</text:span></text:p>
      <text:p text:style-name="P6382"><text:span text:style-name="T6383">1</text:span><text:span text:style-name="T6384">. ……</text:span><text:span text:style-name="T6385">………. kg<text:s/></text:span><text:span text:style-name="T6386"><text:tab/></text:span><text:span text:style-name="T6387"><text:tab/>2. …………… kg<text:s/></text:span><text:span text:style-name="T6388"><text:tab/></text:span><text:span text:style-name="T6389"><text:tab/>3. ……………. kg</text:span><text:span text:style-name="T6390"><text:tab/>4. ……………… kg</text:span></text:p>
      <text:p text:style-name="P6391"><text:span text:style-name="T6392">16</text:span><text:span text:style-name="T6393">.</text:span><text:span text:style-name="T6394"><text:tab/>Maksimaliai leistina stogo apkrova: ………………………………………………………... kg</text:span></text:p>
      <text:p text:style-name="P6395"><text:span text:style-name="T6396">17</text:span><text:span text:style-name="T6397">.</text:span><text:span text:style-name="T6398"><text:tab/>Maksimali priekabos masė:<text:s/></text:span></text:p>
      <text:p text:style-name="P6399"><text:span text:style-name="T6400">(su stabdžiais): ……………………. kg; <text:s text:c="2"/>(be stabdžių): …………………………………... kg<text:s/></text:span></text:p>
      <text:p text:style-name="P6401"><text:span text:style-name="T6402">18</text:span><text:span text:style-name="T6403">.</text:span><text:span text:style-name="T6404"><text:tab/>Techniškai leistina ma</text:span><text:span text:style-name="T6405">ksimali autotraukinio masė: …………………………………………... kg</text:span></text:p>
      <text:p text:style-name="P6406"><text:span text:style-name="T6407">19.1</text:span><text:span text:style-name="T6408">.</text:span><text:span text:style-name="T6409"><text:tab/></text:span><text:span text:style-name="T6410">Techniškai leistina maksimali masė, tenkanti motorinės transporto priemonės sukabintuvui</text:span><text:span text:style-name="T6411">: <text:s/>….. kg</text:span></text:p>
      <text:p text:style-name="P6412"><text:span text:style-name="T6413">20</text:span><text:span text:style-name="T6414">.</text:span><text:span text:style-name="T6415"><text:tab/>Variklio gamintojas: ……………………………………………………………………………</text:span></text:p>
      <text:p text:style-name="P6416"><text:span text:style-name="T6417">21</text:span><text:span text:style-name="T6418">.</text:span><text:span text:style-name="T6419"><text:tab/>Gamintojo variklio kodas: …………</text:span><text:span text:style-name="T6420">…………………………………………………………...</text:span></text:p>
      <text:p text:style-name="P6421"><text:span text:style-name="T6422">22</text:span><text:span text:style-name="T6423">.</text:span><text:span text:style-name="T6424"><text:tab/>Veikimo principas: ……………………………………………………………………………..</text:span></text:p>
      <text:p text:style-name="P6425"><text:span text:style-name="T6426">22.1</text:span><text:span text:style-name="T6427">.</text:span><text:span text:style-name="T6428"><text:tab/>Tiesioginis įpurškimas: taip/ne</text:span><text:span text:style-name="T6429"><text:note text:note-class="footnote" text:id="_ftn14"><text:note-citation text:label="(1)">(1)</text:note-citation><text:note-body><text:p text:style-name="Normal"><text:span text:style-name="T6430"><text:s/>Išbraukti t</text:span><text:span text:style-name="T6431">ą variantą, kuris netinkamas.</text:span></text:p></text:note-body></text:note></text:span></text:p>
      <text:p text:style-name="P6432"><text:span text:style-name="T6433">23</text:span><text:span text:style-name="T6434">.</text:span><text:span text:style-name="T6435"><text:tab/>Cilindrų skaičius ir išdėstymas: …………………………………………………………………..</text:span></text:p>
      <text:p text:style-name="P6436"><text:span text:style-name="T6437">24</text:span><text:span text:style-name="T6438">.</text:span><text:span text:style-name="T6439"><text:tab/>Variklio darbinis tūris:<text:s/></text:span><text:span text:style-name="T6440">………………………………………………………………...….. cm</text:span><text:span text:style-name="T6441">3</text:span></text:p>
      <text:p text:style-name="P6442"><text:span text:style-name="T6443">25</text:span><text:span text:style-name="T6444">.</text:span><text:span text:style-name="T6445"><text:tab/>Kuro rūšis</text:span><text:span text:style-name="T6446"><text:note text:note-class="footnote" text:id="_ftn15"><text:note-citation text:label="(2)">(2)</text:note-citation><text:note-body><text:p text:style-name="P6447"><text:span text:style-name="T6448"><text:s/></text:span><text:span text:style-name="T6449">Pakartoti benzino ir dujų atveju, kai transporto priemon</text:span><text:span text:style-name="T6450">ė</text:span><text:span text:style-name="T6451"><text:s/>gali b</text:span><text:span text:style-name="T6452">ū</text:span><text:span text:style-name="T6453">ti varoma tiek benzinu, tiek ir dujomis.<text:s/></text:span><text:span text:style-name="T6454">Transporto priemonių, naudojančių benziną ir dujas, atveju, kai benzinas naudojamas tik išskirtiniais atvejais arba<text:s/></text:span><text:span text:style-name="T6455">užvedant variklį ir kai benzino bako talpa neviršija 15 l, tai jos bandomos kaip transporto priemonės, naudojančios tik dujas.</text:span></text:p></text:note-body></text:note></text:span><text:span text:style-name="T6456">: ……………………………………………………………………………………...</text:span></text:p>
      <text:p text:style-name="P6457"><text:span text:style-name="T6458">26</text:span><text:span text:style-name="T6459">.</text:span><text:span text:style-name="T6460"><text:tab/>Maksimali variklio galia …………….……. kW, kai apsisukimai …………………..……. min</text:span><text:span text:style-name="T6461">-1</text:span></text:p>
      <text:p text:style-name="P6462"><text:span text:style-name="T6463">27</text:span><text:span text:style-name="T6464">.</text:span><text:span text:style-name="T6465"><text:tab/>Sankabos tipas: …………………………………………………………………………………</text:span></text:p>
      <text:p text:style-name="P6466"><text:span text:style-name="T6467">28</text:span><text:span text:style-name="T6468">.</text:span><text:span text:style-name="T6469"><text:tab/>Greičių dėžės ti</text:span><text:span text:style-name="T6470">pas: ……………………………………………………………………………..</text:span></text:p>
      <text:p text:style-name="P6471"><text:span text:style-name="T6472">29</text:span><text:span text:style-name="T6473">.</text:span><text:span text:style-name="T6474"><text:tab/>Pavarų santykiai:<text:s/></text:span><text:span text:style-name="T6475"><text:tab/>1. ……… <text:s text:c="3"/>2. ……… <text:s text:c="2"/>3. ………. <text:s text:c="2"/>4. ……… <text:s text:c="2"/>5. ………. <text:s/>6. ……….</text:span></text:p>
      <text:p text:style-name="P6476"><text:span text:style-name="T6477">30</text:span><text:span text:style-name="T6478">.</text:span><text:span text:style-name="T6479"><text:tab/>Pagrindinės pavaros santykis: …………………………………………………………………….</text:span></text:p>
      <text:p text:style-name="P6480"><text:span text:style-name="T6481">32</text:span><text:span text:style-name="T6482">.</text:span><text:span text:style-name="T6483"><text:tab/>Padangos/ratlankio parametrai: 1 ašis. ……… 2 ašis. ……… 3 ašis.<text:s/></text:span><text:span text:style-name="T6484">…….. 4 ašis. ……..</text:span></text:p>
      <text:p text:style-name="P6485"><text:span text:style-name="T6486">33.1</text:span><text:span text:style-name="T6487">.</text:span><text:span text:style-name="T6488"><text:tab/>Varančiosios (-iųjų) ašies (-ių) pakaba yra pneumatinė arba ekvivalentiška jai: taip/ne</text:span><text:span text:style-name="T6489">(1)</text:span></text:p>
      <text:p text:style-name="P6490"><text:span text:style-name="T6491">34</text:span><text:span text:style-name="T6492">.</text:span><text:span text:style-name="T6493"><text:tab/>Vairavimo sistema, pagalbinė sistema: …………………………………………………………</text:span></text:p>
      <text:p text:style-name="P6494"><text:span text:style-name="T6495">35</text:span><text:span text:style-name="T6496">.</text:span><text:span text:style-name="T6497"><text:tab/>Trumpas stabdžių sistemos aprašymas: ………………………………………………………….</text:span><text:span text:style-name="T6498">.</text:span></text:p>
      <text:p text:style-name="P6499"><text:span text:style-name="T6500">36</text:span><text:span text:style-name="T6501">.</text:span><text:span text:style-name="T6502"><text:tab/>Slėgis priekabos stabdžių maitinimo sistemoje: …………….. bar<text:s/></text:span></text:p>
      <text:p text:style-name="P6503"><text:span text:style-name="T6504">41</text:span><text:span text:style-name="T6505">.</text:span><text:span text:style-name="T6506"><text:tab/>Durų išdėstymas ir skaičius: ……………………………………………………………………</text:span></text:p>
      <text:p text:style-name="P6507"><text:span text:style-name="T6508">43.1</text:span><text:span text:style-name="T6509">.</text:span><text:span text:style-name="T6510"><text:tab/>Sukabintuvo, jei toks yra, tipo patvirtinimo numeris: .………………………………………</text:span></text:p>
      <text:p text:style-name="P6511"><text:span text:style-name="T6512">43.3</text:span><text:span text:style-name="T6513">.</text:span><text:span text:style-name="T6514"><text:tab/>Sukabintuvų, jei įmanoma juos sum</text:span><text:span text:style-name="T6515">ontuoti, tipai ir klasės: ……………………………………..</text:span></text:p>
      <text:p text:style-name="P6516"><text:span text:style-name="T6517">43.4</text:span><text:span text:style-name="T6518">.</text:span><text:span text:style-name="T6519"><text:tab/>Charakteringos vertės</text:span><text:span text:style-name="T6520">(1)</text:span><text:span text:style-name="T6521">: D….. , V …… , S ……. , U …….</text:span></text:p>
      <text:p text:style-name="P6522"><text:span text:style-name="T6523">45</text:span><text:span text:style-name="T6524">.</text:span><text:span text:style-name="T6525"><text:tab/>Triukšmo lygis: <text:s/></text:span></text:p>
      <text:p text:style-name="P6526">Techninio normatyvo, pagal kurį suteiktas tipo patvirtinimas, numeris: ………..</text:p>
      <text:p text:style-name="P6527"><text:span text:style-name="T6528">Stovint: ………….. dB (A), kai variklio sūkiai:</text:span><text:span text:style-name="T6529"><text:s/>………………….. min</text:span><text:span text:style-name="T6530">-1</text:span></text:p>
      <text:p text:style-name="P6531">Judant: ………….. dB (A)</text:p>
      <text:p text:style-name="P6532"><text:span text:style-name="T6533">46.2</text:span><text:span text:style-name="T6534">. Išmetimai(2):</text:span></text:p>
      <text:p text:style-name="P6535"><text:span text:style-name="T6536">Techninio normatyvo, pagal kurį suteiktas tipo patvirtinimas, numeris:</text:span><text:span text:style-name="T6537"><text:tab/></text:span></text:p>
      <text:p text:style-name="P6538">Papunkčio pakeitimai:</text:p>
      <text:p text:style-name="P6539"><text:span text:style-name="T6540">Nr.<text:s/></text:span><text:a xlink:href="https://www.e-tar.lt/portal/legalAct.html?documentId=TAR.CECD222F3AF5" office:target-frame-name="_top" xlink:show="replace"><text:span text:style-name="T6541">3-657</text:span></text:a><text:span text:style-name="T6542">, 2003-12-</text:span><text:span text:style-name="T6543">04, Žin., 2003, Nr. 117-5367 (2003-12-17), i. k. 1032210ISAK0003-657</text:span></text:p>
      <text:p text:style-name="Normal"/>
      <text:p text:style-name="P6544"><text:span text:style-name="T6545">1</text:span><text:span text:style-name="T6546">. bandymų procedūra: ……………….</text:span></text:p>
      <text:p text:style-name="P6547"><text:span text:style-name="T6548">CO: …………… HC: ………… NO</text:span><text:span text:style-name="T6549">X</text:span><text:span text:style-name="T6550">: …..…… HC + NO</text:span><text:span text:style-name="T6551">X</text:span><text:span text:style-name="T6552">: ………...</text:span></text:p>
      <text:p text:style-name="P6553"><text:span text:style-name="T6554">Dūmingumas: ……………………. Kietosios dalelės ………………….</text:span></text:p>
      <text:p text:style-name="P6555"><text:span text:style-name="T6556">2</text:span><text:span text:style-name="T6557">. bandymų procedūra (jei taikoma): ……………………</text:span></text:p>
      <text:p text:style-name="P6558"><text:span text:style-name="T6559">CO:<text:s/></text:span><text:span text:style-name="T6560">………… NO</text:span><text:span text:style-name="T6561">X</text:span><text:span text:style-name="T6562">: …..…… NMHC: ……THC................. CH</text:span><text:span text:style-name="T6563">4</text:span><text:span text:style-name="T6564">: …….. Kietosios dalelės …….</text:span></text:p>
      <text:p text:style-name="P6565"><text:span text:style-name="T6566">49</text:span><text:span text:style-name="T6567">.</text:span><text:span text:style-name="T6568"><text:tab/>Važiuoklė, skirta padidinto važumo transporto priemonėms : taip/ne</text:span><text:span text:style-name="T6569">(1)</text:span></text:p>
      <text:p text:style-name="P6570"><text:span text:style-name="T6571">50</text:span><text:span text:style-name="T6572">.</text:span><text:span text:style-name="T6573"><text:tab/>Pastabos: …………………………………………………………………………………………</text:span></text:p>
      <text:p text:style-name="P6574"><text:span text:style-name="T6575">51</text:span><text:span text:style-name="T6576">.</text:span><text:span text:style-name="T6577"><text:tab/>Išimtys:<text:s/></text:span><text:span text:style-name="T6578">………………………………………………………………………………………….</text:span></text:p>
      <text:p text:style-name="P6579"/>
      <text:p text:style-name="P6580">2 pusė</text:p>
      <text:p text:style-name="P6581"/>
      <text:p text:style-name="P6582"><text:span text:style-name="T6583">Nekomplektinei N</text:span><text:span text:style-name="T6584">1</text:span><text:span text:style-name="T6585">, N</text:span><text:span text:style-name="T6586">2</text:span><text:span text:style-name="T6587"><text:s/>ir N</text:span><text:span text:style-name="T6588">3</text:span><text:span text:style-name="T6589"><text:s/>klasių transporto priemonei</text:span></text:p>
      <text:p text:style-name="P6590"/>
      <text:p text:style-name="P6591">(Vertės ir vienetai turi atitikti tuos, kurie pateikti tipo patvirtinimo dokumentacijoje. Gamybos atitikties (COP) bandymų atveju vertės turi būti<text:s/>tikrinamos pagal metodus, nurodytus atskiruose techniniuose normatyvuose, įskaitant COP bandymų tolerancijas, kurias leidžia tie techniniai normatyvai.)</text:p>
      <text:p text:style-name="P6592"/>
      <text:p text:style-name="P6593"><text:span text:style-name="T6594">1</text:span><text:span text:style-name="T6595">.</text:span><text:span text:style-name="T6596"><text:tab/>Ašių skaičius: ………………………………. ir ratų skaičius: ………………………………..</text:span></text:p>
      <text:p text:style-name="P6597"><text:span text:style-name="T6598">2</text:span><text:span text:style-name="T6599">.</text:span><text:span text:style-name="T6600"><text:tab/>Varančiųjų ašių skaičius: ……</text:span><text:span text:style-name="T6601">…………..</text:span></text:p>
      <text:p text:style-name="P6602"><text:span text:style-name="T6603">3</text:span><text:span text:style-name="T6604">.</text:span><text:span text:style-name="T6605"><text:tab/>Ratų bazė: ……………………. mm</text:span></text:p>
      <text:p text:style-name="P6606"><text:span text:style-name="T6607">4.2</text:span><text:span text:style-name="T6608">. <text:s text:c="4"/>Balninio sukabintuvo užriedėjimas (maksimalus ir minimalus, puspriekabes traukiančiai transporto priemonei (vilkikui):</text:span><text:span text:style-name="T6609"><text:tab/><text:s/>mm</text:span><text:span text:style-name="T6610"><text:s/></text:span></text:p>
      <text:p text:style-name="P6611">Papunkčio pakeitimai:</text:p>
      <text:p text:style-name="P6612"><text:span text:style-name="T6613">Nr.<text:s/></text:span><text:a xlink:href="https://www.e-tar.lt/portal/legalAct.html?documentId=TAR.CECD222F3AF5" office:target-frame-name="_top" xlink:show="replace"><text:span text:style-name="T6614">3-657</text:span></text:a><text:span text:style-name="T6615">, 2003-12-04, Žin., 2003, Nr. 117-5367 (2003-12-17), i. k. 1032210ISAK0003-657</text:span></text:p>
      <text:p text:style-name="Normal"/>
      <text:p text:style-name="P6616"><text:span text:style-name="T6617">5</text:span><text:span text:style-name="T6618">.</text:span><text:span text:style-name="T6619"><text:tab/>Ašių vežės pločiai: 1. ……… mm <text:s text:c="2"/>2. ………… mm <text:s text:c="2"/>3. ………… mm <text:s text:c="2"/>4. ………….. mm</text:span></text:p>
      <text:p text:style-name="P6620"><text:span text:style-name="T6621">6.2</text:span><text:span text:style-name="T6622">.</text:span><text:span text:style-name="T6623"><text:tab/>Maksimaliai leistinas sukomplektuotos transporto priemonė</text:span><text:span text:style-name="T6624">s ilgis: ……………………….. mm</text:span></text:p>
      <text:p text:style-name="P6625"><text:span text:style-name="T6626">6.3</text:span><text:span text:style-name="T6627">.</text:span><text:span text:style-name="T6628"><text:tab/>Atstumas tarp tolimiausio transporto priemonės priekinės dalies taško ir sukabintuvo centro: …………… mm</text:span></text:p>
      <text:p text:style-name="P6629"><text:span text:style-name="T6630">7.2</text:span><text:span text:style-name="T6631">.</text:span><text:span text:style-name="T6632"><text:tab/>Maksimaliai leistinas sukomplektuotos transporto priemonės plotis: ……………………… mm</text:span></text:p>
      <text:p text:style-name="P6633"><text:span text:style-name="T6634">9.1</text:span><text:span text:style-name="T6635">.</text:span><text:span text:style-name="T6636"><text:tab/>Gravitacijos centro<text:s/></text:span><text:span text:style-name="T6637">(c.o.g.) aukštis: …………………….. mm</text:span></text:p>
      <text:p text:style-name="P6638"><text:span text:style-name="T6639">9.2</text:span><text:span text:style-name="T6640">.</text:span><text:span text:style-name="T6641"><text:tab/>Maksimaliai leistinas sukomplektuotos transporto priemonės c.o.g.: ………………… mm</text:span></text:p>
      <text:p text:style-name="P6642"><text:span text:style-name="T6643">9.3</text:span><text:span text:style-name="T6644">.</text:span><text:span text:style-name="T6645"><text:tab/>Minimaliai leistinas sukomplektuotos transporto priemonės c.o.g.: ………………….. mm</text:span></text:p>
      <text:p text:style-name="P6646"><text:span text:style-name="T6647">12.3</text:span><text:span text:style-name="T6648">.</text:span><text:span text:style-name="T6649"><text:tab/>Važiuoklės masė: ………………………………… kg</text:span></text:p>
      <text:p text:style-name="P6650"><text:span text:style-name="T6651">13.</text:span><text:span text:style-name="T6652">1</text:span><text:span text:style-name="T6653">. <text:s text:c="5"/>Minimali leistina sukomplektuotos transporto priemonės masė:.......................... kg</text:span></text:p>
      <text:p text:style-name="P6654">Papildyta papunkčiu:</text:p>
      <text:p text:style-name="P6655"><text:span text:style-name="T6656">Nr.<text:s/></text:span><text:a xlink:href="https://www.e-tar.lt/portal/legalAct.html?documentId=TAR.CECD222F3AF5" office:target-frame-name="_top" xlink:show="replace"><text:span text:style-name="T6657">3-657</text:span></text:a><text:span text:style-name="T6658">, 2003-12-04, Žin., 2003, Nr. 117-5367 (2003</text:span><text:span text:style-name="T6659">-12-17), i. k. 1032210ISAK0003-657</text:span></text:p>
      <text:p text:style-name="Normal"/>
      <text:p text:style-name="P6660"><text:span text:style-name="T6661">13.2</text:span><text:span text:style-name="T6662">. <text:s text:c="5"/>Šios masės pasiskirstymas tarp ašių:</text:span></text:p>
      <text:p text:style-name="P6663"><text:span text:style-name="T6664">1......................</text:span><text:span text:style-name="T6665"><text:s/>kg</text:span><text:span text:style-name="T6666"><text:tab/>2..................... kg</text:span><text:span text:style-name="T6667"><text:tab/>3...................... kg</text:span><text:span text:style-name="T6668"><text:tab/>4.......................kg</text:span></text:p>
      <text:p text:style-name="P6669">Papildyta papunkčiu:</text:p>
      <text:p text:style-name="P6670"><text:span text:style-name="T6671">Nr.<text:s/></text:span><text:a xlink:href="https://www.e-tar.lt/portal/legalAct.html?documentId=TAR.CECD222F3AF5" office:target-frame-name="_top" xlink:show="replace"><text:span text:style-name="T6672">3-657</text:span></text:a><text:span text:style-name="T6673">, 2003-12-04, Žin., 2003, Nr. 117-5367 (2003-12-17), i. k. 1032210ISAK0003-657</text:span></text:p>
      <text:p text:style-name="Normal"/>
      <text:p text:style-name="P6674"><text:span text:style-name="T6675">14.1</text:span><text:span text:style-name="T6676">.</text:span><text:span text:style-name="T6677"><text:tab/>Techniškai leistina maksimali pakrautos transporto priemonės masė: ……………………….. kg</text:span></text:p>
      <text:p text:style-name="P6678"><text:span text:style-name="T6679">14.2</text:span><text:span text:style-name="T6680">.</text:span><text:span text:style-name="T6681"><text:tab/>Šios masės<text:s/></text:span><text:span text:style-name="T6682">pasiskirstymas tarp ašių:</text:span></text:p>
      <text:p text:style-name="P6683"><text:span text:style-name="T6684">1. ……………. kg<text:s/></text:span><text:span text:style-name="T6685"><text:tab/>2. …………… kg<text:s/></text:span><text:span text:style-name="T6686"><text:tab/>3. ……………. kg</text:span><text:span text:style-name="T6687"><text:tab/>4. …………….. kg</text:span></text:p>
      <text:p text:style-name="P6688"><text:span text:style-name="T6689">14.4</text:span><text:span text:style-name="T6690">. Techniškai leistina transporto priemonės masė ant kiekvienos ašies arba ašių grupės:</text:span></text:p>
      <text:p text:style-name="P6691"><text:span text:style-name="T6692">1......................</text:span><text:span text:style-name="T6693"><text:s/>kg</text:span><text:span text:style-name="T6694"><text:tab/>2..................... kg</text:span><text:span text:style-name="T6695"><text:tab/>3...................... kg</text:span><text:span text:style-name="T6696"><text:tab/>4.......................kg</text:span></text:p>
      <text:p text:style-name="P6697">Papildyta papunkčiu:</text:p>
      <text:p text:style-name="P6698"><text:span text:style-name="T6699">Nr.<text:s/></text:span><text:a xlink:href="https://www.e-tar.lt/portal/legalAct.html?documentId=TAR.CECD222F3AF5" office:target-frame-name="_top" xlink:show="replace"><text:span text:style-name="T6700">3-657</text:span></text:a><text:span text:style-name="T6701">, 2003-12-04, Žin., 2003, Nr. 117-5367 (2003-12-17), i. k. 1032210ISAK0003-657</text:span></text:p>
      <text:p text:style-name="Normal"/>
      <text:p text:style-name="P6702"><text:span text:style-name="T6703">14.5.</text:span><text:span text:style-name="T6704"><text:s/>Neteko galios nuo 2003-12-18</text:span></text:p>
      <text:p text:style-name="P6705">Papunkčio naikinimas:</text:p>
      <text:p text:style-name="P6706"><text:span text:style-name="T6707">Nr.<text:s/></text:span><text:a xlink:href="https://www.e-tar.lt/portal/legalAct.html?documentId=TAR.CECD222F3AF5" office:target-frame-name="_top" xlink:show="replace"><text:span text:style-name="T6708">3-657</text:span></text:a><text:span text:style-name="T6709">, 2003-12-04, Žin. 2003, Nr. 117-5367 (2003-12-17), i. k. 1032210ISAK0003-657</text:span></text:p>
      <text:p text:style-name="Normal"/>
      <text:p text:style-name="P6710"><text:span text:style-name="T6711">15</text:span><text:span text:style-name="T6712">.</text:span><text:span text:style-name="T6713"><text:tab/>Įtraukiamos (-ų) ar pakraunamos (-ų) ašies (-ių)<text:s/></text:span><text:span text:style-name="T6714">pozicija: ………………………..</text:span></text:p>
      <text:p text:style-name="P6715"><text:span text:style-name="T6716">16.</text:span><text:span text:style-name="T6717"><text:s/>Neteko galios nuo 2003-12-18</text:span></text:p>
      <text:p text:style-name="P6718">Punkto naikinimas:</text:p>
      <text:p text:style-name="P6719"><text:span text:style-name="T6720">Nr.<text:s/></text:span><text:a xlink:href="https://www.e-tar.lt/portal/legalAct.html?documentId=TAR.CECD222F3AF5" office:target-frame-name="_top" xlink:show="replace"><text:span text:style-name="T6721">3-657</text:span></text:a><text:span text:style-name="T6722">, 2003-12-04, Žin. 2003, Nr. 117-5367 (2003-12-17), i. k. 1032210ISAK0003-657</text:span></text:p>
      <text:p text:style-name="Normal"/>
      <text:p text:style-name="P6723"><text:span text:style-name="T6724">17.1</text:span><text:span text:style-name="T6725">.</text:span><text:span text:style-name="T6726"><text:tab/></text:span><text:span text:style-name="T6727">Techniškai leistina maksimali priekabos (su stabdžiais) masė: ……..…………….. kg</text:span></text:p>
      <text:p text:style-name="P6728"><text:span text:style-name="T6729">17.2</text:span><text:span text:style-name="T6730">.</text:span><text:span text:style-name="T6731"><text:tab/>Techniškai leistina maksimali puspriekabės (su stabdžiais) masė: ……………..………….. kg</text:span></text:p>
      <text:p text:style-name="P6732"><text:span text:style-name="T6733">17.3</text:span><text:span text:style-name="T6734">.</text:span><text:span text:style-name="T6735"><text:tab/>Techniškai leistina maksimali centrinės ašies priekabos (su stabdžiais) masė:</text:span><text:span text:style-name="T6736"><text:s/>……………. kg</text:span></text:p>
      <text:p text:style-name="P6737"><text:span text:style-name="T6738">17.4</text:span><text:span text:style-name="T6739">.</text:span><text:span text:style-name="T6740"><text:tab/>Techniškai leistina maksimali priekabos (be stabdžių) masė: …………….………………….. kg</text:span></text:p>
      <text:p text:style-name="P6741"><text:span text:style-name="T6742">18</text:span><text:span text:style-name="T6743">.</text:span><text:span text:style-name="T6744"><text:tab/>Techniškai leistina maksimali autotraukinio masė: …………………………………………... kg</text:span></text:p>
      <text:p text:style-name="P6745"><text:span text:style-name="T6746">19.1</text:span><text:span text:style-name="T6747">.</text:span><text:span text:style-name="T6748"><text:tab/>Maksimali vertikali apkrova, tenkanti priekabos sukabintuvui: ………</text:span><text:span text:style-name="T6749">…….………………. kg</text:span></text:p>
      <text:p text:style-name="P6750"><text:span text:style-name="T6751">20</text:span><text:span text:style-name="T6752">.</text:span><text:span text:style-name="T6753"><text:tab/>Variklio gamintojas: ……………………………………………………………………………</text:span></text:p>
      <text:p text:style-name="P6754"><text:span text:style-name="T6755">21</text:span><text:span text:style-name="T6756">.</text:span><text:span text:style-name="T6757"><text:tab/>Gamintojo variklio kodas: ……………………………………………………………………...</text:span></text:p>
      <text:p text:style-name="P6758"><text:span text:style-name="T6759">22</text:span><text:span text:style-name="T6760">.</text:span><text:span text:style-name="T6761"><text:tab/>Veikimo principas: ……………………………………………………………………………..</text:span></text:p>
      <text:p text:style-name="P6762"><text:span text:style-name="T6763">22.1</text:span><text:span text:style-name="T6764">.</text:span><text:span text:style-name="T6765"><text:tab/>Tiesioginis įpurškimas: taip/ne</text:span><text:span text:style-name="T6766"><text:note text:note-class="footnote" text:id="_ftn16"><text:note-citation text:label="(1)">(1)</text:note-citation><text:note-body><text:p text:style-name="Normal"><text:span text:style-name="T6767"><text:s/>Išbraukti tą variantą, kuris netinkamas.</text:span></text:p></text:note-body></text:note></text:span></text:p>
      <text:p text:style-name="P6768"><text:span text:style-name="T6769">23</text:span><text:span text:style-name="T6770">.</text:span><text:span text:style-name="T6771"><text:tab/>Cilindr</text:span><text:span text:style-name="T6772">ų skaičius ir išdėstymas: …………………………………………………………………..</text:span></text:p>
      <text:p text:style-name="P6773"><text:span text:style-name="T6774">24</text:span><text:span text:style-name="T6775">.</text:span><text:span text:style-name="T6776"><text:tab/>Variklio darbinis tūris: …………………………………………………………...……….. cm</text:span><text:span text:style-name="T6777">3</text:span></text:p>
      <text:p text:style-name="P6778"><text:span text:style-name="T6779">25</text:span><text:span text:style-name="T6780">.</text:span><text:span text:style-name="T6781"><text:tab/>Kuro rūšis</text:span><text:span text:style-name="T6782"><text:note text:note-class="footnote" text:id="_ftn17"><text:note-citation text:label="(2)">(2)</text:note-citation><text:note-body><text:p text:style-name="P6783"><text:span text:style-name="T6784"><text:s/></text:span><text:span text:style-name="T6785">Pakartoti benzino ir dujų atveju, kai transporto priemonė gali bûti varoma tiek<text:s/></text:span><text:span text:style-name="T6786">benzinu, tiek ir dujomis.</text:span><text:span text:style-name="T6787"><text:s/></text:span><text:span text:style-name="T6788">Transporto priemonių, naudojančių benziną ir dujas, atveju, kai benzinas naudojamas tik išskirtiniais atvejais arba užvedant variklį ir kai benzino bako talpa neviršija 15 l, tai jos bandomos kaip transporto priemonės, naudojančio</text:span><text:span text:style-name="T6789">s tik dujas.</text:span></text:p></text:note-body></text:note></text:span><text:span text:style-name="T6790">: ……………………………………………………………………………………...</text:span></text:p>
      <text:p text:style-name="P6791"><text:span text:style-name="T6792">26</text:span><text:span text:style-name="T6793">.</text:span><text:span text:style-name="T6794"><text:tab/>Maksimali variklio galia …………….……. kW, kai apsisukimai ……………………..….</text:span><text:span text:style-name="T6795"><text:s/>min</text:span><text:span text:style-name="T6796">-1</text:span></text:p>
      <text:p text:style-name="P6797"><text:span text:style-name="T6798">27</text:span><text:span text:style-name="T6799">.</text:span><text:span text:style-name="T6800"><text:tab/>Sankabos tipas: …………………………………………………………………………………</text:span></text:p>
      <text:p text:style-name="P6801"><text:span text:style-name="T6802">28</text:span><text:span text:style-name="T6803">.</text:span><text:span text:style-name="T6804"><text:tab/>Greičių dėžės tipas: ……………………………………………………………………………..</text:span></text:p>
      <text:p text:style-name="P6805"><text:span text:style-name="T6806">29</text:span><text:span text:style-name="T6807">.</text:span><text:span text:style-name="T6808"><text:tab/>Pavarų santykiai:<text:s/></text:span><text:span text:style-name="T6809"><text:tab/>1. ……… <text:s text:c="3"/>2. ……… <text:s text:c="3"/>3. ………. <text:s text:c="4"/>4. ……… <text:s text:c="2"/>5. ………. <text:s/>6. ……….</text:span></text:p>
      <text:p text:style-name="P6810"><text:span text:style-name="T6811">30</text:span><text:span text:style-name="T6812">.</text:span><text:span text:style-name="T6813"><text:tab/>Pagrindinės pavaros santykis: ………………………</text:span><text:span text:style-name="T6814">…………………………………………….</text:span></text:p>
      <text:p text:style-name="P6815"><text:span text:style-name="T6816">32</text:span><text:span text:style-name="T6817">.</text:span><text:span text:style-name="T6818"><text:tab/>Padangos/ratlankio parametrai: 1 ašis. ……… 2 ašis. ……… 3 ašis. …….. 4 ašis. ……..</text:span></text:p>
      <text:p text:style-name="P6819"><text:span text:style-name="T6820">33.1</text:span><text:span text:style-name="T6821">.</text:span><text:span text:style-name="T6822"><text:tab/>Varančiosios (-iųjų) ašies (-ių) pakaba yra pneumatinė arba ekvivalentiška jai: taip/ne</text:span><text:span text:style-name="T6823"><text:note text:note-class="footnote" text:id="_ftn18"><text:note-citation text:label="(1)">(1)</text:note-citation><text:note-body><text:p text:style-name="Normal"><text:span text:style-name="T6824"><text:s/>Išbraukti tą variantą, kuris netinkamas.</text:span></text:p></text:note-body></text:note></text:span></text:p>
      <text:p text:style-name="P6825"><text:span text:style-name="T6826">34</text:span><text:span text:style-name="T6827">.</text:span><text:span text:style-name="T6828"><text:tab/>Vairavimo sistema, pagalbinė sistema:<text:s/></text:span><text:span text:style-name="T6829">…………………………………………………………</text:span></text:p>
      <text:p text:style-name="P6830"><text:span text:style-name="T6831">35</text:span><text:span text:style-name="T6832">.</text:span><text:span text:style-name="T6833"><text:tab/>Trumpas stabdžių sistemos aprašymas: …………………………………………………………..</text:span></text:p>
      <text:p text:style-name="P6834"><text:span text:style-name="T6835">36</text:span><text:span text:style-name="T6836">.</text:span><text:span text:style-name="T6837"><text:tab/>Slėgis priekabos stabdžių maitinimo sistemoje: …………….. bar<text:s/></text:span></text:p>
      <text:p text:style-name="P6838"><text:span text:style-name="T6839">41</text:span><text:span text:style-name="T6840">.</text:span><text:span text:style-name="T6841"><text:tab/>Durų išdėstymas ir skaičius: ……………………………………………………………………</text:span></text:p>
      <text:p text:style-name="P6842"><text:span text:style-name="T6843">42.1</text:span><text:span text:style-name="T6844">. Sėdimų vietų skaičius</text:span><text:span text:style-name="T6845"><text:s/>ir jų vieta:</text:span><text:span text:style-name="T6846"><text:tab/></text:span></text:p>
      <text:p text:style-name="P6847">Papildyta papunkčiu:</text:p>
      <text:p text:style-name="P6848"><text:span text:style-name="T6849">Nr.<text:s/></text:span><text:a xlink:href="https://www.e-tar.lt/portal/legalAct.html?documentId=TAR.CECD222F3AF5" office:target-frame-name="_top" xlink:show="replace"><text:span text:style-name="T6850">3-657</text:span></text:a><text:span text:style-name="T6851">, 2003-12-04, Žin., 2003, Nr. 117-5367 (2003-12-17), i. k. 1032210ISAK0003-657</text:span></text:p>
      <text:p text:style-name="Normal"/>
      <text:p text:style-name="P6852"><text:span text:style-name="T6853">43.1</text:span><text:span text:style-name="T6854">.</text:span><text:span text:style-name="T6855"><text:tab/>Sukabintuvo, jei toks yra, tipo patvirt</text:span><text:span text:style-name="T6856">inimo numeris: .………………………………………</text:span></text:p>
      <text:p text:style-name="P6857"><text:span text:style-name="T6858">43.3</text:span><text:span text:style-name="T6859">.</text:span><text:span text:style-name="T6860"><text:tab/>Sukabintuvų, jei įmanoma juos sumontuoti, tipai ir klasės: ……………………………………..</text:span></text:p>
      <text:p text:style-name="P6861"><text:span text:style-name="T6862">43.4</text:span><text:span text:style-name="T6863">.</text:span><text:span text:style-name="T6864"><text:tab/>Charakteringos vertės</text:span><text:span text:style-name="T6865">(1)</text:span><text:span text:style-name="T6866">: D/V/S/U</text:span></text:p>
      <text:p text:style-name="P6867"><text:span text:style-name="T6868">45</text:span><text:span text:style-name="T6869">.</text:span><text:span text:style-name="T6870"><text:tab/>Triukšmo lygis: <text:s/></text:span></text:p>
      <text:p text:style-name="P6871">Techninio normatyvo, pagal kurį suteiktas tipo patvirtinimas, numeris: ………..</text:p>
      <text:p text:style-name="P6872"><text:span text:style-name="T6873">Stovint: ………….. dB (A), kai variklio sūkiai: ………………….. min</text:span><text:span text:style-name="T6874">-1</text:span></text:p>
      <text:p text:style-name="P6875"><text:span text:style-name="T6876">Judant: ………….. dB (A)</text:span></text:p>
      <text:p text:style-name="P6877"><text:span text:style-name="T6878">46.1</text:span><text:span text:style-name="T6879">.</text:span><text:span text:style-name="T6880"><text:tab/>Išmetimai</text:span><text:span text:style-name="T6881">(2)</text:span><text:span text:style-name="T6882">: <text:s/></text:span><text:span text:style-name="T6883"><text:tab/></text:span></text:p>
      <text:p text:style-name="P6884">Techninio normatyvo, pagal kurį suteiktas tipo patvirtinimas, numeris: ………..</text:p>
      <text:p text:style-name="P6885"><text:span text:style-name="T6886">1</text:span><text:span text:style-name="T6887">. bandymų procedūra: ……………….</text:span></text:p>
      <text:p text:style-name="P6888"><text:span text:style-name="T6889">CO: …………… HC: ………… NO</text:span><text:span text:style-name="T6890">X</text:span><text:span text:style-name="T6891">:<text:s/></text:span><text:span text:style-name="T6892">…..…… HC + NO</text:span><text:span text:style-name="T6893">X</text:span><text:span text:style-name="T6894">: ………...</text:span></text:p>
      <text:p text:style-name="P6895"><text:span text:style-name="T6896">Dūmai: ……………………. Kietosios dalelės ………………….</text:span></text:p>
      <text:p text:style-name="P6897"><text:span text:style-name="T6898">2</text:span><text:span text:style-name="T6899">. bandymų procedūra (jei taikoma): ……………………</text:span></text:p>
      <text:p text:style-name="P6900"><text:span text:style-name="T6901">CO: ………… NO</text:span><text:span text:style-name="T6902">X</text:span><text:span text:style-name="T6903">: …..…… NMHC: ……... CH</text:span><text:span text:style-name="T6904">4</text:span><text:span text:style-name="T6905">: …….. Kietosios dalelės …….</text:span></text:p>
      <text:p text:style-name="P6906"><text:span text:style-name="T6907">48.1</text:span><text:span text:style-name="T6908">.</text:span><text:span text:style-name="T6909"><text:tab/>Transporto priemonė praėjo tipo patvirtinimo procedūrą pagal<text:s/></text:span><text:span text:style-name="T6910">reikalavimus, keliamus transporto priemonės, gabenančios pavojingus krovinius, konstrukcijai: taip/klasė (-ės): ………./ne</text:span><text:span text:style-name="T6911">(1)</text:span></text:p>
      <text:p text:style-name="P6912"><text:span text:style-name="T6913">48.2</text:span><text:span text:style-name="T6914">.</text:span><text:span text:style-name="T6915"><text:tab/>Transporto priemonė praėjo tipo patvirtinimo procedūrą pagal reikalavimus, keliamus transporto priemonės, gabenančios gyvul</text:span><text:span text:style-name="T6916">ius, konstrukcijai: taip/klasė (-ės): ………./ne</text:span><text:span text:style-name="T6917">(1)</text:span></text:p>
      <text:p text:style-name="P6918"><text:span text:style-name="T6919">49</text:span><text:span text:style-name="T6920">.</text:span><text:span text:style-name="T6921"><text:tab/>Važiuoklė skirta padidinto važumo transporto priemonėms: taip/ne</text:span><text:span text:style-name="T6922">(1)</text:span></text:p>
      <text:p text:style-name="P6923"><text:span text:style-name="T6924">50</text:span><text:span text:style-name="T6925">.</text:span><text:span text:style-name="T6926"><text:tab/>Pastabos: …………………………………………………………………………………………</text:span></text:p>
      <text:p text:style-name="P6927"><text:span text:style-name="T6928">51</text:span><text:span text:style-name="T6929">.</text:span><text:span text:style-name="T6930"><text:tab/>Išimtys: ………………………………………………………………………………………….</text:span></text:p>
      <text:p text:style-name="P6931">2 pusė</text:p>
      <text:p text:style-name="P6932"/>
      <text:p text:style-name="P6933"><text:span text:style-name="T6934">Nekomplektin</text:span><text:span text:style-name="T6935">ei O</text:span><text:span text:style-name="T6936">1</text:span><text:span text:style-name="T6937">, O</text:span><text:span text:style-name="T6938">2</text:span><text:span text:style-name="T6939">, O</text:span><text:span text:style-name="T6940">3</text:span><text:span text:style-name="T6941"><text:s/>ir O</text:span><text:span text:style-name="T6942">4</text:span><text:span text:style-name="T6943"><text:s/>klasių transporto priemonei</text:span></text:p>
      <text:p text:style-name="P6944"/>
      <text:p text:style-name="P6945"><text:span text:style-name="T6946">1</text:span><text:span text:style-name="T6947">.</text:span><text:span text:style-name="T6948"><text:tab/>Ašių skaičius: ………………………………. ir ratų skaičius: ………………………………..</text:span></text:p>
      <text:p text:style-name="P6949"><text:span text:style-name="T6950">3</text:span><text:span text:style-name="T6951">.</text:span><text:span text:style-name="T6952"><text:tab/>Ratų bazė: ……………………. mm</text:span></text:p>
      <text:p text:style-name="P6953"><text:span text:style-name="T6954">5</text:span><text:span text:style-name="T6955">.</text:span><text:span text:style-name="T6956"><text:tab/>Ašių vežės pločiai: 1. ……… mm <text:s text:c="2"/>2. ………… mm <text:s text:c="2"/>3. ………… mm <text:s text:c="2"/></text:span></text:p>
      <text:p text:style-name="P6957"><text:span text:style-name="T6958">6.2</text:span><text:span text:style-name="T6959">.</text:span><text:span text:style-name="T6960"><text:tab/>Maksimaliai leistinas<text:s/></text:span><text:span text:style-name="T6961">sukomplektuotos transporto priemonės ilgis: ……………………….. mm</text:span></text:p>
      <text:p text:style-name="P6962"><text:span text:style-name="T6963">6.4</text:span><text:span text:style-name="T6964">.</text:span><text:span text:style-name="T6965"><text:tab/>Atstumas tarp sukabintuvo centro ir tolimiausio transporto priemonės užpakalinės dalies taško: …………… mm</text:span></text:p>
      <text:p text:style-name="P6966"><text:span text:style-name="T6967">7.2</text:span><text:span text:style-name="T6968">.</text:span><text:span text:style-name="T6969"><text:tab/>Maksimaliai leistinas sukomplektuotos transporto priemonės plotis: ……………………</text:span><text:span text:style-name="T6970">… mm</text:span></text:p>
      <text:p text:style-name="P6971"><text:span text:style-name="T6972">9.1</text:span><text:span text:style-name="T6973">.</text:span><text:span text:style-name="T6974"><text:tab/>Gravitacijos centro (c.o.g.) aukštis: …………………….. mm</text:span></text:p>
      <text:p text:style-name="P6975"><text:span text:style-name="T6976">9.2</text:span><text:span text:style-name="T6977">.</text:span><text:span text:style-name="T6978"><text:tab/>Maksimaliai leistinas sukomplektuotos transporto priemonės c.o.g.: ………………… mm</text:span></text:p>
      <text:p text:style-name="P6979"><text:span text:style-name="T6980">9.3</text:span><text:span text:style-name="T6981">.</text:span><text:span text:style-name="T6982"><text:tab/>Minimaliai leistinas sukomplektuotos transporto priemonės c.o.g.: ………………….. mm</text:span></text:p>
      <text:p text:style-name="P6983"><text:span text:style-name="T6984">12.3</text:span><text:span text:style-name="T6985">.</text:span><text:span text:style-name="T6986"><text:tab/>Važiu</text:span><text:span text:style-name="T6987">oklės masė: ………………………………… kg</text:span></text:p>
      <text:p text:style-name="P6988"><text:span text:style-name="T6989">13.1</text:span><text:span text:style-name="T6990">.</text:span><text:span text:style-name="T6991"><text:tab/>Minimaliai leistinas sukomplektuotos transporto priemonės masė: …………………………. kg</text:span></text:p>
      <text:p text:style-name="P6992"><text:span text:style-name="T6993">13.2</text:span><text:span text:style-name="T6994">.</text:span><text:span text:style-name="T6995"><text:tab/>Šios masės pasiskirstymas tarp ašių:</text:span></text:p>
      <text:p text:style-name="P6996"><text:span text:style-name="T6997">1. ……………. kg<text:s/></text:span><text:span text:style-name="T6998"><text:tab/></text:span><text:span text:style-name="T6999"><text:tab/>2. …………… kg<text:s/></text:span><text:span text:style-name="T7000"><text:tab/></text:span><text:span text:style-name="T7001"><text:tab/>3. ……………. kg</text:span></text:p>
      <text:p text:style-name="P7002"><text:span text:style-name="T7003">14.1</text:span><text:span text:style-name="T7004">.</text:span><text:span text:style-name="T7005"><text:tab/>Techniškai leistina maksimali pakrautos</text:span><text:span text:style-name="T7006"><text:s/>transporto priemonės masė: ……………………….. kg</text:span></text:p>
      <text:p text:style-name="P7007"><text:span text:style-name="T7008">14.5</text:span><text:span text:style-name="T7009">.</text:span><text:span text:style-name="T7010"><text:tab/>Šios masės pasiskirstymas tarp ašių ir puspriekabių ar centrinės ašies priekabų atveju masė, tenkanti sukabintuvui:</text:span></text:p>
      <text:p text:style-name="P7011"><text:span text:style-name="T7012">1. ……………. kg<text:s/></text:span><text:span text:style-name="T7013"><text:tab/></text:span><text:span text:style-name="T7014"><text:tab/>2. …………… kg<text:s/></text:span><text:span text:style-name="T7015"><text:tab/></text:span><text:span text:style-name="T7016"><text:tab/>3. ……………. kg</text:span><text:span text:style-name="T7017"><text:tab/></text:span></text:p>
      <text:p text:style-name="P7018"><text:span text:style-name="T7019">14.6</text:span><text:span text:style-name="T7020">.</text:span><text:span text:style-name="T7021"><text:tab/>Techniškai leistina transporto<text:s/></text:span><text:span text:style-name="T7022">priemonės masė ant kiekvienos ašies arba ašių grupės ir puspriekabių ar centrinės ašies priekabų atveju masė, tenkanti sukabintuvui:</text:span></text:p>
      <text:p text:style-name="P7023"><text:span text:style-name="T7024">1. ……………. kg<text:s/></text:span><text:span text:style-name="T7025"><text:tab/></text:span><text:span text:style-name="T7026"><text:tab/>2. …………… kg<text:s/></text:span><text:span text:style-name="T7027"><text:tab/></text:span><text:span text:style-name="T7028"><text:tab/>3. ……………. kg</text:span><text:span text:style-name="T7029"><text:tab/></text:span></text:p>
      <text:p text:style-name="P7030"><text:span text:style-name="T7031">15</text:span><text:span text:style-name="T7032">.</text:span><text:span text:style-name="T7033"><text:tab/>Įtraukiamos (-ų) ar pakraunamos (-ų) ašies (-ių) pozicija: ………………………..</text:span></text:p>
      <text:p text:style-name="P7034"><text:span text:style-name="T7035">19.2</text:span><text:span text:style-name="T7036">.</text:span><text:span text:style-name="T7037"><text:tab/></text:span><text:span text:style-name="T7038">B, D, E ir H klasės sukabintuvų atveju: maksimali vilkiko (T) ar autotraukinio masė (jei T&lt;32000 kg):<text:s/></text:span><text:span text:style-name="T7039">……………..……………... kg</text:span></text:p>
      <text:p text:style-name="P7040"><text:span text:style-name="T7041">32</text:span><text:span text:style-name="T7042">.</text:span><text:span text:style-name="T7043"><text:tab/>Padangos/ratlankio parametrai: 1 ašis. ……… 2 ašis. ……… 3 ašis. …….. <text:s/></text:span></text:p>
      <text:p text:style-name="P7044"><text:span text:style-name="T7045">33.2</text:span><text:span text:style-name="T7046">.</text:span><text:span text:style-name="T7047"><text:tab/>Ašis (-ys) sumontuotos ant orinės<text:s/></text:span><text:span text:style-name="T7048">pakabos ar ekvivalentiškos jai: taip/ne</text:span><text:span text:style-name="T7049"><text:note text:note-class="footnote" text:id="_ftn19"><text:note-citation text:label="(1)">(1)</text:note-citation><text:note-body><text:p text:style-name="Normal"><text:span text:style-name="T7050"><text:s/>Išbraukti tą variantą, kuris netinkamas</text:span></text:p></text:note-body></text:note></text:span></text:p>
      <text:p text:style-name="P7051"><text:span text:style-name="T7052">34</text:span><text:span text:style-name="T7053">.</text:span><text:span text:style-name="T7054"><text:tab/>Vairavimo sistema, pagalbos būdas: …………………………………………………………...</text:span></text:p>
      <text:p text:style-name="P7055"><text:span text:style-name="T7056">35</text:span><text:span text:style-name="T7057">.</text:span><text:span text:style-name="T7058"><text:tab/>Trumpas stabdžių sistemos aprašymas: …………………………………………………………..</text:span></text:p>
      <text:p text:style-name="P7059"><text:span text:style-name="T7060">43.2</text:span><text:span text:style-name="T7061">.</text:span><text:span text:style-name="T7062"><text:tab/>Sukabintuvo tipo patvirtinimo numeris: .………………………………………</text:span></text:p>
      <text:p text:style-name="P7063"><text:span text:style-name="T7064">43.3</text:span><text:span text:style-name="T7065">.</text:span><text:span text:style-name="T7066"><text:tab/>Sukabintuvų, jei įmanoma juos sumontuoti, tipai ir klasės: ……………………………………..</text:span></text:p>
      <text:p text:style-name="P7067"><text:span text:style-name="T7068">43.4</text:span><text:span text:style-name="T7069">.</text:span><text:span text:style-name="T7070"><text:tab/>Charakteringos vertės</text:span><text:span text:style-name="T7071">(1)</text:span><text:span text:style-name="T7072">: D/V/S/U</text:span></text:p>
      <text:p text:style-name="P7073"><text:span text:style-name="T7074">48.1</text:span><text:span text:style-name="T7075">.</text:span><text:span text:style-name="T7076"><text:tab/>Transporto priemonė praėjo tipo patvirtinimo procedūrą pagal reikalavimus, keliamus transporto priemonės, gabenančios pavoji</text:span><text:span text:style-name="T7077">ngus krovinius, konstrukcijai: taip/klasė (-ės): ………./ne</text:span><text:span text:style-name="T7078">(1)</text:span></text:p>
      <text:p text:style-name="P7079"><text:span text:style-name="T7080">48.2</text:span><text:span text:style-name="T7081">.</text:span><text:span text:style-name="T7082"><text:tab/>Transporto priemonė praėjo tipo patvirtinimo procedūrą pagal reikalavimus, keliamus transporto priemonės, gabenančios gyvulius, konstrukcijai: taip/klasė (-ės): ………./ne</text:span><text:span text:style-name="T7083">(1)</text:span></text:p>
      <text:p text:style-name="P7084"><text:span text:style-name="T7085">50</text:span><text:span text:style-name="T7086">.</text:span><text:span text:style-name="T7087"><text:tab/>Pastab</text:span><text:span text:style-name="T7088">os: …………………………………………………………………………………………</text:span></text:p>
      <text:p text:style-name="P7089"><text:span text:style-name="T7090">51</text:span><text:span text:style-name="T7091">.</text:span><text:span text:style-name="T7092"><text:tab/>Išimtys: ………………………………………………………………………………………….</text:span></text:p>
      <text:p text:style-name="P7093"/>
      <text:p text:style-name="P7094"/>
      <text:p text:style-name="P7095"><text:span text:style-name="T7096">8</text:span><text:span text:style-name="T7097"><text:s/>priedas<text:s/></text:span></text:p>
      <text:p text:style-name="P7098"/>
      <text:p text:style-name="P7099"><text:span text:style-name="T7100">Transporto priemonių sudėtinės dalys, kurių tipai turi būti perėję atitikties įvertinimą</text:span></text:p>
      <text:p text:style-name="P7101"><text:span text:style-name="T7102">pagal atskiras ES direktyvų ar jiems analogiškų JT</text:span><text:span text:style-name="T7103"><text:s/>EEK taisyklių procedūras</text:span></text:p>
      <text:p text:style-name="P7104"/>
      <text:p text:style-name="P7105"><text:span text:style-name="T7106">1</text:span><text:span text:style-name="T7107">. <text:s text:c="2"/>M, N ir O kategorijų transporto priemonių sudėtinės dalys ir juos reglamentuojantys techniniai normatyvai:</text:span></text:p>
      <table:table table:style-name="Table7108">
        <table:table-columns>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ext:p text:style-name="P7115"/>
          </table:table-cell>
          <table:table-cell table:style-name="TableCell7116">
            <text:p text:style-name="P7117"/>
          </table:table-cell>
          <table:table-cell table:style-name="TableCell7118">
            <text:p text:style-name="P7119">ES direktyvos</text:p>
          </table:table-cell>
          <table:table-cell table:style-name="TableCell7120">
            <text:p text:style-name="P7121">JTO EEK taisyklės</text:p>
          </table:table-cell>
        </table:table-row>
        <table:table-row table:style-name="TableRow7122">
          <table:table-cell table:style-name="TableCell7123">
            <text:p text:style-name="P7124">1.1.</text:p>
          </table:table-cell>
          <table:table-cell table:style-name="TableCell7125">
            <text:p text:style-name="P7126">Degalų bakai/ Galinė apsauga nuo palindimo po transporto priemone</text:p>
          </table:table-cell>
          <table:table-cell table:style-name="TableCell7127">
            <text:p text:style-name="P7128">70/221/EEB</text:p>
          </table:table-cell>
          <table:table-cell table:style-name="TableCell7129">
            <text:p text:style-name="P7130">58</text:p>
          </table:table-cell>
        </table:table-row>
        <table:table-row table:style-name="TableRow7131">
          <table:table-cell table:style-name="TableCell7132">
            <text:p text:style-name="P7133">1.2.</text:p>
          </table:table-cell>
          <table:table-cell table:style-name="TableCell7134">
            <text:p text:style-name="P7135">Vairavimo sistema</text:p>
          </table:table-cell>
          <table:table-cell table:style-name="TableCell7136">
            <text:p text:style-name="P7137">70/311/EEB</text:p>
          </table:table-cell>
          <table:table-cell table:style-name="TableCell7138">
            <text:p text:style-name="P7139">79</text:p>
          </table:table-cell>
        </table:table-row>
        <table:table-row table:style-name="TableRow7140">
          <table:table-cell table:style-name="TableCell7141">
            <text:p text:style-name="P7142">1.3.</text:p>
          </table:table-cell>
          <table:table-cell table:style-name="TableCell7143">
            <text:p text:style-name="P7144">Durys, jų spynos ir vyriai</text:p>
          </table:table-cell>
          <table:table-cell table:style-name="TableCell7145">
            <text:p text:style-name="P7146">70/387/EEB</text:p>
          </table:table-cell>
          <table:table-cell table:style-name="TableCell7147">
            <text:p text:style-name="P7148">11</text:p>
          </table:table-cell>
        </table:table-row>
        <table:table-row table:style-name="TableRow7149">
          <table:table-cell table:style-name="TableCell7150">
            <text:p text:style-name="P7151">1.4.</text:p>
          </table:table-cell>
          <table:table-cell table:style-name="TableCell7152">
            <text:p text:style-name="P7153">Garsinė signalizacija</text:p>
          </table:table-cell>
          <table:table-cell table:style-name="TableCell7154">
            <text:p text:style-name="P7155">70/388/EEB</text:p>
          </table:table-cell>
          <table:table-cell table:style-name="TableCell7156">
            <text:p text:style-name="P7157">28</text:p>
          </table:table-cell>
        </table:table-row>
        <table:table-row table:style-name="TableRow7158">
          <table:table-cell table:style-name="TableCell7159">
            <text:p text:style-name="P7160">1.5.</text:p>
          </table:table-cell>
          <table:table-cell table:style-name="TableCell7161">
            <text:p text:style-name="P7162">Galinio vaizdo veidrodžiai</text:p>
          </table:table-cell>
          <table:table-cell table:style-name="TableCell7163">
            <text:p text:style-name="P7164">71/127/EEB</text:p>
          </table:table-cell>
          <table:table-cell table:style-name="TableCell7165">
            <text:p text:style-name="P7166">46</text:p>
          </table:table-cell>
        </table:table-row>
        <table:table-row table:style-name="TableRow7167">
          <table:table-cell table:style-name="TableCell7168">
            <text:p text:style-name="P7169">1.6.</text:p>
          </table:table-cell>
          <table:table-cell table:style-name="TableCell7170">
            <text:p text:style-name="P7171">Stabdžiai</text:p>
          </table:table-cell>
          <table:table-cell table:style-name="TableCell7172">
            <text:p text:style-name="P7173">71/320/EEB</text:p>
          </table:table-cell>
          <table:table-cell table:style-name="TableCell7174">
            <text:p text:style-name="P7175">13, 90</text:p>
          </table:table-cell>
        </table:table-row>
        <table:table-row table:style-name="TableRow7176">
          <table:table-cell table:style-name="TableCell7177">
            <text:p text:style-name="P7178">1.7.</text:p>
          </table:table-cell>
          <table:table-cell table:style-name="TableCell7179">
            <text:p text:style-name="P7180">Sergėjimo sistemos</text:p>
          </table:table-cell>
          <table:table-cell table:style-name="TableCell7181">
            <text:p text:style-name="P7182">74/61/EEB</text:p>
          </table:table-cell>
          <table:table-cell table:style-name="TableCell7183">
            <text:p text:style-name="P7184">18, 97</text:p>
          </table:table-cell>
        </table:table-row>
        <table:table-row table:style-name="TableRow7185">
          <table:table-cell table:style-name="TableCell7186">
            <text:p text:style-name="P7187">1.8.</text:p>
          </table:table-cell>
          <table:table-cell table:style-name="TableCell7188">
            <text:p text:style-name="P7189">Sėdynės, jų tvirtinimas</text:p>
          </table:table-cell>
          <table:table-cell table:style-name="TableCell7190">
            <text:p text:style-name="P7191">74/408/EEB</text:p>
          </table:table-cell>
          <table:table-cell table:style-name="TableCell7192">
            <text:p text:style-name="P7193">17, 80</text:p>
          </table:table-cell>
        </table:table-row>
        <table:table-row table:style-name="TableRow7194">
          <table:table-cell table:style-name="TableCell7195">
            <text:p text:style-name="P7196">1.9.</text:p>
          </table:table-cell>
          <table:table-cell table:style-name="TableCell7197">
            <text:p text:style-name="P7198">Spidometrai</text:p>
          </table:table-cell>
          <table:table-cell table:style-name="TableCell7199">
            <text:p text:style-name="P7200">75/443/EEB</text:p>
          </table:table-cell>
          <table:table-cell table:style-name="TableCell7201">
            <text:p text:style-name="P7202">39</text:p>
          </table:table-cell>
        </table:table-row>
        <table:table-row table:style-name="TableRow7203">
          <table:table-cell table:style-name="TableCell7204">
            <text:p text:style-name="P7205">1.10.</text:p>
          </table:table-cell>
          <table:table-cell table:style-name="TableCell7206">
            <text:p text:style-name="P7207">Saugos diržai</text:p>
          </table:table-cell>
          <table:table-cell table:style-name="TableCell7208">
            <text:p text:style-name="P7209">76/115/EEB</text:p>
          </table:table-cell>
          <table:table-cell table:style-name="TableCell7210">
            <text:p text:style-name="P7211">14</text:p>
          </table:table-cell>
        </table:table-row>
        <table:table-row table:style-name="TableRow7212">
          <table:table-cell table:style-name="TableCell7213">
            <text:p text:style-name="P7214">1.11.</text:p>
          </table:table-cell>
          <table:table-cell table:style-name="TableCell7215">
            <text:p text:style-name="P7216">Atšvaitai</text:p>
          </table:table-cell>
          <table:table-cell table:style-name="TableCell7217">
            <text:p text:style-name="P7218">76/757/EEB</text:p>
          </table:table-cell>
          <table:table-cell table:style-name="TableCell7219">
            <text:p text:style-name="P7220">3</text:p>
          </table:table-cell>
        </table:table-row>
        <table:table-row table:style-name="TableRow7221">
          <table:table-cell table:style-name="TableCell7222">
            <text:p text:style-name="P7223">1.12.</text:p>
          </table:table-cell>
          <table:table-cell table:style-name="TableCell7224">
            <text:p text:style-name="P7225">Viršutiniai gabaritiniai, priekiniai gabaritiniai, galiniai gabaritiniai, stabdymo signalo,<text:s/>šoniniai gabaritiniai, dienos žibintai</text:p>
          </table:table-cell>
          <table:table-cell table:style-name="TableCell7226">
            <text:p text:style-name="P7227">76/758/EEB</text:p>
          </table:table-cell>
          <table:table-cell table:style-name="TableCell7228">
            <text:p text:style-name="P7229">7, 87, 91</text:p>
          </table:table-cell>
        </table:table-row>
        <table:table-row table:style-name="TableRow7230">
          <table:table-cell table:style-name="TableCell7231">
            <text:p text:style-name="P7232">1.13.</text:p>
          </table:table-cell>
          <table:table-cell table:style-name="TableCell7233">
            <text:p text:style-name="P7234">Posūkių rodikliai</text:p>
          </table:table-cell>
          <table:table-cell table:style-name="TableCell7235">
            <text:p text:style-name="P7236">76/759/EEB</text:p>
          </table:table-cell>
          <table:table-cell table:style-name="TableCell7237">
            <text:p text:style-name="P7238">6</text:p>
          </table:table-cell>
        </table:table-row>
        <table:table-row table:style-name="TableRow7239">
          <table:table-cell table:style-name="TableCell7240">
            <text:p text:style-name="P7241">1.14.</text:p>
          </table:table-cell>
          <table:table-cell table:style-name="TableCell7242">
            <text:p text:style-name="P7243">Valstybinio numerio ženklo apšvietimo žibintai</text:p>
          </table:table-cell>
          <table:table-cell table:style-name="TableCell7244">
            <text:p text:style-name="P7245">76/760/EEB</text:p>
          </table:table-cell>
          <table:table-cell table:style-name="TableCell7246">
            <text:p text:style-name="P7247">4</text:p>
          </table:table-cell>
        </table:table-row>
        <table:table-row table:style-name="TableRow7248">
          <table:table-cell table:style-name="TableCell7249">
            <text:p text:style-name="P7250">1.15.</text:p>
          </table:table-cell>
          <table:table-cell table:style-name="TableCell7251">
            <text:p text:style-name="P7252">Artimųjų ir tolimųjų šviesų žibintai</text:p>
          </table:table-cell>
          <table:table-cell table:style-name="TableCell7253">
            <text:p text:style-name="P7254">76/761/EEB</text:p>
          </table:table-cell>
          <table:table-cell table:style-name="TableCell7255">
            <text:p text:style-name="P7256">1, 5, 8, 20, 31, 37, 98,</text:p>
            <text:p text:style-name="P7257">99</text:p>
          </table:table-cell>
        </table:table-row>
        <table:table-row table:style-name="TableRow7258">
          <table:table-cell table:style-name="TableCell7259">
            <text:p text:style-name="P7260">1.16.</text:p>
          </table:table-cell>
          <table:table-cell table:style-name="TableCell7261">
            <text:p text:style-name="P7262">Kaitinimo lemputės</text:p>
          </table:table-cell>
          <table:table-cell table:style-name="TableCell7263">
            <text:p text:style-name="P7264"/>
          </table:table-cell>
          <table:table-cell table:style-name="TableCell7265">
            <text:p text:style-name="P7266">2<text:s/></text:p>
          </table:table-cell>
        </table:table-row>
        <table:table-row table:style-name="TableRow7267">
          <table:table-cell table:style-name="TableCell7268">
            <text:p text:style-name="P7269">1.17.</text:p>
          </table:table-cell>
          <table:table-cell table:style-name="TableCell7270">
            <text:p text:style-name="P7271">Priekiniai rūko žibintai<text:s/></text:p>
          </table:table-cell>
          <table:table-cell table:style-name="TableCell7272">
            <text:p text:style-name="P7273">76/762/EEB</text:p>
          </table:table-cell>
          <table:table-cell table:style-name="TableCell7274">
            <text:p text:style-name="P7275">19</text:p>
          </table:table-cell>
        </table:table-row>
        <table:table-row table:style-name="TableRow7276">
          <table:table-cell table:style-name="TableCell7277">
            <text:p text:style-name="P7278">1.18.</text:p>
          </table:table-cell>
          <table:table-cell table:style-name="TableCell7279">
            <text:p text:style-name="P7280">Vilkimo kilpos</text:p>
          </table:table-cell>
          <table:table-cell table:style-name="TableCell7281">
            <text:p text:style-name="P7282">77/389/EEB</text:p>
          </table:table-cell>
          <table:table-cell table:style-name="TableCell7283">
            <text:p text:style-name="P7284"/>
          </table:table-cell>
        </table:table-row>
        <table:table-row table:style-name="TableRow7285">
          <table:table-cell table:style-name="TableCell7286">
            <text:p text:style-name="P7287">1.19.</text:p>
          </table:table-cell>
          <table:table-cell table:style-name="TableCell7288">
            <text:p text:style-name="P7289">Galiniai rūko žibintai<text:s/></text:p>
          </table:table-cell>
          <table:table-cell table:style-name="TableCell7290">
            <text:p text:style-name="P7291">77/538/EEB</text:p>
          </table:table-cell>
          <table:table-cell table:style-name="TableCell7292">
            <text:p text:style-name="P7293">38</text:p>
          </table:table-cell>
        </table:table-row>
        <table:table-row table:style-name="TableRow7294">
          <table:table-cell table:style-name="TableCell7295">
            <text:p text:style-name="P7296">1.20.</text:p>
          </table:table-cell>
          <table:table-cell table:style-name="TableCell7297">
            <text:p text:style-name="P7298">Atbulinės eigos žibintai</text:p>
          </table:table-cell>
          <table:table-cell table:style-name="TableCell7299">
            <text:p text:style-name="P7300">77/539/EEB</text:p>
          </table:table-cell>
          <table:table-cell table:style-name="TableCell7301">
            <text:p text:style-name="P7302">23</text:p>
          </table:table-cell>
        </table:table-row>
        <table:table-row table:style-name="TableRow7303">
          <table:table-cell table:style-name="TableCell7304">
            <text:p text:style-name="P7305">1.21.</text:p>
          </table:table-cell>
          <table:table-cell table:style-name="TableCell7306">
            <text:p text:style-name="P7307">Stovėjimo šviesos žibintai</text:p>
          </table:table-cell>
          <table:table-cell table:style-name="TableCell7308">
            <text:p text:style-name="P7309">77/540/EEB</text:p>
          </table:table-cell>
          <table:table-cell table:style-name="TableCell7310">
            <text:p text:style-name="P7311">77</text:p>
          </table:table-cell>
        </table:table-row>
        <table:table-row table:style-name="TableRow7312">
          <table:table-cell table:style-name="TableCell7313">
            <text:p text:style-name="P7314">1.22.</text:p>
          </table:table-cell>
          <table:table-cell table:style-name="TableCell7315">
            <text:p text:style-name="P7316">Specialūs įspėjamieji šviesos signalai</text:p>
          </table:table-cell>
          <table:table-cell table:style-name="TableCell7317">
            <text:p text:style-name="P7318"/>
          </table:table-cell>
          <table:table-cell table:style-name="TableCell7319">
            <text:p text:style-name="P7320">65</text:p>
          </table:table-cell>
        </table:table-row>
        <table:table-row table:style-name="TableRow7321">
          <table:table-cell table:style-name="TableCell7322">
            <text:p text:style-name="P7323">1.23.</text:p>
          </table:table-cell>
          <table:table-cell table:style-name="TableCell7324">
            <text:p text:style-name="P7325">Žibintų valymo įrenginiai</text:p>
          </table:table-cell>
          <table:table-cell table:style-name="TableCell7326">
            <text:p text:style-name="P7327"/>
          </table:table-cell>
          <table:table-cell table:style-name="TableCell7328">
            <text:p text:style-name="P7329">45</text:p>
          </table:table-cell>
        </table:table-row>
        <table:table-row table:style-name="TableRow7330">
          <table:table-cell table:style-name="TableCell7331">
            <text:p text:style-name="P7332">1.24.</text:p>
          </table:table-cell>
          <table:table-cell table:style-name="TableCell7333">
            <text:p text:style-name="P7334">Saugos diržai</text:p>
          </table:table-cell>
          <table:table-cell table:style-name="TableCell7335">
            <text:p text:style-name="P7336">77/541/EEB</text:p>
          </table:table-cell>
          <table:table-cell table:style-name="TableCell7337">
            <text:p text:style-name="P7338">16</text:p>
          </table:table-cell>
        </table:table-row>
        <table:table-row table:style-name="TableRow7339">
          <table:table-cell table:style-name="TableCell7340">
            <text:p text:style-name="P7341">1.25.</text:p>
          </table:table-cell>
          <table:table-cell table:style-name="TableCell7342">
            <text:p text:style-name="P7343">Kontrolinės lemputės</text:p>
          </table:table-cell>
          <table:table-cell table:style-name="TableCell7344">
            <text:p text:style-name="P7345">78/316/EEB</text:p>
          </table:table-cell>
          <table:table-cell table:style-name="TableCell7346">
            <text:p text:style-name="P7347"/>
          </table:table-cell>
        </table:table-row>
        <table:table-row table:style-name="TableRow7348">
          <table:table-cell table:style-name="TableCell7349">
            <text:p text:style-name="P7350">1.26.</text:p>
          </table:table-cell>
          <table:table-cell table:style-name="TableCell7351">
            <text:p text:style-name="P7352">Priekinio stiklo valytuvai ir apliejikliai</text:p>
          </table:table-cell>
          <table:table-cell table:style-name="TableCell7353">
            <text:p text:style-name="P7354">78/318/EEB</text:p>
          </table:table-cell>
          <table:table-cell table:style-name="TableCell7355">
            <text:p text:style-name="P7356"/>
          </table:table-cell>
        </table:table-row>
        <table:table-row table:style-name="TableRow7357">
          <table:table-cell table:style-name="TableCell7358">
            <text:p text:style-name="P7359">1.27.</text:p>
          </table:table-cell>
          <table:table-cell table:style-name="TableCell7360">
            <text:p text:style-name="P7361">Purvasaugiai</text:p>
          </table:table-cell>
          <table:table-cell table:style-name="TableCell7362">
            <text:p text:style-name="P7363">78/549/EEB</text:p>
          </table:table-cell>
          <table:table-cell table:style-name="TableCell7364">
            <text:p text:style-name="P7365"/>
          </table:table-cell>
        </table:table-row>
        <table:table-row table:style-name="TableRow7366">
          <table:table-cell table:style-name="TableCell7367">
            <text:p text:style-name="P7368">1.28.</text:p>
          </table:table-cell>
          <table:table-cell table:style-name="TableCell7369">
            <text:p text:style-name="P7370">Galvos atlošai</text:p>
          </table:table-cell>
          <table:table-cell table:style-name="TableCell7371">
            <text:p text:style-name="P7372">78/932/EEB</text:p>
          </table:table-cell>
          <table:table-cell table:style-name="TableCell7373">
            <text:p text:style-name="P7374">17, 25</text:p>
          </table:table-cell>
        </table:table-row>
        <table:table-row table:style-name="TableRow7375">
          <table:table-cell table:style-name="TableCell7376">
            <text:p text:style-name="P7377">1.29.</text:p>
          </table:table-cell>
          <table:table-cell table:style-name="TableCell7378">
            <text:p text:style-name="P7379">Stiklai</text:p>
          </table:table-cell>
          <table:table-cell table:style-name="TableCell7380">
            <text:p text:style-name="P7381">92/22/EEB</text:p>
          </table:table-cell>
          <table:table-cell table:style-name="TableCell7382">
            <text:p text:style-name="P7383">43</text:p>
          </table:table-cell>
        </table:table-row>
        <table:table-row table:style-name="TableRow7384">
          <table:table-cell table:style-name="TableCell7385">
            <text:p text:style-name="P7386">1.30.</text:p>
          </table:table-cell>
          <table:table-cell table:style-name="TableCell7387">
            <text:p text:style-name="P7388">Padangos</text:p>
          </table:table-cell>
          <table:table-cell table:style-name="TableCell7389">
            <text:p text:style-name="P7390">92/23/EEB</text:p>
          </table:table-cell>
          <table:table-cell table:style-name="TableCell7391">
            <text:p text:style-name="P7392">30, 54, 64, 108, 109</text:p>
          </table:table-cell>
        </table:table-row>
        <table:table-row table:style-name="TableRow7393">
          <table:table-cell table:style-name="TableCell7394">
            <text:p text:style-name="P7395">1.31.</text:p>
          </table:table-cell>
          <table:table-cell table:style-name="TableCell7396">
            <text:p text:style-name="P7397">Sukabintuvai</text:p>
          </table:table-cell>
          <table:table-cell table:style-name="TableCell7398">
            <text:p text:style-name="P7399">94/20/EEB</text:p>
          </table:table-cell>
          <table:table-cell table:style-name="TableCell7400">
            <text:p text:style-name="P7401"/>
          </table:table-cell>
        </table:table-row>
        <table:table-row table:style-name="TableRow7402">
          <table:table-cell table:style-name="TableCell7403">
            <text:p text:style-name="P7404">1.32.</text:p>
          </table:table-cell>
          <table:table-cell table:style-name="TableCell7405">
            <text:p text:style-name="P7406">Sutrumpintas sukabintuvas</text:p>
          </table:table-cell>
          <table:table-cell table:style-name="TableCell7407">
            <text:p text:style-name="P7408"/>
          </table:table-cell>
          <table:table-cell table:style-name="TableCell7409">
            <text:p text:style-name="P7410">102</text:p>
          </table:table-cell>
        </table:table-row>
        <table:table-row table:style-name="TableRow7411">
          <table:table-cell table:style-name="TableCell7412">
            <text:p text:style-name="P7413">1.33.</text:p>
          </table:table-cell>
          <table:table-cell table:style-name="TableCell7414">
            <text:p text:style-name="P7415">Mechaninių sukabinimo prietaisų detalės</text:p>
          </table:table-cell>
          <table:table-cell table:style-name="TableCell7416">
            <text:p text:style-name="P7417"/>
          </table:table-cell>
          <table:table-cell table:style-name="TableCell7418">
            <text:p text:style-name="P7419">55</text:p>
          </table:table-cell>
        </table:table-row>
        <table:table-row table:style-name="TableRow7420">
          <table:table-cell table:style-name="TableCell7421">
            <text:p text:style-name="P7422">1.34.</text:p>
          </table:table-cell>
          <table:table-cell table:style-name="TableCell7423">
            <text:p text:style-name="P7424">Avarinio sustojimo<text:s/>ženklai</text:p>
          </table:table-cell>
          <table:table-cell table:style-name="TableCell7425">
            <text:p text:style-name="P7426"/>
          </table:table-cell>
          <table:table-cell table:style-name="TableCell7427">
            <text:p text:style-name="P7428">27</text:p>
          </table:table-cell>
        </table:table-row>
        <table:table-row table:style-name="TableRow7429">
          <table:table-cell table:style-name="TableCell7430">
            <text:p text:style-name="P7431">1.35.</text:p>
          </table:table-cell>
          <table:table-cell table:style-name="TableCell7432">
            <text:p text:style-name="P7433">Apsauginiai įrenginiai (bamperiai ir t.t.)</text:p>
          </table:table-cell>
          <table:table-cell table:style-name="TableCell7434">
            <text:p text:style-name="P7435"/>
          </table:table-cell>
          <table:table-cell table:style-name="TableCell7436">
            <text:p text:style-name="P7437">42</text:p>
          </table:table-cell>
        </table:table-row>
        <table:table-row table:style-name="TableRow7438">
          <table:table-cell table:style-name="TableCell7439">
            <text:p text:style-name="P7440">1.36.</text:p>
          </table:table-cell>
          <table:table-cell table:style-name="TableCell7441">
            <text:p text:style-name="P7442">Priekinės apsaugos sistemos nuo palindimo po transporto priemone</text:p>
          </table:table-cell>
          <table:table-cell table:style-name="TableCell7443">
            <text:p text:style-name="P7444"/>
          </table:table-cell>
          <table:table-cell table:style-name="TableCell7445">
            <text:p text:style-name="P7446">93</text:p>
          </table:table-cell>
        </table:table-row>
        <table:table-row table:style-name="TableRow7447">
          <table:table-cell table:style-name="TableCell7448">
            <text:p text:style-name="P7449">1.37.</text:p>
          </table:table-cell>
          <table:table-cell table:style-name="TableCell7450">
            <text:p text:style-name="P7451">Vaikų tvirtinimo sistemos</text:p>
          </table:table-cell>
          <table:table-cell table:style-name="TableCell7452">
            <text:p text:style-name="P7453"/>
          </table:table-cell>
          <table:table-cell table:style-name="TableCell7454">
            <text:p text:style-name="P7455">44</text:p>
          </table:table-cell>
        </table:table-row>
        <table:table-row table:style-name="TableRow7456">
          <table:table-cell table:style-name="TableCell7457">
            <text:p text:style-name="P7458">1.38.</text:p>
          </table:table-cell>
          <table:table-cell table:style-name="TableCell7459">
            <text:p text:style-name="P7460">Keičiami duslintuvai</text:p>
          </table:table-cell>
          <table:table-cell table:style-name="TableCell7461">
            <text:p text:style-name="P7462"/>
          </table:table-cell>
          <table:table-cell table:style-name="TableCell7463">
            <text:p text:style-name="P7464">59</text:p>
          </table:table-cell>
        </table:table-row>
        <table:table-row table:style-name="TableRow7465">
          <table:table-cell table:style-name="TableCell7466">
            <text:p text:style-name="P7467">1.39.</text:p>
          </table:table-cell>
          <table:table-cell table:style-name="TableCell7468">
            <text:p text:style-name="P7469">Keičiami katalizatoriai</text:p>
          </table:table-cell>
          <table:table-cell table:style-name="TableCell7470">
            <text:p text:style-name="P7471"/>
          </table:table-cell>
          <table:table-cell table:style-name="TableCell7472">
            <text:p text:style-name="P7473">103</text:p>
          </table:table-cell>
        </table:table-row>
        <table:table-row table:style-name="TableRow7474">
          <table:table-cell table:style-name="TableCell7475">
            <text:p text:style-name="P7476">1.40.</text:p>
          </table:table-cell>
          <table:table-cell table:style-name="TableCell7477">
            <text:p text:style-name="P7478">Lėtaeigių transporto priemonių ir jų priekabų galinis ženklinimas</text:p>
          </table:table-cell>
          <table:table-cell table:style-name="TableCell7479">
            <text:p text:style-name="P7480"/>
          </table:table-cell>
          <table:table-cell table:style-name="TableCell7481">
            <text:p text:style-name="P7482">69</text:p>
          </table:table-cell>
        </table:table-row>
        <table:table-row table:style-name="TableRow7483">
          <table:table-cell table:style-name="TableCell7484">
            <text:p text:style-name="P7485">1.41.</text:p>
          </table:table-cell>
          <table:table-cell table:style-name="TableCell7486">
            <text:p text:style-name="P7487">Ilgų ir sunkiasvorių transporto priemonių galinis ženklinimas</text:p>
          </table:table-cell>
          <table:table-cell table:style-name="TableCell7488">
            <text:p text:style-name="P7489"/>
          </table:table-cell>
          <table:table-cell table:style-name="TableCell7490">
            <text:p text:style-name="P7491">70</text:p>
          </table:table-cell>
        </table:table-row>
        <table:table-row table:style-name="TableRow7492">
          <table:table-cell table:style-name="TableCell7493">
            <text:p text:style-name="P7494">1.42.</text:p>
          </table:table-cell>
          <table:table-cell table:style-name="TableCell7495">
            <text:p text:style-name="P7496">Ilgų ir sunkiasvorių transporto priemonių markiruotės atšvaitai</text:p>
          </table:table-cell>
          <table:table-cell table:style-name="TableCell7497">
            <text:p text:style-name="P7498"/>
          </table:table-cell>
          <table:table-cell table:style-name="TableCell7499">
            <text:p text:style-name="P7500">104</text:p>
          </table:table-cell>
        </table:table-row>
        <table:table-row table:style-name="TableRow7501">
          <table:table-cell table:style-name="TableCell7502">
            <text:p text:style-name="P7503">1.43.</text:p>
          </table:table-cell>
          <table:table-cell table:style-name="TableCell7504">
            <text:p text:style-name="P7505">Greičio ribotuvai</text:p>
          </table:table-cell>
          <table:table-cell table:style-name="TableCell7506">
            <text:p text:style-name="P7507"/>
          </table:table-cell>
          <table:table-cell table:style-name="TableCell7508">
            <text:p text:style-name="P7509">89</text:p>
          </table:table-cell>
        </table:table-row>
        <table:table-row table:style-name="TableRow7510">
          <table:table-cell table:style-name="TableCell7511">
            <text:p text:style-name="P7512">1.44.</text:p>
          </table:table-cell>
          <table:table-cell table:style-name="TableCell7513">
            <text:p text:style-name="P7514">Suskystintų naftos dujų įranga, naudojama transporto priemonėse<text:s/></text:p>
          </table:table-cell>
          <table:table-cell table:style-name="TableCell7515">
            <text:p text:style-name="P7516"/>
          </table:table-cell>
          <table:table-cell table:style-name="TableCell7517">
            <text:p text:style-name="P7518">67</text:p>
          </table:table-cell>
        </table:table-row>
      </table:table>
      <text:p text:style-name="P7519"/>
      <text:p text:style-name="P7520"><text:span text:style-name="T7521">2</text:span><text:span text:style-name="T7522">. <text:s text:c="2"/>L kategorijos transporto priemonių sudėtinės dalys ir juos reglamentuojantys techniniai normatyvai:</text:span></text:p>
      <table:table table:style-name="Table7523">
        <table:table-columns>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ext:p text:style-name="P7530"/>
          </table:table-cell>
          <table:table-cell table:style-name="TableCell7531">
            <text:p text:style-name="P7532"/>
          </table:table-cell>
          <table:table-cell table:style-name="TableCell7533">
            <text:p text:style-name="P7534">ES direktyvos</text:p>
          </table:table-cell>
          <table:table-cell table:style-name="TableCell7535">
            <text:p text:style-name="P7536">JTO EEK taisyklės</text:p>
          </table:table-cell>
        </table:table-row>
        <table:table-row table:style-name="TableRow7537">
          <table:table-cell table:style-name="TableCell7538">
            <text:p text:style-name="P7539">2.1.</text:p>
          </table:table-cell>
          <table:table-cell table:style-name="TableCell7540">
            <text:p text:style-name="P7541">Priemonės, neleidžiančios keisti<text:s/>transporto priemonės tech. Charakteristikų, kurios turi įtakos saugumui</text:p>
          </table:table-cell>
          <table:table-cell table:style-name="TableCell7542">
            <text:p text:style-name="P7543">97/24/EB</text:p>
          </table:table-cell>
          <table:table-cell table:style-name="TableCell7544">
            <text:p text:style-name="P7545"/>
          </table:table-cell>
        </table:table-row>
        <table:table-row table:style-name="TableRow7546">
          <table:table-cell table:style-name="TableCell7547">
            <text:p text:style-name="P7548">2.2.</text:p>
          </table:table-cell>
          <table:table-cell table:style-name="TableCell7549">
            <text:p text:style-name="P7550">Degalų bakai</text:p>
          </table:table-cell>
          <table:table-cell table:style-name="TableCell7551">
            <text:p text:style-name="P7552">97/24/EB</text:p>
          </table:table-cell>
          <table:table-cell table:style-name="TableCell7553">
            <text:p text:style-name="P7554"/>
          </table:table-cell>
        </table:table-row>
        <table:table-row table:style-name="TableRow7555">
          <table:table-cell table:style-name="TableCell7556">
            <text:p text:style-name="P7557">2.3.</text:p>
          </table:table-cell>
          <table:table-cell table:style-name="TableCell7558">
            <text:p text:style-name="P7559">Sukabintuvai</text:p>
          </table:table-cell>
          <table:table-cell table:style-name="TableCell7560">
            <text:p text:style-name="P7561">97/24/EB</text:p>
          </table:table-cell>
          <table:table-cell table:style-name="TableCell7562">
            <text:p text:style-name="P7563"/>
          </table:table-cell>
        </table:table-row>
        <table:table-row table:style-name="TableRow7564">
          <table:table-cell table:style-name="TableCell7565">
            <text:p text:style-name="P7566">2.4.</text:p>
          </table:table-cell>
          <table:table-cell table:style-name="TableCell7567">
            <text:p text:style-name="P7568">Priemonės prieš oro taršą</text:p>
          </table:table-cell>
          <table:table-cell table:style-name="TableCell7569">
            <text:p text:style-name="P7570">97/24/EB</text:p>
          </table:table-cell>
          <table:table-cell table:style-name="TableCell7571">
            <text:p text:style-name="P7572"/>
          </table:table-cell>
        </table:table-row>
        <table:table-row table:style-name="TableRow7573">
          <table:table-cell table:style-name="TableCell7574">
            <text:p text:style-name="P7575">2.5.</text:p>
          </table:table-cell>
          <table:table-cell table:style-name="TableCell7576">
            <text:p text:style-name="P7577">Padangos</text:p>
          </table:table-cell>
          <table:table-cell table:style-name="TableCell7578">
            <text:p text:style-name="P7579">97/24/EB</text:p>
          </table:table-cell>
          <table:table-cell table:style-name="TableCell7580">
            <text:p text:style-name="P7581">30, 54, 64, 75, 88</text:p>
          </table:table-cell>
        </table:table-row>
        <table:table-row table:style-name="TableRow7582">
          <table:table-cell table:style-name="TableCell7583">
            <text:p text:style-name="P7584">2.6.</text:p>
          </table:table-cell>
          <table:table-cell table:style-name="TableCell7585">
            <text:p text:style-name="P7586">Stabdžiai</text:p>
          </table:table-cell>
          <table:table-cell table:style-name="TableCell7587">
            <text:p text:style-name="P7588">93/14/EEB</text:p>
          </table:table-cell>
          <table:table-cell table:style-name="TableCell7589">
            <text:p text:style-name="P7590">78</text:p>
          </table:table-cell>
        </table:table-row>
        <table:table-row table:style-name="TableRow7591">
          <table:table-cell table:style-name="TableCell7592">
            <text:p text:style-name="P7593">2.7.</text:p>
          </table:table-cell>
          <table:table-cell table:style-name="TableCell7594">
            <text:p text:style-name="P7595">Apšvietimas ir šviesos signalizacija</text:p>
          </table:table-cell>
          <table:table-cell table:style-name="TableCell7596">
            <text:p text:style-name="P7597">97/24/EB</text:p>
          </table:table-cell>
          <table:table-cell table:style-name="TableCell7598">
            <text:p text:style-name="P7599">3, 19, 20, 37, 38, 50, 56, 57, 72, 76, 82</text:p>
          </table:table-cell>
        </table:table-row>
        <table:table-row table:style-name="TableRow7600">
          <table:table-cell table:style-name="TableCell7601">
            <text:p text:style-name="P7602">2.8.</text:p>
          </table:table-cell>
          <table:table-cell table:style-name="TableCell7603">
            <text:p text:style-name="P7604">Garsinė signalizacija</text:p>
          </table:table-cell>
          <table:table-cell table:style-name="TableCell7605">
            <text:p text:style-name="P7606">93/30/EEB</text:p>
          </table:table-cell>
          <table:table-cell table:style-name="TableCell7607">
            <text:p text:style-name="P7608">28</text:p>
          </table:table-cell>
        </table:table-row>
        <table:table-row table:style-name="TableRow7609">
          <table:table-cell table:style-name="TableCell7610">
            <text:p text:style-name="P7611">2.9.</text:p>
          </table:table-cell>
          <table:table-cell table:style-name="TableCell7612">
            <text:p text:style-name="P7613">Galinio vaizdo veidrodžiai</text:p>
          </table:table-cell>
          <table:table-cell table:style-name="TableCell7614">
            <text:p text:style-name="P7615">97/24/EB</text:p>
          </table:table-cell>
          <table:table-cell table:style-name="TableCell7616">
            <text:p text:style-name="P7617">81</text:p>
          </table:table-cell>
        </table:table-row>
        <table:table-row table:style-name="TableRow7618">
          <table:table-cell table:style-name="TableCell7619">
            <text:p text:style-name="P7620">2.10.</text:p>
          </table:table-cell>
          <table:table-cell table:style-name="TableCell7621">
            <text:p text:style-name="P7622">Atramos (išskyrus transporto priemones, turinčias 3 ir daugiau ratus)</text:p>
          </table:table-cell>
          <table:table-cell table:style-name="TableCell7623">
            <text:p text:style-name="P7624">93/31/EEB</text:p>
          </table:table-cell>
          <table:table-cell table:style-name="TableCell7625">
            <text:p text:style-name="P7626"/>
          </table:table-cell>
        </table:table-row>
        <table:table-row table:style-name="TableRow7627">
          <table:table-cell table:style-name="TableCell7628">
            <text:p text:style-name="P7629">2.11.</text:p>
          </table:table-cell>
          <table:table-cell table:style-name="TableCell7630">
            <text:p text:style-name="P7631">Sergėjimo sistemos</text:p>
          </table:table-cell>
          <table:table-cell table:style-name="TableCell7632">
            <text:p text:style-name="P7633">93/33/EEB</text:p>
          </table:table-cell>
          <table:table-cell table:style-name="TableCell7634">
            <text:p text:style-name="P7635">62</text:p>
          </table:table-cell>
        </table:table-row>
        <table:table-row table:style-name="TableRow7636">
          <table:table-cell table:style-name="TableCell7637">
            <text:p text:style-name="P7638">2.12.</text:p>
          </table:table-cell>
          <table:table-cell table:style-name="TableCell7639">
            <text:p text:style-name="P7640">Stiklai, priekinio stiklo valytuvai, apliejikliai bei šildymas ir apipūtimas triračiuose mopeduose, triračiuose motocikluose ir keturratėse transporto priemonėse su kėbulu<text:s/></text:p>
          </table:table-cell>
          <table:table-cell table:style-name="TableCell7641">
            <text:p text:style-name="P7642">97/24/EB</text:p>
          </table:table-cell>
          <table:table-cell table:style-name="TableCell7643">
            <text:p text:style-name="P7644"/>
          </table:table-cell>
        </table:table-row>
        <table:table-row table:style-name="TableRow7645">
          <table:table-cell table:style-name="TableCell7646">
            <text:p text:style-name="P7647">2.13.</text:p>
          </table:table-cell>
          <table:table-cell table:style-name="TableCell7648">
            <text:p text:style-name="P7649">Turėklas<text:s/>keleiviui laikytis dviratėse transporto priemonėse</text:p>
          </table:table-cell>
          <table:table-cell table:style-name="TableCell7650">
            <text:p text:style-name="P7651">93/32/EEB</text:p>
          </table:table-cell>
          <table:table-cell table:style-name="TableCell7652">
            <text:p text:style-name="P7653"/>
          </table:table-cell>
        </table:table-row>
        <table:table-row table:style-name="TableRow7654">
          <table:table-cell table:style-name="TableCell7655">
            <text:p text:style-name="P7656">2.14.</text:p>
          </table:table-cell>
          <table:table-cell table:style-name="TableCell7657">
            <text:p text:style-name="P7658">Saugos diržai triračiuose mopeduose, triračiuose motocikluose ir keturratėse transporto priemonėse <text:s/>su kėbulu</text:p>
          </table:table-cell>
          <table:table-cell table:style-name="TableCell7659">
            <text:p text:style-name="P7660">97/24/EC</text:p>
          </table:table-cell>
          <table:table-cell table:style-name="TableCell7661">
            <text:p text:style-name="P7662"><text:span text:style-name="T7663">16</text:span></text:p>
          </table:table-cell>
        </table:table-row>
        <table:table-row table:style-name="TableRow7664">
          <table:table-cell table:style-name="TableCell7665">
            <text:p text:style-name="P7666">2.15.</text:p>
          </table:table-cell>
          <table:table-cell table:style-name="TableCell7667">
            <text:p text:style-name="P7668">Saugos diržai triračiuose mopeduose, triračiuose motocikluose ir keturratėse transporto priemonėse <text:s/>su kėbulu</text:p>
          </table:table-cell>
          <table:table-cell table:style-name="TableCell7669">
            <text:p text:style-name="P7670">97/24/EB</text:p>
          </table:table-cell>
          <table:table-cell table:style-name="TableCell7671">
            <text:p text:style-name="P7672"/>
          </table:table-cell>
        </table:table-row>
        <table:table-row table:style-name="TableRow7673">
          <table:table-cell table:style-name="TableCell7674">
            <text:p text:style-name="P7675">2.16.</text:p>
          </table:table-cell>
          <table:table-cell table:style-name="TableCell7676">
            <text:p text:style-name="P7677">Spidometras ir odometras motocikluose, triračiuose motocikluose ir keturratėse transporto priemonėse<text:s/></text:p>
          </table:table-cell>
          <table:table-cell table:style-name="TableCell7678">
            <text:p text:style-name="P7679">2000/7/EB</text:p>
          </table:table-cell>
          <table:table-cell table:style-name="TableCell7680">
            <text:p text:style-name="P7681">39</text:p>
          </table:table-cell>
        </table:table-row>
        <table:table-row table:style-name="TableRow7682">
          <table:table-cell table:style-name="TableCell7683">
            <text:p text:style-name="P7684">2.17.</text:p>
          </table:table-cell>
          <table:table-cell table:style-name="TableCell7685">
            <text:p text:style-name="P7686">Kontrolinės lemputės</text:p>
          </table:table-cell>
          <table:table-cell table:style-name="TableCell7687">
            <text:p text:style-name="P7688">93/29/EEB</text:p>
          </table:table-cell>
          <table:table-cell table:style-name="TableCell7689">
            <text:p text:style-name="P7690">60</text:p>
          </table:table-cell>
        </table:table-row>
        <table:table-row table:style-name="TableRow7691">
          <table:table-cell table:style-name="TableCell7692">
            <text:p text:style-name="P7693">2.18.</text:p>
          </table:table-cell>
          <table:table-cell table:style-name="TableCell7694">
            <text:p text:style-name="P7695">Valdymo organai</text:p>
          </table:table-cell>
          <table:table-cell table:style-name="TableCell7696">
            <text:p text:style-name="P7697"/>
          </table:table-cell>
          <table:table-cell table:style-name="TableCell7698">
            <text:p text:style-name="P7699">60</text:p>
          </table:table-cell>
        </table:table-row>
        <table:table-row table:style-name="TableRow7700">
          <table:table-cell table:style-name="TableCell7701">
            <text:p text:style-name="P7702">2.19.</text:p>
          </table:table-cell>
          <table:table-cell table:style-name="TableCell7703">
            <text:p text:style-name="P7704">Apsauginiai šalmai</text:p>
          </table:table-cell>
          <table:table-cell table:style-name="TableCell7705">
            <text:p text:style-name="P7706"/>
          </table:table-cell>
          <table:table-cell table:style-name="TableCell7707">
            <text:p text:style-name="P7708">22</text:p>
          </table:table-cell>
        </table:table-row>
        <table:table-row table:style-name="TableRow7709">
          <table:table-cell table:style-name="TableCell7710">
            <text:p text:style-name="P7711">2.20.</text:p>
          </table:table-cell>
          <table:table-cell table:style-name="TableCell7712">
            <text:p text:style-name="P7713">Neoriginalūs keičiami duslintuvai</text:p>
          </table:table-cell>
          <table:table-cell table:style-name="TableCell7714">
            <text:p text:style-name="P7715"/>
          </table:table-cell>
          <table:table-cell table:style-name="TableCell7716">
            <text:p text:style-name="P7717">92</text:p>
          </table:table-cell>
        </table:table-row>
      </table:table>
      <text:p text:style-name="P7718"/>
      <text:p text:style-name="P7719"><text:span text:style-name="T7720">___________</text:span></text:p>
      <text:p text:style-name="P7721"/>
      <text:p text:style-name="P7722"/>
      <text:p text:style-name="P7723">Transporto priemonių ir sudėtinių<text:s/></text:p>
      <text:p text:style-name="P7724">transporto priemonių dalių<text:s/></text:p>
      <text:p text:style-name="P7725">atitikties įvertinimo tvarkos<text:tab/></text:p>
      <text:p text:style-name="P7726">9<text:s/>priedas</text:p>
      <text:p text:style-name="P7727"/>
      <text:p text:style-name="P7728">(Lietuvos Respublikos susisiekimo ministro<text:s/></text:p>
      <text:p text:style-name="P7729">2003 m. gruodžio 4 d.</text:p>
      <text:p text:style-name="P7730">įsakymo Nr. 3-657 redakcija)</text:p>
      <text:p text:style-name="P7731"/>
      <text:p text:style-name="P7732"/>
      <text:p text:style-name="P7733"><text:span text:style-name="T7734">TIPO PRIPAŽINIMO SERTIFIKATAS <text:s text:c="3"/>Nr. ……….</text:span></text:p>
      <text:p text:style-name="P7735"/>
      <text:p text:style-name="P7736"/>
      <text:p text:style-name="P7737">PRANEŠIMAS APIE:<text:tab/>TIPAS:</text:p>
      <text:p text:style-name="P7738">tipo pripažinimą<text:span text:style-name="T7739"><text:note text:note-class="footnote" text:id="_ftn20"><text:note-citation text:label="(1)">(1)</text:note-citation><text:note-body><text:p text:style-name="Normal"><text:span text:style-name="T7740"><text:s/>Išbraukti tą variantą, kuris netinkamas.</text:span></text:p></text:note-body></text:note></text:span><text:tab/>komplektinė transporto priemonė<text:span text:style-name="T7741">(1)</text:span></text:p>
      <text:p text:style-name="P7742">tipo pripažinimo<text:s/>pratęsimą<text:span text:style-name="T7743">(1)</text:span><text:s/><text:tab/>sukomplektuota transporto priemonė<text:span text:style-name="T7744">(1)</text:span></text:p>
      <text:p text:style-name="P7745">atsisakymą pripažinti tipą<text:span text:style-name="T7746">(1)</text:span><text:s/><text:tab/>nekomplektinė transporto priemonė<text:span text:style-name="T7747">(1)</text:span></text:p>
      <text:p text:style-name="P7748">tipo pripažinimo anuliavimą<text:span text:style-name="T7749">(1)</text:span><text:s/><text:tab/>transporto priemonės komplektinis ir nekomplektinis variantas<text:span text:style-name="T7750">(1)</text:span></text:p>
      <text:p text:style-name="P7751">transporto priemonės sukomplektuotas ir<text:s/>nekomplektinis variantas<text:span text:style-name="T7752">(1)</text:span></text:p>
      <text:p text:style-name="P7753"/>
      <text:p text:style-name="P7754">Šis sertifikatas išduodamas vadovaujantis susisiekimo ministro …….. m. ……… …. d. įsakymo Nr. …… nuostatomis.</text:p>
      <text:p text:style-name="P7755">Leidimo eksploatuoti numeris:<text:s/></text:p>
      <text:p text:style-name="P7756">ES tipo patvirtinimo numeris:<text:s/></text:p>
      <text:p text:style-name="P7757">Tipo pripažinimo pratęsimo priežastis:<text:s/></text:p>
      <text:p text:style-name="P7758">0.1.<text:s/><text:tab/>Gamintojas (prekinis gamintojo pavadinimas):<text:s/><text:tab/></text:p>
      <text:p text:style-name="P7759">0.2.<text:s/><text:tab/>Tipo pavadinimas:<text:s/><text:tab/></text:p>
      <text:p text:style-name="P7760">0.2.1.<text:tab/>Komercinis pavadinimas<text:s/><text:span text:style-name="T7761"><text:note text:note-class="footnote" text:id="_ftn21"><text:note-citation text:label="(2)">(2)</text:note-citation><text:note-body><text:p text:style-name="Normal"><text:span text:style-name="T7762"><text:s/>Jei jis nežinomas suteikiant tipo patvirtinimą, tai šis punktas užpildomas paskutiniame tipo patvirtinimo</text:span><text:span text:style-name="T7763"><text:s/>etape.</text:span></text:p></text:note-body></text:note></text:span>:<text:s/><text:tab/></text:p>
      <text:p text:style-name="P7764">0.3.<text:s/><text:tab/>Transporto priemonės tipo tapatybės ženklai, jei pažymėta ant transporto priemonės:<text:s/><text:tab/></text:p>
      <text:p text:style-name="P7765">0.3.1.<text:s/><text:tab/>VIN kodo vieta transporto priemonėje:<text:s/><text:tab/></text:p>
      <text:p text:style-name="P7766">0.4.<text:s/><text:tab/>Transporto priemonės klasė<text:span text:style-name="T7767"><text:note text:note-class="footnote" text:id="_ftn22"><text:note-citation text:label="(3)">(3)</text:note-citation><text:note-body><text:p text:style-name="Normal"><text:span text:style-name="T7768"><text:s/>Vadovaujantis susisiekimo ministro 2001 m. sausio 21 d. įsakymu Nr. 21<text:s/></text:span><text:span text:style-name="T7769">„</text:span><text:span text:style-name="T7770">Dėl susisiekimo ministro 1998 m. rugsėjo 11 d. įsakymo Nr. 348<text:s/></text:span><text:span text:style-name="T7771">„</text:span><text:span text:style-name="T7772">Dėl Kelių transporto priemonių gamybos ir perdirbimo tvarkos ir jų techninės ekspertizės atlikimo norminių<text:s/></text:span><text:span text:style-name="T7773">dokumentų tvirtinimo“ dalinio pakeitimo“ (Žin., 2001, Nr. 11-328).</text:span></text:p></text:note-body></text:note></text:span>:<text:s/><text:tab/></text:p>
      <text:p text:style-name="P7774">0.5.<text:s/><text:tab/>Komplektinės transporto priemonės gamintojo pavadinimas ir adresas<text:span text:style-name="T7775">(1)</text:span>:<text:s/><text:tab/></text:p>
      <text:p text:style-name="P7776">Bazinės transporto priemonės gamintojo pavadinimas ir adresas<text:span text:style-name="T7777">(1)</text:span>:<text:s/><text:tab/></text:p>
      <text:p text:style-name="P7778">Nekomplektinės transporto priemonės paskutinio gamybos<text:s/>etapo gamintojo pavadinimas ir adresas<text:span text:style-name="T7779">(1)</text:span>:<text:s/><text:tab/></text:p>
      <text:p text:style-name="P7780">Sukomplektuotos transporto priemonės gamintojo pavadinimas ir adresas<text:span text:style-name="T7781">(1)</text:span>:<text:s/><text:tab/></text:p>
      <text:p text:style-name="P7782">0.8<text:tab/><text:s text:c="6"/>Surinkimo gamyklos (-ų) pavadinimas (-ai) ir adresas (-ai):<text:s/><text:tab/></text:p>
      <text:p text:style-name="P7783"><text:span text:style-name="T7784">Žemiau pasirašęs asmuo patvirtina, kad gamintojas pateikė<text:s/></text:span><text:span text:style-name="T7785">tikslią informaciją apie transporto priemonę ir pridedami tos transporto priemonės tipo bandymo rezultatai.</text:span></text:p>
      <text:p text:style-name="P7786">1.<text:tab/><text:s text:c="6"/>Komplektinių ir sukomplektuotų transporto priemonių<text:span text:style-name="T7787">(1)</text:span>:</text:p>
      <text:p text:style-name="P7788">Transporto priemonės tipas atitinka/neatitinka<text:span text:style-name="T7789">(1)</text:span><text:s/>susisiekimo ministro<text:s/><text:span text:style-name="T7790">…….. m.<text:s/></text:span><text:span text:style-name="T7791">……… …. d.<text:s/></text:span>įsakymo Nr. … reikalavimus.</text:p>
      <text:p text:style-name="P7792">2.<text:tab/>Nekomplektinių transporto priemonių/variantų<text:span text:style-name="T7793">(1)</text:span>:</text:p>
      <text:p text:style-name="P7794">Transporto priemonės tipas atitinka/neatitinka<text:span text:style-name="T7795">(1)</text:span><text:s/>susisiekimo ministro<text:s/><text:span text:style-name="T7796">…….. m. ……… …. d.<text:s/></text:span>įsakymo Nr. … reikalavimus.</text:p>
      <text:p text:style-name="P7797">3.<text:tab/>Pripažinimas suteiktas/nesuteiktas/anuliuotas<text:span text:style-name="T7798">(1)</text:span><text:s/></text:p>
      <text:p text:style-name="P7799">4.<text:tab/>Pripažinimas išduodamas vadovaujantis susisiekimo ministro<text:s/><text:span text:style-name="T7800">…….. m. ……… …. d.<text:s/></text:span>įsakymo<text:s/></text:p>
      <text:p text:style-name="P7801">Nr. ….. <text:s/>nuostatomis, todėl jo galiojimas apribojamas iki<text:s/><text:span text:style-name="T7802">…….. m. ……… …. d.</text:span></text:p>
      <text:p text:style-name="P7803"/>
      <text:p text:style-name="P7804"><text:tab/><text:s text:c="25"/><text:tab/><text:s text:c="26"/><text:tab/></text:p>
      <text:p text:style-name="P7805">(vieta)<text:tab/><text:tab/><text:tab/><text:tab/><text:tab/>(parašas)<text:tab/><text:tab/><text:tab/><text:tab/><text:s text:c="3"/>(data)</text:p>
      <text:p text:style-name="P7806"/>
      <text:p text:style-name="P7807"/>
      <text:p text:style-name="P7808">Priedai: atsakingų asmenų, kurie gali pasirašyti tipo atitikimo sertifikatus, vardai, pavardės ir parašų pavyzdžiai.</text:p>
      <text:p text:style-name="P7809">__________</text:p>
      <text:p text:style-name="P7810">Priedo pakeitimai:</text:p>
      <text:p text:style-name="P7811"><text:span text:style-name="T7812">Nr.<text:s/></text:span><text:a xlink:href="https://www.e-tar.lt/portal/legalAct.html?documentId=TAR.CECD222F3AF5" office:target-frame-name="_top" xlink:show="replace"><text:span text:style-name="T7813">3-657</text:span></text:a><text:span text:style-name="T7814">, 2003-12-04, Žin., 2003, Nr. 117-5367 (2003-12-17), i. k. 1032210ISAK0003-657</text:span></text:p>
      <text:p text:style-name="Normal"/>
      <text:p text:style-name="P7815"/>
      <text:p text:style-name="P7816"/>
      <text:p text:style-name="P7817"/>
      <text:p text:style-name="P7818"><text:span text:style-name="T7819">10</text:span><text:span text:style-name="T7820"><text:s/>priedas</text:span></text:p>
      <text:p text:style-name="P7821"/>
      <text:p text:style-name="P7822"><text:span text:style-name="T7823">Techninių duomenų sąrašas</text:span></text:p>
      <text:p text:style-name="P7824"/>
      <text:p text:style-name="P7825"><text:span text:style-name="T7826">1</text:span><text:span text:style-name="T7827">.</text:span><text:span text:style-name="T7828"><text:tab/>Pirmosios registracijos data (jei yra).</text:span></text:p>
      <text:p text:style-name="P7829"><text:span text:style-name="T7830">2</text:span><text:span text:style-name="T7831">.</text:span><text:span text:style-name="T7832"><text:tab/>Techniškai leistina maksimali pakrautos transporto priemonės masė, kg.</text:span></text:p>
      <text:p text:style-name="P7833"><text:span text:style-name="T7834">3</text:span><text:span text:style-name="T7835">.</text:span><text:span text:style-name="T7836"><text:tab/>Paruoštos eksploatacijai transporto priemonės masė, kg.</text:span></text:p>
      <text:p text:style-name="P7837"><text:span text:style-name="T7838">4</text:span><text:span text:style-name="T7839">.</text:span><text:span text:style-name="T7840"><text:tab/>Transporto priemonės klasė ir kėbulo tipas.</text:span></text:p>
      <text:p text:style-name="P7841"><text:span text:style-name="T7842">5</text:span><text:span text:style-name="T7843">.</text:span><text:span text:style-name="T7844"><text:tab/>Vietų skaičius:</text:span></text:p>
      <text:p text:style-name="P7845"><text:span text:style-name="T7846">5.1</text:span><text:span text:style-name="T7847">.</text:span><text:span text:style-name="T7848"><text:tab/>sėdimų;</text:span></text:p>
      <text:p text:style-name="P7849"><text:span text:style-name="T7850">5.2</text:span><text:span text:style-name="T7851">.</text:span><text:span text:style-name="T7852"><text:tab/>stovimų.</text:span></text:p>
      <text:p text:style-name="P7853"><text:span text:style-name="T7854">6</text:span><text:span text:style-name="T7855">.</text:span><text:span text:style-name="T7856"><text:tab/>Duomenys apie variklį:</text:span></text:p>
      <text:p text:style-name="P7857"><text:span text:style-name="T7858">6.1</text:span><text:span text:style-name="T7859">.</text:span><text:span text:style-name="T7860"><text:tab/>variklio galia, kW;</text:span></text:p>
      <text:p text:style-name="P7861"><text:span text:style-name="T7862">6.2</text:span><text:span text:style-name="T7863">.</text:span><text:span text:style-name="T7864"><text:tab/>variklio darbinis</text:span><text:span text:style-name="T7865"><text:s/>tūris, cm</text:span><text:span text:style-name="T7866">3</text:span><text:span text:style-name="T7867">;</text:span></text:p>
      <text:p text:style-name="P7868"><text:span text:style-name="T7869">6.3</text:span><text:span text:style-name="T7870">.</text:span><text:span text:style-name="T7871"><text:tab/>kuro rūšis.</text:span></text:p>
      <text:p text:style-name="P7872"><text:span text:style-name="T7873">7</text:span><text:span text:style-name="T7874">.</text:span><text:span text:style-name="T7875"><text:tab/>Europinis tipo patvirtinimo numeris (jei yra).</text:span></text:p>
      <text:p text:style-name="P7876"><text:span text:style-name="T7877">8</text:span><text:span text:style-name="T7878">.</text:span><text:span text:style-name="T7879"><text:tab/>Markė, modelis.</text:span></text:p>
      <text:p text:style-name="P7880"><text:span text:style-name="T7881">9</text:span><text:span text:style-name="T7882">.</text:span><text:span text:style-name="T7883"><text:tab/>Transporto priemonės kėbulo ar važiuoklės identifikavimo numeris.</text:span></text:p>
      <text:p text:style-name="P7884"><text:span text:style-name="T7885">10</text:span><text:span text:style-name="T7886">.</text:span><text:span text:style-name="T7887"><text:tab/>Spalva.</text:span></text:p>
      <text:p text:style-name="P7888"/>
      <text:p text:style-name="P7889"/>
      <text:p text:style-name="P7890"/>
      <text:p text:style-name="P7891"/>
      <text:p text:style-name="P7892"><text:span text:style-name="T7893">11</text:span><text:span text:style-name="T7894"><text:s/>priedas</text:span></text:p>
      <text:p text:style-name="P7895"><text:span text:style-name="T7896">Transporto priemonių, pagamintų smulkiaserijiniu būdu,<text:s/></text:span></text:p>
      <text:p text:style-name="P7897"><text:span text:style-name="T7898">kiekio apribojimai</text:span></text:p>
      <text:p text:style-name="P7899"/>
      <text:p text:style-name="P7900"><text:span text:style-name="T7901">Paruoštų eksploatacijai giminingo tipo transporto priemonių gamybos kiekis per metus neturi viršyti skaičiaus:</text:span></text:p>
      <text:p text:style-name="P7902"/>
      <text:p text:style-name="P7903">Kategorija/klasė<text:tab/>Vnt.</text:p>
      <text:p text:style-name="P7904"><text:span text:style-name="T7905">M</text:span><text:span text:style-name="T7906">1</text:span><text:span text:style-name="T7907"><text:tab/>500</text:span></text:p>
      <text:p text:style-name="P7908"><text:span text:style-name="T7909">M</text:span><text:span text:style-name="T7910">2</text:span><text:span text:style-name="T7911">, M</text:span><text:span text:style-name="T7912">3</text:span><text:span text:style-name="T7913"><text:tab/>250</text:span></text:p>
      <text:p text:style-name="P7914"><text:span text:style-name="T7915">N</text:span><text:span text:style-name="T7916">1</text:span><text:span text:style-name="T7917"><text:tab/>500</text:span></text:p>
      <text:p text:style-name="P7918"><text:span text:style-name="T7919">N</text:span><text:span text:style-name="T7920">2</text:span><text:span text:style-name="T7921">, N</text:span><text:span text:style-name="T7922">3</text:span><text:span text:style-name="T7923">(</text:span><text:span text:style-name="T7924">*</text:span><text:span text:style-name="T7925">)</text:span><text:span text:style-name="T7926"><text:tab/>250</text:span></text:p>
      <text:p text:style-name="P7927"><text:span text:style-name="T7928">O</text:span><text:span text:style-name="T7929">1</text:span><text:span text:style-name="T7930">, O</text:span><text:span text:style-name="T7931">2</text:span><text:span text:style-name="T7932"><text:tab/>500</text:span></text:p>
      <text:p text:style-name="P7933"><text:span text:style-name="T7934">O</text:span><text:span text:style-name="T7935">3</text:span><text:span text:style-name="T7936">, O</text:span><text:span text:style-name="T7937">4</text:span><text:span text:style-name="T7938"><text:tab/>250</text:span></text:p>
      <text:p text:style-name="P7939">L<text:tab/>200</text:p>
      <text:p text:style-name="P7940"><text:span text:style-name="T7941">(</text:span><text:span text:style-name="T7942">*</text:span><text:span text:style-name="T7943">)</text:span><text:span text:style-name="T7944">Autokranų atveju - 20 vnt.</text:span></text:p>
      <text:p text:style-name="P7945"/>
      <text:p text:style-name="P7946"/>
      <text:p text:style-name="P7947">Giminingam tipui priskiriamos transporto priemonės, kurios yra patvirtintos remiantis Transporto priemonių ir sudėtinių transporto priemonių dalių atitikties įvertinimo tvarkos 98.1 punkto išimtimi ir<text:s/>kurios nesiskiria:</text:p>
      <text:p text:style-name="P7948"/>
      <text:p text:style-name="P7949"><text:span text:style-name="T7950">1</text:span><text:span text:style-name="T7951">.</text:span><text:span text:style-name="T7952"><text:tab/>M</text:span><text:span text:style-name="T7953">1</text:span><text:span text:style-name="T7954"><text:s/>klasės atveju:</text:span></text:p>
      <text:p text:style-name="P7955"/>
      <text:p text:style-name="P7956"><text:span text:style-name="T7957">1.1</text:span><text:span text:style-name="T7958">.</text:span><text:span text:style-name="T7959"><text:tab/>gamintojo pavadinimu;</text:span></text:p>
      <text:p text:style-name="P7960"><text:span text:style-name="T7961">1.2</text:span><text:span text:style-name="T7962">.</text:span><text:span text:style-name="T7963"><text:tab/>pagrindiniais konstrukcijos ir dizaino aspektais:</text:span></text:p>
      <text:p text:style-name="P7964"><text:span text:style-name="T7965">1.2.1</text:span><text:span text:style-name="T7966">.</text:span><text:span text:style-name="T7967"><text:tab/>važiuokle arba grindų paneliu (aiškiais ir esminiais skirtumais);</text:span></text:p>
      <text:p text:style-name="P7968"><text:span text:style-name="T7969">1.2.2</text:span><text:span text:style-name="T7970">.</text:span><text:span text:style-name="T7971"><text:tab/>variklio tipu (vidaus degimo,<text:s/></text:span><text:span text:style-name="T7972">elektros arba hibridas).</text:span></text:p>
      <text:p text:style-name="P7973"/>
      <text:p text:style-name="P7974"><text:span text:style-name="T7975">2</text:span><text:span text:style-name="T7976">.</text:span><text:span text:style-name="T7977"><text:tab/>M</text:span><text:span text:style-name="T7978">2</text:span><text:span text:style-name="T7979"><text:s/>ir M</text:span><text:span text:style-name="T7980">3</text:span><text:span text:style-name="T7981"><text:s/>klasių atveju:</text:span></text:p>
      <text:p text:style-name="P7982"/>
      <text:p text:style-name="P7983"><text:span text:style-name="T7984">2.1</text:span><text:span text:style-name="T7985">.</text:span><text:span text:style-name="T7986"><text:tab/>gamintojo pavadinimu;</text:span></text:p>
      <text:p text:style-name="P7987"><text:span text:style-name="T7988">2.2</text:span><text:span text:style-name="T7989">.</text:span><text:span text:style-name="T7990"><text:tab/>transporto priemonės klase;</text:span></text:p>
      <text:p text:style-name="P7991"><text:span text:style-name="T7992">2.3</text:span><text:span text:style-name="T7993">.</text:span><text:span text:style-name="T7994"><text:tab/>pagrindiniais konstrukcijos ir dizaino aspektais:</text:span></text:p>
      <text:p text:style-name="P7995"><text:span text:style-name="T7996">2.3.1</text:span><text:span text:style-name="T7997">.</text:span><text:span text:style-name="T7998"><text:tab/>važiuokle ( aiškiais ir esminiais skirtumais);</text:span></text:p>
      <text:p text:style-name="P7999"><text:span text:style-name="T8000">2.3.2</text:span><text:span text:style-name="T8001">.</text:span><text:span text:style-name="T8002"><text:tab/>va</text:span><text:span text:style-name="T8003">riklio tipu (vidaus degimo, elektros arba hibridas);</text:span></text:p>
      <text:p text:style-name="P8004"><text:span text:style-name="T8005">2.3.3</text:span><text:span text:style-name="T8006">.</text:span><text:span text:style-name="T8007"><text:tab/>ašių skaičiumi.</text:span></text:p>
      <text:p text:style-name="P8008"/>
      <text:p text:style-name="P8009"><text:span text:style-name="T8010">3</text:span><text:span text:style-name="T8011">.</text:span><text:span text:style-name="T8012"><text:tab/>N</text:span><text:span text:style-name="T8013">1</text:span><text:span text:style-name="T8014">, N</text:span><text:span text:style-name="T8015">2</text:span><text:span text:style-name="T8016"><text:s/>ir N</text:span><text:span text:style-name="T8017">3</text:span><text:span text:style-name="T8018"><text:s/>klasių atveju:</text:span></text:p>
      <text:p text:style-name="P8019"/>
      <text:p text:style-name="P8020"><text:span text:style-name="T8021">3.1</text:span><text:span text:style-name="T8022">.</text:span><text:span text:style-name="T8023"><text:tab/>gamintojo pavadinimu;</text:span></text:p>
      <text:p text:style-name="P8024"><text:span text:style-name="T8025">3.2</text:span><text:span text:style-name="T8026">.</text:span><text:span text:style-name="T8027"><text:tab/>transporto priemonės klase;</text:span></text:p>
      <text:p text:style-name="P8028"><text:span text:style-name="T8029">3.3</text:span><text:span text:style-name="T8030">.</text:span><text:span text:style-name="T8031"><text:tab/>pagrindiniais konstrukcijos ir dizaino aspektais:</text:span></text:p>
      <text:p text:style-name="P8032"><text:span text:style-name="T8033">3.3.1</text:span><text:span text:style-name="T8034">.</text:span><text:span text:style-name="T8035"><text:tab/></text:span><text:span text:style-name="T8036">važiuokle arba grindų paneliu (aiškiais ir esminiais skirtumais);</text:span></text:p>
      <text:p text:style-name="P8037"><text:span text:style-name="T8038">3.3.2</text:span><text:span text:style-name="T8039">.</text:span><text:span text:style-name="T8040"><text:tab/>variklio tipu (vidaus degimo, elektros arba hibridas);</text:span></text:p>
      <text:p text:style-name="P8041"><text:span text:style-name="T8042">3.3.3</text:span><text:span text:style-name="T8043">.</text:span><text:span text:style-name="T8044"><text:tab/>ašių skaičiumi.</text:span></text:p>
      <text:p text:style-name="P8045"/>
      <text:p text:style-name="P8046"><text:span text:style-name="T8047">4</text:span><text:span text:style-name="T8048">.</text:span><text:span text:style-name="T8049"><text:tab/>O</text:span><text:span text:style-name="T8050">1</text:span><text:span text:style-name="T8051">, O</text:span><text:span text:style-name="T8052">2</text:span><text:span text:style-name="T8053">, O</text:span><text:span text:style-name="T8054">3</text:span><text:span text:style-name="T8055"><text:s/>ir O</text:span><text:span text:style-name="T8056">4</text:span><text:span text:style-name="T8057"><text:s/>klasių atveju:</text:span></text:p>
      <text:p text:style-name="P8058"/>
      <text:p text:style-name="P8059"><text:span text:style-name="T8060">4.1</text:span><text:span text:style-name="T8061">.</text:span><text:span text:style-name="T8062"><text:tab/>gamintojo pavadinimu;</text:span></text:p>
      <text:p text:style-name="P8063"><text:span text:style-name="T8064">4.2</text:span><text:span text:style-name="T8065">.</text:span><text:span text:style-name="T8066"><text:tab/>transporto<text:s/></text:span><text:span text:style-name="T8067">priemonės klase;</text:span></text:p>
      <text:p text:style-name="P8068"><text:span text:style-name="T8069">4.3</text:span><text:span text:style-name="T8070">.</text:span><text:span text:style-name="T8071"><text:tab/>pagrindiniais konstrukcijos ir dizaino aspektais:</text:span></text:p>
      <text:p text:style-name="P8072"><text:span text:style-name="T8073">4.3.1</text:span><text:span text:style-name="T8074">.</text:span><text:span text:style-name="T8075"><text:tab/>važiuokle (aiškiais ir esminiais skirtumais);</text:span></text:p>
      <text:p text:style-name="P8076"><text:span text:style-name="T8077">4.3.2</text:span><text:span text:style-name="T8078">.</text:span><text:span text:style-name="T8079"><text:tab/>ašių skaičiumi;</text:span></text:p>
      <text:p text:style-name="P8080"><text:span text:style-name="T8081">4.3.3</text:span><text:span text:style-name="T8082">.</text:span><text:span text:style-name="T8083"><text:tab/>kėbulo tipu (priekaba, puspriekabė arba centrinės ašies priekaba);</text:span></text:p>
      <text:p text:style-name="P8084"><text:span text:style-name="T8085">4.3.4</text:span><text:span text:style-name="T8086">.</text:span><text:span text:style-name="T8087"><text:tab/>stabdžių<text:s/></text:span><text:span text:style-name="T8088">sistemos tipu (be stabdžių, inertinė arba su stabdžiais).</text:span></text:p>
      <text:p text:style-name="P8089"/>
      <text:p text:style-name="P8090"><text:span text:style-name="T8091">5</text:span><text:span text:style-name="T8092">.</text:span><text:span text:style-name="T8093"><text:tab/>L</text:span><text:span text:style-name="T8094">1</text:span><text:span text:style-name="T8095">, L</text:span><text:span text:style-name="T8096">2</text:span><text:span text:style-name="T8097">, L</text:span><text:span text:style-name="T8098">3</text:span><text:span text:style-name="T8099">, L</text:span><text:span text:style-name="T8100">4</text:span><text:span text:style-name="T8101"><text:s/>ir L</text:span><text:span text:style-name="T8102">5</text:span><text:span text:style-name="T8103"><text:s/>klasių atveju:</text:span></text:p>
      <text:p text:style-name="P8104"/>
      <text:p text:style-name="P8105"><text:span text:style-name="T8106">5.1</text:span><text:span text:style-name="T8107">.</text:span><text:span text:style-name="T8108"><text:tab/>gamintojo pavadinimu;</text:span></text:p>
      <text:p text:style-name="P8109"><text:span text:style-name="T8110">5.2</text:span><text:span text:style-name="T8111">.</text:span><text:span text:style-name="T8112"><text:tab/>transporto priemonės klase;</text:span></text:p>
      <text:p text:style-name="P8113"><text:span text:style-name="T8114">5.3</text:span><text:span text:style-name="T8115">.</text:span><text:span text:style-name="T8116"><text:tab/>pagrindiniais konstrukcijos ir dizaino aspektais:</text:span></text:p>
      <text:p text:style-name="P8117"><text:span text:style-name="T8118">5.3.1</text:span><text:span text:style-name="T8119">.</text:span><text:span text:style-name="T8120"><text:tab/>variklio tipu (</text:span><text:span text:style-name="T8121">vidaus degimo, elektros arba hibridas);</text:span></text:p>
      <text:p text:style-name="P8122"><text:span text:style-name="T8123">5.3.2</text:span><text:span text:style-name="T8124">.</text:span><text:span text:style-name="T8125"><text:tab/>ratų skaičiumi.</text:span></text:p>
      <text:p text:style-name="P8126"><text:span text:style-name="T8127">__________</text:span></text:p>
      <text:p text:style-name="P8128"/>
      <text:p text:style-name="P8129"/>
      <text:p text:style-name="P8130"><text:span text:style-name="T8131">12</text:span><text:span text:style-name="T8132"><text:s/>priedas</text:span></text:p>
      <text:p text:style-name="P8133"/>
      <text:p text:style-name="P8134"><text:span text:style-name="T8135">Serijos pabaigos transporto priemonių<text:s/></text:span></text:p>
      <text:p text:style-name="P8136"><text:span text:style-name="T8137">registracijos apribojimai</text:span></text:p>
      <text:p text:style-name="P8138"/>
      <text:p text:style-name="P8139">Maksimalus registruojamų Lietuvoje komplektinių ir sukomplektuotų transporto<text:s/>priemonių, kurios minimos Transporto priemonių ir sudėtinių transporto priemonių dalių atitikties įvertinimo tvarkos 104 punkte, kiekis nustatomas vienu iš šių būdų:</text:p>
      <text:p text:style-name="P8140"/>
      <text:p text:style-name="P8141">I būdas</text:p>
      <text:p text:style-name="P8142"><text:span text:style-name="T8143">Maksimalus vieno tipo transporto priemonių skaičius, kurį galima registruoti Liet</text:span><text:span text:style-name="T8144">uvoje, negali viršyti 10% M</text:span><text:span text:style-name="T8145">1</text:span><text:span text:style-name="T8146"><text:s/>klasės ir 30% kitų kategorijų bei klasių atveju, nuo bendro konkretaus tipo transporto priemonių skaičiaus, įregistruoto praėjusiais metais; atitinkamai 10% ir 30% neturi viršyti 100 vienetų.</text:span></text:p>
      <text:p text:style-name="P8147"/>
      <text:p text:style-name="P8148">arba</text:p>
      <text:p text:style-name="P8149"/>
      <text:p text:style-name="P8150">II būdas</text:p>
      <text:p text:style-name="P8151">Gamintojas ar jo atstovas 2 kartus per metus (balandžio 1 d. ir/arba spalio 1 d.) informuoja Inspekciją apie tipo patvirtinimus, kurie nustoja galioti ateinančiais metais.<text:s/></text:p>
      <text:p text:style-name="P8152">Informaciniame pranešime gamintojas ar jo atstovas pateikia transporto priemonių, kurios nebuvo įregistruotos pastoviam naudojimui per tipo patvirtinimo sertifikato galiojimo laikotarpį, identifikavimo numerių (VIN kodų) sąrašą.<text:s/></text:p>
      <text:p text:style-name="P8153"/>
      <text:p text:style-name="P8154">Šios transporto priemonės įregistruojamos per Transporto priemonių ir sudėtinių transporto priemonių dalių atitikties įvertinimo tvarkos 105 punkte minimą laikotarpį.</text:p>
      <text:p text:style-name="P8155"><text:span text:style-name="T8156">__________</text:span></text:p>
      <text:p text:style-name="P8157"/>
      <text:p text:style-name="P8158"/>
      <text:p text:style-name="P8159"><text:span text:style-name="T8160">Pakeitimai:</text:span></text:p>
      <text:p text:style-name="P8161"/>
      <text:p text:style-name="P8162"><text:span text:style-name="T8163">1.</text:span></text:p>
      <text:p text:style-name="P8164"><text:span text:style-name="T8165">Lietuvos Respublikos susisiekimo ministerija, Įsakymas</text:span></text:p>
      <text:p text:style-name="P8166"><text:span text:style-name="T8167">Nr.<text:s/></text:span><text:a xlink:href="https://www.e-tar.lt/portal/legalAct.html?documentId=TAR.B65B93451A4F" office:target-frame-name="_top" xlink:show="replace"><text:span text:style-name="T8168">482</text:span></text:a><text:span text:style-name="T8169">, 2001-12-29, Žin., 2002, Nr. 2-73<text:s/></text:span><text:span text:style-name="T8170">(2002-01-09), i. k. 1012210ISAK00000482</text:span></text:p>
      <text:p text:style-name="P8171"><text:span text:style-name="T8172">Dėl susisiekimo ministro 2001 m. balandžio 19 d. įsakymo Nr. 130 "Dėl transporto priemonių ir sudėtinių transporto priemonių dalių atitikties įvertinimo tvarkos" dalinio pakeitimo</text:span></text:p>
      <text:p text:style-name="P8173"/>
      <text:p text:style-name="P8174"><text:span text:style-name="T8175">2.</text:span></text:p>
      <text:p text:style-name="P8176"><text:span text:style-name="T8177">Lietuvos Respublikos susisiekimo</text:span><text:span text:style-name="T8178"><text:s/>ministerija, Įsakymas</text:span></text:p>
      <text:p text:style-name="P8179"><text:span text:style-name="T8180">Nr.<text:s/></text:span><text:a xlink:href="https://www.e-tar.lt/portal/legalAct.html?documentId=TAR.CECD222F3AF5" office:target-frame-name="_top" xlink:show="replace"><text:span text:style-name="T8181">3-657</text:span></text:a><text:span text:style-name="T8182">, 2003-12-04, Žin., 2003, Nr. 117-5367 (2003-12-17), i. k. 1032210ISAK0003-657</text:span></text:p>
      <text:p text:style-name="P8183"><text:span text:style-name="T8184">Dėl Lietuvos Respublikos susisiekimo ministro 2001 m. balandžio</text:span><text:span text:style-name="T8185"><text:s/>19 d. įsakymo Nr. 130 "Dėl Transporto priemonių ir sudėtinių transporto priemonių dalių atitikties įvertinimo tvarkos" pakeitimo</text:span></text:p>
      <text:p text:style-name="P8186"/>
      <text:p text:style-name="P8187"><text:span text:style-name="T8188">3.</text:span></text:p>
      <text:p text:style-name="P8189"><text:span text:style-name="T8190">Lietuvos Respublikos susisiekimo ministerija, Įsakymas</text:span></text:p>
      <text:p text:style-name="P8191"><text:span text:style-name="T8192">Nr.<text:s/></text:span><text:a xlink:href="https://www.e-tar.lt/portal/legalAct.html?documentId=TAR.765EDCECE6B8" office:target-frame-name="_top" xlink:show="replace"><text:span text:style-name="T8193">3-316</text:span></text:a><text:span text:style-name="T8194">, 2004-05-28, Žin., 2004, Nr. 90-3326 (2004-06-08), i. k. 1042210ISAK0003-316</text:span></text:p>
      <text:p text:style-name="P8195"><text:span text:style-name="T8196">Dėl Lietuvos Respublikos susisiekimo ministro 2001 m. balandžio 19 d. įsakymo Nr. 130 "Dėl Transporto priemonių ir sudėtinių transporto priemonių dalių at</text:span><text:span text:style-name="T8197">itikties įvertinimo tvarkos" pakeitimo</text:span></text:p>
      <text:p text:style-name="P8198"/>
      <text:p text:style-name="P8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description>Dokumentas koreguotas UAB Fotonija 'Korektoriumi' v. 1.0 2001.05.09 14:44:34_x000d_Dokumentas koreguotas UAB Fotonija 'Korektoriumi' v. 1.0 2001.05.18 13:49:22_x000d_Dokumentas koreguotas UAB Fotonija 'Korektoriumi' v. 1.0 2001.05.18 14:00:11_x000d_Dokumentas koreguotas UAB Fotonija 'Korektoriumi' v. 1.0 2001.05.22 15:21:42</dc:description>
    <meta:initial-creator>Seimas</meta:initial-creator>
    <dc:creator>adlibuser</dc:creator>
    <meta:creation-date>2017-01-27T08:40:00Z</meta:creation-date>
    <dc:date>2017-01-27T08:40:00Z</dc:date>
    <meta:template xlink:href="Normal.dotm" xlink:type="simple"/>
    <meta:editing-cycles>2</meta:editing-cycles>
    <meta:editing-duration>PT0S</meta:editing-duration>
    <meta:document-statistic meta:page-count="32" meta:paragraph-count="2834" meta:word-count="21486" meta:character-count="158741" meta:row-count="7782" meta:non-whitespace-character-count="140089"/>
  </office:meta>
</office:document-meta>
</file>