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 1997 M. KOVO 6 D. NUTARIMO NR. 199 IR 1997 M. KOVO 24 D. NUTARIMO NR. 268 DALINIO PAKEITIMO</text:p>
      <text:p text:style-name="P15"/>
      <text:p text:style-name="P16">1999 m. vasario 4 d. Nr. 119</text:p>
      <text:p text:style-name="P17">Vilnius</text:p>
      <text:p text:style-name="P18"/>
      <text:p text:style-name="P19">Neteko galios nuo 2004-05-26</text:p>
      <text:p text:style-name="P20"><text:span text:style-name="T21">Nr.<text:s/></text:span><text:a xlink:href="https://www.e-tar.lt/portal/legalAct.html?documentId=TAR.918620BDAFA6" office:target-frame-name="_top" xlink:show="replace"><text:span text:style-name="T22">615</text:span></text:a><text:span text:style-name="T23">, 2004-05-20, Žin., 2004, Nr. 84-3047 (2004-05-25), i. k. 1041100NUTA000006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6T12:44:00Z</meta:creation-date>
    <dc:date>2015-09-16T12:44:00Z</dc:date>
    <meta:template xlink:href="Normal" xlink:type="simple"/>
    <meta:editing-cycles>2</meta:editing-cycles>
    <meta:editing-duration>PT0S</meta:editing-duration>
    <meta:document-statistic meta:page-count="1" meta:paragraph-count="2" meta:word-count="49" meta:character-count="417" meta:row-count="6" meta:non-whitespace-character-count="370"/>
  </office:meta>
</office:document-meta>
</file>