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right="-0.059in"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55in"/>
    </style:style>
    <style:style style:name="T142" style:parent-style-name="DefaultParagraphFont" style:family="text">
      <style:text-properties fo:color="#000000" fo:letter-spacing="-0.0055in"/>
    </style:style>
    <style:style style:name="T143" style:parent-style-name="DefaultParagraphFont" style:family="text">
      <style:text-properties fo:color="#000000" fo:letter-spacing="-0.0034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55in"/>
    </style:style>
    <style:style style:name="T146" style:parent-style-name="DefaultParagraphFont" style:family="text">
      <style:text-properties fo:color="#000000" fo:letter-spacing="-0.0055in"/>
    </style:style>
    <style:style style:name="T147" style:parent-style-name="DefaultParagraphFont" style:family="text">
      <style:text-properties fo:color="#000000" fo:letter-spacing="-0.0055in"/>
    </style:style>
    <style:style style:name="T148" style:parent-style-name="DefaultParagraphFont" style:family="text">
      <style:text-properties fo:color="#000000" fo:letter-spacing="-0.0034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41in"/>
    </style:style>
    <style:style style:name="T151" style:parent-style-name="DefaultParagraphFont" style:family="text">
      <style:text-properties fo:color="#000000" fo:letter-spacing="-0.0041in"/>
    </style:style>
    <style:style style:name="T152" style:parent-style-name="DefaultParagraphFont" style:family="text">
      <style:text-properties fo:color="#000000" fo:letter-spacing="-0.0034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41in"/>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41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style>
    <style:style style:name="T295" style:parent-style-name="DefaultParagraphFont" style:family="text">
      <style:text-properties fo:color="#000000" fo:letter-spacing="-0.002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2">Suvestinė redakcija nuo 2014-03-19 iki 2016-03-09</text:span></text:p>
      <text:p text:style-name="P3"/>
      <text:p text:style-name="P4"><text:span text:style-name="T5">Įsakymas paskelbtas: Žin. 2010, Nr.<text:s/></text:span><text:a xlink:href="https://www.e-tar.lt/portal/legalAct.html?documentId=TAR.B024B735654A" office:target-frame-name="_top" xlink:show="replace"><text:span text:style-name="T6">56-2804</text:span></text:a><text:span text:style-name="T7">, i. k. 1102217ISAK0004R-87</text:span></text:p>
      <text:p text:style-name="P8"/>
      <text:p text:style-name="P9"><text:span text:style-name="T10"/><text:span text:style-name="T11">Civilinės aviacijos administracijos DIREKTORIAUS</text:span></text:p>
      <text:p text:style-name="P12">ĮSAKYMAS</text:p>
      <text:p text:style-name="P13"/>
      <text:p text:style-name="P14">DĖL asmenų, atsakingų už oro uostų, oro vežėjų ir subjektų aviacijos saugumo programų įgyvendinimą, SKYRIMO TVARKOS APRAŠO PATVIRTINIMO</text:p>
      <text:p text:style-name="P15"/>
      <text:p text:style-name="P16">2010 m. gegužės 13 d. Nr.<text:s/>4R-87</text:p>
      <text:p text:style-name="P17">Vilnius</text:p>
      <text:p text:style-name="P18"/>
      <text:p text:style-name="P19"/>
      <text:p text:style-name="P20"><text:span text:style-name="T21">Vykdydamas Lietuvos Respublikos susisiekimo ministro 2009 m. gegužės 4 d. įsakymo Nr. 3-193 dėl Nacionalinės civilinės aviacijos saugumo mokymo programos patvirtinimo (Žin., 2009, Nr.<text:s/></text:span><text:a xlink:href="https://www.e-tar.lt/portal/lt/legalAct/TAR.433DDC997A27" office:target-frame-name="_blank" xlink:show="new"><text:span text:style-name="T22">56-2218</text:span></text:a><text:span text:style-name="T23">; 2010, Nr.<text:s/></text:span><text:a xlink:href="https://www.e-tar.lt/portal/lt/legalAct/TAR.BBA1BBC062BE" office:target-frame-name="_blank" xlink:show="new"><text:span text:style-name="T24">53-2620</text:span></text:a><text:span text:style-name="T25">) 3.1 punktą ir įgyvendindamas 2008 m. kovo 11 d. Europos Parlamento ir Tarybos reglamento (EB) Nr. 300/2008 dėl<text:s/></text:span><text:span text:style-name="T26">civilinės aviacijos saugumo bendrųjų taisyklių ir panaikinančio Reglamentą (EB) Nr. 2320/2002 (OL 2008 L 97, p. 72) priedo 11 skyriaus 1 punktą bei 2009 m. balandžio 2 d. Komisijos reglamento (EB) Nr. 272/2009, kuriuo papildomi Reglamento (EB) Nr. 300/2008</text:span><text:span text:style-name="T27"><text:s/>Europos Parlamento ir Tarybos priede nustatyti bendrieji pagrindiniai civilinės aviacijos saugumo standartai (OL 2009 L 91, p. 7), priedo J dalies 1 punktą:</text:span><text:s/></text:p>
      <text:p text:style-name="P28">Preambulės pakeitimai:</text:p>
      <text:p text:style-name="P29"><text:span text:style-name="T30">Nr.<text:s/></text:span><text:a xlink:href="https://www.e-tar.lt/portal/legalAct.html?documentId=TAR.2A481C4F15B2" office:target-frame-name="_top" xlink:show="replace"><text:span text:style-name="T31">4R-208</text:span></text:a><text:span text:style-name="T32">, 2010-09-27, Žin., 2010, Nr. 115-5912 (2010-09-30), i. k. 1102217ISAK004R-208</text:span></text:p>
      <text:p text:style-name="Normal"/>
      <text:p text:style-name="P33"><text:span text:style-name="T34">1</text:span><text:span text:style-name="T35">.<text:s/></text:span><text:span text:style-name="T36">Tvirtinu</text:span><text:span text:style-name="T37"><text:s/>Asmenų, atsakingų už oro uostų, oro vežėjų ir subjektų aviacijos saugumo programų įgyvendinimą, skyrimo tvarkos aprašą (pridedama).</text:span></text:p>
      <text:p text:style-name="P38"><text:span text:style-name="T39">2</text:span><text:span text:style-name="T40">.<text:s/></text:span><text:span text:style-name="T41">Pri</text:span><text:span text:style-name="T42">pažįstu</text:span><text:span text:style-name="T43"><text:s/>netekusiu galios Civilinės aviacijos administracijos direktoriaus 2009 m. gegužės 19 d. įsakymą Nr. 4R-109 „Dėl<text:s/></text:span><text:span text:style-name="T44">o</text:span><text:span text:style-name="T45">ro uostų ir oro vežėjų aviacijos saugumo vadovų skyrimo tvarkos aprašo patvirtinimo“.<text:s/></text:span></text:p>
      <text:p text:style-name="P46"/>
      <text:p text:style-name="P47"/>
      <text:p text:style-name="P48"/>
      <text:p text:style-name="P49"><text:span text:style-name="T50">Direktorius</text:span><text:span text:style-name="T51"><text:tab/>Kęstutis Auryla</text:span></text:p>
      <text:soft-page-break/>
      <text:p text:style-name="P52"><text:span text:style-name="T53">PATVIRTINTA</text:span></text:p>
      <text:p text:style-name="P54">Civilinės aviacijos administracijos direktoriaus<text:s/></text:p>
      <text:p text:style-name="P55">2010 m. gegužės 13 d. įsakymu Nr. 4R-87</text:p>
      <text:p text:style-name="P56"/>
      <text:p text:style-name="P57"><text:span text:style-name="T58">asmenų, atsakingų už oro uostų, oro vežėjų ir subjektų aviacijos saugumo programų įgyvendinimą, SKYR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smenų, atsakingų už oro uostų, oro vežėjų ir subjektų aviacijos saugumo programų įgyvendinimą, skyrimo tvarkos aprašas (toliau – aprašas) nustato asmens, atsakingo už įmonės aviacijos saugumo programos įgyvendinimą (toliau – aviacijos saugumo vadovas)</text:span><text:span text:style-name="T68">, skyrimo Lietuvos Respublikos įmonės aviacijos saugumo vadovu sąlygas ir tvarką bei šio asmens pareigas.</text:span></text:p>
      <text:p text:style-name="P69"><text:span text:style-name="T70">2</text:span><text:span text:style-name="T71">. Aprašas parengtas vadovaujantis 2010 m. kovo 4 d. Komisijos reglamento (ES) Nr. 185/2010, kuriuo nustatomos išsamios priemonės bendriesiems pag</text:span><text:span text:style-name="T72">rindiniams aviacijos saugumo standartams įgyvendinti (OL 2010 L 55, p. 1), priedo 11.1 skirsnyje nustatytais reikalavimais, Europos civilinės aviacijos konferencijos 30 dokumento rekomendacijomis, Tarptautinės civilinės aviacijos organizacijos 8973 dok. re</text:span><text:span text:style-name="T73">komendacijomis ir Lietuvos Respublikos susisiekimo ministro 2010 m. balandžio 29 d. įsakymu Nr. 3-271 patvirtintos Nacionalinės civilinės aviacijos saugumo mokymo programos (toliau – NCASMP) nuostatomis.</text:span></text:p>
      <text:p text:style-name="P74"><text:span text:style-name="T75">3</text:span><text:span text:style-name="T76">. Apraše vartojamos sąvokos ir apibrėžtys atiti</text:span><text:span text:style-name="T77">nka 2008 m. kovo 11 d. Europos Parlamento ir Tarybos reglamente (EB) Nr. 300/2008 dėl civilinės aviacijos saugumo bendrųjų taisyklių ir panaikinančio Reglamentą (EB) Nr. 2320/2002 (OL 2008 L 97, p. 72), 2009 m. balandžio 2 d. Komisijos reglamente (EB) Nr.<text:s/></text:span><text:span text:style-name="T78">272/2009, kuriuo papildomi Reglamento (EB) Nr. 300/2008 Europos Parlamento ir Tarybos priede nustatyti bendrieji pagrindiniai civilinės aviacijos saugumo standartai (OL 2009 L 91, p. 7), ir 2010 m. kovo 4 d. Komisijos reglamente (ES) Nr. 185/2010, kuriuo n</text:span><text:span text:style-name="T79">ustatomos išsamios priemonės bendriesiems pagrindiniams aviacijos saugumo standartams įgyvendinti (OL 2010 L 55, p. 1), vartojamas sąvokas ir apibrėžtis.</text:span><text:s/></text:p>
      <text:p text:style-name="P80">Punkto pakeitimai:</text:p>
      <text:p text:style-name="P81"><text:span text:style-name="T82">Nr.<text:s/></text:span><text:a xlink:href="https://www.e-tar.lt/portal/legalAct.html?documentId=TAR.2A481C4F15B2" office:target-frame-name="_top" xlink:show="replace"><text:span text:style-name="T83">4R-208</text:span></text:a><text:span text:style-name="T84">, 2010-09-27, Žin., 2010, Nr. 115-5912 (2010-09-30), i. k. 1102217ISAK004R-208</text:span></text:p>
      <text:p text:style-name="Normal"/>
      <text:p text:style-name="P85"><text:span text:style-name="T86">II</text:span><text:span text:style-name="T87">.<text:s/></text:span><text:span text:style-name="T88">ORO UOSTŲ, ORO VEŽĖJŲ ir subjektų AVIACIJOS SAUGUMO VADOVŲ SKYRIMAS</text:span></text:p>
      <text:p text:style-name="P89"/>
      <text:p text:style-name="P90"><text:span text:style-name="T91">4</text:span><text:span text:style-name="T92">. Oro uostas, oro vežėjas ir subjektas (toliau – įmonė), prieš skirdami asmenį avi</text:span><text:span text:style-name="T93">acijos saugumo vadovu, turi gauti Civilinės aviacijos administracijos (toliau – CAA) direktoriaus šiame apraše nustatyta tvarka ir sąlygomis išduodamą patvirtinimą, kad asmuo atitinka įmonės aviacijos saugumo vadovui keliamus reikalavimus.</text:span></text:p>
      <text:p text:style-name="P94"><text:span text:style-name="T95">5</text:span><text:span text:style-name="T96">. Įmonė, si</text:span><text:span text:style-name="T97">ekianti gauti CAA patvirtinimą, kad asmuo atitinka NCASMP nustatytus reikalavimus aviacijos saugumo vadovui, CAA turi pateikti:</text:span></text:p>
      <text:p text:style-name="P98"><text:span text:style-name="T99">5.1</text:span><text:span text:style-name="T100">. prašymą patvirtinti asmens, skiriamo aviacijos saugumo vadovu, atitiktį NCASMP nustatytiems reikalavimams, kuriame turi b</text:span><text:span text:style-name="T101">ūti nurodyta:</text:span></text:p>
      <text:p text:style-name="P102"><text:span text:style-name="T103">5.1.1</text:span><text:span text:style-name="T104">. įmonės pavadinimas, kodas ir buveinės adresas;</text:span></text:p>
      <text:p text:style-name="P105"><text:span text:style-name="T106">5.1.2</text:span><text:span text:style-name="T107">. asmens, kurį norima skirti aviacijos saugumo vadovu, vardas ir pavardė;<text:s/></text:span></text:p>
      <text:p text:style-name="P108"><text:span text:style-name="T109">5.2</text:span><text:span text:style-name="T110">. dokumentus, įrodančius, kad asmuo atitinka kriterijus, nustatytus NCASMP 7 ir 11 punktuose.</text:span><text:s/></text:p>
      <text:p text:style-name="P111">Punkto pakeitimai:</text:p>
      <text:p text:style-name="P112"><text:span text:style-name="T113">Nr.<text:s/></text:span><text:a xlink:href="https://www.e-tar.lt/portal/legalAct.html?documentId=fd835df0ae9211e39b958c81fb177d0b" office:target-frame-name="_top" xlink:show="replace"><text:span text:style-name="T114">4R-42</text:span></text:a><text:span text:style-name="T115">, 2014-03-17, paskelbta TAR 2014-03-18, i. k. 2014-03187</text:span></text:p>
      <text:p text:style-name="Normal"/>
      <text:p text:style-name="P116"><text:span text:style-name="T117">6</text:span><text:span text:style-name="T118">. CAA įvertina prašymą ir su juo pateiktus dokumentus. Jeigu įv</text:span><text:span text:style-name="T119">ertinimo metu nustatoma, kad prašyme nurodyti ne visi šio aprašo 5.1 punkte išvardyti duomenys arba nepateikti visi 5.2 punkte nurodyti dokumentai, per 10 dienų nuo prašymo gavimo CAA raštu praneša pareiškėjui apie nustatytus trūkumus bei nurodo terminą, p</text:span><text:span text:style-name="T120">er kurį šie trūkumai turi būti ištaisyti.</text:span></text:p>
      <text:p text:style-name="P121"><text:span text:style-name="T122">7</text:span><text:span text:style-name="T123">. Jei įvertinimo metu nustatyti trūkumai neištaisomi per CAA nustatytą terminą, prašymas toliau nenagrinėjamas.</text:span></text:p>
      <text:p text:style-name="P124"><text:span text:style-name="T125">8</text:span><text:span text:style-name="T126">. CAA įvertinus pateiktus dokumentus ir nustačius, kad asmuo atitinka NCASMP 7 ir 11 punktuo</text:span><text:span text:style-name="T127">se nustatytus reikalavimus, CAA raštu patvirtina, kad asmuo gali būti skirtas įmonės aviacijos saugumo vadovu.<text:s/></text:span></text:p>
      <text:p text:style-name="P128"><text:span text:style-name="T129">9</text:span><text:span text:style-name="T130">. CAA įvertinus pateiktus dokumentus ir nustačius, kad asmuo neatitinka NCASMP 7 ir 11 punktuose nustatytų reikalavimų, CAA raštu informuoj</text:span><text:span text:style-name="T131">a įmonę apie sprendimą nepatvirtinti asmens skyrimo oro uosto, oro vežėjo ar subjekto aviacijos saugumo vadovu.</text:span></text:p>
      <text:p text:style-name="P132"><text:span text:style-name="T133">10</text:span><text:span text:style-name="T134">. Atsakymas pareiškėjui dėl asmens skyrimo oro uosto, oro vežėjo ar subjekto aviacijos saugumo vadovu patvirtinimo arba nepatvirtinimo pat</text:span><text:span text:style-name="T135">eikiamas ne vėliau kaip per 30 dienų nuo tinkamų visų šiame apraše nurodytų dokumentų ir duomenų oficialaus pateikimo CAA.</text:span></text:p>
      <text:p text:style-name="P136"><text:span text:style-name="T137">11</text:span><text:span text:style-name="T138">. Įmonė turi teisę asmenį skirti aviacijos saugumo vadovu tik tuo atveju, jeigu yra gavusi šio aprašo 8 punkte nurodytą CAA pat</text:span><text:span text:style-name="T139">virtinimą.</text:span></text:p>
      <text:p text:style-name="P140"><text:span text:style-name="T141">12</text:span><text:span text:style-name="T142">. Oro uostas, skirdamas asmenį aviacijos saugumo vadovu, į šio asmens pareigybės aprašymą įtraukia šio aprašo 15 punkte<text:s/></text:span><text:span text:style-name="T143">nustatytas pareigas.</text:span></text:p>
      <text:p text:style-name="P144"><text:span text:style-name="T145">13</text:span><text:span text:style-name="T146">. Oro vežėjas, skirdamas asmenį aviacijos saugumo vadovu, į šio asmens pareigybės aprašymą į</text:span><text:span text:style-name="T147">traukia šio aprašo 16 punkte<text:s/></text:span><text:span text:style-name="T148">nustatytas pareigas.</text:span></text:p>
      <text:p text:style-name="P149"><text:span text:style-name="T150">14</text:span><text:span text:style-name="T151">. Subjektas, skirdamas asmenį aviacijos saugumo vadovu, į šio asmens pareigybės aprašymą įtraukia šio aprašo 17 punkte</text:span><text:span text:style-name="T152"><text:s/>nustatytas pareigas.</text:span></text:p>
      <text:p text:style-name="P153"/>
      <text:p text:style-name="P154"><text:span text:style-name="T155">Iii</text:span><text:span text:style-name="T156">.<text:s/></text:span><text:span text:style-name="T157">ORO UOSTO AVIACIJOS SAUGUMO VADOVO PAREIGOS</text:span></text:p>
      <text:p text:style-name="P158"/>
      <text:p text:style-name="P159"><text:span text:style-name="T160">15</text:span><text:span text:style-name="T161">. Oro uosto aviacijos saugumo vadovas yra tiesiogiai pavaldus oro uosto valdytojo vadovui. Oro uosto valdytojas jam suteikia visus būtinus įgaliojimus organizuoti oro uosto aviacijos saugumo programos ir aviacijos saugumo mokymo programos įgyvendinimą.</text:span><text:span text:style-name="T162"><text:s/>Oro uosto valdytojas užtikrina, kad oro uosto aviacijos saugumo vadovo pareigas apima šios funkcijos:</text:span></text:p>
      <text:p text:style-name="P163"><text:span text:style-name="T164">15.1</text:span><text:span text:style-name="T165">. užtikrina, kad oro uosto aviacijos saugumo programoje yra aprašyti metodai ir procedūros, kurių laikosi oro uosto valdytojas, kad atitiktų Reglam</text:span><text:span text:style-name="T166">ento (EB) Nr. 300/2008 ir jį įgyvendinančių Europos Sąjungos teisės aktų bei Nacionalinės civilinės aviacijos saugumo programos reikalavimus. Užtikrina, kad oro uosto aviacijos saugumo programa apima ir aviacijos saugumo kokybės kontrolės nuostatas, kurios</text:span><text:span text:style-name="T167">e aprašoma, kaip oro uostas stebi šių metodų ir procedūrų laikymąsi;</text:span></text:p>
      <text:p text:style-name="P168"><text:span text:style-name="T169">15.2</text:span><text:span text:style-name="T170">. užtikrina, kad oro uosto aviacijos saugumo ir aviacijos saugumo mokymo programos būtų atnaujinamos tinkamai ir laiku. Užtikrina, kad oro uosto aviacijos saugumo programa būtų ne</text:span><text:span text:style-name="T171">delsiant pateikiama CAA;</text:span></text:p>
      <text:p text:style-name="P172"><text:span text:style-name="T173">15.3</text:span><text:span text:style-name="T174">. organizuoja aviacijos saugumo kokybės kontrolės priemonių taikymą ir nuolat vertindamas taikomas aviacijos saugumo priemones, užtikrina nuolatinį oro uosto aviacijos saugumo programos tinkamumą ir veiksmingumą;</text:span></text:p>
      <text:p text:style-name="P175"><text:span text:style-name="T176">15.4</text:span><text:span text:style-name="T177">.<text:s/></text:span><text:span text:style-name="T178">vadovaudamasis oro uosto aviacijos saugumo programoje nustatyta tvarka ir sąlygomis, oro uosto valdytojo vadovui teikia ataskaitas apie taikytas aviacijos saugumo kokybės kontrolės priemones;</text:span></text:p>
      <text:p text:style-name="P179"><text:span text:style-name="T180">15.5</text:span><text:span text:style-name="T181">. informuoja oro uosto valdytoją, teisėsaugos institucij</text:span><text:span text:style-name="T182">as, pašto ir kitas tarnybas, taip pat oro vežėjus bei kitas oro uoste paslaugas teikiančias įmones apie oro uoste nustatytus aviacijos saugumo priemonių trūkumus ir siūlo jų taisymo būdus;</text:span></text:p>
      <text:p text:style-name="P183"><text:span text:style-name="T184">15.6</text:span><text:span text:style-name="T185">. oro uosto aviacijos saugumo programoje nustatyta tvarka o</text:span><text:span text:style-name="T186">ro uosto valdytojo vadovui teikia ataskaitas apie didelius saugumo pažeidimus ir siūlo priemones nustatytiems<text:s/></text:span><text:soft-page-break/><text:span text:style-name="T187">pažeidimams taisyti;</text:span></text:p>
      <text:p text:style-name="P188"><text:span text:style-name="T189">15.7</text:span><text:span text:style-name="T190">. prižiūri nustatytų aviacijos saugumo priemonių ir procedūrų taikymą, kad jos būtų veiksmingai įgyvendintos ir palai</text:span><text:span text:style-name="T191">komos;</text:span></text:p>
      <text:p text:style-name="P192"><text:span text:style-name="T193">15.8</text:span><text:span text:style-name="T194">. užtikrina, kad asmenys, taikantys oro uosto aviacijos saugumo programoje nustatytas aviacijos saugumo priemones turėtų tinkamą kompetenciją pavestoms funkcijoms vykdyti;</text:span></text:p>
      <text:p text:style-name="P195"><text:span text:style-name="T196">15.9</text:span><text:span text:style-name="T197">. pataria asmenims, taikantiems oro uosto aviacijos saugumo<text:s/></text:span><text:span text:style-name="T198">programoje nustatytas priemones;</text:span></text:p>
      <text:p text:style-name="P199"><text:span text:style-name="T200">15.10</text:span><text:span text:style-name="T201">. ugdo oro uosto darbuotojų gebėjimą veiksmingai reaguoti į grėsmes ar įvykius ir iš jų to reikalauja;</text:span></text:p>
      <text:p text:style-name="P202"><text:span text:style-name="T203">15.11</text:span><text:span text:style-name="T204">. skatina oro uoste dirbančius asmenis gilinti saugumo žinias ir būti pasirengusiems visada tinkamai v</text:span><text:span text:style-name="T205">ykdyti savo funkcijas;</text:span></text:p>
      <text:p text:style-name="P206"><text:span text:style-name="T207">15.12</text:span><text:span text:style-name="T208">. dalyvauja oro uosto infrastruktūros planavimo ir projektavimo darbo grupėse;</text:span></text:p>
      <text:p text:style-name="P209"><text:span text:style-name="T210">15.13</text:span><text:span text:style-name="T211">. rengiant planus dėl naujų oro uosto pastatų ar patalpų statybos ar rekonstrukcijos, teikia rekomendacijas oro uosto valdytojo vadovui<text:s/></text:span><text:span text:style-name="T212">dėl ypatumų, susijusių su aviacijos saugumo užtikrinimu;</text:span></text:p>
      <text:p text:style-name="P213"><text:span text:style-name="T214">15.14</text:span><text:span text:style-name="T215">. bendradarbiauja su oro uoste veikiančiomis ir kitomis valstybės institucijomis, dalyvaujančiomis saugumo užtikrinimo srityje;</text:span></text:p>
      <text:p text:style-name="P216"><text:span text:style-name="T217">15.15</text:span><text:span text:style-name="T218">. užtikrina, kad oro uosto saugumo, priešgaisrinės ir</text:span><text:span text:style-name="T219"><text:s/>gelbėjimo tarnybų darbuotojų veiksmai, susiję su aviacijos saugumu, būtų suderinti;</text:span></text:p>
      <text:p text:style-name="P220"><text:span text:style-name="T221">15.16</text:span><text:span text:style-name="T222">. registruoja visus neteisėtos veikos atvejus, turinčius įtakos oro uosto darbui, įskaitant grasinimus susprogdinti bei keleivių ir asmenų patikros metu aptiktus<text:s/></text:span><text:span text:style-name="T223">ginklus ir pavojingus įtaisus;</text:span></text:p>
      <text:p text:style-name="P224"><text:span text:style-name="T225">15.17</text:span><text:span text:style-name="T226">. pagal savo kompetenciją skubiai pradeda tyrimą, kai tik yra žinoma arba įtariama, kad iš oro uosto išskridusį orlaivį buvo bandoma užgrobti, jis buvo užgrobtas arba jame buvo įvykdyta kita neteisėta veika.</text:span></text:p>
      <text:p text:style-name="P227"/>
      <text:p text:style-name="P228"><text:span text:style-name="T229">I</text:span><text:span text:style-name="T230">V</text:span><text:span text:style-name="T231">.<text:s/></text:span><text:span text:style-name="T232">ORO VEŽĖJO AVIACIJOS SAUGUMO VADOVO PAREIGOS</text:span></text:p>
      <text:p text:style-name="P233"/>
      <text:p text:style-name="P234"><text:span text:style-name="T235">16</text:span><text:span text:style-name="T236">. Oro vežėjo aviacijos saugumo vadovas yra tiesiogiai pavaldus oro vežėjo vadovui. Oro vežėjas jam suteikia visus būtinus įgaliojimus organizuoti oro vežėjo aviacijos saugumo programos ir aviacijos s</text:span><text:span text:style-name="T237">augumo mokymo programos įgyvendinimą. Oro vežėjas užtikrina, kad oro vežėjo aviacijos saugumo vadovo pareigas apima šios funkcijos:</text:span></text:p>
      <text:p text:style-name="P238"><text:span text:style-name="T239">16.1</text:span><text:span text:style-name="T240">. užtikrina, kad oro vežėjo aviacijos saugumo programoje yra aprašyti metodai ir procedūros, kurių laikosi oro vežėjas</text:span><text:span text:style-name="T241">, kad atitiktų Reglamento (EB) Nr. 300/2008 ir jį įgyvendinančių Europos Sąjungos teisės aktų bei Nacionalinės civilinės aviacijos saugumo programos reikalavimus. Užtikrina, kad oro vežėjo aviacijos saugumo programa apima ir aviacijos saugumo kokybės kontr</text:span><text:span text:style-name="T242">olės nuostatas, kuriose aprašoma, kaip oro vežėjas stebi šių metodų ir procedūrų laikymąsi;</text:span></text:p>
      <text:p text:style-name="P243"><text:span text:style-name="T244">16.2</text:span><text:span text:style-name="T245">. užtikrina, kad oro vežėjo aviacijos saugumo ir aviacijos saugumo mokymo programos būtų atnaujinamos tinkamai ir laiku;</text:span></text:p>
      <text:p text:style-name="P246"><text:span text:style-name="T247">16.3</text:span><text:span text:style-name="T248">. organizuoja aviacijos sau</text:span><text:span text:style-name="T249">gumo kokybės kontrolės priemonių taikymą ir nuolat vertindamas taikomas aviacijos saugumo priemones, užtikrina nuolatinį oro vežėjo aviacijos saugumo programos tinkamumą ir veiksmingumą;</text:span></text:p>
      <text:p text:style-name="P250"><text:span text:style-name="T251">16.4</text:span><text:span text:style-name="T252">. užtikrina, kad asmenys, taikantys oro vežėjo aviacijos saug</text:span><text:span text:style-name="T253">umo programoje nustatytas aviacijos saugumo priemones turėtų tinkamą kompetenciją pavestoms funkcijoms vykdyti;</text:span></text:p>
      <text:p text:style-name="P254"><text:span text:style-name="T255">16.5</text:span><text:span text:style-name="T256">. skatina oro vežėjo darbuotojus gilinti aviacijos saugumo žinias bei visada būti pasirengusiems tinkamai atlikti savo funkcijas;</text:span></text:p>
      <text:p text:style-name="P257"><text:span text:style-name="T258">16.6</text:span><text:span text:style-name="T259">. bendradarbiauja su aviacijos saugumą užtikrinančiomis institucijomis ir įmonėmis;</text:span></text:p>
      <text:p text:style-name="P260"><text:span text:style-name="T261">16.7</text:span><text:span text:style-name="T262">. užtikrina sklandžią ir veiksmingą visų keleivių ir jų rankinio bagažo patikrą tuose oro uostuose, kuriuose oro vežėjui pavesta vykdyti šias funkcijas;</text:span></text:p>
      <text:p text:style-name="P263"><text:span text:style-name="T264">16.8</text:span><text:span text:style-name="T265">.</text:span><text:span text:style-name="T266"><text:s/>jei oro vežėjui pavestos funkcijos vykdyti keleivių patikrą, užtikrina, kad keleivius tikrinantys darbuotojai ir kiti asmenys, atsakingi už aviacijos saugumo priemonių taikymą, būtų kompetentingi pavestoms funkcijoms vykdyti;</text:span></text:p>
      <text:p text:style-name="P267"><text:span text:style-name="T268">16.9</text:span><text:span text:style-name="T269">. užtikrina oro vežėj</text:span><text:span text:style-name="T270">o gebėjimą veiksmingai reaguoti į grėsmes civilinės aviacijos srityje;</text:span></text:p>
      <text:p text:style-name="P271"><text:span text:style-name="T272">16.10</text:span><text:span text:style-name="T273">. skrendant atitinkamais maršrutais, kai gali kilti pavojus, ir padidėjusios grėsmės laikotarpiu imasi ypatingų saugumo priemonių;</text:span></text:p>
      <text:p text:style-name="P274"><text:span text:style-name="T275">16.11</text:span><text:span text:style-name="T276">. registruoja visus oro vežėjo naudo</text:span><text:span text:style-name="T277">jamuose orlaiviuose ir objektuose rastus daiktus, galinčius kelti grėsmę civilinei aviacijai (neteisėtai įneštus ginklus ir sprogstamuosius ar kitus į juos panašius, įtarimą sukėlusius, įtaisus);</text:span></text:p>
      <text:p text:style-name="P278"><text:span text:style-name="T279">16.12</text:span><text:span text:style-name="T280">. oro vežėjo aviacijos saugumo programoje nustatyta</text:span><text:span text:style-name="T281"><text:s/>tvarka ir sąlygomis informuoja CAA ir kitus su aviacijos saugumo užtikrinimu susijusius asmenis apie įvykdytas su skrydžiais susijusias neteisėtas veikas arba įtarimus, kad tokios veikos gali įvykti.</text:span></text:p>
      <text:p text:style-name="P282"/>
      <text:p text:style-name="P283"><text:span text:style-name="T284">V</text:span><text:span text:style-name="T285">.<text:s/></text:span><text:span text:style-name="T286">SUBJEKTO AVIACIJOS SAUGUMO VADOVO PAREIGOS</text:span></text:p>
      <text:p text:style-name="P287"/>
      <text:p text:style-name="P288"><text:span text:style-name="T289">17</text:span><text:span text:style-name="T290">. Subjekto aviacijos saugumo vadovas yra tiesiogiai pavaldus subjekto vadovui. Subjektas jam suteikia visus būtinus įgaliojimus organizuoti subjekto aviacijos saugumo programos ir aviacijos saugumo mokymo programos įgyvendinimą. Subjektas užtikrina,</text:span><text:span text:style-name="T291"><text:s/>kad jo aviacijos saugumo vadovo pareigas apima šios funkcijos:</text:span></text:p>
      <text:p text:style-name="P292"><text:span text:style-name="T293">17.1</text:span><text:span text:style-name="T294">. užtikrina, kad subjekto aviacijos saugumo programoje yra aprašomi metodai ir procedūros, kurių laikosi subjektas, kad Lietuvos Respublikoje vykdoma veikla atitiktų Nacionalinės civilin</text:span><text:span text:style-name="T295">ės aviacijos saugumo programos reikalavimus. Užtikrina, kad subjekto aviacijos saugumo programa apima ir aviacijos saugumo kokybės kontrolės nuostatas, kuriose aprašoma, kaip subjektas stebi šių metodų ir procedūrų laikymąsi;</text:span></text:p>
      <text:p text:style-name="P296"><text:span text:style-name="T297">17.2</text:span><text:span text:style-name="T298">. užtikrina, kad subje</text:span><text:span text:style-name="T299">kto aviacijos saugumo ir aviacijos saugumo mokymo programos būtų atnaujinamos tinkamai ir laiku;</text:span></text:p>
      <text:p text:style-name="P300"><text:span text:style-name="T301">17.3</text:span><text:span text:style-name="T302">. užtikrina tinkamą ir veiksmingą subjekto aviacijos saugumo programoje nustatytų aviacijos saugumo priemonių taikymą;</text:span></text:p>
      <text:p text:style-name="P303"><text:span text:style-name="T304">17.4</text:span><text:span text:style-name="T305">. organizuoja aviacijos<text:s/></text:span><text:span text:style-name="T306">saugumo kokybės kontrolės priemonių taikymą ir, nuolat vertindamas taikomas aviacijos saugumo priemones, užtikrina nuolatinį subjekto aviacijos saugumo programos tinkamumą ir veiksmingumą;</text:span></text:p>
      <text:p text:style-name="P307"><text:span text:style-name="T308">17.5</text:span><text:span text:style-name="T309">. prižiūri subjekto aviacijos saugumo programoje nustatytų<text:s/></text:span><text:span text:style-name="T310">aviacijos saugumo priemonių ir procedūrų taikymą, kad jos būtų įgyvendintos veiksmingai, ir jų laikymąsi;</text:span></text:p>
      <text:p text:style-name="P311"><text:span text:style-name="T312">17.6</text:span><text:span text:style-name="T313">. užtikrina, kad asmenys, taikantys subjekto aviacijos saugumo programoje nustatytas aviacijos saugumo priemones turėtų tinkamą kompetenciją p</text:span><text:span text:style-name="T314">avestoms funkcijoms vykdyti;</text:span></text:p>
      <text:p text:style-name="P315"><text:span text:style-name="T316">17.7</text:span><text:span text:style-name="T317">. pataria asmenims, atsakingiems už subjekto aviacijos saugumo programoje nustatytų aviacijos saugumo priemonių taikymą;</text:span></text:p>
      <text:p text:style-name="P318"><text:span text:style-name="T319">17.8</text:span><text:span text:style-name="T320">. skatina subjekto darbuotojus gilinti aviacijos saugumo žinias bei visada būti<text:s/></text:span><text:span text:style-name="T321">pasirengusiems tinkamai atlikti savo funkcijas;</text:span></text:p>
      <text:p text:style-name="P322"><text:span text:style-name="T323">17.9</text:span><text:span text:style-name="T324">. vadovaudamasis subjekto aviacijos saugumo programoje nustatyta tvarka ir sąlygomis, subjekto vadovui teikia ataskaitas apie taikytas aviacijos saugumo kokybės kontrolės priemones;</text:span></text:p>
      <text:p text:style-name="P325"><text:span text:style-name="T326">17.10</text:span><text:span text:style-name="T327">. subjekt</text:span><text:span text:style-name="T328">o aviacijos saugumo programoje nustatyta tvarka subjekto vadovui teikia ataskaitas apie didelius saugumo pažeidimus ir siūlo priemones nustatytiems pažeidimams šalinti;</text:span></text:p>
      <text:p text:style-name="P329"><text:span text:style-name="T330">17.11</text:span><text:span text:style-name="T331">. subjekto aviacijos saugumo programoje nustatyta tvarka ir sąlygomis registru</text:span><text:span text:style-name="T332">oja bei informuoja CAA ir kitus su aviacijos saugumo užtikrinimu susijusius asmenis apie įvykdytas neteisėtas veikas arba įtarimus, kad tokia veika gali įvykti;</text:span></text:p>
      <text:p text:style-name="P333"><text:span text:style-name="T334">17.12</text:span><text:span text:style-name="T335">. rengiant planus dėl naujų subjekto pastatų ar patalpų statybos ar rekonstrukcijos, t</text:span><text:span text:style-name="T336">eikia rekomendacijas subjekto vadovui dėl ypatumų, susijusių su aviacijos saugumo<text:s/></text:span><text:soft-page-break/><text:span text:style-name="T337">užtikrinimu;</text:span></text:p>
      <text:p text:style-name="P338"><text:span text:style-name="T339">17.13</text:span><text:span text:style-name="T340">. bendradarbiauja su aviacijos saugumą užtikrinančiomis institucijomis ir įmonėmis;</text:span></text:p>
      <text:p text:style-name="P341"><text:span text:style-name="T342">17.14</text:span><text:span text:style-name="T343">. užtikrina subjekto gebėjimą veiksmingai reaguoti į grėsme</text:span><text:span text:style-name="T344">s civilinės aviacijos srityje.</text:span></text:p>
      <text:p text:style-name="P345"/>
      <text:p text:style-name="P346"><text:span text:style-name="T347">Vi</text:span><text:span text:style-name="T348">.<text:s/></text:span><text:span text:style-name="T349">BAIGIAMOSIOS NUOSTATOS</text:span></text:p>
      <text:p text:style-name="P350"/>
      <text:p text:style-name="P351"><text:span text:style-name="T352">18</text:span><text:span text:style-name="T353">. Asmens paskyrimas įmonės aviacijos saugumo vadovu nesilaikant apraše nustatytų sąlygų ir tvarkos laikomas aviacijos saugumo reikalavimų pažeidimu.</text:span></text:p>
      <text:p text:style-name="P354"><text:span text:style-name="T355">19</text:span><text:span text:style-name="T356">. Įmonių vadovai, nesilaika</text:span><text:span text:style-name="T357">ntys apraše nustatytų sąlygų ir tvarkos bei pažeidžiantys aviacijos saugumo reikalavimus, atsako Lietuvos Respublikos teisės aktų nustatyta tvarka.</text:span></text:p>
      <text:p text:style-name="P358"/>
      <text:p text:style-name="P359"><text:span text:style-name="T360">_________________</text:span></text:p>
      <text:p text:style-name="P361"/>
      <text:p text:style-name="P362"/>
      <text:p text:style-name="P363"><text:span text:style-name="T364">Pakeitimai:</text:span></text:p>
      <text:p text:style-name="P365"/>
      <text:p text:style-name="P366"><text:span text:style-name="T367">1.</text:span></text:p>
      <text:p text:style-name="P368"><text:span text:style-name="T369">Civilinės aviacijos administracija, Įsakymas</text:span></text:p>
      <text:p text:style-name="P370"><text:span text:style-name="T371">Nr.<text:s/></text:span><text:a xlink:href="https://www.e-tar.lt/portal/legalAct.html?documentId=TAR.2A481C4F15B2" office:target-frame-name="_top" xlink:show="replace"><text:span text:style-name="T372">4R-208</text:span></text:a><text:span text:style-name="T373">, 2010-09-27, Žin., 2010, Nr. 115-5912 (2010-09-30), i. k. 1102217ISAK004R-208</text:span></text:p>
      <text:p text:style-name="P374"><text:span text:style-name="T375">Dėl Civilinės aviacijos administracijos direktoriaus 2010 m. gegužės 13 d. įsakymo Nr.<text:s/></text:span><text:span text:style-name="T376">4R-87 "Dėl Asmenų, atsakingų už oro uostų, oro vežėjų ir subjektų aviacijos saugumo programų įgyvendinimą, skyrimo tvarkos aprašo patvirtinimo" pakeitimo</text:span></text:p>
      <text:p text:style-name="P377"/>
      <text:p text:style-name="P378"><text:span text:style-name="T379">2.</text:span></text:p>
      <text:p text:style-name="P380"><text:span text:style-name="T381">Civilinės aviacijos administracija, Įsakymas</text:span></text:p>
      <text:p text:style-name="P382"><text:span text:style-name="T383">Nr.<text:s/></text:span><text:a xlink:href="https://www.e-tar.lt/portal/legalAct.html?documentId=fd835df0ae9211e39b958c81fb177d0b" office:target-frame-name="_top" xlink:show="replace"><text:span text:style-name="T384">4R-42</text:span></text:a><text:span text:style-name="T385">, 2014-03-17, paskelbta TAR 2014-03-18, i. k. 2014-03187</text:span></text:p>
      <text:p text:style-name="P386"><text:span text:style-name="T387">Dėl Civilinės aviacijos administracijos direktoriaus 2010 m. gegužės 13 d. įsakymo Nr. 4R-87 „Dėl asmenų, atsakingų už oro uostų, oro vežėjų ir s</text:span><text:span text:style-name="T388">ubjektų aviacijos saugumo programų įgyvendinimą, skyrimo tvarkos aprašo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6-03-22T23:56:00Z</meta:creation-date>
    <dc:date>2016-03-22T23:56:00Z</dc:date>
    <meta:template xlink:href="Normal" xlink:type="simple"/>
    <meta:editing-cycles>2</meta:editing-cycles>
    <meta:editing-duration>PT0S</meta:editing-duration>
    <meta:document-statistic meta:page-count="6" meta:paragraph-count="130" meta:word-count="2269" meta:character-count="17507" meta:row-count="452" meta:non-whitespace-character-count="15368"/>
  </office:meta>
</office:document-meta>
</file>