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master-page-name="MP1" style:family="paragraph">
      <style:paragraph-properties fo:break-before="page" fo:text-indent="3.543in"/>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justify"/>
      <style:text-properties fo:color="#000000"/>
    </style:style>
    <style:style style:name="P181" style:parent-style-name="Normal" style:family="paragraph">
      <style:text-properties fo:text-transform="upperca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Nutarimas netenka galios 1996-02-29:</text:span></text:p>
      <text:p text:style-name="P10"><text:span text:style-name="T11">Lietuvos Respublikos Vyriausybė, Nutarimas</text:span></text:p>
      <text:p text:style-name="P12"><text:span text:style-name="T13">Nr.<text:s/></text:span><text:a xlink:href="https://www.e-tar.lt/portal/legalAct.html?documentId=TAR.FEE7D9212CF4" office:target-frame-name="_top" xlink:show="replace"><text:span text:style-name="T14">272</text:span></text:a><text:span text:style-name="T15">, 1996-02-22, Žin., 1996, Nr. 18-486 (1996-02-28), i. k. 0961100NUTA00000272</text:span></text:p>
      <text:p text:style-name="P16"><text:span text:style-name="T17">Dėl kai<text:s/></text:span><text:span text:style-name="T18">kurių Lietuvos Respublikos Vyriausybės nutarimų privatizavimo klausimais pripažinimo netekusiais galios</text:span></text:p>
      <text:p text:style-name="P19"/>
      <text:p text:style-name="P20"><text:span text:style-name="T21">Suvestinė redakcija nuo 1992-04-14 iki 1996-02-28</text:span></text:p>
      <text:p text:style-name="P22"/>
      <text:p text:style-name="P23"><text:span text:style-name="T24">Nutarimas paskelbtas: Lietuvos aidas 1992, Nr.<text:s/></text:span><text:a xlink:href="https://www.e-tar.lt/portal/legalAct.html?documentId=TAR.B03271DD5CF0" office:target-frame-name="_top" xlink:show="replace"><text:span text:style-name="T25">27-0</text:span></text:a><text:span text:style-name="T26">, i. k. 0921100NUTA00000084</text:span></text:p>
      <text:p text:style-name="P27"/>
      <text:p text:style-name="P28"><text:span text:style-name="T29"/><text:span text:style-name="T30">LIETUVOS RESPUBLIKOS VYRIAUSYBĖ</text:span></text:p>
      <text:p text:style-name="P31"/>
      <text:p text:style-name="P32">N U T A R I M A S</text:p>
      <text:p text:style-name="P33">DĖL LIETUVOS RESPUBLIKOS VYRIAUSYBĖS 1991 M. GRUODŽIO 30 D. NUTARIMO NR. 591 DALINIO PAKEITIMO IR PAPILDYMO</text:p>
      <text:p text:style-name="P34"/>
      <text:p text:style-name="P35">1992 m. vasario 6 d. Nr. 84</text:p>
      <text:p text:style-name="P36">Vilnius</text:p>
      <text:p text:style-name="P37"/>
      <text:p text:style-name="P38"/>
      <text:p text:style-name="P39"><text:span text:style-name="T40">Iš dalies pakeisdama ir papildydama Lietuvos Respublikos Vyriausybės 1991 m. gruodžio 30 d. nutarimą Nr. 591 „Dėl kai kurių objektų įtraukimo į privatizavimo programas“, Lietuvos Respublikos<text:s/></text:span><text:span text:style-name="T41">Vyriausybė<text:s/></text:span><text:span text:style-name="T42">nutari</text:span><text:span text:style-name="T43">a:</text:span></text:p>
      <text:p text:style-name="P44"><text:span text:style-name="T45">1</text:span><text:span text:style-name="T46">. Išdėstyti 1 punktą taip:</text:span></text:p>
      <text:p text:style-name="P47"><text:span text:style-name="T48">„</text:span><text:span text:style-name="T49">1</text:span><text:span text:style-name="T50">. Įpareigoti miestų, rajonų valdybas nustatytąja tvarka įtraukti į 1992 metų vasario–kovo mėnesių privatizavimo programas šiuos jų reguliavimo sferoje esančius komercinius-ūkinius bei buitinių<text:s/></text:span><text:span text:style-name="T51">paslaugų objektus:</text:span></text:p>
      <text:p text:style-name="P52"><text:span text:style-name="T53">1.1</text:span><text:span text:style-name="T54">. parduotuves (išskyrus maisto produktų parduotuves ir knygynus);</text:span></text:p>
      <text:p text:style-name="P55"><text:span text:style-name="T56">1.2</text:span><text:span text:style-name="T57">. kavines, restoranus;</text:span></text:p>
      <text:p text:style-name="P58"><text:span text:style-name="T59">1.3</text:span><text:span text:style-name="T60">. buitinių paslaugų įmones (išskyrus pirtis, skalbyklas ir buitinės technikos remonto įmones);</text:span></text:p>
      <text:p text:style-name="P61"><text:span text:style-name="T62">1.4</text:span><text:span text:style-name="T63">. avarinius (patuštintus) a</text:span><text:span text:style-name="T64">r kapitaliai remontuojamus pastatus ir statinius (jų dalis), taip pat nebaigtus statyti komercinius-ūkinius objektus, kurių statybos ar kapitalinio remonto finansavimas yra nutrauktas“.</text:span></text:p>
      <text:p text:style-name="P65"><text:span text:style-name="T66">2</text:span><text:span text:style-name="T67">. Papildyti nurodytąjį nutarimą šiais 3 ir 4 punktais:</text:span></text:p>
      <text:p text:style-name="P68"><text:span text:style-name="T69">„</text:span><text:span text:style-name="T70">3</text:span><text:span text:style-name="T71">. Nustatyti, kad:</text:span></text:p>
      <text:p text:style-name="P72"><text:span text:style-name="T73">3.1</text:span><text:span text:style-name="T74">. maisto produktų parduotuvės ir knygynai, taip pat pirtys, skalbyklos ir buitinės technikos remonto įmonės, jeigu jos yra vieninteliai atitinkamos paskirties objektai mieste (miesto mikrorajone), rajono centre, miesto tipo gyvenviet</text:span><text:span text:style-name="T75">ėje arba rajono apylinkėje, privatizuojami tik Centrinei privatizavimo komisijai leidus;</text:span></text:p>
      <text:p text:style-name="P76"><text:span text:style-name="T77">3.2</text:span><text:span text:style-name="T78">. šio<text:s/></text:span>nutarimo 1.1–1.3 punktuose<text:span text:style-name="T79"><text:s/>nurodytos įmonės, kurių įstatinis kapitalas po nustatytąja tvarka atlikto turto vertės indeksavimo yra didesnis kaip 1 mln. rub</text:span><text:span text:style-name="T80">lių, privatizuojamos tik viešai pasirašant akcijas</text:span><text:s/></text:p>
      <text:p text:style-name="P81">Punkto pakeitimai:</text:p>
      <text:p text:style-name="P82"><text:span text:style-name="T83">Nr.<text:s/></text:span><text:a xlink:href="https://www.e-tar.lt/portal/legalAct.html?documentId=TAR.AB54352FD7C1" office:target-frame-name="_top" xlink:show="replace"><text:span text:style-name="T84">265</text:span></text:a><text:span text:style-name="T85">, 1992-04-14, Žin., 1992, Nr. 18-524 (1992-06-30), i. k. 0921100NUTA00000265</text:span></text:p>
      <text:p text:style-name="Normal"/>
      <text:p text:style-name="P86"><text:span text:style-name="T87">3.3</text:span><text:span text:style-name="T88">. miestų, r</text:span><text:span text:style-name="T89">ajonų valdybos turi iš anksto numatyti 1992 metais privatizuojamų parduotuvių, buitinių paslaugų įmonių remonto trukmę, taip pat minimalų laikotarpį po privatizavimo, per kurį draudžiama uždaryti objektą remontui, o privatizavimo komisijos – papildomai nur</text:span><text:span text:style-name="T90">odyti šiuos duomenis informaciniuose privatizavimo biuleteniuose. Privatizuotų objektų remonto trukmė neįskaičiuojama į laikotarpį, per kurį šis objektas negali keisti pagrindinės veiklos pobūdžio;</text:span></text:p>
      <text:p text:style-name="P91"><text:span text:style-name="T92">3.4</text:span><text:span text:style-name="T93">. valstybinės ir valstybinės akcinės gamybinės<text:s/></text:span><text:span text:style-name="T94">infrastruktūros (energetikos, visuomeninio transporto, komunalinio ūkio) įmonės, taip pat sveikatos apsaugos įstaigos (poliklinikos, ligoninės)<text:s/></text:span><text:soft-page-break/><text:span text:style-name="T95">į 1992 metų privatizavimo programas gali būti įtraukiamos tik atitinkamos ministerijos arba miesto, rajono valdy</text:span><text:span text:style-name="T96">bos teikimu ir tik Centrinei privatizavimo komisijai pritarus.</text:span></text:p>
      <text:p text:style-name="P97"><text:span text:style-name="T98">4</text:span><text:span text:style-name="T99">. Nustatyti mėsos ir pieno kombinatus (įmones), kurių privatizavimo laipsnis yra 51 procentas valstybinio kapitalo.</text:span></text:p>
      <text:p text:style-name="P100"><text:span text:style-name="T101">Privatizavus mėsos ar pieno kombinatą (įmonę), valstybei priklausantis</text:span><text:span text:style-name="T102"><text:s/>kapitalas padalijamas į akcijas. Kiekvienos akcijos nominali vertė turi būti lygi 100 rublių. Žemės ūkio ministerijai suteikiama teisė saugoti šias akcijas ne ilgiau kaip trejus metus nuo jų išleidimo į apyvartą dienos. Tuo laikotarpiu jai atstovauja (tur</text:span><text:span text:style-name="T103">i visas neturtines akcininkų teises) fiziniai ir juridiniai asmenys, kuriems balsai (100 rublių nominalios vertės akcija suteikia vieną balsą) paskirstomi pasibaigus ūkiniams metams, bet ne vėliau kaip likus 30 dienų iki akcinės bendrovės visuotinio akcini</text:span><text:span text:style-name="T104">nkų susirinkimo sušaukimo dienos. Balsai paskirstomi fiziniams ir juridiniams asmenims (ūkininkams, privatizuotoms įmonėms, taip pat įmonėms, kurių privatus kapitalas yra ne mažesnis kaip 50 procentų jų įstatinio kapitalo) proporcingai patiektos mėsos arba</text:span><text:span text:style-name="T105"><text:s/>pieno vertei, jeigu ji yra ne mažesnė kaip vienai akcijai tenkanti vertė, raštu pranešant mėsos arba pieno tiekėjams jiems skirtų balsų skaičių. Jeigu ūkininkams ir fizinio asmens teisę turinčioms įmonėms (mėsos arba pieno tiekėjams) nurodytąja tvarka pas</text:span><text:span text:style-name="T106">kirstant balsus tektų mažiau kaip 50 procentų visų balsų, Žemės ūkio ministerija turi, atsižvelgdama į šios kategorijos kiekvieno asmens patiektos mėsos arba pieno vertę, proporcingai padidinti jiems balsų skaičių iki 50 procentų. Šie mėsos arba pieno tiek</text:span><text:span text:style-name="T107">ėjai turi visas asmenines neturtines akcininkų teises, nustatytas Lietuvos Respublikos akcinių bendrovių įstatyme ir bendrovės įstatuose.</text:span><text:s/></text:p>
      <text:p text:style-name="P108">Punkto pakeitimai:</text:p>
      <text:p text:style-name="P109"><text:span text:style-name="T110">Nr.<text:s/></text:span><text:a xlink:href="https://www.e-tar.lt/portal/legalAct.html?documentId=TAR.117F3C547D61" office:target-frame-name="_top" xlink:show="replace"><text:span text:style-name="T111">163</text:span></text:a><text:span text:style-name="T112">, 1992-03</text:span><text:span text:style-name="T113">-14, , i. k. 0921100NUTA00000163</text:span></text:p>
      <text:p text:style-name="Normal"/>
      <text:p text:style-name="P114"><text:span text:style-name="T115">5</text:span><text:span text:style-name="T116">. Įpareigoti:</text:span></text:p>
      <text:p text:style-name="P117"><text:span text:style-name="T118">5.1</text:span><text:span text:style-name="T119">. Žemės ūkio ministeriją – iki 1992 m. kovo 25 d. parengti smulkių mėsos ir pieno perdirbimo įmonių, privatizuojamų 1992 metų II ir III ketvirčiuose, privatizavimo programas;</text:span></text:p>
      <text:p text:style-name="P120"><text:span text:style-name="T121">5.2</text:span><text:span text:style-name="T122">. pieno perdirbi</text:span><text:span text:style-name="T123">mo įmones – iki 1992 m. kovo 25 d. neatlygintinai perduoti pieno supirkimo punktų įrenginius žemės ūkio įmonėms, jeigu pieno supirkimo punktai yra žemės ūkio įmonių balanse esančiuose pastatuose</text:span><text:s/></text:p>
      <text:p text:style-name="P124">Papildyta punktu:</text:p>
      <text:p text:style-name="P125"><text:span text:style-name="T126">Nr.<text:s/></text:span><text:a xlink:href="https://www.e-tar.lt/portal/legalAct.html?documentId=TAR.117F3C547D61" office:target-frame-name="_top" xlink:show="replace"><text:span text:style-name="T127">163</text:span></text:a><text:span text:style-name="T128">, 1992-03-14, , i. k. 0921100NUTA00000163</text:span></text:p>
      <text:p text:style-name="Normal"/>
      <text:p text:style-name="P129"/>
      <text:p text:style-name="P130"/>
      <text:p text:style-name="P131"/>
      <text:p text:style-name="P132">LIETUVOS RESPUBLIKOS</text:p>
      <text:p text:style-name="P133"><text:span text:style-name="T134">MINISTRAS PIRMININKAS</text:span><text:span text:style-name="T135"><text:tab/>G. VAGNORIUS</text:span></text:p>
      <text:soft-page-break/>
      <text:p text:style-name="P136">PATVIRTINTA</text:p>
      <text:p text:style-name="P139">Lietuvos Respublikos Vyriausybės</text:p>
      <text:p text:style-name="P140">1992 m. kovo 14 d. nutarimu Nr. 163</text:p>
      <text:p text:style-name="P141"/>
      <text:p text:style-name="P142"><text:span text:style-name="T143">Mėsos ir pieno kombinatai (įmonės), kurių privatizavimo laipsnis yra 51 procentas valstybinio kapitalo</text:span></text:p>
      <text:p text:style-name="P144"/>
      <text:p text:style-name="P145">Vilniaus valstybinis mėsos fabrikas</text:p>
      <text:p text:style-name="P146">Kauno valstybinis mėsos fabrikas</text:p>
      <text:p text:style-name="P147">Klaipėdos valstybinis mėsos fabrikas</text:p>
      <text:p text:style-name="P148">Šiaulių valstybinis mėsos fabrikas</text:p>
      <text:p text:style-name="P149">Panevėžio valstybinis mėsos fabrikas</text:p>
      <text:p text:style-name="P150">Alytaus valstybinis mėsos fabrikas</text:p>
      <text:p text:style-name="P151">Druskininkų valstybinis mėsos fabrikas</text:p>
      <text:p text:style-name="P152">Tauragės valstybinis mėsos fabrikas</text:p>
      <text:p text:style-name="P153">Kauno valstybinis<text:s/>pieno kombinatas</text:p>
      <text:p text:style-name="P154">Šiaulių valstybinis pieno kombinatas</text:p>
      <text:p text:style-name="P155">Panevėžio valstybinis pieno kombinatas</text:p>
      <text:p text:style-name="P156">Druskininkų miesto valstybinė pieninė</text:p>
      <text:p text:style-name="P157">Joniškio valstybinė pieninė</text:p>
      <text:p text:style-name="P158">Kaišiadorių valstybinė pieninė</text:p>
      <text:p text:style-name="P159">Kelmės valstybinė pieninė</text:p>
      <text:p text:style-name="P160">Molėtų valstybinė pieninė</text:p>
      <text:p text:style-name="P161">Radviliškio valstybinė pieninė</text:p>
      <text:p text:style-name="P162">Vievio valstybinė pieninė</text:p>
      <text:p text:style-name="P163">Anykščių valstybinė pieno perdirbimo įmonė</text:p>
      <text:p text:style-name="P164">Kupiškio valstybinė pieno perdirbimo įmonė</text:p>
      <text:p text:style-name="P165">Tauragės valstybinė pieno perdirbimo įmonė</text:p>
      <text:p text:style-name="P166">Pasvalio valstybinė sūrių gamykla</text:p>
      <text:p text:style-name="P167">Priekulės valstybinė sūrių gamykla</text:p>
      <text:p text:style-name="P168">Kėdainių valstybinė sūrių gamykla</text:p>
      <text:p text:style-name="P169">Šilutės valstybinė sūrių gamykla</text:p>
      <text:p text:style-name="P170">Telšių valstybinė sūrių gamykla</text:p>
      <text:p text:style-name="P171">Širvintų valstybinė sviesto gamykla</text:p>
      <text:p text:style-name="P172">Varėnos valstybinė sviesto gamykla</text:p>
      <text:p text:style-name="P173">Prienų valstybinė sviesto gamykla</text:p>
      <text:p text:style-name="P174">Švenčionių valstybinė sviesto gamykla</text:p>
      <text:p text:style-name="P175">Ukmergės valstybinė sviesto<text:s/>gamykla</text:p>
      <text:p text:style-name="P176">Raseinių valstybinė sviesto gamykla</text:p>
      <text:p text:style-name="P177">Kretingos valstybinė sviesto gamybos įmonė</text:p>
      <text:p text:style-name="P178">Šalčininkų valstybinė pieninė.</text:p>
      <text:p text:style-name="P179">______________</text:p>
      <text:p text:style-name="P180"/>
      <text:p text:style-name="P181"/>
      <text:p text:style-name="P182">Papildyta priedu:</text:p>
      <text:p text:style-name="P183"><text:span text:style-name="T184">Nr.<text:s/></text:span><text:a xlink:href="https://www.e-tar.lt/portal/legalAct.html?documentId=TAR.117F3C547D61" office:target-frame-name="_top" xlink:show="replace"><text:span text:style-name="T185">163</text:span></text:a><text:span text:style-name="T186">, 1992-03-14,<text:s/></text:span><text:span text:style-name="T187">, i. k. 0921100NUTA00000163</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Vyriausybė, Nutarimas</text:span></text:p>
      <text:p text:style-name="P197"><text:span text:style-name="T198">Nr.<text:s/></text:span><text:a xlink:href="https://www.e-tar.lt/portal/legalAct.html?documentId=TAR.117F3C547D61" office:target-frame-name="_top" xlink:show="replace"><text:span text:style-name="T199">163</text:span></text:a><text:span text:style-name="T200">, 1992-03-14, , i. k. 0921100NUTA00000163</text:span></text:p>
      <text:p text:style-name="P201"><text:span text:style-name="T202">Dėl Lietuvos Respublikos Vyriausybė</text:span><text:span text:style-name="T203">s 1992 m. vasario 6 d. nutarimo Nr. 84 dalinio pakeitimo ir papildymo</text:span></text:p>
      <text:p text:style-name="P204"/>
      <text:soft-page-break/>
      <text:p text:style-name="P205"><text:span text:style-name="T206">2.</text:span></text:p>
      <text:p text:style-name="P207"><text:span text:style-name="T208">Lietuvos Respublikos Vyriausybė, Nutarimas</text:span></text:p>
      <text:p text:style-name="P209"><text:span text:style-name="T210">Nr.<text:s/></text:span><text:a xlink:href="https://www.e-tar.lt/portal/legalAct.html?documentId=TAR.AB54352FD7C1" office:target-frame-name="_top" xlink:show="replace"><text:span text:style-name="T211">265</text:span></text:a><text:span text:style-name="T212">, 1992-04-14, Žin., 1992, Nr. 18-524 (1992-06-30),</text:span><text:span text:style-name="T213"><text:s/>i. k. 0921100NUTA00000265</text:span></text:p>
      <text:p text:style-name="P214"><text:span text:style-name="T215">Dėl kai kurių Lietuvos Respublikos Vyriausybės nutarimų dalinio pakeitimo ir papildy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23T14:27:00Z</meta:creation-date>
    <dc:date>2020-11-23T14:27:00Z</dc:date>
    <meta:template xlink:href="Normal.dotm" xlink:type="simple"/>
    <meta:editing-cycles>2</meta:editing-cycles>
    <meta:editing-duration>PT0S</meta:editing-duration>
    <meta:document-statistic meta:page-count="4" meta:paragraph-count="157" meta:word-count="1027" meta:character-count="7711" meta:row-count="201" meta:non-whitespace-character-count="6841"/>
  </office:meta>
</office:document-meta>
</file>