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center"/>
    </style:style>
    <style:style style:name="TableColumn64" style:family="table-column">
      <style:table-column-properties style:column-width="0.4291in"/>
    </style:style>
    <style:style style:name="TableColumn65" style:family="table-column">
      <style:table-column-properties style:column-width="2.9326in"/>
    </style:style>
    <style:style style:name="TableColumn66" style:family="table-column">
      <style:table-column-properties style:column-width="1.902in"/>
    </style:style>
    <style:style style:name="TableColumn67" style:family="table-column">
      <style:table-column-properties style:column-width="1.4284in"/>
    </style:style>
    <style:style style:name="Table63" style:family="table">
      <style:table-properties style:width="6.692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90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99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135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144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T153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162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171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T180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T189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T198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T207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T225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T243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T270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T279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T288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T315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T324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T333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T342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T351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T360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T387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T396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 style:language-asian="lt" style:country-asian="LT"/>
    </style:style>
    <style:style style:name="P410" style:parent-style-name="Normal" style:family="paragraph">
      <style:paragraph-properties fo:text-align="center"/>
      <style:text-properties fo:color="#000000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1-07 iki 2001-03-16</text:span></text:p>
      <text:p text:style-name="P10"/>
      <text:p text:style-name="P11"><text:span text:style-name="T12">Įsakymas paskelbtas: Informaciniai pranešimai 2000, Nr.<text:s/></text:span><text:a xlink:href="https://www.e-tar.lt/portal/legalAct.html?documentId=TAR.B032A096688A" office:target-frame-name="_top" xlink:show="replace"><text:span text:style-name="T13">16-236</text:span></text:a><text:span text:style-name="T14">, i. k. 1002210ISAK00000115</text:span></text:p>
      <text:p text:style-name="P15"/>
      <text:p text:style-name="P16"/>
      <text:p text:style-name="P17"><text:span text:style-name="T18"/><text:span text:style-name="T19">LIETUVOS RESPUBLIKOS SUSISIEKIMO MINISTRO</text:span></text:p>
      <text:p text:style-name="P20"/>
      <text:p text:style-name="P21">Į S A K Y M A S</text:p>
      <text:p text:style-name="P22">DĖL POĮSTATYMINIŲ NORMINIŲ TEISĖS AKTŲ, PRIIMTŲ IKI 1990 M. KOVO 11 D., GALIOJIMO PRATĘSIMO</text:p>
      <text:p text:style-name="P23"/>
      <text:p text:style-name="P24">2000 m. balandžio 11 d. Nr. 115</text:p>
      <text:p text:style-name="P25">Vilnius</text:p>
      <text:p text:style-name="P26"/>
      <text:p text:style-name="P27"><text:span text:style-name="T28">Vykdydamas Lietuvos Respubli</text:span><text:span text:style-name="T29">kos Vyriausybės 1999 m. gruodžio 20 d. nutarimą Nr. 1439 „Dėl poįstatyminių norminių teisės aktų, priimtų iki 1990 m. kovo 11 d., galiojimo pratęsimo tvarkos“ (Žin., 1999, Nr.<text:s/></text:span><text:a xlink:href="https://www.e-tar.lt/portal/lt/legalAct/TAR.3319C9C49D09" office:target-frame-name="_blank" xlink:show="new"><text:span text:style-name="T30">108-3153</text:span></text:a><text:span text:style-name="T31">):</text:span></text:p>
      <text:p text:style-name="P32"><text:span text:style-name="T33">1</text:span><text:span text:style-name="T34">.<text:s/></text:span><text:span text:style-name="T35">Tvirtinu</text:span><text:span text:style-name="T36"><text:s/>sąrašą Susisiekimo ministerijos reguliavimo srityje – civilinėje aviacijoje, geležinkelių bei vandens transporte taikomų poįstatyminių norminių teisės aktų, priimtų iki 1990m. kovo 11d., kurių galiojimas pratęsiamas (prideda</text:span><text:span text:style-name="T37">ma).</text:span></text:p>
      <text:p text:style-name="P38"><text:span text:style-name="T39">2</text:span><text:span text:style-name="T40">. Įpareigoju Susisiekimo ministerijos sekretorių Č. Norkų kontroliuoti šio įsakymo vykdymą ir apie tai informuoti kolegiją iki kiekvieno ketvirčio 15d.</text:span></text:p>
      <text:p text:style-name="P41"><text:span text:style-name="T42">3</text:span><text:span text:style-name="T43">. Laikau netekusiu galios Lietuvos Respublikos susisiekimo ministro 2000 m. sausio 3 d.<text:s/></text:span><text:span text:style-name="T44">įsakymą Nr. 1 „Dėl poįstatyminių norminių teisės aktų, priimtų iki 1990 m. kovo 11d., galiojimo pratęsimo“.</text:span></text:p>
      <text:p text:style-name="P45"/>
      <text:p text:style-name="P46"/>
      <text:p text:style-name="P47"/>
      <text:p text:style-name="P48"><text:span text:style-name="T49">SUSISIEKIMO MINISTRAS</text:span><text:span text:style-name="T50"><text:tab/>RIMANTAS DIDŽIOKAS</text:span></text:p>
      <text:soft-page-break/>
      <text:p text:style-name="P51"><text:span text:style-name="T52">PATVIRTINTA</text:span></text:p>
      <text:p text:style-name="P53">Lietuvos Respublikos susisiekimo</text:p>
      <text:p text:style-name="P54">ministro</text:p>
      <text:p text:style-name="P55">2000 m. balandžio 11 d. įsakymu Nr. 115</text:p>
      <text:p text:style-name="P56"/>
      <text:p text:style-name="P57"><text:span text:style-name="T58">S<text:s/></text:span><text:span text:style-name="T59">Ą R A Š A S</text:span></text:p>
      <text:p text:style-name="P60"><text:span text:style-name="T61">Susisiekimo ministerijos reguliavimo srityje – civilinėje aviacijoje, geležinkelių bei vandens transporte taikomų poįstatyminių norminių teisės aktų, priimtų iki 1990 m. kovo 11 d., kurių galiojimas pratęsiam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Teisės akto pavadinimas</text:p>
          </table:table-cell>
          <table:table-cell table:style-name="TableCell73">
            <text:p text:style-name="P74">Kas ir kada patvirtino</text:p>
          </table:table-cell>
          <table:table-cell table:style-name="TableCell75">
            <text:p text:style-name="P76">Data, iki kurios turi būti pakeistas teisės aktas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Neteko galios 2000-10-08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Normal"><text:span text:style-name="T90">Neteko galios 2000-12-14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.</text:p>
          </table:table-cell>
          <table:table-cell table:style-name="TableCell98">
            <text:p text:style-name="Normal"><text:span text:style-name="T99">Neteko galios 2000-12-14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>Darbo saugos jūrų uostuose taisyklės</text:p>
          </table:table-cell>
          <table:table-cell table:style-name="TableCell109">
            <text:p text:style-name="P110">TSRS Jūrų laivyno ministerija; 1987 07 10<text:s/>įsakymas Nr. 108</text:p>
          </table:table-cell>
          <table:table-cell table:style-name="TableCell111">
            <text:p text:style-name="P112">2000 m. gruodžio 15 d.</text:p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Jūrų laivų saugumo techninės taisyklės</text:p>
          </table:table-cell>
          <table:table-cell table:style-name="TableCell118">
            <text:p text:style-name="P119">TSRS Jūrų laivyno ministerija; 1975 03 13</text:p>
          </table:table-cell>
          <table:table-cell table:style-name="TableCell120">
            <text:p text:style-name="P121">2000 m. gruodžio 15 d.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Saugumo technikos jūrų laivuose taisyklės</text:p>
          </table:table-cell>
          <table:table-cell table:style-name="TableCell127">
            <text:p text:style-name="P128">TSRS Jūrų laivyno ministerija; 1975 03 13</text:p>
          </table:table-cell>
          <table:table-cell table:style-name="TableCell129">
            <text:p text:style-name="P130">2000 m. gruodžio 15<text:s/>d.</text:p>
          </table:table-cell>
        </table:table-row>
        <table:table-row table:style-name="TableRow131">
          <table:table-cell table:style-name="TableCell132">
            <text:p text:style-name="P133">7.</text:p>
          </table:table-cell>
          <table:table-cell table:style-name="TableCell134">
            <text:p text:style-name="Normal"><text:span text:style-name="T135">Neteko galios 2000-10-08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8.</text:p>
          </table:table-cell>
          <table:table-cell table:style-name="TableCell143">
            <text:p text:style-name="Normal"><text:span text:style-name="T144">Neteko galios 2000-10-08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9.</text:p>
          </table:table-cell>
          <table:table-cell table:style-name="TableCell152">
            <text:p text:style-name="Normal"><text:span text:style-name="T153">Neteko galios 2000-10-08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Normal"><text:span text:style-name="T162">Neteko galios 2000-10-08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1.</text:p>
          </table:table-cell>
          <table:table-cell table:style-name="TableCell170">
            <text:p text:style-name="Normal"><text:span text:style-name="T171">Neteko galios 2000-10-08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2.</text:p>
          </table:table-cell>
          <table:table-cell table:style-name="TableCell179">
            <text:p text:style-name="Normal"><text:span text:style-name="T180">Neteko galios 2000-10-08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3.</text:p>
          </table:table-cell>
          <table:table-cell table:style-name="TableCell188">
            <text:p text:style-name="Normal"><text:span text:style-name="T189">Neteko galios 2000-10-08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4.</text:p>
          </table:table-cell>
          <table:table-cell table:style-name="TableCell197">
            <text:p text:style-name="Normal"><text:span text:style-name="T198">Neteko galios 2000-10-08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5.</text:p>
          </table:table-cell>
          <table:table-cell table:style-name="TableCell206">
            <text:p text:style-name="Normal"><text:span text:style-name="T207">Neteko galios 2000-10-08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6.</text:p>
          </table:table-cell>
          <table:table-cell table:style-name="TableCell215">
            <text:p text:style-name="P216">Norminių aktų rinkinys dėl tarptautinio susisiekimo geležinkeliu – keltu tarp TSRS ir VDR (4 knygos)</text:p>
          </table:table-cell>
          <table:table-cell table:style-name="TableCell217">
            <text:p text:style-name="P218">TSRS Jūrų laivyno ministerija; 1986 m.</text:p>
          </table:table-cell>
          <table:table-cell table:style-name="TableCell219">
            <text:p text:style-name="P220">2000 m. gruodžio 15 d.</text:p>
          </table:table-cell>
        </table:table-row>
        <table:table-row table:style-name="TableRow221">
          <table:table-cell table:style-name="TableCell222">
            <text:p text:style-name="P223">17.</text:p>
          </table:table-cell>
          <table:table-cell table:style-name="TableCell224">
            <text:p text:style-name="Normal"><text:span text:style-name="T225">Neteko galios 2000-10-08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8.</text:p>
          </table:table-cell>
          <table:table-cell table:style-name="TableCell233">
            <text:p text:style-name="P234">Negabaritinių ir<text:s/>sunkiųjų krovinių vežimo Tarybų Sąjungos 1520 mm pločio vėžės geležinkeliais instrukcija</text:p>
          </table:table-cell>
          <table:table-cell table:style-name="TableCell235">
            <text:p text:style-name="P236">TSRS susisiekimo ministerija; 1983 12 14</text:p>
          </table:table-cell>
          <table:table-cell table:style-name="TableCell237">
            <text:p text:style-name="P238">2000 m. gruodžio 15 d.</text:p>
          </table:table-cell>
        </table:table-row>
        <table:table-row table:style-name="TableRow239">
          <table:table-cell table:style-name="TableCell240">
            <text:p text:style-name="P241">19.</text:p>
          </table:table-cell>
          <table:table-cell table:style-name="TableCell242">
            <text:p text:style-name="Normal"><text:span text:style-name="T243">Neteko galios 2001-01-07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0.</text:p>
          </table:table-cell>
          <table:table-cell table:style-name="TableCell251">
            <text:p text:style-name="P252">Specialiųjų krovinių vežimo instrukcija</text:p>
          </table:table-cell>
          <table:table-cell table:style-name="TableCell253">
            <text:p text:style-name="P254">TSRS susisiekimo<text:s/>ministerija; 1980 09 04</text:p>
          </table:table-cell>
          <table:table-cell table:style-name="TableCell255">
            <text:p text:style-name="P256">2000 m. gruodžio 15 d.</text:p>
          </table:table-cell>
        </table:table-row>
        <table:table-row table:style-name="TableRow257">
          <table:table-cell table:style-name="TableCell258">
            <text:p text:style-name="P259">21.</text:p>
          </table:table-cell>
          <table:table-cell table:style-name="TableCell260">
            <text:p text:style-name="P261">Krovinių krovimo ir tvirtinimo techninės sąlygos</text:p>
          </table:table-cell>
          <table:table-cell table:style-name="TableCell262">
            <text:p text:style-name="P263">TSRS susisiekimo ministerija; 1988 m.</text:p>
          </table:table-cell>
          <table:table-cell table:style-name="TableCell264">
            <text:p text:style-name="P265">2000m gruodžio 15 d.</text:p>
          </table:table-cell>
        </table:table-row>
        <table:table-row table:style-name="TableRow266">
          <table:table-cell table:style-name="TableCell267">
            <text:p text:style-name="P268">22.</text:p>
          </table:table-cell>
          <table:table-cell table:style-name="TableCell269">
            <text:p text:style-name="Normal"><text:span text:style-name="T270">Neteko galios 2000-08-02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3.</text:p>
          </table:table-cell>
          <table:table-cell table:style-name="TableCell278">
            <text:p text:style-name="Normal"><text:span text:style-name="T279">Neteko galios 2000-08-02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4.</text:p>
          </table:table-cell>
          <table:table-cell table:style-name="TableCell287">
            <text:p text:style-name="Normal"><text:span text:style-name="T288">Neteko galios 2001-01-07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5.</text:p>
          </table:table-cell>
          <table:table-cell table:style-name="TableCell296">
            <text:p text:style-name="P297">Tarybų Sąjungos geležinkelių stočių ir mazgų projektavimo instrukcija</text:p>
          </table:table-cell>
          <table:table-cell table:style-name="TableCell298">
            <text:p text:style-name="P299">TSRS transporto statybos ir susisiekimo ministerija; 1977 12 09</text:p>
          </table:table-cell>
          <table:table-cell table:style-name="TableCell300">
            <text:p text:style-name="P301">2000 m. spalio 1d.</text:p>
          </table:table-cell>
        </table:table-row>
        <table:table-row table:style-name="TableRow302">
          <table:table-cell table:style-name="TableCell303">
            <text:p text:style-name="P304">26.</text:p>
          </table:table-cell>
          <table:table-cell table:style-name="TableCell305">
            <text:p text:style-name="P306">Neteko galios 2000-06-25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7.</text:p>
          </table:table-cell>
          <table:table-cell table:style-name="TableCell314">
            <text:p text:style-name="Normal"><text:span text:style-name="T315">Neteko galios 2000-06-25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8.</text:p>
          </table:table-cell>
          <table:table-cell table:style-name="TableCell323">
            <text:p text:style-name="Normal"><text:span text:style-name="T324">Neteko galios 2000-06-25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9.</text:p>
          </table:table-cell>
          <table:table-cell table:style-name="TableCell332">
            <text:p text:style-name="Normal"><text:span text:style-name="T333">Neteko galios 2000-10-01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30.</text:p>
          </table:table-cell>
          <table:table-cell table:style-name="TableCell341">
            <text:p text:style-name="Normal"><text:span text:style-name="T342">Neteko galios 2001-01-07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31.</text:p>
          </table:table-cell>
          <table:table-cell table:style-name="TableCell350">
            <text:p text:style-name="Normal"><text:span text:style-name="T351">Neteko galios 2000-10-01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32.</text:p>
          </table:table-cell>
          <table:table-cell table:style-name="TableCell359">
            <text:p text:style-name="Normal"><text:span text:style-name="T360">Neteko galios 2000-12-14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33.</text:p>
          </table:table-cell>
          <table:table-cell table:style-name="TableCell368">
            <text:p text:style-name="P369">TSRS CA priešgaisrinės saugos instrukcija</text:p>
          </table:table-cell>
          <table:table-cell table:style-name="TableCell370">
            <text:p text:style-name="P371">TSRS CAM; 1985 06 21</text:p>
          </table:table-cell>
          <table:table-cell table:style-name="TableCell372">
            <text:p text:style-name="P373">2000 m. gruodžio 15 d.</text:p>
          </table:table-cell>
        </table:table-row>
        <table:table-row table:style-name="TableRow374">
          <table:table-cell table:style-name="TableCell375">
            <text:p text:style-name="P376">34.</text:p>
          </table:table-cell>
          <table:table-cell table:style-name="TableCell377">
            <text:p text:style-name="P378">Aviacijos technikos eksploatavimo<text:s/>ir remonto taisyklės</text:p>
          </table:table-cell>
          <table:table-cell table:style-name="TableCell379">
            <text:p text:style-name="P380">TSRS CAM; 1983 12 27 įsakymas Nr. 241</text:p>
          </table:table-cell>
          <table:table-cell table:style-name="TableCell381">
            <text:p text:style-name="P382">2000 m. lapkričio 1 d.</text:p>
          </table:table-cell>
        </table:table-row>
        <table:table-row table:style-name="TableRow383">
          <table:table-cell table:style-name="TableCell384">
            <text:p text:style-name="P385">35.</text:p>
          </table:table-cell>
          <table:table-cell table:style-name="TableCell386">
            <text:p text:style-name="Normal"><text:span text:style-name="T387">Neteko galios 2000-12-14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ext:soft-page-break/>
        <table:table-row table:style-name="TableRow392">
          <table:table-cell table:style-name="TableCell393">
            <text:p text:style-name="P394">36.</text:p>
          </table:table-cell>
          <table:table-cell table:style-name="TableCell395">
            <text:p text:style-name="Normal"><text:span text:style-name="T396">Neteko galios 2000-12-14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7.</text:p>
          </table:table-cell>
          <table:table-cell table:style-name="TableCell404">
            <text:p text:style-name="P405">Paieškos ir avarinių gelbėjimo skrydžių aprūpinimo civilinėje aviacijoje vadovas (RPASOP GA-91)</text:p>
          </table:table-cell>
          <table:table-cell table:style-name="TableCell406">
            <text:p text:style-name="P407">TSRS CAM; 1991 03 28 įsakymas Nr. 65</text:p>
          </table:table-cell>
          <table:table-cell table:style-name="TableCell408">
            <text:p text:style-name="P409">2000 m. gruodžio 15 d.</text:p>
          </table:table-cell>
        </table:table-row>
      </table:table>
      <text:p text:style-name="P410"/>
      <text:p text:style-name="P411">Lentelės pakeitimai:</text:p>
      <text:p text:style-name="P412"><text:span text:style-name="T413">Nr.<text:s/></text:span><text:a xlink:href="https://www.e-tar.lt/portal/legalAct.html?documentId=TAR.5E781A54E696" office:target-frame-name="_top" xlink:show="replace"><text:span text:style-name="T414">171</text:span></text:a><text:span text:style-name="T415">, 2000-06-20, Informaciniai pranešimai, 2000, Nr. 26-384 (2000-06-24), i. k.<text:s/></text:span><text:span text:style-name="T416">1002210ISAK00000171</text:span></text:p>
      <text:p text:style-name="P417"><text:span text:style-name="T418">Nr.<text:s/></text:span><text:a xlink:href="https://www.e-tar.lt/portal/legalAct.html?documentId=TAR.234F6C752530" office:target-frame-name="_top" xlink:show="replace"><text:span text:style-name="T419">214</text:span></text:a><text:span text:style-name="T420">, 2000-08-02, Informaciniai pranešimai, 2000, Nr. 35-511 (2000-08-19), i. k. 1002210ISAK00000214</text:span></text:p>
      <text:p text:style-name="P421"><text:span text:style-name="T422">Nr.<text:s/></text:span><text:a xlink:href="https://www.e-tar.lt/portal/legalAct.html?documentId=TAR.2765A167B1B5" office:target-frame-name="_top" xlink:show="replace"><text:span text:style-name="T423">267</text:span></text:a><text:span text:style-name="T424">, 2000-09-28, Informaciniai pranešimai, 2000, Nr. 41-592 (2000-09-30), i. k. 1002210ISAK00000267</text:span></text:p>
      <text:p text:style-name="P425"><text:span text:style-name="T426">Nr.<text:s/></text:span><text:a xlink:href="https://www.e-tar.lt/portal/legalAct.html?documentId=TAR.E90091D475D1" office:target-frame-name="_top" xlink:show="replace"><text:span text:style-name="T427">275</text:span></text:a><text:span text:style-name="T428">, 2000-10-03, Informaciniai pra</text:span><text:span text:style-name="T429">nešimai, 2000, Nr. 42-606 (2000-10-07), i. k. 1002210ISAK00000275</text:span></text:p>
      <text:p text:style-name="P430"><text:span text:style-name="T431">Nr.<text:s/></text:span><text:a xlink:href="https://www.e-tar.lt/portal/legalAct.html?documentId=TAR.5DF58A7DBCBF" office:target-frame-name="_top" xlink:show="replace"><text:span text:style-name="T432">354</text:span></text:a><text:span text:style-name="T433">, 2000-12-06, Žin., 2000, Nr. 106-3384 (2000-12-13), i. k. 1002210ISAK00000354</text:span></text:p>
      <text:p text:style-name="P434"><text:span text:style-name="T435">Nr.<text:s/></text:span><text:a xlink:href="https://www.e-tar.lt/portal/legalAct.html?documentId=TAR.D4EE05E407E6" office:target-frame-name="_top" xlink:show="replace"><text:span text:style-name="T436">387</text:span></text:a><text:span text:style-name="T437">, 2000-12-29, Informaciniai pranešimai, 2001, Nr. 2-11 (2001-01-06), i. k. 1002210ISAK00000387</text:span></text:p>
      <text:p text:style-name="Normal"/>
      <text:p text:style-name="P438"><text:span text:style-name="T439">______________</text:span></text:p>
      <text:p text:style-name="Normal"/>
      <text:p text:style-name="P440"/>
      <text:p text:style-name="P441"/>
      <text:p text:style-name="P442"><text:span text:style-name="T443">Pakeitimai:</text:span></text:p>
      <text:p text:style-name="P444"/>
      <text:p text:style-name="P445"><text:span text:style-name="T446">1.</text:span></text:p>
      <text:p text:style-name="P447"><text:span text:style-name="T448">Lietuvos Respublikos susisiekimo ministerija, Įsakymas</text:span></text:p>
      <text:p text:style-name="P449"><text:span text:style-name="T450">Nr.<text:s/></text:span><text:a xlink:href="https://www.e-tar.lt/portal/legalAct.html?documentId=TAR.5E781A54E696" office:target-frame-name="_top" xlink:show="replace"><text:span text:style-name="T451">171</text:span></text:a><text:span text:style-name="T452">, 2000-06-20, Informaciniai pranešimai, 2000, Nr. 26-384 (2000-06-24), i. k. 1002210ISAK00000171</text:span></text:p>
      <text:p text:style-name="P453"><text:span text:style-name="T454">Dėl susisiekimo ministro 2000 m. balandžio 11 d. įsakymo Nr.115 "Dėl<text:s/></text:span><text:span text:style-name="T455">poįstatyminių norminių teisės aktų, priimtų iki 1990 m. kovo 11 d., galiojimo pratęsimo" dalinio pakeitimo</text:span></text:p>
      <text:p text:style-name="P456"/>
      <text:p text:style-name="P457"><text:span text:style-name="T458">2.</text:span></text:p>
      <text:p text:style-name="P459"><text:span text:style-name="T460">Lietuvos Respublikos susisiekimo ministerija, Įsakymas</text:span></text:p>
      <text:p text:style-name="P461"><text:span text:style-name="T462">Nr.<text:s/></text:span><text:a xlink:href="https://www.e-tar.lt/portal/legalAct.html?documentId=TAR.234F6C752530" office:target-frame-name="_top" xlink:show="replace"><text:span text:style-name="T463">214</text:span></text:a><text:span text:style-name="T464">,</text:span><text:span text:style-name="T465"><text:s/>2000-08-02, Informaciniai pranešimai, 2000, Nr. 35-511 (2000-08-19), i. k. 1002210ISAK00000214</text:span></text:p>
      <text:p text:style-name="P466"><text:span text:style-name="T467">Dėl susisiekimo ministro 2000 m. balandžio 11 d. įsakymo Nr.115 "Dėl poįstatyminių norminių teisės aktų, priimtų iki 1990 m. kovo 11 d., galiojimo pratęsimo" da</text:span><text:span text:style-name="T468">linio pakeitimo</text:span></text:p>
      <text:p text:style-name="P469"/>
      <text:p text:style-name="P470"><text:span text:style-name="T471">3.</text:span></text:p>
      <text:p text:style-name="P472"><text:span text:style-name="T473">Lietuvos Respublikos susisiekimo ministerija, Įsakymas</text:span></text:p>
      <text:p text:style-name="P474"><text:span text:style-name="T475">Nr.<text:s/></text:span><text:a xlink:href="https://www.e-tar.lt/portal/legalAct.html?documentId=TAR.2765A167B1B5" office:target-frame-name="_top" xlink:show="replace"><text:span text:style-name="T476">267</text:span></text:a><text:span text:style-name="T477">, 2000-09-28, Informaciniai pranešimai, 2000, Nr. 41-592 (2000-09-30), i. k. 1002210ISAK0000</text:span><text:span text:style-name="T478">0267</text:span></text:p>
      <text:p text:style-name="P479"><text:span text:style-name="T480">Dėl susisiekimo ministro 2000 m. balandžio 11 d. įsakymo Nr.115 "Dėl poįstatyminių norminių teisės aktų, priimtų iki 1990 m. kovo 11 d., galiojimo pratęsimo" dalinio pakeitimo</text:span></text:p>
      <text:p text:style-name="P481"/>
      <text:p text:style-name="P482"><text:span text:style-name="T483">4.</text:span></text:p>
      <text:p text:style-name="P484"><text:span text:style-name="T485">Lietuvos Respublikos susisiekimo ministerija, Įsakymas</text:span></text:p>
      <text:p text:style-name="P486"><text:span text:style-name="T487">Nr.<text:s/></text:span><text:a xlink:href="https://www.e-tar.lt/portal/legalAct.html?documentId=TAR.E90091D475D1" office:target-frame-name="_top" xlink:show="replace"><text:span text:style-name="T488">275</text:span></text:a><text:span text:style-name="T489">, 2000-10-03, Informaciniai pranešimai, 2000, Nr. 42-606 (2000-10-07), i. k. 1002210ISAK00000275</text:span></text:p>
      <text:p text:style-name="P490"><text:span text:style-name="T491">Dėl susisiekimo ministro 2000 m. balandžio 11 d. įsakymo Nr.115 "Dėl poįstatyminių nor</text:span><text:span text:style-name="T492">minių teisės aktų, priimtų iki 1990 m. kovo 11 d., galiojimo pratęsimo" dalinio pakeitimo</text:span></text:p>
      <text:p text:style-name="P493"/>
      <text:p text:style-name="P494"><text:span text:style-name="T495">5.</text:span></text:p>
      <text:p text:style-name="P496"><text:span text:style-name="T497">Lietuvos Respublikos susisiekimo ministerija, Įsakymas</text:span></text:p>
      <text:p text:style-name="P498"><text:span text:style-name="T499">Nr.<text:s/></text:span><text:a xlink:href="https://www.e-tar.lt/portal/legalAct.html?documentId=TAR.5DF58A7DBCBF" office:target-frame-name="_top" xlink:show="replace"><text:span text:style-name="T500">354</text:span></text:a><text:span text:style-name="T501">, 2000-12-06, Žin.</text:span><text:span text:style-name="T502">, 2000, Nr. 106-3384 (2000-12-13), i. k. 1002210ISAK00000354</text:span></text:p>
      <text:p text:style-name="P503"><text:span text:style-name="T504">Dėl susisiekimo ministro 2000 m . balandžio 11 d. įsakymo Nr.115 "Dėl poįstatyminių norminių teisės aktų, priimtų iki 1990 m.kovo 11 d., galiojimo pratęsimo" dalinio pakeitimo</text:span></text:p>
      <text:p text:style-name="P505"/>
      <text:p text:style-name="P506"><text:span text:style-name="T507">6.</text:span></text:p>
      <text:p text:style-name="P508"><text:span text:style-name="T509">Lietuvos Respub</text:span><text:span text:style-name="T510">likos susisiekimo ministerija, Įsakymas</text:span></text:p>
      <text:p text:style-name="P511"><text:span text:style-name="T512">Nr.<text:s/></text:span><text:a xlink:href="https://www.e-tar.lt/portal/legalAct.html?documentId=TAR.D4EE05E407E6" office:target-frame-name="_top" xlink:show="replace"><text:span text:style-name="T513">387</text:span></text:a><text:span text:style-name="T514">, 2000-12-29, Informaciniai pranešimai, 2001, Nr. 2-11 (2001-01-06), i. k. 1002210ISAK00000387</text:span></text:p>
      <text:p text:style-name="P515"><text:span text:style-name="T516">Dėl susisiekimo ministro 2000 m<text:s/></text:span><text:span text:style-name="T517">. balandžio 11 d. įsakymo Nr.115 "Dėl poįstatyminių norminių teisės aktų, priimtų iki 1990 m. kovo 11 d., galiojimo pratęsimo" dalinio pakeitimo</text:span></text:p>
      <text:p text:style-name="P518"/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0T14:02:00Z</meta:creation-date>
    <dc:date>2016-11-10T14:02:00Z</dc:date>
    <meta:template xlink:href="Normal.dotm" xlink:type="simple"/>
    <meta:editing-cycles>2</meta:editing-cycles>
    <meta:editing-duration>PT0S</meta:editing-duration>
    <meta:document-statistic meta:page-count="3" meta:paragraph-count="220" meta:word-count="1125" meta:character-count="7511" meta:row-count="367" meta:non-whitespace-character-count="6606"/>
  </office:meta>
</office:document-meta>
</file>