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indent="0.4923in"/>
    </style:style>
    <style:style style:name="TableColumn65" style:family="table-column">
      <style:table-column-properties style:column-width="0.3472in"/>
    </style:style>
    <style:style style:name="TableColumn66" style:family="table-column">
      <style:table-column-properties style:column-width="1.9916in"/>
    </style:style>
    <style:style style:name="TableColumn67" style:family="table-column">
      <style:table-column-properties style:column-width="1.3902in"/>
    </style:style>
    <style:style style:name="TableColumn68" style:family="table-column">
      <style:table-column-properties style:column-width="1.0708in"/>
    </style:style>
    <style:style style:name="TableColumn69" style:family="table-column">
      <style:table-column-properties style:column-width="2.0437in"/>
    </style:style>
    <style:style style:name="Table64" style:family="table">
      <style:table-properties style:width="6.8437in" fo:margin-left="0in" table:align="lef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Row96" style:family="table-row">
      <style:table-row-properties style:min-row-height="0.6388in"/>
    </style:style>
    <style:style style:name="TableCell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8pt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Cell1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8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fo:font-size="10pt" style:font-size-asian="10pt" style:font-size-complex="8pt"/>
    </style:style>
    <style:style style:name="TableCell1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ableCell1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ableCell1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ableRow159" style:family="table-row">
      <style:table-row-properties style:min-row-height="0.6326in"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font-size-complex="8pt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ableCell1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ableCell1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8pt"/>
    </style:style>
    <style:style style:name="TableCell1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Row176" style:family="table-row">
      <style:table-row-properties style:min-row-height="0.6902in"/>
    </style:style>
    <style:style style:name="TableCell1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ableCell1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ableCell1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TableCell1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fo:font-size="10pt" style:font-size-asian="10pt" style:font-size-complex="8pt"/>
    </style:style>
    <style:style style:name="TableCell1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ableRow202" style:family="table-row">
      <style:table-row-properties style:min-row-height="0.6388in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ableCell2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ableCell2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ableCell2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ableCell2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8pt"/>
    </style:style>
    <style:style style:name="TableRow224" style:family="table-row">
      <style:table-row-properties style:min-row-height="0.6152in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fo:font-size="10pt" style:font-size-asian="10pt" style:font-size-complex="8pt"/>
    </style:style>
    <style:style style:name="TableCell2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Cell2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Row246" style:family="table-row">
      <style:table-row-properties style:min-row-height="0.6638in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ableCell2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TableCell2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color="#000000" fo:font-size="10pt" style:font-size-asian="10pt" style:font-size-complex="8pt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8pt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ableCell2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ableCell2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fo:color="#000000" fo:font-size="10pt" style:font-size-asian="10pt" style:font-size-complex="8pt"/>
    </style:style>
    <style:style style:name="TableRow272" style:family="table-row">
      <style:table-row-properties style:min-row-height="0.5951in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ableCell2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Cell2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fo:font-size="10pt" style:font-size-asian="10pt" style:font-size-complex="8pt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color="#000000" fo:font-size="10pt" style:font-size-asian="10pt" style:font-size-complex="8pt"/>
    </style:style>
    <style:style style:name="TableCell2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color="#000000" fo:font-size="10pt" style:font-size-asian="10pt" style:font-size-complex="8pt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TableRow296" style:family="table-row">
      <style:table-row-properties style:min-row-height="0.643in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8pt"/>
    </style:style>
    <style:style style:name="TableCell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font-weight="bold" style:font-weight-asian="bold" fo:font-style="italic" style:font-style-asian="italic" fo:color="#000000" fo:font-size="10pt" style:font-size-asian="10pt"/>
    </style:style>
    <style:style style:name="TableCell3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style:snap-to-layout-grid="false" fo:text-align="center"/>
      <style:text-properties fo:color="#000000"/>
    </style:style>
    <style:style style:name="P315" style:parent-style-name="Normal" style:family="paragraph">
      <style:paragraph-properties style:snap-to-layout-grid="false"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7 iki 2001-06-30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susisiekimo ministro</text:p>
      <text:p text:style-name="P54">1999 m. balandžio 15 d. įsakymu Nr. 115</text:p>
      <text:p text:style-name="P55">(susisiekimo ministro<text:s/>2001 m. kovo 9 d.</text:p>
      <text:p text:style-name="P56">įsakymo Nr. 70 redakcija)</text:p>
      <text:p text:style-name="P57"/>
      <text:p text:style-name="P58"><text:span text:style-name="T59">S 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</text:span><text:span text:style-name="T62">s pratęsia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>
            <text:p text:style-name="P77"><text:span text:style-name="T78">Teisės akto pavadinimas</text:span></text:p>
          </table:table-cell>
          <table:table-cell table:style-name="TableCell79">
            <text:p text:style-name="P80"><text:span text:style-name="T81">Kas ir kuriais<text:s/></text:span></text:p>
            <text:p text:style-name="P82"><text:span text:style-name="T83">metais patvirtino</text:span></text:p>
          </table:table-cell>
          <table:table-cell table:style-name="TableCell84">
            <text:p text:style-name="P85"><text:span text:style-name="T86">Data, iki kurios turi<text:s/></text:span></text:p>
            <text:p text:style-name="P87"><text:span text:style-name="T88">būti pakeistas</text:span></text:p>
            <text:p text:style-name="P89"><text:span text:style-name="T90">teisės aktas</text:span></text:p>
          </table:table-cell>
          <table:table-cell table:style-name="TableCell91">
            <text:p text:style-name="P92"><text:span text:style-name="T93">Atsakingas asmuo už teisės akto<text:s/></text:span></text:p>
            <text:p text:style-name="P94"><text:span text:style-name="T95">pertvarkymą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Darbo saugos jūrų uostuose<text:s/></text:span></text:p>
            <text:p text:style-name="P103"><text:span text:style-name="T104">taisyklės</text:span></text:p>
          </table:table-cell>
          <table:table-cell table:style-name="TableCell105">
            <text:p text:style-name="P106"><text:span text:style-name="T107">TSRS jūrų laivyno<text:s/></text:span></text:p>
            <text:p text:style-name="P108"><text:span text:style-name="T109">ministerija,<text:s/></text:span><text:span text:style-name="T110">1987</text:span></text:p>
          </table:table-cell>
          <table:table-cell table:style-name="TableCell111">
            <text:p text:style-name="P112"><text:span text:style-name="T113">2001 m. liepos 1 d.</text:span></text:p>
          </table:table-cell>
          <table:table-cell table:style-name="TableCell114">
            <text:p text:style-name="P115"><text:span text:style-name="T116">Susisiekimo ministerijos Vandens transporto<text:s/></text:span></text:p>
            <text:p text:style-name="P117"><text:span text:style-name="T118">departamento direktorius J. Darulis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Jūrų laivų saugumo techninės taisyklės</text:span></text:p>
          </table:table-cell>
          <table:table-cell table:style-name="TableCell126">
            <text:p text:style-name="P127"><text:span text:style-name="T128">TSRS jūrų laivyno<text:s/></text:span></text:p>
            <text:p text:style-name="P129"><text:span text:style-name="T130">ministerija, 1975</text:span></text:p>
          </table:table-cell>
          <table:table-cell table:style-name="TableCell131">
            <text:p text:style-name="P132"><text:span text:style-name="T133">2001 m. liepos 1 d.</text:span></text:p>
          </table:table-cell>
          <table:table-cell table:style-name="TableCell134">
            <text:p text:style-name="P135"><text:span text:style-name="T136">Susisiekimo ministerijos Vandens transporto<text:s/></text:span></text:p>
            <text:p text:style-name="P137"><text:span text:style-name="T138">departamento direktorius J. Darulis</text:span></text:p>
          </table:table-cell>
        </table:table-row>
        <table:table-row table:style-name="TableRow139">
          <table:table-cell table:style-name="TableCell140">
            <text:p text:style-name="P141"><text:span text:style-name="T142">3.</text:span></text:p>
          </table:table-cell>
          <table:table-cell table:style-name="TableCell143">
            <text:p text:style-name="P144"><text:span text:style-name="T145">Saugumo technikos jūrų laivuose taisyklės</text:span></text:p>
          </table:table-cell>
          <table:table-cell table:style-name="TableCell146">
            <text:p text:style-name="P147"><text:span text:style-name="T148">TSRS jūrų laivyno<text:s/></text:span></text:p>
            <text:p text:style-name="P149"><text:span text:style-name="T150">ministerija, 1975</text:span></text:p>
          </table:table-cell>
          <table:table-cell table:style-name="TableCell151">
            <text:p text:style-name="P152"><text:span text:style-name="T153">2001 m. liepos 1 d.</text:span></text:p>
          </table:table-cell>
          <table:table-cell table:style-name="TableCell154">
            <text:p text:style-name="P155"><text:span text:style-name="T156">Susisiekimo ministerijos Vandens transporto<text:s/></text:span></text:p>
            <text:p text:style-name="P157"><text:span text:style-name="T158">departamento direktorius J. Darulis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Norminių aktų rinkinys dėl tarptautinio susisiekimo<text:s/></text:p>
            <text:p text:style-name="P165"><text:span text:style-name="T166">TSRS ir VDR (4 knygos)</text:span></text:p>
          </table:table-cell>
          <table:table-cell table:style-name="TableCell167">
            <text:p text:style-name="P168"><text:span text:style-name="T169">TSRS jūrų laivyno ministerija, 1986</text:span></text:p>
          </table:table-cell>
          <table:table-cell table:style-name="TableCell170">
            <text:p text:style-name="P171"><text:span text:style-name="T172">2001 m. gruodžio 31 d.</text:span></text:p>
          </table:table-cell>
          <table:table-cell table:style-name="TableCell173">
            <text:p text:style-name="P174"><text:span text:style-name="T175">Susisiekimo ministerijos Geležinkelių departamento direktorius G. Bureika</text:span></text:p>
          </table:table-cell>
        </table:table-row>
        <table:table-row table:style-name="TableRow176">
          <table:table-cell table:style-name="TableCell177">
            <text:p text:style-name="P178"><text:span text:style-name="T179">5.</text:span></text:p>
          </table:table-cell>
          <table:table-cell table:style-name="TableCell180">
            <text:p text:style-name="P181"><text:span text:style-name="T182">Negabaritinių ir sunkiųjų<text:s/></text:span></text:p>
            <text:p text:style-name="P183"><text:span text:style-name="T184">krovinių vežimo Tarybų<text:s/></text:span></text:p>
            <text:p text:style-name="P185"><text:span text:style-name="T186">Sąjungos 1520 mm pločio<text:s/></text:span></text:p>
            <text:p text:style-name="P187"><text:span text:style-name="T188">vėžės geležinkeliais</text:span></text:p>
          </table:table-cell>
          <table:table-cell table:style-name="TableCell189">
            <text:p text:style-name="P190"><text:span text:style-name="T191">TSRS susisiekimo<text:s/></text:span></text:p>
            <text:p text:style-name="P192"><text:span text:style-name="T193">ministerija, 1983</text:span></text:p>
          </table:table-cell>
          <table:table-cell table:style-name="TableCell194">
            <text:p text:style-name="P195"><text:span text:style-name="T196">2001 m. rugsėjo 1 d.</text:span></text:p>
          </table:table-cell>
          <table:table-cell table:style-name="TableCell197">
            <text:p text:style-name="P198"><text:span text:style-name="T199">Susisiekimo ministerijos Geležinkelių<text:s/></text:span></text:p>
            <text:p text:style-name="P200"><text:span text:style-name="T201">departamento direktorius G. Bureika</text:span></text:p>
          </table:table-cell>
        </table:table-row>
        <table:table-row table:style-name="TableRow202">
          <table:table-cell table:style-name="TableCell203">
            <text:p text:style-name="P204"><text:span text:style-name="T205">6.</text:span></text:p>
          </table:table-cell>
          <table:table-cell table:style-name="TableCell206">
            <text:p text:style-name="P207"><text:span text:style-name="T208">Specialiųjų krovinių vežimo<text:s/></text:span></text:p>
            <text:p text:style-name="P209"><text:span text:style-name="T210">instrukcija</text:span></text:p>
          </table:table-cell>
          <table:table-cell table:style-name="TableCell211">
            <text:p text:style-name="P212"><text:span text:style-name="T213">TSRS susisiekimo<text:s/></text:span></text:p>
            <text:p text:style-name="P214"><text:span text:style-name="T215">ministerija, 1980</text:span></text:p>
          </table:table-cell>
          <table:table-cell table:style-name="TableCell216">
            <text:p text:style-name="P217"><text:span text:style-name="T218">2001 m. gruodžio 31 d.</text:span></text:p>
          </table:table-cell>
          <table:table-cell table:style-name="TableCell219">
            <text:p text:style-name="P220"><text:span text:style-name="T221">Susisiekimo ministerijos Geležinkelių<text:s/></text:span></text:p>
            <text:p text:style-name="P222"><text:span text:style-name="T223">departamento direktorius G. Bureika</text:span></text:p>
          </table:table-cell>
        </table:table-row>
        <table:table-row table:style-name="TableRow224">
          <table:table-cell table:style-name="TableCell225">
            <text:p text:style-name="P226"><text:span text:style-name="T227">7.</text:span></text:p>
          </table:table-cell>
          <table:table-cell table:style-name="TableCell228">
            <text:p text:style-name="P229"><text:span text:style-name="T230">Krovinių krovimo ir tvirtinimo<text:s/></text:span></text:p>
            <text:p text:style-name="P231"><text:span text:style-name="T232">techninės sąlygos</text:span></text:p>
          </table:table-cell>
          <table:table-cell table:style-name="TableCell233">
            <text:p text:style-name="P234"><text:span text:style-name="T235">TSRS susisiekimo<text:s/></text:span></text:p>
            <text:p text:style-name="P236"><text:span text:style-name="T237">ministerija, 1988</text:span></text:p>
          </table:table-cell>
          <table:table-cell table:style-name="TableCell238">
            <text:p text:style-name="P239"><text:span text:style-name="T240">2001 m. rugsėjo 1 d.</text:span></text:p>
          </table:table-cell>
          <table:table-cell table:style-name="TableCell241">
            <text:p text:style-name="P242"><text:span text:style-name="T243">Susisiekimo ministerijos Geležinkelių<text:s/></text:span></text:p>
            <text:p text:style-name="P244"><text:span text:style-name="T245">departamento direktorius G. Bureika</text:span>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<text:span text:style-name="T252">Tarybų Sąjungos geležinkelių<text:s/></text:span></text:p>
            <text:p text:style-name="P253"><text:span text:style-name="T254">stočių ir mazgų projektavimo<text:s/></text:span></text:p>
            <text:p text:style-name="P255"><text:span text:style-name="T256">instrukcija</text:span></text:p>
          </table:table-cell>
          <table:table-cell table:style-name="TableCell257">
            <text:p text:style-name="P258"><text:span text:style-name="T259">TSRS transp. statybos<text:s/></text:span></text:p>
            <text:p text:style-name="P260"><text:span text:style-name="T261">ir susisiekimo min.,<text:s/></text:span></text:p>
            <text:p text:style-name="P262"><text:span text:style-name="T263">1977</text:span></text:p>
          </table:table-cell>
          <table:table-cell table:style-name="TableCell264">
            <text:p text:style-name="P265"><text:span text:style-name="T266">2001 m. spalio 1 d.</text:span></text:p>
          </table:table-cell>
          <table:table-cell table:style-name="TableCell267">
            <text:p text:style-name="P268"><text:span text:style-name="T269">Susisiekimo ministerijos Geležinkelių<text:s/></text:span></text:p>
            <text:p text:style-name="P270"><text:span text:style-name="T271">departamento direktorius G. Bureika</text:span></text:p>
          </table:table-cell>
        </table:table-row>
        <table:table-row table:style-name="TableRow272">
          <table:table-cell table:style-name="TableCell273">
            <text:p text:style-name="P274"><text:span text:style-name="T275">9.</text:span></text:p>
          </table:table-cell>
          <table:table-cell table:style-name="TableCell276">
            <text:p text:style-name="P277"><text:span text:style-name="T278">Aviacijos technikos eksploata-</text:span></text:p>
            <text:p text:style-name="P279"><text:span text:style-name="T280">vimo ir remonto taisyklės</text:span></text:p>
          </table:table-cell>
          <table:table-cell table:style-name="TableCell281">
            <text:p text:style-name="P282"><text:span text:style-name="T283">TSRS civilinės<text:s/></text:span></text:p>
            <text:p text:style-name="P284"><text:span text:style-name="T285">aviacijos ministerija,<text:s/></text:span></text:p>
            <text:p text:style-name="P286"><text:span text:style-name="T287">1983</text:span></text:p>
          </table:table-cell>
          <table:table-cell table:style-name="TableCell288">
            <text:p text:style-name="P289"><text:span text:style-name="T290">2001 m. lapkričio 1 d.</text:span></text:p>
          </table:table-cell>
          <table:table-cell table:style-name="TableCell291">
            <text:p text:style-name="P292"><text:span text:style-name="T293">Susisiekimo ministerijos Civilinės aviacijos<text:s/></text:span></text:p>
            <text:p text:style-name="P294"><text:span text:style-name="T295">departamento direktorius K. Povilonis</text:span></text:p>
          </table:table-cell>
        </table:table-row>
        <table:table-row table:style-name="TableRow296">
          <table:table-cell table:style-name="TableCell297">
            <text:p text:style-name="P298"><text:span text:style-name="T299">10.</text:span></text:p>
          </table:table-cell>
          <table:table-cell table:style-name="TableCell300">
            <text:p text:style-name="P301">Neteko galios 2001-04-2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Lentelės pakeitimai:</text:p>
      <text:p text:style-name="P309"><text:span text:style-name="T310">Nr.<text:s/></text:span><text:a xlink:href="https://www.e-tar.lt/portal/legalAct.html?documentId=TAR.0CB5C63D4512" office:target-frame-name="_top" xlink:show="replace"><text:span text:style-name="T311">133</text:span></text:a><text:span text:style-name="T312">, 2001-04-19, Informaciniai pranešimai, 2001, Nr. 33-204 (2001-04-26), i.</text:span><text:span text:style-name="T313"><text:s/>k. 1012210ISAK00000133</text:span></text:p>
      <text:p text:style-name="Normal"/>
      <text:p text:style-name="P314"/>
      <text:p text:style-name="P315"><text:span text:style-name="T316">______________</text:span></text:p>
      <text:p text:style-name="P317">Priedo pakeitimai:</text:p>
      <text:p text:style-name="P318"><text:span text:style-name="T319">Nr.<text:s/></text:span><text:a xlink:href="https://www.e-tar.lt/portal/legalAct.html?documentId=TAR.F181F628DB41" office:target-frame-name="_top" xlink:show="replace"><text:span text:style-name="T320">70</text:span></text:a><text:span text:style-name="T321">, 2001-03-09, Žin., 2001, Nr. 23-773 (2001-03-16), i. k. 1012210ISAK00000070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</text:span><text:span text:style-name="T331"><text:s/>Respublikos susisiekimo ministerija, Įsakymas</text:span></text:p>
      <text:p text:style-name="P332"><text:span text:style-name="T333">Nr.<text:s/></text:span><text:a xlink:href="https://www.e-tar.lt/portal/legalAct.html?documentId=TAR.5E781A54E696" office:target-frame-name="_top" xlink:show="replace"><text:span text:style-name="T334">171</text:span></text:a><text:span text:style-name="T335">, 2000-06-20, Informaciniai pranešimai, 2000, Nr. 26-384 (2000-06-24), i. k. 1002210ISAK00000171</text:span></text:p>
      <text:p text:style-name="P336"><text:span text:style-name="T337">Dėl susisiekimo<text:s/></text:span><text:span text:style-name="T338">ministro 2000 m. balandžio 11 d. įsakymo Nr.115 "Dėl poįstatyminių norminių teisės aktų, priimtų iki 1990 m. kovo 11 d., galiojimo pratęsimo" dalinio pakeitimo</text:span></text:p>
      <text:p text:style-name="P339"/>
      <text:p text:style-name="P340"><text:span text:style-name="T341">2.</text:span></text:p>
      <text:p text:style-name="P342"><text:span text:style-name="T343">Lietuvos Respublikos susisiekimo ministerija, Įsakymas</text:span></text:p>
      <text:p text:style-name="P344"><text:span text:style-name="T345">Nr.<text:s/></text:span><text:a xlink:href="https://www.e-tar.lt/portal/legalAct.html?documentId=TAR.234F6C752530" office:target-frame-name="_top" xlink:show="replace"><text:span text:style-name="T346">214</text:span></text:a><text:span text:style-name="T347">, 2000-08-02, Informaciniai pranešimai, 2000, Nr. 35-511 (2000-08-19), i. k. 1002210ISAK00000214</text:span></text:p>
      <text:p text:style-name="P348"><text:span text:style-name="T349">Dėl susisiekimo ministro 2000 m. balandžio 11 d. įsakymo Nr.115 "Dėl poįstatyminių norminių teisės aktų, pr</text:span><text:span text:style-name="T350">iimtų iki 1990 m. kovo 11 d., galiojimo pratęsimo" dalinio pakeitimo</text:span></text:p>
      <text:p text:style-name="P351"/>
      <text:p text:style-name="P352"><text:span text:style-name="T353">3.</text:span></text:p>
      <text:p text:style-name="P354"><text:span text:style-name="T355">Lietuvos Respublikos susisiekimo ministerija, Įsakymas</text:span></text:p>
      <text:p text:style-name="P356"><text:span text:style-name="T357">Nr.<text:s/></text:span><text:a xlink:href="https://www.e-tar.lt/portal/legalAct.html?documentId=TAR.2765A167B1B5" office:target-frame-name="_top" xlink:show="replace"><text:span text:style-name="T358">267</text:span></text:a><text:span text:style-name="T359">, 2000-09-28, Informaciniai pranešimai,</text:span><text:span text:style-name="T360"><text:s/>2000, Nr. 41-592 (2000-09-30), i. k. 1002210ISAK00000267</text:span></text:p>
      <text:p text:style-name="P361"><text:span text:style-name="T362">Dėl susisiekimo ministro 2000 m. balandžio 11 d. įsakymo Nr.115 "Dėl poįstatyminių norminių teisės aktų, priimtų iki 1990 m. kovo 11 d., galiojimo pratęsimo" dalinio pakeitimo</text:span></text:p>
      <text:p text:style-name="P363"/>
      <text:p text:style-name="P364"><text:span text:style-name="T365">4.</text:span></text:p>
      <text:p text:style-name="P366"><text:span text:style-name="T367">Lietuvos Respublik</text:span><text:span text:style-name="T368">os susisiekimo ministerija, Įsakymas</text:span></text:p>
      <text:p text:style-name="P369"><text:span text:style-name="T370">Nr.<text:s/></text:span><text:a xlink:href="https://www.e-tar.lt/portal/legalAct.html?documentId=TAR.E90091D475D1" office:target-frame-name="_top" xlink:show="replace"><text:span text:style-name="T371">275</text:span></text:a><text:span text:style-name="T372">, 2000-10-03, Informaciniai pranešimai, 2000, Nr. 42-606 (2000-10-07), i. k. 1002210ISAK00000275</text:span></text:p>
      <text:p text:style-name="P373"><text:span text:style-name="T374">Dėl susisiekimo ministro 2000 m.<text:s/></text:span><text:span text:style-name="T375">balandžio 11 d. įsakymo Nr.115 "Dėl poįstatyminių norminių teisės aktų, priimtų iki 1990 m. kovo 11 d., galiojimo pratęsimo" dalinio pakeitimo</text:span></text:p>
      <text:p text:style-name="P376"/>
      <text:p text:style-name="P377"><text:span text:style-name="T378">5.</text:span></text:p>
      <text:p text:style-name="P379"><text:span text:style-name="T380">Lietuvos Respublikos susisiekimo ministerija, Įsakymas</text:span></text:p>
      <text:p text:style-name="P381"><text:span text:style-name="T382">Nr.<text:s/></text:span><text:a xlink:href="https://www.e-tar.lt/portal/legalAct.html?documentId=TAR.5DF58A7DBCBF" office:target-frame-name="_top" xlink:show="replace"><text:span text:style-name="T383">354</text:span></text:a><text:span text:style-name="T384">, 2000-12-06, Žin., 2000, Nr. 106-3384 (2000-12-13), i. k. 1002210ISAK00000354</text:span></text:p>
      <text:p text:style-name="P385"><text:span text:style-name="T386">Dėl susisiekimo ministro 2000 m . balandžio 11 d. įsakymo Nr.115 "Dėl poįstatyminių norminių teisės aktų, priimtų iki 1990 m.kovo 11 d., galio</text:span><text:span text:style-name="T387">jimo pratęsimo" dalinio pakeitimo</text:span></text:p>
      <text:p text:style-name="P388"/>
      <text:p text:style-name="P389"><text:span text:style-name="T390">6.</text:span></text:p>
      <text:p text:style-name="P391"><text:span text:style-name="T392">Lietuvos Respublikos susisiekimo ministerija, Įsakymas</text:span></text:p>
      <text:p text:style-name="P393"><text:span text:style-name="T394">Nr.<text:s/></text:span><text:a xlink:href="https://www.e-tar.lt/portal/legalAct.html?documentId=TAR.D4EE05E407E6" office:target-frame-name="_top" xlink:show="replace"><text:span text:style-name="T395">387</text:span></text:a><text:span text:style-name="T396">, 2000-12-29, Informaciniai pranešimai, 2001, Nr. 2-11 (2001-01-06), i. k.</text:span><text:span text:style-name="T397"><text:s/>1002210ISAK00000387</text:span></text:p>
      <text:p text:style-name="P398"><text:span text:style-name="T399">Dėl susisiekimo ministro 2000 m . balandžio 11 d. įsakymo Nr.115 "Dėl poįstatyminių norminių teisės aktų, priimtų iki 1990 m. kovo 11 d., galiojimo pratęsimo" dalinio pakeitimo</text:span></text:p>
      <text:p text:style-name="P400"/>
      <text:p text:style-name="P401"><text:span text:style-name="T402">7.</text:span></text:p>
      <text:p text:style-name="P403"><text:span text:style-name="T404">Lietuvos Respublikos susisiekimo ministerija, Įsakymas</text:span></text:p>
      <text:p text:style-name="P405"><text:span text:style-name="T406">Nr.<text:s/></text:span><text:a xlink:href="https://www.e-tar.lt/portal/legalAct.html?documentId=TAR.9750578749DE" office:target-frame-name="_top" xlink:show="replace"><text:span text:style-name="T407">69</text:span></text:a><text:span text:style-name="T408">, 2001-03-09, Žin., 2001, Nr. 23-772 (2001-03-16), i. k. 1012210ISAK00000069</text:span></text:p>
      <text:p text:style-name="P409"><text:span text:style-name="T410">Dėl susisiekimo ministro 2000 m. balandžio 11 d. įsakymo Nr.115 "Dėl poįstatyminių<text:s/></text:span><text:span text:style-name="T411">norminių teisės aktų, priimtų iki 1990 m. kovo 11 d., galiojimo pratęsimo" dalinio pakeitimo</text:span></text:p>
      <text:p text:style-name="P412"/>
      <text:p text:style-name="P413"><text:span text:style-name="T414">8.</text:span></text:p>
      <text:p text:style-name="P415"><text:span text:style-name="T416">Lietuvos Respublikos susisiekimo ministerija, Įsakymas</text:span></text:p>
      <text:p text:style-name="P417"><text:span text:style-name="T418">Nr.<text:s/></text:span><text:a xlink:href="https://www.e-tar.lt/portal/legalAct.html?documentId=TAR.F181F628DB41" office:target-frame-name="_top" xlink:show="replace"><text:span text:style-name="T419">70</text:span></text:a><text:span text:style-name="T420">, 2001-03-09, Ži</text:span><text:span text:style-name="T421">n., 2001, Nr. 23-773 (2001-03-16), i. k. 1012210ISAK00000070</text:span></text:p>
      <text:p text:style-name="P422"><text:span text:style-name="T423">Dėl susisiekimo ministro 2000 m. balandžio 11 d. įsakymo Nr.115 "Dėl poįstatyminių norminių teisės aktų, priimtų iki 1990 m.kovo 11 d., galiojimo pratęsimo" dalinio pakeitimo</text:span></text:p>
      <text:p text:style-name="P424"/>
      <text:p text:style-name="P425"><text:span text:style-name="T426">9.</text:span></text:p>
      <text:p text:style-name="P427"><text:span text:style-name="T428">Lietuvos<text:s/></text:span><text:span text:style-name="T429">Respublikos susisiekimo ministerija, Įsakymas</text:span></text:p>
      <text:p text:style-name="P430"><text:span text:style-name="T431">Nr.<text:s/></text:span><text:a xlink:href="https://www.e-tar.lt/portal/legalAct.html?documentId=TAR.0CB5C63D4512" office:target-frame-name="_top" xlink:show="replace"><text:span text:style-name="T432">133</text:span></text:a><text:span text:style-name="T433">, 2001-04-19, Informaciniai pranešimai, 2001, Nr. 33-204 (2001-04-26), i. k. 1012210ISAK00000133</text:span></text:p>
      <text:p text:style-name="P434"><text:span text:style-name="T435">Dėl susisiekimo ministro</text:span><text:span text:style-name="T436"><text:s/>2000 m. balandžio 11 d. įsakymo Nr. 115 "Dėl poįstatyminių norminių teisės aktų, priimtų iki 1990 m. kovo 11 d., galiojimo pratęsimo" dalinio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4" meta:paragraph-count="303" meta:word-count="1070" meta:character-count="7585" meta:row-count="487" meta:non-whitespace-character-count="6818"/>
  </office:meta>
</office:document-meta>
</file>