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snap-to-layout-grid="false" fo:text-align="center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style:snap-to-layout-grid="false" fo:text-align="center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fo:letter-spacing="0.0416in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fo:letter-spacing="0.0416in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fo:letter-spacing="0.0416in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fo:letter-spacing="0.0416in" style:font-size-complex="11pt"/>
    </style:style>
    <style:style style:name="T104" style:parent-style-name="DefaultParagraphFont" style:family="text">
      <style:text-properties fo:color="#000000" fo:letter-spacing="0.0138in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23 iki 2004-05-11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>Nauja redakcija nuo 2002-01-17:</text:p>
      <text:p text:style-name="Normal"><text:span text:style-name="T17">Nr.<text:s/></text:span><text:a xlink:href="https://www.e-tar.lt/portal/legalAct.html?documentId=TAR.7B25F8DE1E97" office:target-frame-name="_top" xlink:show="replace"><text:span text:style-name="T18">484</text:span></text:a><text:span text:style-name="T19">, 2001-12-29, Žin. 2002, Nr. 4-133 (2002-01-16), i. k. 1012210ISAK00000484</text:span></text:p>
      <text:p text:style-name="P20"/>
      <text:p text:style-name="P21"/>
      <text:p text:style-name="P22"><text:span text:style-name="T23">LIETUVOS RESPUBLIKOS SUSISIEKIMO MINISTRO</text:span></text:p>
      <text:p text:style-name="P24"/>
      <text:p text:style-name="P25"><text:span text:style-name="T26">Į S A K Y M A S</text:span></text:p>
      <text:p text:style-name="P27">DĖL POĮSTATYMINIŲ NORMINIŲ TEISĖS AKTŲ, PRIIMTŲ IKI 1990 M. KOVO 11 D., GALIOJIMO PRATĘSIMO</text:p>
      <text:p text:style-name="P28"/>
      <text:p text:style-name="P29"><text:span text:style-name="T30">2000 m. balandžio 11 d. Nr. 115</text:span></text:p>
      <text:p text:style-name="P31">Vilnius</text:p>
      <text:p text:style-name="P32"/>
      <text:p text:style-name="P33"><text:span text:style-name="T34">Vadovaudamasis Lietuvos Respublikos Vyriausybės 1999 m. gruodžio 20 d. nutarimo Nr. 1439 „Dėl poįstatyminių norminių teisės aktų, priimtų iki 1990 m. ko</text:span><text:span text:style-name="T35">vo 11 d., galiojimo pratęsimo tvarkos“ (Žin., 1999, Nr.<text:s/></text:span><text:a xlink:href="https://www.e-tar.lt/portal/lt/legalAct/TAR.3319C9C49D09" office:target-frame-name="_blank" xlink:show="new"><text:span text:style-name="T36">108-3153</text:span></text:a><text:span text:style-name="T37">; 2000, Nr.<text:s/></text:span><text:a xlink:href="https://www.e-tar.lt/portal/lt/legalAct/TAR.C28073610771" office:target-frame-name="_blank" xlink:show="new"><text:span text:style-name="T38">113-3630</text:span></text:a><text:span text:style-name="T39">; 2001, Nr.<text:s/></text:span><text:a xlink:href="https://www.e-tar.lt/portal/lt/legalAct/TAR.EA54A6504CF9" office:target-frame-name="_blank" xlink:show="new"><text:span text:style-name="T40">103-3667</text:span></text:a><text:span text:style-name="T41">) 1.2 ir 1.3 punktais:</text:span></text:p>
      <text:p text:style-name="P42"><text:span text:style-name="T43">1</text:span><text:span text:style-name="T44">.<text:s/></text:span><text:span text:style-name="T45">Tvirtinu</text:span><text:span text:style-name="T46"><text:s/>sąrašą geležinkelio transporte taikomų poįstatyminių norminių teisės aktų, priimtų iki 1990 m. kovo 11 d.:</text:span></text:p>
      <text:p text:style-name="P47"><text:span text:style-name="T48">1.1.</text:span><text:span text:style-name="T49"><text:s/></text:span><text:span text:style-name="T50">Neteko galios nuo 2004-01-23</text:span></text:p>
      <text:p text:style-name="P51">Punkto naikinimas:</text:p>
      <text:p text:style-name="P52"><text:span text:style-name="T53">Nr.<text:s/></text:span><text:a xlink:href="https://www.e-tar.lt/portal/legalAct.html?documentId=TAR.17FBECC979CC" office:target-frame-name="_top" xlink:show="replace"><text:span text:style-name="T54">3-29</text:span></text:a><text:span text:style-name="T55">, 2004-01-19, Žin. 2004, Nr. 12-364 (2004-01-22), i. k. 1042210ISAK00003-29</text:span></text:p>
      <text:p text:style-name="Normal"/>
      <text:p text:style-name="P56"><text:span text:style-name="T57">1.2.</text:span><text:span text:style-name="T58"><text:s/>Neteko galios nuo 2004-01-23</text:span></text:p>
      <text:p text:style-name="P59">Punkto naikinimas:</text:p>
      <text:p text:style-name="P60"><text:span text:style-name="T61">Nr.<text:s/></text:span><text:a xlink:href="https://www.e-tar.lt/portal/legalAct.html?documentId=TAR.17FBECC979CC" office:target-frame-name="_top" xlink:show="replace"><text:span text:style-name="T62">3-29</text:span></text:a><text:span text:style-name="T63">, 2004-01-19, Žin. 2004, Nr. 12-364 (2004-01-22), i. k. 1042210ISAK00003-29</text:span></text:p>
      <text:p text:style-name="Normal"/>
      <text:p text:style-name="P64"><text:span text:style-name="T65">1.3</text:span><text:span text:style-name="T66">. Specialiųjų krovinių vežimo instrukcija, patvirtinta 1980 metais;</text:span></text:p>
      <text:p text:style-name="P67"><text:span text:style-name="T68">1.4.</text:span><text:span text:style-name="T69"><text:s/>Neteko galios nuo 2004-01-23</text:span></text:p>
      <text:p text:style-name="P70">Punkto naikinimas:</text:p>
      <text:p text:style-name="P71"><text:span text:style-name="T72">Nr.<text:s/></text:span><text:a xlink:href="https://www.e-tar.lt/portal/legalAct.html?documentId=TAR.17FBECC979CC" office:target-frame-name="_top" xlink:show="replace"><text:span text:style-name="T73">3-29</text:span></text:a><text:span text:style-name="T74">, 2004-01-19, Žin. 2004, Nr. 12-364 (2004-01-22), i. k. 1042210ISAK00003-29</text:span></text:p>
      <text:p text:style-name="Normal"/>
      <text:p text:style-name="P75"><text:span text:style-name="T76">1.5</text:span><text:span text:style-name="T77">. Tarybų Sąjungos<text:s/></text:span><text:span text:style-name="T78">geležinkelių stočių ir mazgų projektavimo instrukcija, patvirtinta 1977 metais.</text:span></text:p>
      <text:p text:style-name="P79"><text:span text:style-name="T80">2</text:span><text:span text:style-name="T81">.<text:s/></text:span><text:span text:style-name="T82">Nustatau</text:span><text:span text:style-name="T83">, kad 1 punkte išvardytų teisės aktų galiojimas pratęsiamas ne ilgiau kaip iki 2004 m. gegužės 1 d.</text:span></text:p>
      <text:p text:style-name="P84">Punkto pakeitimai:</text:p>
      <text:p text:style-name="P85"><text:span text:style-name="T86">Nr.<text:s/></text:span><text:a xlink:href="https://www.e-tar.lt/portal/legalAct.html?documentId=TAR.17FBECC979CC" office:target-frame-name="_top" xlink:show="replace"><text:span text:style-name="T87">3-29</text:span></text:a><text:span text:style-name="T88">, 2004-01-19, Žin., 2004, Nr. 12-364 (2004-01-22), i. k. 1042210ISAK00003-29</text:span></text:p>
      <text:p text:style-name="Normal"/>
      <text:p text:style-name="P89"><text:span text:style-name="T90">3</text:span><text:span text:style-name="T91">.<text:s/></text:span><text:span text:style-name="T92">Įpareigoju</text:span><text:span text:style-name="T93"><text:s/>Susisiekimo ministerijos Tranzito ir geležinkelių transporto departamento direktorių Č. Šikšnelį užtikrinti ši</text:span><text:span text:style-name="T94">ų teisės aktų pertvarkymą.</text:span></text:p>
      <text:p text:style-name="P95">Punkto pakeitimai:</text:p>
      <text:p text:style-name="P96"><text:span text:style-name="T97">Nr.<text:s/></text:span><text:a xlink:href="https://www.e-tar.lt/portal/legalAct.html?documentId=TAR.17FBECC979CC" office:target-frame-name="_top" xlink:show="replace"><text:span text:style-name="T98">3-29</text:span></text:a><text:span text:style-name="T99">, 2004-01-19, Žin., 2004, Nr. 12-364 (2004-01-22), i. k. 1042210ISAK00003-29</text:span></text:p>
      <text:p text:style-name="Normal"/>
      <text:p text:style-name="P100"><text:span text:style-name="T101">4</text:span><text:span text:style-name="T102">.<text:s/></text:span><text:span text:style-name="T103">Pavedu</text:span><text:span text:style-name="T104"><text:s/></text:span><text:span text:style-name="T105">šio įsakymo vykdymo kontrolę</text:span><text:span text:style-name="T106"><text:s/>ministerijos valstybės sekretoriui A. Mačiuliui.</text:span><text:s/></text:p>
      <text:p text:style-name="P107">Punkto pakeitimai:</text:p>
      <text:p text:style-name="P108"><text:span text:style-name="T109">Nr.<text:s/></text:span><text:a xlink:href="https://www.e-tar.lt/portal/legalAct.html?documentId=TAR.17FBECC979CC" office:target-frame-name="_top" xlink:show="replace"><text:span text:style-name="T110">3-29</text:span></text:a><text:span text:style-name="T111">, 2004-01-19, Žin., 2004, Nr. 12-364 (2004-01-22), i. k. 1042210ISAK00003-29</text:span></text:p>
      <text:p text:style-name="Normal"/>
      <text:p text:style-name="P112"/>
      <text:p text:style-name="P113"/>
      <text:p text:style-name="P114"/>
      <text:soft-page-break/>
      <text:p text:style-name="P115"><text:span text:style-name="T116">SUSISIEKIMO M</text:span><text:span text:style-name="T117">INISTRAS</text:span><text:span text:style-name="T118"><text:tab/>RIMANTAS DIDŽIOKAS</text:span></text:p>
      <text:p text:style-name="Normal"/>
      <text:p text:style-name="P119"><text:span text:style-name="T120">Patvirtinta.</text:span><text:span text:style-name="T121"><text:s/>Neteko galios nuo 2002-01-17</text:span></text:p>
      <text:p text:style-name="P122">Priedo naikinimas:</text:p>
      <text:p text:style-name="P123"><text:span text:style-name="T124">Nr.<text:s/></text:span><text:a xlink:href="https://www.e-tar.lt/portal/legalAct.html?documentId=TAR.7B25F8DE1E97" office:target-frame-name="_top" xlink:show="replace"><text:span text:style-name="T125">484</text:span></text:a><text:span text:style-name="T126">, 2001-12-29, Žin. 2002, Nr. 4-133 (2002-01-16), i. k.<text:s/></text:span><text:span text:style-name="T127">1012210ISAK00000484</text:span></text:p>
      <text:p text:style-name="P128">Priedo pakeitimai:</text:p>
      <text:p text:style-name="P129"><text:span text:style-name="T130">Nr.<text:s/></text:span><text:a xlink:href="https://www.e-tar.lt/portal/legalAct.html?documentId=TAR.F181F628DB41" office:target-frame-name="_top" xlink:show="replace"><text:span text:style-name="T131">70</text:span></text:a><text:span text:style-name="T132">, 2001-03-09, Žin., 2001, Nr. 23-773 (2001-03-16), i. k. 1012210ISAK00000070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usisiekimo<text:s/></text:span><text:span text:style-name="T142">ministerija, Įsakymas</text:span></text:p>
      <text:p text:style-name="P143"><text:span text:style-name="T144">Nr.<text:s/></text:span><text:a xlink:href="https://www.e-tar.lt/portal/legalAct.html?documentId=TAR.5E781A54E696" office:target-frame-name="_top" xlink:show="replace"><text:span text:style-name="T145">171</text:span></text:a><text:span text:style-name="T146">, 2000-06-20, Informaciniai pranešimai, 2000, Nr. 26-384 (2000-06-24), i. k. 1002210ISAK00000171</text:span></text:p>
      <text:p text:style-name="P147"><text:span text:style-name="T148">Dėl susisiekimo ministro 2000 m. balandžio 11 d.</text:span><text:span text:style-name="T149"><text:s/>įsakymo Nr.115 "Dėl poįstatyminių norminių teisės aktų, priimtų iki 1990 m. kovo 11 d., galiojimo pratęsimo" dalinio pakeitimo</text:span></text:p>
      <text:p text:style-name="P150"/>
      <text:p text:style-name="P151"><text:span text:style-name="T152">2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234F6C752530" office:target-frame-name="_top" xlink:show="replace"><text:span text:style-name="T157">214</text:span></text:a><text:span text:style-name="T158">, 2000-08-02, Informaciniai pranešimai, 2000, Nr. 35-511 (2000-08-19), i. k. 1002210ISAK00000214</text:span></text:p>
      <text:p text:style-name="P159"><text:span text:style-name="T160">Dėl susisiekimo ministro 2000 m. balandžio 11 d. įsakymo Nr.115 "Dėl poįstatyminių norminių teisės aktų, priimtų iki 1990 m. kovo 11 d., ga</text:span><text:span text:style-name="T161">liojimo pratęsimo" dalinio pakeitimo</text:span></text:p>
      <text:p text:style-name="P162"/>
      <text:p text:style-name="P163"><text:span text:style-name="T164">3.</text:span></text:p>
      <text:p text:style-name="P165"><text:span text:style-name="T166">Lietuvos Respublikos susisiekimo ministerija, Įsakymas</text:span></text:p>
      <text:p text:style-name="P167"><text:span text:style-name="T168">Nr.<text:s/></text:span><text:a xlink:href="https://www.e-tar.lt/portal/legalAct.html?documentId=TAR.2765A167B1B5" office:target-frame-name="_top" xlink:show="replace"><text:span text:style-name="T169">267</text:span></text:a><text:span text:style-name="T170">, 2000-09-28, Informaciniai pranešimai, 2000, Nr. 41-592 (2000-09-30),<text:s/></text:span><text:span text:style-name="T171">i. k. 1002210ISAK00000267</text:span></text:p>
      <text:p text:style-name="P172"><text:span text:style-name="T173">Dėl susisiekimo ministro 2000 m. balandžio 11 d. įsakymo Nr.115 "Dėl poįstatyminių norminių teisės aktų, priimtų iki 1990 m. kovo 11 d., galiojimo pratęsimo" dalinio pakeitimo</text:span></text:p>
      <text:p text:style-name="P174"/>
      <text:p text:style-name="P175"><text:span text:style-name="T176">4.</text:span></text:p>
      <text:p text:style-name="P177"><text:span text:style-name="T178">Lietuvos Respublikos susisiekimo ministerija, Įsak</text:span><text:span text:style-name="T179">ymas</text:span></text:p>
      <text:p text:style-name="P180"><text:span text:style-name="T181">Nr.<text:s/></text:span><text:a xlink:href="https://www.e-tar.lt/portal/legalAct.html?documentId=TAR.E90091D475D1" office:target-frame-name="_top" xlink:show="replace"><text:span text:style-name="T182">275</text:span></text:a><text:span text:style-name="T183">, 2000-10-03, Informaciniai pranešimai, 2000, Nr. 42-606 (2000-10-07), i. k. 1002210ISAK00000275</text:span></text:p>
      <text:p text:style-name="P184"><text:span text:style-name="T185">Dėl susisiekimo ministro 2000 m. balandžio 11 d. įsakymo Nr.115 "</text:span><text:span text:style-name="T186">Dėl poįstatyminių norminių teisės aktų, priimtų iki 1990 m. kovo 11 d., galiojimo pratęsimo" dalinio pakeitimo</text:span></text:p>
      <text:p text:style-name="P187"/>
      <text:p text:style-name="P188"><text:span text:style-name="T189">5.</text:span></text:p>
      <text:p text:style-name="P190"><text:span text:style-name="T191">Lietuvos Respublikos susisiekimo ministerija, Įsakymas</text:span></text:p>
      <text:p text:style-name="P192"><text:span text:style-name="T193">Nr.<text:s/></text:span><text:a xlink:href="https://www.e-tar.lt/portal/legalAct.html?documentId=TAR.5DF58A7DBCBF" office:target-frame-name="_top" xlink:show="replace"><text:span text:style-name="T194">354</text:span></text:a><text:span text:style-name="T195">, 2000-12-06, Žin., 2000, Nr. 106-3384 (2000-12-13), i. k. 1002210ISAK00000354</text:span></text:p>
      <text:p text:style-name="P196"><text:span text:style-name="T197">Dėl susisiekimo ministro 2000 m . balandžio 11 d. įsakymo Nr.115 "Dėl poįstatyminių norminių teisės aktų, priimtų iki 1990 m.kovo 11 d., galiojimo pratęsimo" dalinio pakeitim</text:span><text:span text:style-name="T198">o</text:span></text:p>
      <text:p text:style-name="P199"/>
      <text:p text:style-name="P200"><text:span text:style-name="T201">6.</text:span></text:p>
      <text:p text:style-name="P202"><text:span text:style-name="T203">Lietuvos Respublikos susisiekimo ministerija, Įsakymas</text:span></text:p>
      <text:p text:style-name="P204"><text:span text:style-name="T205">Nr.<text:s/></text:span><text:a xlink:href="https://www.e-tar.lt/portal/legalAct.html?documentId=TAR.D4EE05E407E6" office:target-frame-name="_top" xlink:show="replace"><text:span text:style-name="T206">387</text:span></text:a><text:span text:style-name="T207">, 2000-12-29, Informaciniai pranešimai, 2001, Nr. 2-11 (2001-01-06), i. k. 1002210ISAK00000387</text:span></text:p>
      <text:p text:style-name="P208"><text:span text:style-name="T209">Dėl<text:s/></text:span><text:span text:style-name="T210">susisiekimo ministro 2000 m . balandžio 11 d. įsakymo Nr.115 "Dėl poįstatyminių norminių teisės aktų, priimtų iki 1990 m. kovo 11 d., galiojimo pratęsimo" dalinio pakeitimo</text:span></text:p>
      <text:p text:style-name="P211"/>
      <text:p text:style-name="P212"><text:span text:style-name="T213">7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TAR.9750578749DE" office:target-frame-name="_top" xlink:show="replace"><text:span text:style-name="T218">69</text:span></text:a><text:span text:style-name="T219">, 2001-03-09, Žin., 2001, Nr. 23-772 (2001-03-16), i. k. 1012210ISAK00000069</text:span></text:p>
      <text:p text:style-name="P220"><text:span text:style-name="T221">Dėl susisiekimo ministro 2000 m. balandžio 11 d. įsakymo Nr.115 "Dėl poįstatyminių norminių teisės aktų, priimtų ik</text:span><text:span text:style-name="T222">i 1990 m. kovo 11 d., galiojimo pratęsimo" dalinio pakeitimo</text:span></text:p>
      <text:p text:style-name="P223"/>
      <text:p text:style-name="P224"><text:span text:style-name="T225">8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TAR.F181F628DB41" office:target-frame-name="_top" xlink:show="replace"><text:span text:style-name="T230">70</text:span></text:a><text:span text:style-name="T231">, 2001-03-09, Žin., 2001, Nr. 23-773 (2001-03-16</text:span><text:span text:style-name="T232">), i. k. 1012210ISAK00000070</text:span></text:p>
      <text:p text:style-name="P233"><text:span text:style-name="T234">Dėl susisiekimo ministro 2000 m. balandžio 11 d. įsakymo Nr.115 "Dėl poįstatyminių norminių teisės aktų, priimtų iki 1990 m.kovo 11 d., galiojimo pratęsimo" dalinio pakeitimo</text:span></text:p>
      <text:p text:style-name="P235"/>
      <text:p text:style-name="P236"><text:span text:style-name="T237">9.</text:span></text:p>
      <text:p text:style-name="P238"><text:span text:style-name="T239">Lietuvos Respublikos susisiekimo ministerija, Įs</text:span><text:span text:style-name="T240">akymas</text:span></text:p>
      <text:soft-page-break/>
      <text:p text:style-name="P241"><text:span text:style-name="T242">Nr.<text:s/></text:span><text:a xlink:href="https://www.e-tar.lt/portal/legalAct.html?documentId=TAR.0CB5C63D4512" office:target-frame-name="_top" xlink:show="replace"><text:span text:style-name="T243">133</text:span></text:a><text:span text:style-name="T244">, 2001-04-19, Informaciniai pranešimai, 2001, Nr. 33-204 (2001-04-26), i. k. 1012210ISAK00000133</text:span></text:p>
      <text:p text:style-name="P245"><text:span text:style-name="T246">Dėl susisiekimo ministro 2000 m. balandžio 11 d. įsakymo Nr. 11</text:span><text:span text:style-name="T247">5 "Dėl poįstatyminių norminių teisės aktų, priimtų iki 1990 m. kovo 11 d., galiojimo pratęsimo" dalinio pakeitimo</text:span></text:p>
      <text:p text:style-name="P248"/>
      <text:p text:style-name="P249"><text:span text:style-name="T250">10.</text:span></text:p>
      <text:p text:style-name="P251"><text:span text:style-name="T252">Lietuvos Respublikos susisiekimo ministerija, Įsakymas</text:span></text:p>
      <text:p text:style-name="P253"><text:span text:style-name="T254">Nr.<text:s/></text:span><text:a xlink:href="https://www.e-tar.lt/portal/legalAct.html?documentId=TAR.1BCE1144B4D6" office:target-frame-name="_top" xlink:show="replace"><text:span text:style-name="T255">214</text:span></text:a><text:span text:style-name="T256">, 2001-06-27, Informaciniai pranešimai, 2001, Nr. 52-304 (2001-06-30), i. k. 1012210ISAK00000214</text:span></text:p>
      <text:p text:style-name="P257"><text:span text:style-name="T258">Dėl susisiekimo ministro 2000 m. balandžio 11 d. įsakymo Nr. 115 "Dėl poįstatyminių norminių teisės aktų, priimtų iki 1990 m. kovo 11 d., galiojimo<text:s/></text:span><text:span text:style-name="T259">pratęsimo" dalinio pakeitimo</text:span></text:p>
      <text:p text:style-name="P260"/>
      <text:p text:style-name="P261"><text:span text:style-name="T262">11.</text:span></text:p>
      <text:p text:style-name="P263"><text:span text:style-name="T264">Lietuvos Respublikos susisiekimo ministerija, Įsakymas</text:span></text:p>
      <text:p text:style-name="P265"><text:span text:style-name="T266">Nr.<text:s/></text:span><text:a xlink:href="https://www.e-tar.lt/portal/legalAct.html?documentId=TAR.028554F237F9" office:target-frame-name="_top" xlink:show="replace"><text:span text:style-name="T267">296</text:span></text:a><text:span text:style-name="T268">, 2001-09-28, Žin., 2001, Nr. 85-2998 (2001-10-05), i. k. 1012210ISAK00000296</text:span></text:p>
      <text:p text:style-name="P269"><text:span text:style-name="T270">Dėl susisiekimo ministro 2000 m. balandžio 11 d. įsakymo Nr. 115 "Dėl poįstatyminių norminių teisės aktų, priimtų iki 1990 m. kovo 11 d., galiojimo pratęsimo" dalinio pakeitimo</text:span></text:p>
      <text:p text:style-name="P271"/>
      <text:p text:style-name="P272"><text:span text:style-name="T273">12.</text:span></text:p>
      <text:p text:style-name="P274"><text:span text:style-name="T275">Lietuvos Respublikos susisiekimo ministerija, Įsakymas</text:span></text:p>
      <text:p text:style-name="P276"><text:span text:style-name="T277">Nr.<text:s/></text:span><text:a xlink:href="https://www.e-tar.lt/portal/legalAct.html?documentId=TAR.7B25F8DE1E97" office:target-frame-name="_top" xlink:show="replace"><text:span text:style-name="T278">484</text:span></text:a><text:span text:style-name="T279">, 2001-12-29, Žin., 2002, Nr. 4-133 (2002-01-16), i. k. 1012210ISAK00000484</text:span></text:p>
      <text:p text:style-name="P280"><text:span text:style-name="T281">Dėl susisiekimo ministro 2000 m. balandžio 11 d. įsakymo Nr. 115 "Dėl poįstatyminių norminių teis</text:span><text:span text:style-name="T282">ės aktų, priimtų iki 1990 m. kovo 11 d., galiojimo pratęsimo" dalinio pakeitimo</text:span></text:p>
      <text:p text:style-name="P283"/>
      <text:p text:style-name="P284"><text:span text:style-name="T285">13.</text:span></text:p>
      <text:p text:style-name="P286"><text:span text:style-name="T287">Lietuvos Respublikos susisiekimo ministerija, Įsakymas</text:span></text:p>
      <text:p text:style-name="P288"><text:span text:style-name="T289">Nr.<text:s/></text:span><text:a xlink:href="https://www.e-tar.lt/portal/legalAct.html?documentId=TAR.17FBECC979CC" office:target-frame-name="_top" xlink:show="replace"><text:span text:style-name="T290">3-29</text:span></text:a><text:span text:style-name="T291">, 2004-01-19, Žin., 2004,<text:s/></text:span><text:span text:style-name="T292">Nr. 12-364 (2004-01-22), i. k. 1042210ISAK00003-29</text:span></text:p>
      <text:p text:style-name="P293"><text:span text:style-name="T294">Dėl Lietuvos Respublikos susisiekimo ministro 2000 m. balandžio 11 d. įsakymo Nr. 115 "Dėl poįstatyminių norminių teisės aktų, priimtų iki 1990 m. kovo 11 d., galiojimo pratęsimo"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222" meta:word-count="1221" meta:character-count="8673" meta:row-count="451" meta:non-whitespace-character-count="7674"/>
  </office:meta>
</office:document-meta>
</file>