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  <style:text-properties fo:color="#000000"/>
    </style:style>
    <style:style style:name="P103" style:parent-style-name="Normal" style:family="paragraph">
      <style:paragraph-properties fo:text-align="justify" fo:text-indent="0.4916in"/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5-06-15</text:span></text:p>
      <text:p text:style-name="P5"/>
      <text:p text:style-name="P6"><text:span text:style-name="T7">Nutarimas paskelbtas: Lietuvos aidas 1992, Nr.<text:s/></text:span><text:a xlink:href="https://www.e-tar.lt/portal/legalAct.html?documentId=TAR.B0337CFD0A9A" office:target-frame-name="_top" xlink:show="replace"><text:span text:style-name="T8">200-0</text:span></text:a><text:span text:style-name="T9">; Žin. 1992, Nr.</text:span><text:a xlink:href="https://www.e-tar.lt/portal/legalAct.html?documentId=TAR.B0337CFD0A9A" office:target-frame-name="_top" xlink:show="replace"><text:span text:style-name="T10">31-969</text:span></text:a><text:span text:style-name="T11">, i. k. 0921100NUTA00000745</text:span></text:p>
      <text:p text:style-name="P12"/>
      <text:p text:style-name="P13"><text:span text:style-name="T14"/><text:span text:style-name="T15">LIETUVOS RESPUBLIKOS VYRIAUSYBĖ</text:span></text:p>
      <text:p text:style-name="P16">N U T A R I M A S</text:p>
      <text:p text:style-name="P17"/>
      <text:p text:style-name="P18">DĖL KAI KURIŲ LIETUVOS RESPUBLIKOS VYRIAUSYBĖS NUTARIMŲ AGRARINĖS REFORMOS KLAUSIMAIS DALINIO PAKEITIMO IR PRIPAŽINIMO NETEKUSIAIS GALIOS</text:p>
      <text:p text:style-name="P19"/>
      <text:p text:style-name="P20">1992 m. spalio 8 d. Nr. 745</text:p>
      <text:p text:style-name="P21">Vilnius</text:p>
      <text:p text:style-name="P22"/>
      <text:p text:style-name="P23"><text:span text:style-name="T24">Lietuvos Respublikos Vyriausybė<text:s/></text:span><text:span text:style-name="T25">nutari</text:span><text:span text:style-name="T26">a:</text:span></text:p>
      <text:p text:style-name="P27"><text:span text:style-name="T28">1</text:span><text:span text:style-name="T29">. Iš dalies pakeičiant Lietuvos Respublikos Vyriausybės 1991 m.<text:s/></text:span><text:span text:style-name="T30">spalio 12 d. nutarimą Nr. 420 „Dėl žemės ūkio įmonių turto privatizavimo bei jų reorganizavimo laikinosios tvarkos“ (Žin., 1992, Nr.<text:s/></text:span><text:a xlink:href="https://www.e-tar.lt/portal/lt/legalAct/TAR.958D0432A6C3" office:target-frame-name="_blank" xlink:show="new"><text:span text:style-name="T31">2-30</text:span></text:a><text:span text:style-name="T32">, Nr.<text:s/></text:span><text:a xlink:href="https://www.e-tar.lt/portal/lt/legalAct/TAR.69DF6C7556EE" office:target-frame-name="_blank" xlink:show="new"><text:span text:style-name="T33">12-322</text:span></text:a><text:span text:style-name="T34">, Nr.<text:s/></text:span><text:a xlink:href="https://www.e-tar.lt/portal/lt/legalAct/TAR.C78FC4F7D8F1" office:target-frame-name="_blank" xlink:show="new"><text:span text:style-name="T35">16-430</text:span></text:a><text:span text:style-name="T36">, Nr.<text:s/></text:span><text:a xlink:href="https://www.e-tar.lt/portal/lt/legalAct/TAR.90E8DC528C27" office:target-frame-name="_blank" xlink:show="new"><text:span text:style-name="T37">18-533</text:span></text:a><text:span text:style-name="T38">):</text:span></text:p>
      <text:p text:style-name="P39"><text:span text:style-name="T40">1.1</text:span><text:span text:style-name="T41">. išdėstyti 5 punktą taip:</text:span></text:p>
      <text:p text:style-name="P42"><text:span text:style-name="T43">„</text:span><text:span text:style-name="T44">5</text:span><text:span text:style-name="T45">. Nurodyti apylinkių viršaičiams, kad jie privalo tvirtinti dokumentus ir atlikti kitus su žemės ūkio įmonių privatizavimu susijusius notarinius veiksmus įstatymų nustatyta tvarka“;</text:span></text:p>
      <text:p text:style-name="P46"><text:span text:style-name="T47">1.</text:span><text:span text:style-name="T48">2.</text:span><text:span text:style-name="T49"><text:s/>Neteko galios nuo 1993-03-03</text:span></text:p>
      <text:p text:style-name="P50">Punkto naikinimas:</text:p>
      <text:p text:style-name="P51"><text:span text:style-name="T52">Nr.<text:s/></text:span><text:a xlink:href="https://www.e-tar.lt/portal/legalAct.html?documentId=TAR.8F954F7E8ABC" office:target-frame-name="_top" xlink:show="replace"><text:span text:style-name="T53">131</text:span></text:a><text:span text:style-name="T54">, 1993-03-03, Žin. 1993, Nr. 9-219 (1993-03-31), i. k. 0931100NUTA00000131</text:span></text:p>
      <text:p text:style-name="Normal"/>
      <text:p text:style-name="P55"><text:span text:style-name="T56">1.3</text:span><text:span text:style-name="T57">. nurodytuoju nutarimu patvirtint</text:span><text:span text:style-name="T58">os Tikslinių žemės ūkio kompensacijų ir žemės ūkio įmonės išmokų skyrimo, apskaičiavimo ir išdavimo tvarkos 22 punktą išdėstyti taip:</text:span></text:p>
      <text:p text:style-name="P59"><text:span text:style-name="T60">„</text:span><text:span text:style-name="T61">22</text:span><text:span text:style-name="T62">. Žemės ūkio įmonės išmokų registravimo žurnalas saugomas apylinkės agrarinės reformos tarnyboje neterminuotai“;</text:span></text:p>
      <text:p text:style-name="P63"><text:span text:style-name="T64">1.4.</text:span><text:span text:style-name="T65"><text:s/>Neteko galios nuo 1995-06-15</text:span></text:p>
      <text:p text:style-name="P66">Punkto naikinimas:</text:p>
      <text:p text:style-name="P67"><text:span text:style-name="T68">Nr.<text:s/></text:span><text:a xlink:href="https://www.e-tar.lt/portal/legalAct.html?documentId=TAR.F3A54C744942" office:target-frame-name="_top" xlink:show="replace"><text:span text:style-name="T69">785</text:span></text:a><text:span text:style-name="T70">, 1995-06-07, Žin. 1995, Nr. 49-1193 (1995-06-14), i. k. 0951100NUTA00000785</text:span></text:p>
      <text:p text:style-name="Normal"/>
      <text:p text:style-name="P71"><text:span text:style-name="T72">1.5.</text:span><text:span text:style-name="T73"><text:s/>Neteko galios nuo 1995-06-15</text:span></text:p>
      <text:p text:style-name="P74">Punkto naikinimas:</text:p>
      <text:p text:style-name="P75"><text:span text:style-name="T76">Nr.<text:s/></text:span><text:a xlink:href="https://www.e-tar.lt/portal/legalAct.html?documentId=TAR.F3A54C744942" office:target-frame-name="_top" xlink:show="replace"><text:span text:style-name="T77">785</text:span></text:a><text:span text:style-name="T78">, 1995-06-07, Žin. 1995, Nr. 49-1193 (1995-06-14), i. k. 0951100NUTA00000785</text:span></text:p>
      <text:p text:style-name="Normal"/>
      <text:p text:style-name="P79"><text:span text:style-name="T80">2</text:span><text:span text:style-name="T81">. Pripažinti netekusiais galios:</text:span></text:p>
      <text:p text:style-name="P82"><text:span text:style-name="T83">2.1</text:span><text:span text:style-name="T84">. Lietuvos Respublikos Vyriausybės 1991 m. liepos 3 d. nutarimo Nr. 259 „Dėl agrarinės reformos parengiamųjų darbų“ (Žin., 1991, Nr.<text:s/></text:span><text:a xlink:href="https://www.e-tar.lt/portal/lt/legalAct/TAR.9453B50683EC" office:target-frame-name="_blank" xlink:show="new"><text:span text:style-name="T85">22-588</text:span></text:a><text:span text:style-name="T86">, Nr.<text:s/></text:span><text:a xlink:href="https://www.e-tar.lt/portal/lt/legalAct/TAR.0DCB85C8C4CF" office:target-frame-name="_blank" xlink:show="new"><text:span text:style-name="T87">27-747</text:span></text:a><text:span text:style-name="T88">, Nr. 28-777, Nr.<text:s/></text:span><text:a xlink:href="https://www.e-tar.lt/portal/lt/legalAct/TAR.EE8CE8194326" office:target-frame-name="_blank" xlink:show="new"><text:span text:style-name="T89">32-890</text:span></text:a><text:span text:style-name="T90">) 2 punkto pirmosios pastraipos antrąjį sakinį ir antrąją bei trečiąją pastra</text:span><text:span text:style-name="T91">ipas;</text:span></text:p>
      <text:p text:style-name="P92"><text:span text:style-name="T93">2.2</text:span><text:span text:style-name="T94">. Lietuvos Respublikos Vyriausybės 1991 m. spalio 31 d. nutarimą Nr. 450 „Dėl Lietuvos Respublikos Vyriausybės 1991 m. liepos 3 d. nutarimo Nr. 259 dalinio pakeitimo“ (Žin., 1991, Nr.<text:s/></text:span><text:a xlink:href="https://www.e-tar.lt/portal/lt/legalAct/TAR.EE8CE8194326" office:target-frame-name="_blank" xlink:show="new"><text:span text:style-name="T95">32-890</text:span></text:a><text:span text:style-name="T96">);</text:span></text:p>
      <text:p text:style-name="P97"><text:span text:style-name="T98">2.3</text:span><text:span text:style-name="T99">. Lietuvos Respublikos Vyriausybės 1992 m. balandžio 30 d. nutarimo Nr. 308 „Dėl Lietuvos Respublikos Vyriausybės 1991 m. spalio 12 d. nutarimo Nr. 420 dalinio pakeitimo ir papildymo“ (Žin., 1992, Nr.<text:s/></text:span><text:a xlink:href="https://www.e-tar.lt/portal/lt/legalAct/TAR.90E8DC528C27" office:target-frame-name="_blank" xlink:show="new"><text:span text:style-name="T100">18-533</text:span></text:a><text:span text:style-name="T101">) 3, 7 ir 8 punktus.</text:span></text:p>
      <text:p text:style-name="P102"/>
      <text:p text:style-name="P103"/>
      <text:p text:style-name="P104"/>
      <text:p text:style-name="P105">LIETUVOS RESPUBLIKOS MINISTRAS PIRMININKAS<text:tab/>ALEKSANDRAS ABIŠALA</text:p>
      <text:p text:style-name="P106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Vyriausybė, Nutarimas</text:span></text:p>
      <text:p text:style-name="P116"><text:span text:style-name="T117">Nr.<text:s/></text:span><text:a xlink:href="https://www.e-tar.lt/portal/legalAct.html?documentId=TAR.8F954F7E8ABC" office:target-frame-name="_top" xlink:show="replace"><text:span text:style-name="T118">131</text:span></text:a><text:span text:style-name="T119">, 1993-03-03, Žin., 1993, Nr. 9-219 (1993-03-31), i. k. 0931100NUTA00000131</text:span></text:p>
      <text:p text:style-name="P120"><text:span text:style-name="T121">Dėl Lietuvos Respublikos Vyriausybės 1991 m. spalio 12 d. nutarimo Nr. 420 dalinio pakeitimo</text:span></text:p>
      <text:p text:style-name="P122"/>
      <text:p text:style-name="P123"><text:span text:style-name="T124">2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TAR.F3A54C744942" office:target-frame-name="_top" xlink:show="replace"><text:span text:style-name="T129">785</text:span></text:a><text:span text:style-name="T130">, 1995-06-07, Žin., 1995, Nr. 49-1193 (1995-06-14), i. k. 0951100NUTA00000785</text:span></text:p>
      <text:p text:style-name="P131"><text:span text:style-name="T132">Dėl kai kurių Lietuvos Respublikos Vyriausybės</text:span><text:span text:style-name="T133"><text:s/>nutarimų, reglamentuojančių agrarinės reformos tarnybų veiklą, dalinio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01T17:18:00Z</meta:creation-date>
    <dc:date>2017-03-01T17:18:00Z</dc:date>
    <meta:template xlink:href="Normal.dotm" xlink:type="simple"/>
    <meta:editing-cycles>2</meta:editing-cycles>
    <meta:editing-duration>PT0S</meta:editing-duration>
    <meta:document-statistic meta:page-count="2" meta:paragraph-count="52" meta:word-count="551" meta:character-count="4188" meta:row-count="175" meta:non-whitespace-character-count="3689"/>
  </office:meta>
</office:document-meta>
</file>