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3-03 iki 1995-06-14</text:span></text:p>
      <text:p text:style-name="P5"/>
      <text:p text:style-name="P6"><text:span text:style-name="T7">Nutarimas paskelbtas: Lietuvos aidas 1992, Nr.<text:s/></text:span><text:a xlink:href="https://www.e-tar.lt/portal/legalAct.html?documentId=TAR.B0337CFD0A9A" office:target-frame-name="_top" xlink:show="replace"><text:span text:style-name="T8">200-0</text:span></text:a><text:span text:style-name="T9">; Žin. 1992, Nr.</text:span><text:a xlink:href="https://www.e-tar.lt/portal/legalAct.html?documentId=TAR.B0337CFD0A9A" office:target-frame-name="_top" xlink:show="replace"><text:span text:style-name="T10">31-969</text:span></text:a><text:span text:style-name="T11">, i. k. 0921100NUTA00000745</text:span></text:p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KAI KURIŲ LIETUVOS RESPUBLIKOS VYRIAUSYBĖS NUTARIMŲ AGRARINĖS REFORMOS KLAUSIMAIS DALINIO PAKEITIMO IR PRIPAŽINIMO NETEKUSIAIS GALIOS</text:p>
      <text:p text:style-name="P19"/>
      <text:p text:style-name="P20">1992 m. spalio 8 d. Nr. 745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Iš dalies pakeičiant Lietuvos Respublikos Vyriausybės 1991 m.<text:s/></text:span><text:span text:style-name="T30">spalio 12 d. nutarimą Nr. 420 „Dėl žemės ūkio įmonių turto privatizavimo bei jų reorganizavimo laikinosios tvarkos“ (Žin., 1992, Nr.<text:s/></text:span><text:a xlink:href="https://www.e-tar.lt/portal/lt/legalAct/TAR.958D0432A6C3" office:target-frame-name="_blank" xlink:show="new"><text:span text:style-name="T31">2-30</text:span></text:a><text:span text:style-name="T32">, Nr.<text:s/></text:span><text:a xlink:href="https://www.e-tar.lt/portal/lt/legalAct/TAR.69DF6C7556EE" office:target-frame-name="_blank" xlink:show="new"><text:span text:style-name="T33">12-322</text:span></text:a><text:span text:style-name="T34">, Nr.<text:s/></text:span><text:a xlink:href="https://www.e-tar.lt/portal/lt/legalAct/TAR.C78FC4F7D8F1" office:target-frame-name="_blank" xlink:show="new"><text:span text:style-name="T35">16-430</text:span></text:a><text:span text:style-name="T36">, Nr.<text:s/></text:span><text:a xlink:href="https://www.e-tar.lt/portal/lt/legalAct/TAR.90E8DC528C27" office:target-frame-name="_blank" xlink:show="new"><text:span text:style-name="T37">18-533</text:span></text:a><text:span text:style-name="T38">):</text:span></text:p>
      <text:p text:style-name="P39"><text:span text:style-name="T40">1.1</text:span><text:span text:style-name="T41">. išdėstyti 5 punktą taip:</text:span></text:p>
      <text:p text:style-name="P42"><text:span text:style-name="T43">„</text:span><text:span text:style-name="T44">5</text:span><text:span text:style-name="T45">. Nurodyti apylinkių viršaičiams, kad jie privalo tvirtinti dokumentus ir atlikti kitus su žemės ūkio įmonių privatizavimu susijusius notarinius veiksmus įstatymų nustatyta tvarka“;</text:span></text:p>
      <text:p text:style-name="P46"><text:span text:style-name="T47">1.</text:span><text:span text:style-name="T48">2.</text:span><text:span text:style-name="T49"><text:s/>Neteko galios nuo 1993-03-03</text:span></text:p>
      <text:p text:style-name="P50">Punkto naikinimas:</text:p>
      <text:p text:style-name="P51"><text:span text:style-name="T52">Nr.<text:s/></text:span><text:a xlink:href="https://www.e-tar.lt/portal/legalAct.html?documentId=TAR.8F954F7E8ABC" office:target-frame-name="_top" xlink:show="replace"><text:span text:style-name="T53">131</text:span></text:a><text:span text:style-name="T54">, 1993-03-03, Žin. 1993, Nr. 9-219 (1993-03-31), i. k. 0931100NUTA00000131</text:span></text:p>
      <text:p text:style-name="Normal"/>
      <text:p text:style-name="P55"><text:span text:style-name="T56">1.3</text:span><text:span text:style-name="T57">. nurodytuoju nutarimu patvirtint</text:span><text:span text:style-name="T58">os Tikslinių žemės ūkio kompensacijų ir žemės ūkio įmonės išmokų skyrimo, apskaičiavimo ir išdavimo tvarkos 22 punktą išdėstyti taip:</text:span></text:p>
      <text:p text:style-name="P59"><text:span text:style-name="T60">„</text:span><text:span text:style-name="T61">22</text:span><text:span text:style-name="T62">. Žemės ūkio įmonės išmokų registravimo žurnalas saugomas apylinkės agrarinės reformos tarnyboje neterminuotai“;</text:span></text:p>
      <text:p text:style-name="P63"><text:span text:style-name="T64">1.4</text:span><text:span text:style-name="T65">. nurodytuoju nutarimu patvirtintų Agrarinės reformos organų papildomų funkcijų 7.1 punktą išdėstyti taip:</text:span></text:p>
      <text:p text:style-name="P66"><text:span text:style-name="T67">„</text:span><text:span text:style-name="T68">7.1</text:span><text:span text:style-name="T69">. kontroliuoja, kaip naudojamos tarnybų veiklai skirtos lėšos, sudaro šių išlaidų suvestines, atlieka tarnybų finansavimo operacijas“;</text:span></text:p>
      <text:p text:style-name="P70"><text:span text:style-name="T71">1.5</text:span><text:span text:style-name="T72">. padaryti nurodytuoju nutarimu patvirtintuose Apylinkių agrarinės reformos tarnybų nuostatuose šiuos pakeitimus:</text:span></text:p>
      <text:p text:style-name="P73"><text:span text:style-name="T74">1.5.1</text:span><text:span text:style-name="T75">. išdėstyti 1–4 punktus taip:</text:span></text:p>
      <text:p text:style-name="P76"><text:span text:style-name="T77">„</text:span><text:span text:style-name="T78">1</text:span><text:span text:style-name="T79">. Apylinkių agrarinės reformos tarnybos steigiamos agrarinei reformai įgyvendinti, turi<text:s/></text:span><text:span text:style-name="T80">juridinio asmens teises ir yra pavaldžios Žemės ūkio ministerijai.</text:span></text:p>
      <text:p text:style-name="P81"><text:span text:style-name="T82">2</text:span><text:span text:style-name="T83">. Apylinkių agrarinės reformos tarnybų pirmininkus ir žemėtvarkininkus skiria ir atleidžia Žemės ūkio ministerija.</text:span></text:p>
      <text:p text:style-name="P84"><text:span text:style-name="T85">Kiekvienai apylinkės agrarinės reformos tarnybai skiriamas ne daugiau</text:span><text:span text:style-name="T86"><text:s/>kaip trijų darbuotojų darbo apmokėjimo fondas. Jis apskaičiuojamas dauginant Lietuvos Respublikos Vyriausybės patvirtintą minimalų darbo užmokestį iš koeficiento 4.</text:span></text:p>
      <text:p text:style-name="P87"><text:span text:style-name="T88">3</text:span><text:span text:style-name="T89">. Apylinkių agrarinės reformos tarnybų veiklos laikotarpiu jų nariai atleidžiami nuo<text:s/></text:span><text:span text:style-name="T90">pagrindinio darbo.</text:span></text:p>
      <text:p text:style-name="P91"><text:span text:style-name="T92">4</text:span><text:span text:style-name="T93">. Apylinkių agrarinės reformos tarnybų darbuotojus, išskyrus žemėtvarkininkus, skiria šios tarnybos pirmininkas ir nustato jų tarnybinius atlyginimus iš darbo apmokėjimui skirtų lėšų. Apylinkės agrarinės reformos tarnybos pirmininku</text:span><text:span text:style-name="T94">i nustatomas tarnybinis atlyginimas per mėnesį neturi būti didesnis už Lietuvos Respublikos Vyriausybės nustatytą rajono valdybos skyriaus viršininko (vedėjo) pagrindinį tarnybinį atlyginimą per mėnesį. Apylinkės agrarinės reformos tarnybos nariu negali bū</text:span><text:span text:style-name="T95">ti viršaitis.</text:span></text:p>
      <text:soft-page-break/>
      <text:p text:style-name="P96">Apylinkės agrarinės reformos tarnybos nariai jos pirmininko teikimu gali būti premijuojami iš agrarinės reformos fondo lėšų.</text:p>
      <text:p text:style-name="P97"><text:span text:style-name="T98">Apylinkės agrarinės reformos tarnybos sprendimus pasirašo jos pirmininkas“;</text:span></text:p>
      <text:p text:style-name="P99"><text:span text:style-name="T100">1.5.2</text:span><text:span text:style-name="T101">. įrašyti 5 punkte vietoj žo</text:span><text:span text:style-name="T102">džių „jie įdarbinami“ žodžius „rajonų valdybos juos įdarbina“;</text:span></text:p>
      <text:p text:style-name="P103"><text:span text:style-name="T104">1.5.3</text:span><text:span text:style-name="T105">. išdėstyti 8.7 punktą taip:</text:span></text:p>
      <text:p text:style-name="P106"><text:span text:style-name="T107">„</text:span><text:span text:style-name="T108">8.7</text:span><text:span text:style-name="T109">. organizuoja ir vykdo privatizuojamo žemės ūkio įmonių turto aukcionus, akcijų pasirašymą, pajaus įsigijimą, teikia pasiūlymus rajono privatizavimo<text:s/></text:span><text:span text:style-name="T110">komisijai dėl neparduotų aukcione objektų nukainojimo“;</text:span></text:p>
      <text:p text:style-name="P111"><text:span text:style-name="T112">1.5.4</text:span><text:span text:style-name="T113">. papildyti 8.10 punktą žodžiais „užtikrina duomenų teikimą Žemės ūkio ministerijai“;</text:span></text:p>
      <text:p text:style-name="P114"><text:span text:style-name="T115">1.5.5</text:span><text:span text:style-name="T116">. išdėstyti 9 punktą taip:</text:span></text:p>
      <text:p text:style-name="P117"><text:span text:style-name="T118">„</text:span><text:span text:style-name="T119">9</text:span><text:span text:style-name="T120">. Apylinkių agrarinės reformos tarnybų veikla nutraukiama Žem</text:span><text:span text:style-name="T121">ės ūkio ministerijos sprendimu“.</text:span></text:p>
      <text:p text:style-name="P122"><text:span text:style-name="T123">2</text:span><text:span text:style-name="T124">. Pripažinti netekusiais galios:</text:span></text:p>
      <text:p text:style-name="P125"><text:span text:style-name="T126">2.1</text:span><text:span text:style-name="T127">. Lietuvos Respublikos Vyriausybės 1991 m. liepos 3 d. nutarimo Nr. 259 „Dėl agrarinės reformos parengiamųjų darbų“ (Žin., 1991, Nr.<text:s/></text:span><text:a xlink:href="https://www.e-tar.lt/portal/lt/legalAct/TAR.9453B50683EC" office:target-frame-name="_blank" xlink:show="new"><text:span text:style-name="T128">22-588</text:span></text:a><text:span text:style-name="T129">, Nr.<text:s/></text:span><text:a xlink:href="https://www.e-tar.lt/portal/lt/legalAct/TAR.0DCB85C8C4CF" office:target-frame-name="_blank" xlink:show="new"><text:span text:style-name="T130">27-747</text:span></text:a><text:span text:style-name="T131">, Nr. 28-777, Nr.<text:s/></text:span><text:a xlink:href="https://www.e-tar.lt/portal/lt/legalAct/TAR.EE8CE8194326" office:target-frame-name="_blank" xlink:show="new"><text:span text:style-name="T132">32-8</text:span><text:span text:style-name="T133">90</text:span></text:a><text:span text:style-name="T134">) 2 punkto pirmosios pastraipos antrąjį sakinį ir antrąją bei trečiąją pastraipas;</text:span></text:p>
      <text:p text:style-name="P135"><text:span text:style-name="T136">2.2</text:span><text:span text:style-name="T137">. Lietuvos Respublikos Vyriausybės 1991 m. spalio 31 d. nutarimą Nr. 450 „Dėl Lietuvos Respublikos Vyriausybės 1991 m. liepos 3 d. nutarimo Nr. 259 dalinio pakeitim</text:span><text:span text:style-name="T138">o“ (Žin., 1991, Nr.<text:s/></text:span><text:a xlink:href="https://www.e-tar.lt/portal/lt/legalAct/TAR.EE8CE8194326" office:target-frame-name="_blank" xlink:show="new"><text:span text:style-name="T139">32-890</text:span></text:a><text:span text:style-name="T140">);</text:span></text:p>
      <text:p text:style-name="P141"><text:span text:style-name="T142">2.3</text:span><text:span text:style-name="T143">. Lietuvos Respublikos Vyriausybės 1992 m. balandžio 30 d. nutarimo Nr. 308 „Dėl Lietuvos Respublikos Vyriausybės 1991 m. spalio 12 d. nutarimo Nr. 420 dalinio pakeitimo ir papildymo“ (Žin., 1992, Nr.<text:s/></text:span><text:a xlink:href="https://www.e-tar.lt/portal/lt/legalAct/TAR.90E8DC528C27" office:target-frame-name="_blank" xlink:show="new"><text:span text:style-name="T144">18-533</text:span></text:a><text:span text:style-name="T145">) 3, 7 ir 8 punktus.</text:span></text:p>
      <text:p text:style-name="P146"/>
      <text:p text:style-name="P147"/>
      <text:p text:style-name="P148"/>
      <text:p text:style-name="P149">LIETUVOS RESPUBLIKOS MINISTRAS PIRMININKAS<text:tab/>ALEKSANDRAS ABIŠALA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8F954F7E8ABC" office:target-frame-name="_top" xlink:show="replace"><text:span text:style-name="T162">131</text:span></text:a><text:span text:style-name="T163">, 1993-03-03, Žin., 1993, Nr. 9-219 (1993-03-31), i. k. 0931100NUTA00000131</text:span></text:p>
      <text:p text:style-name="P164"><text:span text:style-name="T165">Dėl Lietuvos Respublikos Vyriausybės 1991 m. spalio 12 d. nutarimo Nr. 420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7:18:00Z</meta:creation-date>
    <dc:date>2017-03-01T17:18:00Z</dc:date>
    <meta:template xlink:href="Normal.dotm" xlink:type="simple"/>
    <meta:editing-cycles>2</meta:editing-cycles>
    <meta:editing-duration>PT0S</meta:editing-duration>
    <meta:document-statistic meta:page-count="2" meta:paragraph-count="65" meta:word-count="796" meta:character-count="5744" meta:row-count="161" meta:non-whitespace-character-count="5013"/>
  </office:meta>
</office:document-meta>
</file>