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1-08-1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21479AD3ECA" office:target-frame-name="_top" xlink:show="replace"><text:span text:style-name="T12">967</text:span></text:a><text:span text:style-name="T13">, 2001-08-06, Žin., 2001, Nr. 70-2504 (2001-08-10), i. k. 1011100NUTA00000967</text:span></text:p>
      <text:p text:style-name="P14"><text:span text:style-name="T15">Dėl<text:s/></text:span><text:span text:style-name="T16">Lietuvos Respublikos Vyriausybės 1991 m. liepos 31 d. nutarimo Nr. 309 "Dėl butų privatizavimo, pardavimo ir naudojimo tvarkos" ir su juo susijusių Lietuvos Respublikos Vyriausybės nutarimų pripažinimo netekusiais galios</text:span></text:p>
      <text:p text:style-name="P17"/>
      <text:p text:style-name="P18"><text:span text:style-name="T19">Suvestinė redakcija nuo 1996-02-29</text:span><text:span text:style-name="T20"><text:s/>iki 2001-08-10</text:span></text:p>
      <text:p text:style-name="P21"/>
      <text:p text:style-name="P22"><text:span text:style-name="T23">Nutarimas paskelbtas: Žin. 1991, Nr.<text:s/></text:span><text:a xlink:href="https://www.e-tar.lt/portal/legalAct.html?documentId=TAR.B08C7BF2C316" office:target-frame-name="_top" xlink:show="replace"><text:span text:style-name="T24">28-782</text:span></text:a><text:span text:style-name="T25">, i. k. 0911100NUTA00000383</text:span></text:p>
      <text:p text:style-name="P26"/>
      <text:p text:style-name="P27"><text:span text:style-name="T28"/><text:span text:style-name="T29">LIETUVOS RESPUBLIKOS VYRI</text:span><text:span text:style-name="T30">AUSYBĖ</text:span></text:p>
      <text:p text:style-name="P31"/>
      <text:p text:style-name="P32">N U T A R I M A S</text:p>
      <text:p text:style-name="P33">DĖL LIETUVOS RESPUBLIKOS VYRIAUSYBĖS 1991 M. KOVO 29 D. NUTARIMO NR. 108 IR 1991 M. LIEPOS 31 D. NUTARIMO NR. 309 PAPILDYMO</text:p>
      <text:p text:style-name="P34"/>
      <text:p text:style-name="P35">1991 m. rugsėjo 16 d. Nr. 383</text:p>
      <text:p text:style-name="P36">Vilnius</text:p>
      <text:p text:style-name="P37"/>
      <text:p text:style-name="P38"><text:span text:style-name="T39">Įgyvendindama Lietuvos Respublikos įstatymus „Dėl Lietuvos Respubl</text:span><text:span text:style-name="T40">ikos valstybinio turto pirminio privatizavimo įstatymo 12 straipsnio papildymo“ ir „Dėl Lietuvos Respublikos butų privatizavimo įstatymo 6 ir 9 straipsnių papildymo“, 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1996-02-29</text:span></text:p>
      <text:p text:style-name="P46">Punkto<text:s/>naikinimas:</text:p>
      <text:p text:style-name="P47"><text:span text:style-name="T48">Nr.<text:s/></text:span><text:a xlink:href="https://www.e-tar.lt/portal/legalAct.html?documentId=TAR.FEE7D9212CF4" office:target-frame-name="_top" xlink:show="replace"><text:span text:style-name="T49">272</text:span></text:a><text:span text:style-name="T50">, 1996-02-22, Žin. 1996, Nr. 18-486 (1996-02-28), i. k. 0961100NUTA00000272</text:span></text:p>
      <text:p text:style-name="Normal"/>
      <text:p text:style-name="P51"><text:span text:style-name="T52">2</text:span><text:span text:style-name="T53">. Papildyti Lietuvos Respublikos Vyriausybės 1991 m. liepos 31 d. nutarim</text:span><text:span text:style-name="T54">u Nr. 309 „Dėl butų privatizavimo, pardavimo ir naudojimo tvarkos“ patvirtintas Valstybinio ir visuomeninio butų fondo privatizavimo taisykles, 7 punkto devintojoje pastraipoje ir 16 punkto pirmojoje pastraipoje po žodžių“ I grupės invalidas „įrašant žodži</text:span><text:span text:style-name="T55">us“ arba vaikas invalidas iki 16 metų, jeigu nustatyta, kad jam būtina nuolatinė slauga“.</text:span></text:p>
      <text:p text:style-name="P56"/>
      <text:p text:style-name="P57"/>
      <text:p text:style-name="P58"/>
      <text:p text:style-name="P59">LIETUVOS RESPUBLIKOS MINISTRAS PIRMININKAS<text:tab/>G. VAGNORIU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FEE7D9212CF4" office:target-frame-name="_top" xlink:show="replace"><text:span text:style-name="T72">272</text:span></text:a><text:span text:style-name="T73">, 1996-02-22, Žin., 1996, Nr. 18-486 (1996-02-28), i. k. 0961100NUTA00000272</text:span></text:p>
      <text:p text:style-name="P74"><text:span text:style-name="T75">Dėl kai kurių Lietuvos Respublikos Vyriausybės nutarimų privatizavimo klausimais pripažinimo<text:s/></text:span><text:span text:style-name="T76">netekusiais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06T07:24:00Z</meta:creation-date>
    <dc:date>2017-04-06T07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314" meta:character-count="2200" meta:row-count="65" meta:non-whitespace-character-count="1904"/>
  </office:meta>
</office:document-meta>
</file>