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text-properties fo:font-weight="bold" style:font-weight-asian="bold" style:font-weight-complex="bold" fo:text-transform="uppercase" fo:color="#000000" style:font-size-complex="9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align="justify" fo:text-indent="0.4923in"/>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P311" style:parent-style-name="Normal" style:family="paragraph">
      <style:paragraph-properties fo:text-align="justify" fo:text-indent="0.4923in"/>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P371" style:parent-style-name="Normal" style:family="paragraph">
      <style:paragraph-properties fo:text-align="justify" fo:text-indent="0.4923in"/>
      <style:text-properties fo:color="#000000" style:font-size-complex="9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07-07-13 iki 2008-10-18</text:span></text:p>
      <text:p text:style-name="P10"/>
      <text:p text:style-name="P11"><text:span text:style-name="T12">Nutarimas paskelbtas: Žin. 2005, Nr.<text:s/></text:span><text:a xlink:href="https://www.e-tar.lt/portal/legalAct.html?documentId=TAR.B09289D1144D" office:target-frame-name="_top" xlink:show="replace"><text:span text:style-name="T13">118-4301</text:span></text:a><text:span text:style-name="T14">, i. k. 10520KTNUTA001S-111</text:span></text:p>
      <text:p text:style-name="P15"/>
      <text:p text:style-name="P16"/>
      <text:p text:style-name="P17"><text:span text:style-name="T18"/><text:span text:style-name="T19">LIETUVOS RESPUBLIKOS KONKURENCIJOS TARYBA</text:span></text:p>
      <text:p text:style-name="P20"/>
      <text:p text:style-name="P21">N U T A R I M A S</text:p>
      <text:p text:style-name="P22">DĖL SUTEIKTOS VALSTYBĖS PAGALBOS REGISTRAVIMO TAISYKLIŲ PATVIRTINIMO</text:p>
      <text:p text:style-name="P23"/>
      <text:p text:style-name="P24">2005 m. rugsėjo 29 d. Nr. 1S-111</text:p>
      <text:p text:style-name="P25">Vilnius</text:p>
      <text:p text:style-name="P26"/>
      <text:p text:style-name="P27"/>
      <text:p text:style-name="P28"><text:span text:style-name="T29">Vadovaudamasi Lietuvos Respublikos konkurencijo</text:span><text:span text:style-name="T30">s įstatymo (Žin., 1999, Nr.<text:s/></text:span><text:a xlink:href="https://www.e-tar.lt/portal/lt/legalAct/TAR.B8B6AFC2BFF1" office:target-frame-name="_blank" xlink:show="new"><text:span text:style-name="T31">30-856</text:span></text:a><text:span text:style-name="T32">; 2004, Nr.<text:s/></text:span><text:a xlink:href="https://www.e-tar.lt/portal/lt/legalAct/TAR.D04DF299C4C3" office:target-frame-name="_blank" xlink:show="new"><text:span text:style-name="T33">63-2244</text:span></text:a><text:span text:style-name="T34">) 48 straipsnio 3 dalimi, Lietuvo</text:span><text:span text:style-name="T35">s Respublikos Vyriausybės 2005 m. sausio 19 d. nutarimo Nr. 35 „Dėl Suteiktos valstybės pagalbos registro įsteigimo, jo nuostatų patvirtinimo ir veiklos pradžios nustatymo“ (Žin., 2005, Nr.<text:s/></text:span><text:a xlink:href="https://www.e-tar.lt/portal/lt/legalAct/TAR.48E1A900E11A" office:target-frame-name="_blank" xlink:show="new"><text:span text:style-name="T36">9-282</text:span></text:a><text:span text:style-name="T37">; 2006, Nr.<text:s/></text:span><text:a xlink:href="https://www.e-tar.lt/portal/lt/legalAct/TAR.9E9C9D93BBDC" office:target-frame-name="_blank" xlink:show="new"><text:span text:style-name="T38">92-3638</text:span></text:a><text:span text:style-name="T39">; 2007, Nr.<text:s/></text:span><text:a xlink:href="https://www.e-tar.lt/portal/lt/legalAct/TAR.675DBA6B0617" office:target-frame-name="_blank" xlink:show="new"><text:span text:style-name="T40">50-1925</text:span></text:a><text:span text:style-name="T41">) 5 punktu, Lietuvos stojimo į Europos Sąjungą sutartimi (Žin., 2004, Nr. 1-1) (toliau vadinama – Stojimo sutartis), Konsoliduota Europos Bendrijos steigimo sutartimi (Žin., 2004, Nr.<text:s/></text:span><text:a xlink:href="https://www.e-tar.lt/portal/lt/legalAct/TAR.FB955915C80F" office:target-frame-name="_blank" xlink:show="new"><text:span text:style-name="T42">2-2</text:span></text:a><text:span text:style-name="T43">) (toliau vadinama – EB sutartis), 1998 m. gegužės 7 d. Tarybos reglamentu (EB) Nr. 994/98 dėl Europos Bendrijos steigimo sutarties 92 ir 93 straipsnių taikymo kai kurioms horizontalios valstybės pagalbos rūšims (OL<text:s/></text:span><text:span text:style-name="T44">2004 m. specialusis leid</text:span><text:span text:style-name="T45">imas,<text:s/></text:span><text:span text:style-name="T46">8 skyrius, 1 tomas, p. 312) (toliau vadinama – Tarybos reglamentas (EB) Nr. 994/98), 1999 m. kovo 22 d. Tarybos reglamentu (EB) Nr. 659/1999, nustatančiu išsamias EB Sutarties 93 straipsnio taikymo taisykles (OL<text:s/></text:span><text:span text:style-name="T47">2004 m. specialusis leidimas,<text:s/></text:span><text:span text:style-name="T48">8 skyriu</text:span><text:span text:style-name="T49">s, 1 tomas, p. 339) (toliau vadinama – Tarybos reglamentas (EB) Nr. 659/1999), 2004 m. balandžio 21 d. Komisijos reglamentu (EB) Nr. 794/2004, įgyvendinančiu Tarybos reglamentą (EB) Nr. 659/1999, nustatantį išsamias EB Sutarties 93 straipsnio taikymo taisy</text:span><text:span text:style-name="T50">kles (OL<text:s/></text:span><text:span text:style-name="T51">2004 m specialusis leidimas,<text:s/></text:span><text:span text:style-name="T52">8 skyrius, 4 tomas, p. 3) (su paskutiniais pakeitimais, padarytais 2006 m. gruodžio 20 d. Komisijos reglamentu (EB) Nr. 1935/2006 (OL 2006 L 407, p. 1) (toliau vadinama – Komisijos reglamentas (EB) Nr. 794/2004), 2004<text:s/></text:span><text:span text:style-name="T53">m. spalio 6 d. Komisijos reglamentu (EB) Nr. 1860/2004 dėl EB sutarties 87 ir 88 straipsnių taikymo<text:s/></text:span><text:span text:style-name="T54">de minimis<text:s/></text:span><text:span text:style-name="T55">valstybės pagalbai žemės ūkio ir žuvininkystės sektoriuose (OL 2004 L 325, p. 4) (su paskutiniais pakeitimais, padarytais 2006 m. gruodžio 15 d.<text:s/></text:span><text:span text:style-name="T56">Komisijos reglamentu (EB) Nr. 1998/2006 (OL 2006 L 379, p. 5) (toliau vadinama – Komisijos reglamentas (EB) Nr. 1860/2004), 2005 m. lapkričio 28 d. Komisijos sprendimu Nr. 2005/842/EB dėl EB sutarties 86 straipsnio 2 dalies taikymo valstybės pagalbai kompe</text:span><text:span text:style-name="T57">nsacijos už viešąją paslaugą forma skiriamai tam tikroms įmonėms, kurioms patikėta teikti bendros ekonominės svarbos paslaugas (OL 2005 L 312, p. 67) (toliau vadinama – Komisijos sprendimas Nr. 2005/842/EB), ir 2006 m. gruodžio 15 d. Komisijos reglamentu (</text:span><text:span text:style-name="T58">EB) Nr. 1998/2006 dėl Sutarties 87 ir 88 straipsnių taikymo<text:s/></text:span><text:span text:style-name="T59">de minimis<text:s/></text:span><text:span text:style-name="T60">pagalbai (OL 2006 L 379, p. 5) (toliau vadinama – Komisijos reglamentas (EB) Nr. 1998/2006), Lietuvos Respublikos konkurencijos taryba<text:s/></text:span><text:span text:style-name="T61">nutari</text:span><text:span text:style-name="T62">a:</text:span></text:p>
      <text:p text:style-name="P63">Preambulės pakeitimai:</text:p>
      <text:p text:style-name="P64"><text:span text:style-name="T65">Nr.<text:s/></text:span><text:a xlink:href="https://www.e-tar.lt/portal/legalAct.html?documentId=TAR.7C518493FFC9" office:target-frame-name="_top" xlink:show="replace"><text:span text:style-name="T66">1S-81</text:span></text:a><text:span text:style-name="T67">, 2007-07-05, Žin., 2007, Nr. 77-3118 (2007-07-12), i. k. 10720KTNUTA0001S-81</text:span></text:p>
      <text:p text:style-name="Normal"/>
      <text:p text:style-name="P68"><text:span text:style-name="T69">Patvirtinti Suteiktos valstybės pagalbos registravimo taisykles (pridedama).</text:span></text:p>
      <text:p text:style-name="P70"/>
      <text:p text:style-name="P71"/>
      <text:p text:style-name="P72"/>
      <text:p text:style-name="P73">Tarybos narė</text:p>
      <text:p text:style-name="P74"><text:span text:style-name="T75">l. e.<text:s/></text:span><text:span text:style-name="T76">pirmininko pareigas</text:span><text:span text:style-name="T77"><text:tab/>Danguolė Klimašauskienė</text:span></text:p>
      <text:soft-page-break/>
      <text:p text:style-name="P78"><text:span text:style-name="T79">PATVIRTINTA</text:span></text:p>
      <text:p text:style-name="P80">Lietuvos Respublikos konkurencijos tarybos<text:s/></text:p>
      <text:p text:style-name="P81">2005 m. rugsėjo 29 d. nutarimu Nr. 1S-111</text:p>
      <text:p text:style-name="P82"/>
      <text:p text:style-name="P83"><text:span text:style-name="T84">SUTEIKTOS VALSTYBĖS PAGALBOS REGISTRAV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Suteiktos valstybės</text:span><text:span text:style-name="T94"><text:s/>pagalbos registravimo taisyklės (toliau – taisyklės) reglamentuoja duomenų apie esamą valstybės pagalbą bei nereikšmingą pagalbą, taip pat nereikšmingą pagalbą žemės ūkio ir žuvininkystės sektoriuose pateikimą bei registravimą Suteiktos valstybės pagalbos</text:span><text:span text:style-name="T95"><text:s/>registre (toliau – registras).</text:span></text:p>
      <text:p text:style-name="P96">Punkto pakeitimai:</text:p>
      <text:p text:style-name="P97"><text:span text:style-name="T98">Nr.<text:s/></text:span><text:a xlink:href="https://www.e-tar.lt/portal/legalAct.html?documentId=TAR.7C518493FFC9" office:target-frame-name="_top" xlink:show="replace"><text:span text:style-name="T99">1S-81</text:span></text:a><text:span text:style-name="T100">, 2007-07-05, Žin., 2007, Nr. 77-3118 (2007-07-12), i. k. 10720KTNUTA0001S-81</text:span></text:p>
      <text:p text:style-name="Normal"/>
      <text:p text:style-name="P101"><text:span text:style-name="T102">2</text:span><text:span text:style-name="T103">. Šiose taisyklėse vartojamos<text:s/></text:span><text:span text:style-name="T104">sąvokos atitinka sąvokas, vartojamas Suteiktos valstybės pagalbos registro nuostatuose, patvirtintuose Lietuvos Respublikos Vyriausybės 2005 m. sausio 19 d. nutarimu Nr. 35 „Dėl Suteiktos valstybės pagalbos registro įsteigimo, jo nuostatų patvirtinimo ir v</text:span><text:span text:style-name="T105">eiklos pradžios nustatymo“.</text:span></text:p>
      <text:p text:style-name="P106">Punkto pakeitimai:</text:p>
      <text:p text:style-name="P107"><text:span text:style-name="T108">Nr.<text:s/></text:span><text:a xlink:href="https://www.e-tar.lt/portal/legalAct.html?documentId=TAR.7C518493FFC9" office:target-frame-name="_top" xlink:show="replace"><text:span text:style-name="T109">1S-81</text:span></text:a><text:span text:style-name="T110">, 2007-07-05, Žin., 2007, Nr. 77-3118 (2007-07-12), i. k. 10720KTNUTA0001S-81</text:span></text:p>
      <text:p text:style-name="Normal"/>
      <text:p text:style-name="P111"><text:span text:style-name="T112">II</text:span><text:span text:style-name="T113">.<text:s/></text:span><text:span text:style-name="T114">DUOMENŲ APIE ESAMĄ VALSTYBĖS<text:s/></text:span><text:span text:style-name="T115">PAGALBĄ PATEIKIMAS</text:span></text:p>
      <text:p text:style-name="P116"/>
      <text:p text:style-name="P117"><text:span text:style-name="T118">3</text:span><text:span text:style-name="T119">. Pagalbos teikėjai kiekvienais metais iki birželio 1 d. elektroniniu būdu pateikia registrui duomenis už praėjusius metus apie šią esamą valstybės pagalbą (valstybės pagalbos schemas ir individualią pagalbą):</text:span></text:p>
      <text:p text:style-name="P120"><text:span text:style-name="T121">3.1</text:span><text:span text:style-name="T122">. Stojimo sutart</text:span><text:span text:style-name="T123">ies IV priede nurodytą valstybės pagalbą, kuri buvo pradėta įgyvendinti iki 2004 m. gegužės 1 d. ir kuri buvo taikyta ataskaitiniu laikotarpiu;</text:span></text:p>
      <text:p text:style-name="P124">Punkto pakeitimai:</text:p>
      <text:p text:style-name="P125"><text:span text:style-name="T126">Nr.<text:s/></text:span><text:a xlink:href="https://www.e-tar.lt/portal/legalAct.html?documentId=TAR.7C518493FFC9" office:target-frame-name="_top" xlink:show="replace"><text:span text:style-name="T127">1S-81</text:span></text:a><text:span text:style-name="T128">,<text:s/></text:span><text:span text:style-name="T129">2007-07-05, Žin., 2007, Nr. 77-3118 (2007-07-12), i. k. 10720KTNUTA0001S-81</text:span></text:p>
      <text:p text:style-name="Normal"/>
      <text:p text:style-name="P130"><text:span text:style-name="T131">3.2</text:span><text:span text:style-name="T132">. Europos Komisijos ir Tarybos patvirtintą valstybės pagalbą (įskaitant ir valstybės pagalbą, kuriai taikoma bendroji išankstinio valstybės pagalbos pranešimo Europos Komis</text:span><text:span text:style-name="T133">ijai išimtis, nustatyta bendrųjų išimčių reglamentuose, nurodytuose Tarybos reglamento (EB) Nr. 994/981 straipsnyje, ar Komisijos sprendime Nr. 2005/842/EB (toliau – valstybės pagalba, kuriai taikoma išimtis);</text:span></text:p>
      <text:p text:style-name="P134">Punkto pakeitimai:</text:p>
      <text:p text:style-name="P135"><text:span text:style-name="T136">Nr.<text:s/></text:span><text:a xlink:href="https://www.e-tar.lt/portal/legalAct.html?documentId=TAR.7C518493FFC9" office:target-frame-name="_top" xlink:show="replace"><text:span text:style-name="T137">1S-81</text:span></text:a><text:span text:style-name="T138">, 2007-07-05, Žin., 2007, Nr. 77-3118 (2007-07-12), i. k. 10720KTNUTA0001S-81</text:span></text:p>
      <text:p text:style-name="Normal"/>
      <text:p text:style-name="P139"><text:span text:style-name="T140">3.3</text:span><text:span text:style-name="T141">. valstybės pagalbą, kuri laikoma patvirtinta pagal Tarybos reglamento (EB) Nr. 659/1999 4 straipsnio 6 da</text:span><text:span text:style-name="T142">lį;</text:span></text:p>
      <text:p text:style-name="P143">Punkto pakeitimai:</text:p>
      <text:p text:style-name="P144"><text:span text:style-name="T145">Nr.<text:s/></text:span><text:a xlink:href="https://www.e-tar.lt/portal/legalAct.html?documentId=TAR.7C518493FFC9" office:target-frame-name="_top" xlink:show="replace"><text:span text:style-name="T146">1S-81</text:span></text:a><text:span text:style-name="T147">, 2007-07-05, Žin., 2007, Nr. 77-3118 (2007-07-12), i. k. 10720KTNUTA0001S-81</text:span></text:p>
      <text:p text:style-name="Normal"/>
      <text:p text:style-name="P148"><text:span text:style-name="T149">3.4</text:span><text:span text:style-name="T150">. valstybės pagalbą, kuri pagal Tarybos reglamento (EB)<text:s/></text:span><text:span text:style-name="T151">Nr. 659/1999 15 straipsnį laikoma esama valstybės pagalba;</text:span></text:p>
      <text:p text:style-name="P152"><text:span text:style-name="T153">3.5</text:span><text:span text:style-name="T154">. valstybės pagalbą, kuri jos suteikimo metu nebuvo laikoma valstybės pagalba pagal EB sutarties 87 straipsnio 1 dalį, tačiau tokia ji tapo vėliau dėl bendrosios rinkos raidos.</text:span></text:p>
      <text:p text:style-name="P155">Punkto pakeitimai:</text:p>
      <text:p text:style-name="P156"><text:span text:style-name="T157">Nr.<text:s/></text:span><text:a xlink:href="https://www.e-tar.lt/portal/legalAct.html?documentId=TAR.7C518493FFC9" office:target-frame-name="_top" xlink:show="replace"><text:span text:style-name="T158">1S-81</text:span></text:a><text:span text:style-name="T159">, 2007-07-05, Žin., 2007, Nr. 77-3118 (2007-07-12), i. k. 10720KTNUTA0001S-81</text:span></text:p>
      <text:p text:style-name="Normal"/>
      <text:p text:style-name="P160"><text:span text:style-name="T161">4</text:span><text:span text:style-name="T162">. Pagalbos teikėjai pateikia registrui šiuos duomenis apie esamą valstybė</text:span><text:span text:style-name="T163">s pagalbą, nurodytą šių taisyklių 3 punkte:</text:span></text:p>
      <text:p text:style-name="P164"><text:span text:style-name="T165">4.1</text:span><text:span text:style-name="T166">. pagalbos teikėjo pavadinimas, teisinė forma, buveinė, juridinio asmens kodas;</text:span></text:p>
      <text:p text:style-name="P167">Punkto pakeitimai:</text:p>
      <text:p text:style-name="P168"><text:span text:style-name="T169">Nr.<text:s/></text:span><text:a xlink:href="https://www.e-tar.lt/portal/legalAct.html?documentId=TAR.7C518493FFC9" office:target-frame-name="_top" xlink:show="replace"><text:span text:style-name="T170">1S-81</text:span></text:a><text:span text:style-name="T171">, 2007-07-05,<text:s/></text:span><text:span text:style-name="T172">Žin., 2007, Nr. 77-3118 (2007-07-12), i. k. 10720KTNUTA0001S-81</text:span></text:p>
      <text:p text:style-name="Normal"/>
      <text:p text:style-name="P173"><text:span text:style-name="T174">4.2</text:span><text:span text:style-name="T175">. ataskaitinis laikotarpis (praėjusieji metai);</text:span></text:p>
      <text:p text:style-name="P176"><text:span text:style-name="T177">4.3</text:span><text:span text:style-name="T178">. valstybės pagalbos schemos arba individualios pagalbos (kai pagalba teikiama ne pagal schemą) pavadinimas (tuo atveju, kai pate</text:span><text:span text:style-name="T179">ikiami duomenys apie valstybės pagalbą, kuriai taikoma išimtis, papildomai nurodomas konkretaus Europos Komisijos teisės akto dėl išimties taikymo pavadinimas);</text:span></text:p>
      <text:p text:style-name="P180">Punkto pakeitimai:</text:p>
      <text:p text:style-name="P181"><text:span text:style-name="T182">Nr.<text:s/></text:span><text:a xlink:href="https://www.e-tar.lt/portal/legalAct.html?documentId=TAR.7C518493FFC9" office:target-frame-name="_top" xlink:show="replace"><text:span text:style-name="T183">1S-81</text:span></text:a><text:span text:style-name="T184">, 2007-07-05, Žin., 2007, Nr. 77-3118 (2007-07-12), i. k. 10720KTNUTA0001S-81</text:span></text:p>
      <text:p text:style-name="Normal"/>
      <text:p text:style-name="P185"><text:span text:style-name="T186">4.4</text:span><text:span text:style-name="T187">. valstybės pagalbos numeris, kurį suteikia Europos Komisija, taip pat visi ankstesni valstybės pagalbos numeriai, kuriuos suteikė Europos Komisija (pastar</text:span><text:span text:style-name="T188">ieji pateikiami tik po pagalbos schemos ar individualios pagalbos esminio pakeitimo);</text:span></text:p>
      <text:p text:style-name="P189"><text:span text:style-name="T190">4.5</text:span><text:span text:style-name="T191">. valstybės pagalbos suteikimo teisinis pagrindas;</text:span></text:p>
      <text:p text:style-name="P192"><text:span text:style-name="T193">4.6</text:span><text:span text:style-name="T194">. valstybės pagalbos suma. Duomenys išreiškiami faktinėmis išlaidomis (arba kaip negautos pajamos, jeigu<text:s/></text:span><text:span text:style-name="T195">tai buvo mokestinės išlaidos). Jeigu tokie mokėjimai nevykdomi, būtina nurodyti įsipareigojimus arba biudžeto asignavimus, kurie turi būti atitinkamai pažymimi. Teikiami duomenys atskirai apie kiekvieną naudojamą pagal schemą arba individualios pagalbos in</text:span><text:span text:style-name="T196">strumentą (pvz., subsidija, lengvatinė paskola ir pan.). Duomenys nurodomi ataskaitos teikimo metu naudojama nacionaline valiuta;</text:span></text:p>
      <text:p text:style-name="P197"><text:span text:style-name="T198">4.7</text:span><text:span text:style-name="T199">. kitos valstybės pagalbos teikimo sąlygos, nurodytos Komisijos reglamentu (EB) Nr. 794/2004, patvirtintose metinių val</text:span><text:span text:style-name="T200">stybės pagalbos ataskaitų formose (arba kitos valstybės pagalbos teikimo sąlygos, nurodytos konkrečiame Europos Komisijos teisės akte dėl išimties taikymo, jei teikiama valstybės pagalba, kuriai taikoma išimtis).</text:span></text:p>
      <text:p text:style-name="P201">Punkto pakeitimai:</text:p>
      <text:p text:style-name="P202"><text:span text:style-name="T203">Nr.<text:s/></text:span><text:a xlink:href="https://www.e-tar.lt/portal/legalAct.html?documentId=TAR.7C518493FFC9" office:target-frame-name="_top" xlink:show="replace"><text:span text:style-name="T204">1S-81</text:span></text:a><text:span text:style-name="T205">, 2007-07-05, Žin., 2007, Nr. 77-3118 (2007-07-12), i. k. 10720KTNUTA0001S-81</text:span></text:p>
      <text:p text:style-name="Normal"/>
      <text:p text:style-name="P206"><text:span text:style-name="T207">5</text:span><text:span text:style-name="T208">. Šių taisyklių 4 punkte nurodytus duomenis pagalbos teikėjai teikia registrui, naudodamiesi metinių<text:s/></text:span><text:span text:style-name="T209">ataskaitų, kuriose yra pateikta informacija apie esamos valstybės pagalbos schemas ir esamą individualią valstybės pagalbą, ir kurias Lietuvos Respublikos konkurencijos taryba (toliau – Konkurencijos taryba), gavusi iš Europos Komisijos, pateikia pagalbos<text:s/></text:span><text:span text:style-name="T210">teikėjams iki kovo 15 d., duomenimis. Šiuos duomenis pagalbos teikėjai patikrina bei papildo naujais duomenimis už praėjusius metus.</text:span></text:p>
      <text:p text:style-name="P211"><text:span text:style-name="T212">6</text:span><text:span text:style-name="T213">. Pagalbos teikėjai kiekvienais metais iki birželio 1 d. turi pateikti registrui duomenis apie ataskaitiniu laikotarpi</text:span><text:span text:style-name="T214">u (praėjusiais metais) taikytas esamos valstybės pagalbos schemas ir esamą individualią valstybės pagalbą, nurodytus šių taisyklių 4 punkte, ir tais atvejais, jei pagalbos teikėjai ataskaitiniu laikotarpiu teikė tokią pagalbą, tačiau nėra gavę iš Konkurenc</text:span><text:span text:style-name="T215">ijos tarybos metinių ataskaitų, nurodytų šių taisyklių 5 punkte.</text:span></text:p>
      <text:p text:style-name="P216"/>
      <text:p text:style-name="P217"><text:span text:style-name="T218">III</text:span><text:span text:style-name="T219">.<text:s/></text:span><text:span text:style-name="T220">DUOMENŲ APIE NEREIKŠMINGĄ PAGALBĄ, TAIP PAT NEREIKŠMINGĄ PAGALBĄ ŽEMĖS ŪKIO IR ŽUVININKYSTĖS SEKTORIUOSE PATEIKIMAS</text:span></text:p>
      <text:p text:style-name="P221"/>
      <text:p text:style-name="P222"><text:span text:style-name="T223">7</text:span><text:span text:style-name="T224">. Pagalbos teikėjai, prieš priimdami sprendimą suteikti n</text:span><text:span text:style-name="T225">ereikšmingą pagalbą ar nereikšmingą pagalbą žemės ūkio ir žuvininkystės sektoriuose, turi patikrinti registro duomenis, įvesdami valstybės pagalbos gavėjo kodą, ar teikiama pagalba neviršys leistino nereikšmingos pagalbos ar atitinkamai nereikšmingos pagal</text:span><text:span text:style-name="T226">bos žemės ūkio ir žuvininkystės sektoriuose dydžio.</text:span></text:p>
      <text:p text:style-name="P227"><text:span text:style-name="T228">8</text:span><text:span text:style-name="T229">. Pagalbos teikėjai, suteikę nereikšmingą pagalbą, taip pat nereikšmingą pagalbą žemės ūkio ir žuvininkystės sektoriuose, ne vėliau kaip per 3 darbo dienas nuo šios pagalbos suteikimo datos elektroni</text:span><text:span text:style-name="T230">niu būdu pateikia registrui duomenis apie šią pagalbą.</text:span></text:p>
      <text:p text:style-name="P231"><text:span text:style-name="T232">9</text:span><text:span text:style-name="T233">. Duomenys apie suteiktą nereikšmingą pagalbą ar nereikšmingą pagalbą žemės ūkio ir žuvininkystės sektoriuose neregistruojami, jei suteikus pagalbą bus viršytas leistinas nereikšmingos<text:s/></text:span><text:soft-page-break/><text:span text:style-name="T234">pagalbos ar</text:span><text:span text:style-name="T235"><text:s/>nereikšmingos pagalbos žemės ūkio ir žuvininkystės sektoriuose dydis. Apie tai pagalbos teikėjai bus informuojami duomenų pateikimo metu.</text:span></text:p>
      <text:p text:style-name="P236"><text:span text:style-name="T237">10</text:span><text:span text:style-name="T238">. Pagalbos teikėjai pateikia registrui šiuos duomenis apie nereikšmingą pagalbą ir nereikšmingą pagalbą žemės ū</text:span><text:span text:style-name="T239">kio ir žuvininkystės sektoriuose:</text:span></text:p>
      <text:p text:style-name="P240"><text:span text:style-name="T241">10.1</text:span><text:span text:style-name="T242">. pagalbos teikėjo pavadinimas, teisinė forma, buveinė, juridinio asmens kodas;</text:span></text:p>
      <text:p text:style-name="P243">Punkto pakeitimai:</text:p>
      <text:p text:style-name="P244"><text:span text:style-name="T245">Nr.<text:s/></text:span><text:a xlink:href="https://www.e-tar.lt/portal/legalAct.html?documentId=TAR.7C518493FFC9" office:target-frame-name="_top" xlink:show="replace"><text:span text:style-name="T246">1S-81</text:span></text:a><text:span text:style-name="T247">, 2007-07-05, Žin., 2007,<text:s/></text:span><text:span text:style-name="T248">Nr. 77-3118 (2007-07-12), i. k. 10720KTNUTA0001S-81</text:span></text:p>
      <text:p text:style-name="Normal"/>
      <text:p text:style-name="P249"><text:span text:style-name="T250">10.2</text:span><text:span text:style-name="T251">. pagalbos gavėjo pavadinimas, teisinė forma, buveinė, juridinio asmens kodas (fizinio asmens vardas, pavardė, adresas, asmens kodas, jei pagalba teikiama fiziniam asmeniui ūkinei veiklai vykdyti</text:span><text:span text:style-name="T252">, kai pagalba teikiama ūkininkui papildomai pateikiamas ūkininko ūkio kodas);</text:span></text:p>
      <text:p text:style-name="P253">Punkto pakeitimai:</text:p>
      <text:p text:style-name="P254"><text:span text:style-name="T255">Nr.<text:s/></text:span><text:a xlink:href="https://www.e-tar.lt/portal/legalAct.html?documentId=TAR.7C518493FFC9" office:target-frame-name="_top" xlink:show="replace"><text:span text:style-name="T256">1S-81</text:span></text:a><text:span text:style-name="T257">, 2007-07-05, Žin., 2007, Nr. 77-3118 (2007-07-12), i. k.<text:s/></text:span><text:span text:style-name="T258">10720KTNUTA0001S-81</text:span></text:p>
      <text:p text:style-name="Normal"/>
      <text:p text:style-name="P259"><text:span text:style-name="T260">10.3</text:span><text:span text:style-name="T261">. pagalbos gavėjo veiklos rūšies, kuri yra remiama, kodas pagal Ekonominės veiklos rūšių klasifikatorius;</text:span></text:p>
      <text:p text:style-name="P262"><text:span text:style-name="T263">10.4</text:span><text:span text:style-name="T264">. pagalbos suteikimo teisinis pagrindas;</text:span></text:p>
      <text:p text:style-name="P265"><text:span text:style-name="T266">10.5</text:span><text:span text:style-name="T267">. pagalbos suteikimo data;</text:span></text:p>
      <text:p text:style-name="P268"><text:span text:style-name="T269">10.6</text:span><text:span text:style-name="T270">. pagalbos suma;</text:span></text:p>
      <text:p text:style-name="P271"><text:span text:style-name="T272">10.7</text:span><text:span text:style-name="T273">.<text:s/></text:span><text:span text:style-name="T274">pagalbos forma;</text:span></text:p>
      <text:p text:style-name="P275"><text:span text:style-name="T276">10.8</text:span><text:span text:style-name="T277">. garantuotos paskolos dalies suma. Pateikiama nereikšmingos pagalbos atveju, kai suteiktos pagalbos forma yra nuostolių, atsiradusių teikiant garantiją, padengimas;</text:span><text:s/></text:p>
      <text:p text:style-name="P278">Papildyta punktu:</text:p>
      <text:p text:style-name="P279"><text:span text:style-name="T280">Nr.<text:s/></text:span><text:a xlink:href="https://www.e-tar.lt/portal/legalAct.html?documentId=TAR.7C518493FFC9" office:target-frame-name="_top" xlink:show="replace"><text:span text:style-name="T281">1S-81</text:span></text:a><text:span text:style-name="T282">, 2007-07-05, Žin., 2007, Nr. 77-3118 (2007-07-12), i. k. 10720KTNUTA0001S-81</text:span></text:p>
      <text:p text:style-name="Normal"/>
      <text:p text:style-name="P283"><text:span text:style-name="T284">10.9</text:span><text:span text:style-name="T285">. pažymėti, jei pagalbos gavėjo mokestiniai metai nesutampa su kalendoriniais metais. Pažymima nereikšmingos pagalbos atveju,</text:span><text:span text:style-name="T286"><text:s/>jei pagalbos gavėjo mokestiniai metai nesutampa su kalendoriniais metais;</text:span><text:s/></text:p>
      <text:p text:style-name="P287">Papildyta punktu:</text:p>
      <text:p text:style-name="P288"><text:span text:style-name="T289">Nr.<text:s/></text:span><text:a xlink:href="https://www.e-tar.lt/portal/legalAct.html?documentId=TAR.7C518493FFC9" office:target-frame-name="_top" xlink:show="replace"><text:span text:style-name="T290">1S-81</text:span></text:a><text:span text:style-name="T291">, 2007-07-05, Žin., 2007, Nr. 77-3118 (2007-07-12), i. k. 10720KTNUTA00</text:span><text:span text:style-name="T292">01S-81</text:span></text:p>
      <text:p text:style-name="Normal"/>
      <text:p text:style-name="P293"><text:span text:style-name="T294">10.10</text:span><text:span text:style-name="T295">. pagalbos gavėjo mokestinių metų pradžia. Pateikiama nereikšmingos pagalbos atveju, jei pagalbos gavėjo mokestiniai metai nesutampa su kalendoriniais metais.</text:span><text:s/></text:p>
      <text:p text:style-name="P296">Papildyta punktu:</text:p>
      <text:p text:style-name="P297"><text:span text:style-name="T298">Nr.<text:s/></text:span><text:a xlink:href="https://www.e-tar.lt/portal/legalAct.html?documentId=TAR.7C518493FFC9" office:target-frame-name="_top" xlink:show="replace"><text:span text:style-name="T299">1S-81</text:span></text:a><text:span text:style-name="T300">, 2007-07-05, Žin., 2007, Nr. 77-3118 (2007-07-12), i. k. 10720KTNUTA0001S-81</text:span></text:p>
      <text:p text:style-name="Normal"/>
      <text:p text:style-name="P301"><text:span text:style-name="T302">11</text:span><text:span text:style-name="T303">. Pagalbos teikėjai, nepriėmę galutinio sprendimo suteikti nereikšmingą pagalbą ar n</text:span><text:span text:style-name="T304">ereikšmingą pagalbą žemės ūkio ir žuvininkystės sektoriuose, gali registre rezervuoti planuojamą suteikti pagalbą. Rezervuodami planuojamą suteikti pagalbą registre, pagalbos teikėjai nurodo rezervavimo pabaigos datą. Rezervavimo trukmė negali būti ilgesnė</text:span><text:span text:style-name="T305"><text:s/>negu 30 kalendorinių dienų.</text:span></text:p>
      <text:p text:style-name="P306"/>
      <text:p text:style-name="P307"><text:span text:style-name="T308">IV</text:span><text:span text:style-name="T309">.<text:s/></text:span><text:span text:style-name="T310">DUOMENŲ REGISTRAVIMAS</text:span></text:p>
      <text:p text:style-name="P311"/>
      <text:p text:style-name="P312"><text:span text:style-name="T313">12</text:span><text:span text:style-name="T314">. Konkurencijos taryba kiekvienam registro duomenų teikėjui suteikia registro duomenų teikėjo kodą ir prisijungimo parametrus.</text:span></text:p>
      <text:p text:style-name="P315"><text:span text:style-name="T316">13</text:span><text:span text:style-name="T317">. Duomenų teikėjai duomenis, nurodytus šių taisyklių 4</text:span><text:span text:style-name="T318"><text:s/>ir 10 punktuose, teikia registro adresu https://kotis.konkuren.lt.</text:span></text:p>
      <text:p text:style-name="P319"><text:span text:style-name="T320">14</text:span><text:span text:style-name="T321">. Jeigu registro duomenų teikėjo pateikti duomenys atitinka šių taisyklių 4 ar 10 punktuose nustatytus reikalavimus, yra išsamūs, priimamas sprendimas įregistruoti valstybės pagalbą<text:s/></text:span><text:span text:style-name="T322">ar nereikšmingą pagalbą, taip pat nereikšmingą pagalbą žemės ūkio ir žuvininkystės sektoriuose, pagalbai suteikiamas identifikavimo kodas, duomenys įrašomi į registro duomenų bazę ir registro duomenų teikėjas elektroniniu būdu ne vėliau kaip per 5 darbo di</text:span><text:span text:style-name="T323">enas nuo duomenų pateikimo registrui informuojamas apie pagalbos įregistravimą.</text:span></text:p>
      <text:p text:style-name="P324">Punkto pakeitimai:</text:p>
      <text:soft-page-break/>
      <text:p text:style-name="P325"><text:span text:style-name="T326">Nr.<text:s/></text:span><text:a xlink:href="https://www.e-tar.lt/portal/legalAct.html?documentId=TAR.7C518493FFC9" office:target-frame-name="_top" xlink:show="replace"><text:span text:style-name="T327">1S-81</text:span></text:a><text:span text:style-name="T328">, 2007-07-05, Žin., 2007, Nr. 77-3118 (2007-07-12), i. k. 10720KTN</text:span><text:span text:style-name="T329">UTA0001S-81</text:span></text:p>
      <text:p text:style-name="Normal"/>
      <text:p text:style-name="P330"><text:span text:style-name="T331">15</text:span><text:span text:style-name="T332">. Jeigu registro duomenų teikėjo pateikti duomenys neatitinka šių taisyklių 4 ar 10 punktuose nustatytų reikalavimų, yra neišsamūs, registro duomenų teikėjas elektroniniu būdu ne vėliau kaip per 5 darbo dienas nuo duomenų pateikimo regis</text:span><text:span text:style-name="T333">trui informuojamas apie atsisakymą įregistruoti pagalbą. Šiuo atveju registro duomenų teikėjui pateikiamas klaidų protokolas, kuriame nurodomos nustatytos klaidos. Registro duomenų teikėjui ištaisius klaidas, duomenys teikiami pakartotinai tokia pat tvarka</text:span><text:span text:style-name="T334">, kaip nurodyta šių taisyklių 13 punkte.</text:span></text:p>
      <text:p text:style-name="P335"><text:span text:style-name="T336">16</text:span><text:span text:style-name="T337">. Pagalba, įskaitant ir nereikšmingą pagalbą, taip pat nereikšmingą pagalbą žemės ūkio ir žuvininkystės sektoriuose, iš registro išregistruojama pasibaigus minėtosios pagalbos registracijos galiojimo terminui.</text:span><text:span text:style-name="T338"><text:s/>Nereikšmingos pagalbos, taip pat nereikšmingos pagalbos žemės ūkio ir žuvininkystės sektoriuose registracijos galiojimo terminas – 10 metų nuo tos pagalbos suteikimo datos. Valstybės pagalbos registracijos galiojimo terminas – 10 metų nuo paskutinės pagal</text:span><text:span text:style-name="T339">bos suteikimo pagal valstybės pagalbos schemą datos arba individualios pagalbos (kai pagalba teikiama ne pagal schemą) suteikimo datos.</text:span></text:p>
      <text:p text:style-name="P340"><text:span text:style-name="T341">17</text:span><text:span text:style-name="T342">. Konkurencijos taryba registro duomenų teikėjo prašymu gali išregistruoti registro objektą, jeigu teisės aktas,<text:s/></text:span><text:span text:style-name="T343">kuris nustatė suteiktos pagalbos teisinį pagrindą, pripažintas netekusiu galios. Išregistruoto registro objekto duomenys saugomi registro duomenų bazėje 5 metai po registro objekto išregistravimo.</text:span></text:p>
      <text:p text:style-name="P344">Punkto pakeitimai:</text:p>
      <text:p text:style-name="P345"><text:span text:style-name="T346">Nr.<text:s/></text:span><text:a xlink:href="https://www.e-tar.lt/portal/legalAct.html?documentId=TAR.7C518493FFC9" office:target-frame-name="_top" xlink:show="replace"><text:span text:style-name="T347">1S-81</text:span></text:a><text:span text:style-name="T348">, 2007-07-05, Žin., 2007, Nr. 77-3118 (2007-07-12), i. k. 10720KTNUTA0001S-81</text:span></text:p>
      <text:p text:style-name="Normal"/>
      <text:p text:style-name="P349"><text:span text:style-name="T350">18</text:span><text:span text:style-name="T351">. Nustačiusi, kad į registrą įrašyti klaidingi, netikslūs ar neišsamūs duomenys, Konkurencijos taryba ne vėliau kaip per</text:span><text:span text:style-name="T352"><text:s/>vieną darbo dieną apie tai informuoja registro duomenų teikėją ir visus registro duomenų gavėjus, kuriems perduoti tokie duomenys.</text:span></text:p>
      <text:p text:style-name="P353"><text:span text:style-name="T354">19</text:span><text:span text:style-name="T355">. Jeigu į registrą įrašyti duomenys dėl Konkurencijos tarybos kaltės neatitinka faktinių, ji privalo ne vėliau kaip pe</text:span><text:span text:style-name="T356">r 3 darbo dienas ištaisyti klaidą ir apie tai elektroniniu būdu (pateikdama minėtąją informaciją registre) neatlygintinai informuoti visus registro duomenų gavėjus ir registro duomenų teikėjus.</text:span></text:p>
      <text:p text:style-name="P357">Punkto pakeitimai:</text:p>
      <text:p text:style-name="P358"><text:span text:style-name="T359">Nr.<text:s/></text:span><text:a xlink:href="https://www.e-tar.lt/portal/legalAct.html?documentId=TAR.7C518493FFC9" office:target-frame-name="_top" xlink:show="replace"><text:span text:style-name="T360">1S-81</text:span></text:a><text:span text:style-name="T361">, 2007-07-05, Žin., 2007, Nr. 77-3118 (2007-07-12), i. k. 10720KTNUTA0001S-81</text:span></text:p>
      <text:p text:style-name="Normal"/>
      <text:p text:style-name="P362"><text:span text:style-name="T363">20</text:span><text:span text:style-name="T364">. Nustačius, kad nesutampa susijusių registrų duomenys, objekto registravimo procedūra stabdoma, apie tai pranešama registr</text:span><text:span text:style-name="T365">o duomenų teikėjui.</text:span></text:p>
      <text:p text:style-name="P366"/>
      <text:p text:style-name="P367"><text:span text:style-name="T368">V</text:span><text:span text:style-name="T369">.<text:s/></text:span><text:span text:style-name="T370">BAIGIAMOSIOS NUOSTATOS</text:span></text:p>
      <text:p text:style-name="P371"/>
      <text:p text:style-name="P372"><text:span text:style-name="T373">21</text:span><text:span text:style-name="T374">. Pagalbos teikėjai, teikdami nereikšmingą pagalbą, iki 2008 m. sausio 1 d., t. y. kai registre sukaupti duomenys apims 2 mokestinių metų ir einamųjų mokestinių metų laikotarpį (kai pagalbos gavėj</text:span><text:span text:style-name="T375">o mokestiniai metai nesutampa su kalendoriniais metais, šis laikotarpis gali būti atitinkamai ilgesnis), privalo vadovautis Komisijos reglamento (EB) Nr. 1998/2006 3 straipsnio 1 dalies 1 pastraipa.</text:span></text:p>
      <text:p text:style-name="P376">Punkto pakeitimai:</text:p>
      <text:p text:style-name="P377"><text:span text:style-name="T378">Nr.<text:s/></text:span><text:a xlink:href="https://www.e-tar.lt/portal/legalAct.html?documentId=TAR.7C518493FFC9" office:target-frame-name="_top" xlink:show="replace"><text:span text:style-name="T379">1S-81</text:span></text:a><text:span text:style-name="T380">, 2007-07-05, Žin., 2007, Nr. 77-3118 (2007-07-12), i. k. 10720KTNUTA0001S-81</text:span></text:p>
      <text:p text:style-name="Normal"/>
      <text:p text:style-name="P381"><text:span text:style-name="T382">22</text:span><text:span text:style-name="T383">. Pagalbos teikėjai, teikdami nereikšmingą pagalbą žemės ūkio ir žuvininkystės sektori</text:span><text:span text:style-name="T384">uose, iki 2008 m. spalio 1 d., t. y. kai registre sukaupti duomenys apims 3 metų laikotarpį, privalo vadovautis Komisijos reglamento (EB) Nr. 1860/2004 4 straipsnio 1 dalies 1 pastraipa.</text:span><text:s/></text:p>
      <text:p text:style-name="P385">Papildyta punktu:</text:p>
      <text:p text:style-name="P386"><text:span text:style-name="T387">Nr.<text:s/></text:span><text:a xlink:href="https://www.e-tar.lt/portal/legalAct.html?documentId=TAR.7C518493FFC9" office:target-frame-name="_top" xlink:show="replace"><text:span text:style-name="T388">1S-81</text:span></text:a><text:span text:style-name="T389">, 2007-07-05, Žin., 2007, Nr. 77-3118 (2007-07-12), i. k. 10720KTNUTA0001S-81</text:span></text:p>
      <text:p text:style-name="Normal"/>
      <text:p text:style-name="P390"><text:span text:style-name="T391">______________</text:span></text:p>
      <text:p text:style-name="P392"/>
      <text:p text:style-name="P393"/>
      <text:soft-page-break/>
      <text:p text:style-name="P394"><text:span text:style-name="T395">Pakeitimai:</text:span></text:p>
      <text:p text:style-name="P396"/>
      <text:p text:style-name="P397"><text:span text:style-name="T398">1.</text:span></text:p>
      <text:p text:style-name="P399"><text:span text:style-name="T400">Lietuvos Respublikos konkurencijos taryba, Nutarimas</text:span></text:p>
      <text:p text:style-name="P401"><text:span text:style-name="T402">Nr.<text:s/></text:span><text:a xlink:href="https://www.e-tar.lt/portal/legalAct.html?documentId=TAR.7C518493FFC9" office:target-frame-name="_top" xlink:show="replace"><text:span text:style-name="T403">1S-81</text:span></text:a><text:span text:style-name="T404">, 2007-07-05, Žin., 2007, Nr. 77-3118 (2007-07-12), i. k. 10720KTNUTA0001S-81</text:span></text:p>
      <text:p text:style-name="P405"><text:span text:style-name="T406">Dėl Lietuvos Respublikos konkurencijos tarybos 2005 m. rugsėjo 29 d. nutarimo Nr. 1S-111 "Dėl</text:span><text:span text:style-name="T407"><text:s/>Suteiktos valstybės pagalbos registravimo taisykli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3T19:33:00Z</meta:creation-date>
    <dc:date>2016-09-13T19:33:00Z</dc:date>
    <meta:template xlink:href="Normal.dotm" xlink:type="simple"/>
    <meta:editing-cycles>2</meta:editing-cycles>
    <meta:editing-duration>PT0S</meta:editing-duration>
    <meta:document-statistic meta:page-count="6" meta:paragraph-count="98" meta:word-count="2424" meta:character-count="18933" meta:row-count="425" meta:non-whitespace-character-count="16607"/>
  </office:meta>
</office:document-meta>
</file>