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font-size-complex="9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9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9pt"/>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P380" style:parent-style-name="Normal" style:family="paragraph">
      <style:paragraph-properties fo:text-align="justify" fo:text-indent="0.4923in"/>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P449" style:parent-style-name="Normal" style:family="paragraph">
      <style:paragraph-properties fo:text-align="justify" fo:text-indent="0.4923in"/>
      <style:text-properties fo:color="#000000" style:font-size-complex="9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Nutarimas netenka galios 2015-11-17:</text:span></text:p>
      <text:p text:style-name="P10"><text:span text:style-name="T11">Lietuvos Respublikos konkurencijos taryba, Nutarimas</text:span></text:p>
      <text:p text:style-name="P12"><text:span text:style-name="T13">Nr.<text:s/></text:span><text:a xlink:href="https://www.e-tar.lt/portal/legalAct.html?documentId=c606b3808c6d11e58711b884b80daa4f" office:target-frame-name="_top" xlink:show="replace"><text:span text:style-name="T14">1S-120/2015</text:span></text:a><text:span text:style-name="T15">, 2015-11-13, paskelbta TAR 2015-11-16, i. k.<text:s/></text:span><text:span text:style-name="T16">2015-18207</text:span></text:p>
      <text:p text:style-name="P17"><text:span text:style-name="T18">Dėl Suteiktos valstybės pagalbos ir nereikšmingos (de minimis) pagalbos duomenų tvarkymo taisyklių patvirtinimo</text:span></text:p>
      <text:p text:style-name="P19"/>
      <text:p text:style-name="P20"><text:span text:style-name="T21">Suvestinė redakcija nuo 2008-10-19 iki 2015-11-16</text:span></text:p>
      <text:p text:style-name="P22"/>
      <text:p text:style-name="P23"><text:span text:style-name="T24">Nutarimas paskelbtas: Žin. 2005, Nr.<text:s/></text:span><text:a xlink:href="https://www.e-tar.lt/portal/legalAct.html?documentId=TAR.B09289D1144D" office:target-frame-name="_top" xlink:show="replace"><text:span text:style-name="T25">118-4301</text:span></text:a><text:span text:style-name="T26">, i. k. 10520KTNUTA001S-111</text:span></text:p>
      <text:p text:style-name="P27"/>
      <text:p text:style-name="P28"/>
      <text:p text:style-name="P29"><text:span text:style-name="T30"/><text:span text:style-name="T31">LIETUVOS RESPUBLIKOS KONKURENCIJOS TARYBA</text:span></text:p>
      <text:p text:style-name="P32"/>
      <text:p text:style-name="P33">N U T A R I M A S</text:p>
      <text:p text:style-name="P34">DĖL SUTEIKTOS VALSTYBĖS PAGALBOS REGISTRAVIMO TAISYKLIŲ PATVIRTINIMO</text:p>
      <text:p text:style-name="P35"/>
      <text:p text:style-name="P36">2005 m. rugsėjo 29 d. Nr. 1S-111</text:p>
      <text:p text:style-name="P37">Vilnius</text:p>
      <text:p text:style-name="P38"/>
      <text:p text:style-name="P39"/>
      <text:p text:style-name="P40"><text:span text:style-name="T41">Vadovaudamasi Lietuvos Respublikos konkurencijos įstatymo (Žin., 1999, Nr.<text:s/></text:span><text:a xlink:href="https://www.e-tar.lt/portal/lt/legalAct/TAR.B8B6AFC2BFF1" office:target-frame-name="_blank" xlink:show="new"><text:span text:style-name="T42">30-856</text:span></text:a><text:span text:style-name="T43">; 2004, Nr.<text:s/></text:span><text:a xlink:href="https://www.e-tar.lt/portal/lt/legalAct/TAR.D04DF299C4C3" office:target-frame-name="_blank" xlink:show="new"><text:span text:style-name="T44">63-2244</text:span></text:a><text:span text:style-name="T45">) 48 straipsnio 3 dalimi, Lietuvos Respublikos Vyriausybės 2005 m. sausio 19 d. nutarimo Nr. 35 „Dėl Suteiktos valstybės pagalbos registro įsteigimo, jo nuostatų patv</text:span><text:span text:style-name="T46">irtinimo ir veiklos pradžios nustatymo“ (Žin., 2005, Nr.<text:s/></text:span><text:a xlink:href="https://www.e-tar.lt/portal/lt/legalAct/TAR.48E1A900E11A" office:target-frame-name="_blank" xlink:show="new"><text:span text:style-name="T47">9-282</text:span></text:a><text:span text:style-name="T48">) 5 punktu, Lietuvos stojimo į Europos Sąjungą sutartimi (Žin., 2004, Nr. 1-1) (toliau vadinama – Stojimo sut</text:span><text:span text:style-name="T49">artis), Konsoliduota Europos Bendrijos steigimo sutartimi (Žin., 2004, Nr.<text:s/></text:span><text:a xlink:href="https://www.e-tar.lt/portal/lt/legalAct/TAR.FB955915C80F" office:target-frame-name="_blank" xlink:show="new"><text:span text:style-name="T50">2-2</text:span></text:a><text:span text:style-name="T51">) (toliau vadinama – EB sutartis), 1998 m. gegužės 7 d. Tarybos reglamentu (EB) Nr. 994/98 dė</text:span><text:span text:style-name="T52">l Europos Bendrijos steigimo sutarties 92 ir 93 straipsnių taikymo kai kurioms horizontalios valstybės pagalbos rūšims (OL<text:s/></text:span><text:span text:style-name="T53">2004 m. specialusis leidimas</text:span><text:span text:style-name="T54">, 8 skyrius, 1 tomas, p. 312) (toliau vadinama –reglamentas (EB) Nr. 994/98), 1999 m. kovo 22 d. Tarybos<text:s/></text:span><text:span text:style-name="T55">reglamentu (EB) Nr. 659/1999, nustatančiu išsamias EB sutarties 93 straipsnio taikymo taisykles (OL<text:s/></text:span><text:span text:style-name="T56">2004 m. specialusis leidimas</text:span><text:span text:style-name="T57">, 8 skyrius, 1 tomas, p. 339) (toliau vadinama – reglamentas (EB) Nr. 659/1999), 2004 m. balandžio 21 d. Komisijos reglamentu (E</text:span><text:span text:style-name="T58">B) Nr. 794/2004, įgyvendinančiu Tarybos reglamentą (EB) Nr. 659/1999, nustatantį išsamias EB sutarties 93 straipsnio taikymo taisykles (OL<text:s/></text:span><text:span text:style-name="T59">2004 m. specialusis leidimas</text:span><text:span text:style-name="T60">, 8 skyrius, 4 tomas, p. 3) (su paskutiniais pakeitimais, padarytais 2008 m. sausio 30 d.</text:span><text:span text:style-name="T61"><text:s/>Komisijos reglamentu (EB) Nr. 271/2008 (OL 2008 L 82, p. 1) (toliau vadinama – reglamentas (EB) Nr. 794/2004), 2005 m. lapkričio 28 d. Komisijos sprendimu Nr. 2005/842/EB dėl EB sutarties 86 straipsnio 2 dalies taikymo valstybės pagalbai kompensacijos už<text:s/></text:span><text:span text:style-name="T62">viešąją paslaugą forma skiriamai tam tikroms įmonėms, kurioms patikėta teikti bendros ekonominės svarbos paslaugas (OL 2005 L 312, p. 67) (toliau vadinama – sprendimas Nr. 2005/842/EB), 2006 m. gruodžio 15 d. Komisijos reglamentu (EB) Nr. 1998/2006 dėl Sut</text:span><text:span text:style-name="T63">arties 87 ir 88 straipsnių taikymo<text:s/></text:span><text:span text:style-name="T64">de minimis<text:s/></text:span><text:span text:style-name="T65">pagalbai (OL 2006 L 379, p. 5) (toliau vadinama – reglamentas (EB) Nr. 1998/2006), 2007 m. liepos 24 d. Komisijos reglamentu (EB) Nr. 875/2007 dėl EB sutarties 87 ir 88 straipsnių taikymo<text:s/></text:span><text:span text:style-name="T66">de minimis<text:s/></text:span><text:span text:style-name="T67">valstybės p</text:span><text:span text:style-name="T68">agalbai žuvininkystės sektoriuje ir iš dalies keičiančiu Reglamentą (EB) Nr. 1860/2004 (OL 2007 L 193, p. 6) (toliau vadinama – reglamentas (EB) Nr. 875/2007) ir 2007 m. gruodžio 20 d. Komisijos reglamentu (EB) Nr. 1535/2007 dėl EB sutarties 87 ir 88 strai</text:span><text:span text:style-name="T69">psnių taikymo<text:s/></text:span><text:span text:style-name="T70">de minimis<text:s/></text:span><text:span text:style-name="T71">pagalbai žemės ūkio produktų gamybos sektoriuje (OL 2007 L 337, p. 35) (toliau vadinama – reglamentas (EB) Nr. 1535/2007), Lietuvos Respublikos konkurencijos taryba<text:s/></text:span><text:span text:style-name="T72">nutari</text:span><text:span text:style-name="T73">a:</text:span></text:p>
      <text:p text:style-name="P74">Preambulės pakeitimai:</text:p>
      <text:p text:style-name="P75"><text:span text:style-name="T76">Nr.<text:s/></text:span><text:a xlink:href="https://www.e-tar.lt/portal/legalAct.html?documentId=TAR.7C518493FFC9" office:target-frame-name="_top" xlink:show="replace"><text:span text:style-name="T77">1S-81</text:span></text:a><text:span text:style-name="T78">, 2007-07-05, Žin., 2007, Nr. 77-3118 (2007-07-12), i. k. 10720KTNUTA0001S-81</text:span></text:p>
      <text:p text:style-name="P79"><text:span text:style-name="T80">Nr.<text:s/></text:span><text:a xlink:href="https://www.e-tar.lt/portal/legalAct.html?documentId=TAR.6734DB12C679" office:target-frame-name="_top" xlink:show="replace"><text:span text:style-name="T81">1S-142</text:span></text:a><text:span text:style-name="T82">, 2008-10-09, Žin., 2008, Nr.</text:span><text:span text:style-name="T83"><text:s/>120-4588 (2008-10-18), i. k. 10820KTNUTA001S-142</text:span></text:p>
      <text:p text:style-name="Normal"/>
      <text:p text:style-name="P84"><text:span text:style-name="T85">Patvirtinti Suteiktos valstybės pagalbos registravimo taisykles (pridedama).</text:span></text:p>
      <text:p text:style-name="P86"/>
      <text:p text:style-name="P87"/>
      <text:p text:style-name="P88"/>
      <text:p text:style-name="P89">Tarybos narė</text:p>
      <text:p text:style-name="P90"><text:span text:style-name="T91">l. e. pirmininko pareigas</text:span><text:span text:style-name="T92"><text:tab/>Danguolė Klimašauskienė</text:span></text:p>
      <text:soft-page-break/>
      <text:p text:style-name="P93"><text:span text:style-name="T94">PATVIRTINTA</text:span></text:p>
      <text:p text:style-name="P95">Lietuvos Respublikos konkurencijos tarybos<text:s/></text:p>
      <text:p text:style-name="P96">2005 m. rugsėjo 29 d. nutarimu Nr. 1S-111</text:p>
      <text:p text:style-name="P97"/>
      <text:p text:style-name="P98"><text:span text:style-name="T99">SUTEIKTOS VALSTYBĖS PAGALBOS REGISTR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Suteiktos valstybės pagalbos registravimo taisyklės (toliau – taisyklės) reglame</text:span><text:span text:style-name="T109">ntuoja duomenų apie esamą valstybės pagalbą, nereikšmingą pagalbą, nereikšmingą pagalbą žemės ūkio produktų gamybos sektoriuje ir nereikšmingą pagalbą žuvininkystės sektoriuje pateikimą bei registravimą Suteiktos valstybės pagalbos registre (toliau – regis</text:span><text:span text:style-name="T110">tras).</text:span></text:p>
      <text:p text:style-name="P111">Punkto pakeitimai:</text:p>
      <text:p text:style-name="P112"><text:span text:style-name="T113">Nr.<text:s/></text:span><text:a xlink:href="https://www.e-tar.lt/portal/legalAct.html?documentId=TAR.7C518493FFC9" office:target-frame-name="_top" xlink:show="replace"><text:span text:style-name="T114">1S-81</text:span></text:a><text:span text:style-name="T115">, 2007-07-05, Žin., 2007, Nr. 77-3118 (2007-07-12), i. k. 10720KTNUTA0001S-81</text:span></text:p>
      <text:p text:style-name="P116"><text:span text:style-name="T117">Nr.<text:s/></text:span><text:a xlink:href="https://www.e-tar.lt/portal/legalAct.html?documentId=TAR.6734DB12C679" office:target-frame-name="_top" xlink:show="replace"><text:span text:style-name="T118">1S-142</text:span></text:a><text:span text:style-name="T119">, 2008-10-09, Žin., 2008, Nr. 120-4588 (2008-10-18), i. k. 10820KTNUTA001S-142</text:span></text:p>
      <text:p text:style-name="Normal"/>
      <text:p text:style-name="P120"><text:span text:style-name="T121">2</text:span><text:span text:style-name="T122">. Šiose taisyklėse vartojamos sąvokos atitinka sąvokas, vartojamas Suteiktos valstybės pagalbos registro nuostatuose, patvirtintuose<text:s/></text:span><text:span text:style-name="T123">Lietuvos Respublikos Vyriausybės 2005 m. sausio 19 d. nutarimu Nr. 35 „Dėl Suteiktos valstybės pagalbos registro įsteigimo, jo nuostatų patvirtinimo ir veiklos pradžios nustatymo“.</text:span></text:p>
      <text:p text:style-name="P124">Punkto pakeitimai:</text:p>
      <text:p text:style-name="P125"><text:span text:style-name="T126">Nr.<text:s/></text:span><text:a xlink:href="https://www.e-tar.lt/portal/legalAct.html?documentId=TAR.7C518493FFC9" office:target-frame-name="_top" xlink:show="replace"><text:span text:style-name="T127">1S-81</text:span></text:a><text:span text:style-name="T128">, 2007-07-05, Žin., 2007, Nr. 77-3118 (2007-07-12), i. k. 10720KTNUTA0001S-81</text:span></text:p>
      <text:p text:style-name="Normal"/>
      <text:p text:style-name="P129"><text:span text:style-name="T130">II</text:span><text:span text:style-name="T131">.<text:s/></text:span><text:span text:style-name="T132">DUOMENŲ APIE ESAMĄ VALSTYBĖS PAGALBĄ PATEIKIMAS</text:span></text:p>
      <text:p text:style-name="P133"/>
      <text:p text:style-name="P134"><text:span text:style-name="T135">3</text:span><text:span text:style-name="T136">. Pagalbos teikėjai kiekvien</text:span><text:span text:style-name="T137">ais metais iki birželio 1 d. elektroniniu būdu pateikia registrui duomenis už praėjusius metus apie šią esamą valstybės pagalbą (valstybės pagalbos schemas ir individualią pagalbą):</text:span></text:p>
      <text:p text:style-name="P138"><text:span text:style-name="T139">3.1</text:span><text:span text:style-name="T140">. Stojimo sutarties IV priede nurodytą valstybės pagalbą, kuri buvo p</text:span><text:span text:style-name="T141">radėta įgyvendinti iki 2004 m. gegužės 1 d. ir kuri buvo taikyta ataskaitiniu laikotarpiu;</text:span></text:p>
      <text:p text:style-name="P142">Punkto pakeitimai:</text:p>
      <text:p text:style-name="P143"><text:span text:style-name="T144">Nr.<text:s/></text:span><text:a xlink:href="https://www.e-tar.lt/portal/legalAct.html?documentId=TAR.7C518493FFC9" office:target-frame-name="_top" xlink:show="replace"><text:span text:style-name="T145">1S-81</text:span></text:a><text:span text:style-name="T146">, 2007-07-05, Žin., 2007, Nr. 77-3118 (2007-07-12), i.<text:s/></text:span><text:span text:style-name="T147">k. 10720KTNUTA0001S-81</text:span></text:p>
      <text:p text:style-name="Normal"/>
      <text:p text:style-name="P148"><text:span text:style-name="T149">3.2</text:span><text:span text:style-name="T150">. Europos Komisijos ir Tarybos patvirtintą valstybės pagalbą (įskaitant ir valstybės pagalbą, kuriai taikoma išimtis dėl išankstinio valstybės pagalbos pranešimo Europos Komisijai, nustatyta bendrųjų išimčių reglamentuose, pr</text:span><text:span text:style-name="T151">iimtuose pagal reglamento (EB) Nr. 994/98 1 straipsnį, ar sprendime Nr. 2005/842/EB (toliau – valstybės pagalba, kuriai taikoma išimtis);</text:span></text:p>
      <text:p text:style-name="P152">Punkto pakeitimai:</text:p>
      <text:p text:style-name="P153"><text:span text:style-name="T154">Nr.<text:s/></text:span><text:a xlink:href="https://www.e-tar.lt/portal/legalAct.html?documentId=TAR.7C518493FFC9" office:target-frame-name="_top" xlink:show="replace"><text:span text:style-name="T155">1S-81</text:span></text:a><text:span text:style-name="T156">, 2007-0</text:span><text:span text:style-name="T157">7-05, Žin., 2007, Nr. 77-3118 (2007-07-12), i. k. 10720KTNUTA0001S-81</text:span></text:p>
      <text:p text:style-name="P158"><text:span text:style-name="T159">Nr.<text:s/></text:span><text:a xlink:href="https://www.e-tar.lt/portal/legalAct.html?documentId=TAR.6734DB12C679" office:target-frame-name="_top" xlink:show="replace"><text:span text:style-name="T160">1S-142</text:span></text:a><text:span text:style-name="T161">, 2008-10-09, Žin., 2008, Nr. 120-4588 (2008-10-18), i. k. 10820KTNUTA001S-142</text:span></text:p>
      <text:p text:style-name="Normal"/>
      <text:p text:style-name="P162"><text:span text:style-name="T163">3.3</text:span><text:span text:style-name="T164">.<text:s/></text:span><text:span text:style-name="T165">valstybės pagalbą, kuri laikoma patvirtinta pagal reglamento (EB) Nr. 659/1999 4 straipsnio 6 dalį;</text:span></text:p>
      <text:p text:style-name="P166">Punkto pakeitimai:</text:p>
      <text:p text:style-name="P167"><text:span text:style-name="T168">Nr.<text:s/></text:span><text:a xlink:href="https://www.e-tar.lt/portal/legalAct.html?documentId=TAR.7C518493FFC9" office:target-frame-name="_top" xlink:show="replace"><text:span text:style-name="T169">1S-81</text:span></text:a><text:span text:style-name="T170">, 2007-07-05, Žin., 2007, Nr. 77-3118 (2007-07</text:span><text:span text:style-name="T171">-12), i. k. 10720KTNUTA0001S-81</text:span></text:p>
      <text:p text:style-name="P172"><text:span text:style-name="T173">Nr.<text:s/></text:span><text:a xlink:href="https://www.e-tar.lt/portal/legalAct.html?documentId=TAR.6734DB12C679" office:target-frame-name="_top" xlink:show="replace"><text:span text:style-name="T174">1S-142</text:span></text:a><text:span text:style-name="T175">, 2008-10-09, Žin., 2008, Nr. 120-4588 (2008-10-18), i. k. 10820KTNUTA001S-142</text:span></text:p>
      <text:p text:style-name="Normal"/>
      <text:p text:style-name="P176"><text:span text:style-name="T177">3.4</text:span><text:span text:style-name="T178">. valstybės pagalbą, kuri pagal reglamento (E</text:span><text:span text:style-name="T179">B) Nr. 659/1999 15 straipsnį laikoma esama valstybės pagalba;</text:span></text:p>
      <text:p text:style-name="P180">Punkto pakeitimai:</text:p>
      <text:p text:style-name="P181"><text:span text:style-name="T182">Nr.<text:s/></text:span><text:a xlink:href="https://www.e-tar.lt/portal/legalAct.html?documentId=TAR.6734DB12C679" office:target-frame-name="_top" xlink:show="replace"><text:span text:style-name="T183">1S-142</text:span></text:a><text:span text:style-name="T184">, 2008-10-09, Žin., 2008, Nr. 120-4588 (2008-10-18), i. k. 10820KTNUTA001S-142</text:span></text:p>
      <text:p text:style-name="Normal"/>
      <text:p text:style-name="P185"><text:span text:style-name="T186">3</text:span><text:span text:style-name="T187">.5</text:span><text:span text:style-name="T188">. valstybės pagalbą, kuri jos suteikimo metu nebuvo laikoma valstybės pagalba pagal EB sutarties 87 straipsnio 1 dalį, tačiau tokia ji tapo vėliau dėl bendrosios rinkos raidos.</text:span></text:p>
      <text:p text:style-name="P189">Punkto pakeitimai:</text:p>
      <text:soft-page-break/>
      <text:p text:style-name="P190"><text:span text:style-name="T191">Nr.<text:s/></text:span><text:a xlink:href="https://www.e-tar.lt/portal/legalAct.html?documentId=TAR.7C518493FFC9" office:target-frame-name="_top" xlink:show="replace"><text:span text:style-name="T192">1S-81</text:span></text:a><text:span text:style-name="T193">, 2007-07-05, Žin., 2007, Nr. 77-3118 (2007-07-12), i. k. 10720KTNUTA0001S-81</text:span></text:p>
      <text:p text:style-name="Normal"/>
      <text:p text:style-name="P194"><text:span text:style-name="T195">4</text:span><text:span text:style-name="T196">. Pagalbos teikėjai pateikia registrui šiuos duomenis apie esamą valstybės pagalbą, nurodytą šių taisyklių 3 punkte:</text:span></text:p>
      <text:p text:style-name="P197"><text:span text:style-name="T198">4.1</text:span><text:span text:style-name="T199">. pagalbos<text:s/></text:span><text:span text:style-name="T200">teikėjo pavadinimas, teisinė forma, buveinė, juridinio asmens kodas;</text:span></text:p>
      <text:p text:style-name="P201">Punkto pakeitimai:</text:p>
      <text:p text:style-name="P202"><text:span text:style-name="T203">Nr.<text:s/></text:span><text:a xlink:href="https://www.e-tar.lt/portal/legalAct.html?documentId=TAR.7C518493FFC9" office:target-frame-name="_top" xlink:show="replace"><text:span text:style-name="T204">1S-81</text:span></text:a><text:span text:style-name="T205">, 2007-07-05, Žin., 2007, Nr. 77-3118 (2007-07-12), i. k. 10720KTNUTA0001S-81</text:span></text:p>
      <text:p text:style-name="Normal"/>
      <text:p text:style-name="P206"><text:span text:style-name="T207">4.2</text:span><text:span text:style-name="T208">. ataskaitinis laikotarpis (praėjusieji metai);</text:span></text:p>
      <text:p text:style-name="P209"><text:span text:style-name="T210">4.3</text:span><text:span text:style-name="T211">. valstybės pagalbos schemos arba individualios pagalbos (kai pagalba teikiama ne pagal schemą) pavadinimas (tuo atveju, kai pateikiami duomenys apie valstybės pagalbą, kuriai taikoma išimtis,</text:span><text:span text:style-name="T212"><text:s/>papildomai nurodomas konkretaus Europos Komisijos teisės akto dėl išimties taikymo pavadinimas);</text:span></text:p>
      <text:p text:style-name="P213">Punkto pakeitimai:</text:p>
      <text:p text:style-name="P214"><text:span text:style-name="T215">Nr.<text:s/></text:span><text:a xlink:href="https://www.e-tar.lt/portal/legalAct.html?documentId=TAR.7C518493FFC9" office:target-frame-name="_top" xlink:show="replace"><text:span text:style-name="T216">1S-81</text:span></text:a><text:span text:style-name="T217">, 2007-07-05, Žin., 2007, Nr. 77-3118 (2007-07-1</text:span><text:span text:style-name="T218">2), i. k. 10720KTNUTA0001S-81</text:span></text:p>
      <text:p text:style-name="Normal"/>
      <text:p text:style-name="P219"><text:span text:style-name="T220">4.4</text:span><text:span text:style-name="T221">. valstybės pagalbos numeris, kurį suteikia Europos Komisija, taip pat visi ankstesni valstybės pagalbos numeriai, kuriuos suteikė Europos Komisija (pastarieji pateikiami tik po pagalbos schemos ar individualios pagalb</text:span><text:span text:style-name="T222">os esminio pakeitimo);</text:span></text:p>
      <text:p text:style-name="P223"><text:span text:style-name="T224">4.5</text:span><text:span text:style-name="T225">. valstybės pagalbos suteikimo teisinis pagrindas;</text:span></text:p>
      <text:p text:style-name="P226"><text:span text:style-name="T227">4.6</text:span><text:span text:style-name="T228">. valstybės pagalbos suma. Duomenys išreiškiami faktinėmis išlaidomis (arba kaip negautos pajamos, jeigu tai buvo mokestinės išlaidos). Jeigu tokie mokėjimai nevykdomi,</text:span><text:span text:style-name="T229"><text:s/>būtina nurodyti įsipareigojimus arba biudžeto asignavimus, kurie turi būti atitinkamai pažymimi. Teikiami duomenys atskirai apie kiekvieną naudojamą pagal schemą arba individualios pagalbos instrumentą (pvz., subsidija, lengvatinė paskola ir pan.). Duomen</text:span><text:span text:style-name="T230">ys nurodomi ataskaitos teikimo metu naudojama nacionaline valiuta;</text:span></text:p>
      <text:p text:style-name="P231"><text:span text:style-name="T232">4.7</text:span><text:span text:style-name="T233">. kitos valstybės pagalbos teikimo sąlygos, nurodytos reglamentu (EB) Nr. 794/2004, patvirtintose metinių valstybės pagalbos ataskaitų formose (arba kitos valstybės pagalbos teikimo<text:s/></text:span><text:span text:style-name="T234">sąlygos, nurodytos konkrečiame Europos Komisijos teisės akte dėl išimties taikymo, jei teikiama valstybės pagalba, kuriai taikoma išimtis).</text:span></text:p>
      <text:p text:style-name="P235">Punkto pakeitimai:</text:p>
      <text:p text:style-name="P236"><text:span text:style-name="T237">Nr.<text:s/></text:span><text:a xlink:href="https://www.e-tar.lt/portal/legalAct.html?documentId=TAR.7C518493FFC9" office:target-frame-name="_top" xlink:show="replace"><text:span text:style-name="T238">1S-81</text:span></text:a><text:span text:style-name="T239">, 2007</text:span><text:span text:style-name="T240">-07-05, Žin., 2007, Nr. 77-3118 (2007-07-12), i. k. 10720KTNUTA0001S-81</text:span></text:p>
      <text:p text:style-name="P241"><text:span text:style-name="T242">Nr.<text:s/></text:span><text:a xlink:href="https://www.e-tar.lt/portal/legalAct.html?documentId=TAR.6734DB12C679" office:target-frame-name="_top" xlink:show="replace"><text:span text:style-name="T243">1S-142</text:span></text:a><text:span text:style-name="T244">, 2008-10-09, Žin., 2008, Nr. 120-4588 (2008-10-18), i. k. 10820KTNUTA001S-142</text:span></text:p>
      <text:p text:style-name="Normal"/>
      <text:p text:style-name="P245"><text:span text:style-name="T246">5</text:span><text:span text:style-name="T247">. Šių</text:span><text:span text:style-name="T248"><text:s/>taisyklių 4 punkte nurodytus duomenis pagalbos teikėjai teikia registrui, naudodamiesi metinių ataskaitų, kuriose yra pateikta informacija apie esamos valstybės pagalbos schemas ir esamą individualią valstybės pagalbą, ir kurias Lietuvos Respublikos konku</text:span><text:span text:style-name="T249">rencijos taryba (toliau – Konkurencijos taryba), gavusi iš Europos Komisijos, pateikia pagalbos teikėjams iki kovo 15 d., duomenimis. Šiuos duomenis pagalbos teikėjai patikrina bei papildo naujais duomenimis už praėjusius metus.</text:span></text:p>
      <text:p text:style-name="P250"><text:span text:style-name="T251">6</text:span><text:span text:style-name="T252">. Pagalbos teikėjai<text:s/></text:span><text:span text:style-name="T253">kiekvienais metais iki birželio 1 d. turi pateikti registrui duomenis apie ataskaitiniu laikotarpiu (praėjusiais metais) taikytas esamos valstybės pagalbos schemas ir esamą individualią valstybės pagalbą, nurodytus šių taisyklių 4 punkte, ir tais atvejais,</text:span><text:span text:style-name="T254"><text:s/>jei pagalbos teikėjai ataskaitiniu laikotarpiu teikė tokią pagalbą, tačiau nėra gavę iš Konkurencijos tarybos metinių ataskaitų, nurodytų šių taisyklių 5 punkte.</text:span></text:p>
      <text:p text:style-name="P255"/>
      <text:p text:style-name="P256"><text:span text:style-name="T257">III</text:span><text:span text:style-name="T258">.<text:s/></text:span><text:span text:style-name="T259">DUOMENŲ APIE NEREIKŠMINGĄ PAGALBĄ, NEREIKŠMINGĄ PAGALBĄ ŽEMĖS ŪKIO PRODUKTŲ GAMYB</text:span><text:span text:style-name="T260">OS SEKTORIUJE IR NEREIKŠMINGĄ PAGALBĄ ŽUVININKYSTĖS SEKTORIUJE PATEIKIMAS<text:s/></text:span></text:p>
      <text:p text:style-name="P261">Pakeistas skyriaus pavadinimas:</text:p>
      <text:p text:style-name="P262"><text:span text:style-name="T263">Nr.<text:s/></text:span><text:a xlink:href="https://www.e-tar.lt/portal/legalAct.html?documentId=TAR.6734DB12C679" office:target-frame-name="_top" xlink:show="replace"><text:span text:style-name="T264">1S-142</text:span></text:a><text:span text:style-name="T265">, 2008-10-09, Žin., 2008, Nr. 120-4588 (2008-10-18), i.</text:span><text:span text:style-name="T266"><text:s/>k. 10820KTNUTA001S-142</text:span></text:p>
      <text:p text:style-name="Normal"/>
      <text:p text:style-name="P267"><text:span text:style-name="T268">7</text:span><text:span text:style-name="T269">. Pagalbos teikėjai, prieš priimdami sprendimą suteikti nereikšmingą pagalbą, nereikšmingą pagalbą žemės ūkio produktų gamybos sektoriuje ar nereikšmingą pagalbą žuvininkystės sektoriuje,<text:s/></text:span><text:soft-page-break/><text:span text:style-name="T270">turi patikrinti registro duomenis,<text:s/></text:span><text:span text:style-name="T271">įvesdami pagalbos gavėjo juridinio asmens kodą (arba asmens kodą, kai pagalbos gavėjas yra fizinis asmuo), ar teikiama pagalba neviršys leistino pagalbos dydžio.</text:span></text:p>
      <text:p text:style-name="P272">Punkto pakeitimai:</text:p>
      <text:p text:style-name="P273"><text:span text:style-name="T274">Nr.<text:s/></text:span><text:a xlink:href="https://www.e-tar.lt/portal/legalAct.html?documentId=TAR.6734DB12C679" office:target-frame-name="_top" xlink:show="replace"><text:span text:style-name="T275">1S-142</text:span></text:a><text:span text:style-name="T276">, 2008-10-09, Žin., 2008, Nr. 120-4588 (2008-10-18), i. k. 10820KTNUTA001S-142</text:span></text:p>
      <text:p text:style-name="Normal"/>
      <text:p text:style-name="P277"><text:span text:style-name="T278">8</text:span><text:span text:style-name="T279">. Pagalbos teikėjai, suteikę nereikšmingą pagalbą, nereikšmingą pagalbą žemės ūkio produktų gamybos sektoriuje ar nereikšmingą pagalbą žuvininkystės sekto</text:span><text:span text:style-name="T280">riuje, ne vėliau kaip per 3 darbo dienas nuo šios pagalbos suteikimo datos elektroniniu būdu pateikia registrui duomenis apie šią pagalbą.</text:span></text:p>
      <text:p text:style-name="P281">Punkto pakeitimai:</text:p>
      <text:p text:style-name="P282"><text:span text:style-name="T283">Nr.<text:s/></text:span><text:a xlink:href="https://www.e-tar.lt/portal/legalAct.html?documentId=TAR.6734DB12C679" office:target-frame-name="_top" xlink:show="replace"><text:span text:style-name="T284">1S-142</text:span></text:a><text:span text:style-name="T285">, 2008</text:span><text:span text:style-name="T286">-10-09, Žin., 2008, Nr. 120-4588 (2008-10-18), i. k. 10820KTNUTA001S-142</text:span></text:p>
      <text:p text:style-name="Normal"/>
      <text:p text:style-name="P287"><text:span text:style-name="T288">9</text:span><text:span text:style-name="T289">. Duomenys apie suteiktą nereikšmingą pagalbą, nereikšmingą pagalbą žemės ūkio produktų gamybos sektoriuje ar nereikšmingą pagalbą žuvininkystės sektoriuje neregistruojami, jei<text:s/></text:span><text:span text:style-name="T290">suteikus pagalbą bus viršytas leistinas pagalbos dydis. Apie tai pagalbos teikėjai bus informuojami duomenų pateikimo metu.</text:span></text:p>
      <text:p text:style-name="P291">Punkto pakeitimai:</text:p>
      <text:p text:style-name="P292"><text:span text:style-name="T293">Nr.<text:s/></text:span><text:a xlink:href="https://www.e-tar.lt/portal/legalAct.html?documentId=TAR.6734DB12C679" office:target-frame-name="_top" xlink:show="replace"><text:span text:style-name="T294">1S-142</text:span></text:a><text:span text:style-name="T295">, 2008-10-09, Žin.,<text:s/></text:span><text:span text:style-name="T296">2008, Nr. 120-4588 (2008-10-18), i. k. 10820KTNUTA001S-142</text:span></text:p>
      <text:p text:style-name="Normal"/>
      <text:p text:style-name="P297"><text:span text:style-name="T298">10</text:span><text:span text:style-name="T299">. Pagalbos teikėjai pateikia registrui šiuos duomenis apie nereikšmingą pagalbą, nereikšmingą pagalbą žemės ūkio produktų gamybos sektoriuje ar nereikšmingą pagalbą žuvininkystės sektoriuje:</text:span></text:p>
      <text:p text:style-name="P300"><text:span text:style-name="T301">10.1</text:span><text:span text:style-name="T302">. pagalbos teikėjo pavadinimas, teisinė forma, buveinė, juridinio asmens kodas;</text:span></text:p>
      <text:p text:style-name="P303"><text:span text:style-name="T304">10.2</text:span><text:span text:style-name="T305">. pagalbos gavėjas (juridinio asmens pavadinimas, teisinė forma, buveinė, kodas; fizinio asmens vardas, pavardė, adresas (gyvenamoji vieta), asmens kodas, ūkinin</text:span><text:span text:style-name="T306">ko ūkio kodas (jei asmuo ūkininkas);</text:span></text:p>
      <text:p text:style-name="P307">Punkto pakeitimai:</text:p>
      <text:p text:style-name="P308"><text:span text:style-name="T309">Nr.<text:s/></text:span><text:a xlink:href="https://www.e-tar.lt/portal/legalAct.html?documentId=TAR.6734DB12C679" office:target-frame-name="_top" xlink:show="replace"><text:span text:style-name="T310">1S-142</text:span></text:a><text:span text:style-name="T311">, 2008-10-09, Žin., 2008, Nr. 120-4588 (2008-10-18), i. k. 10820KTNUTA001S-142</text:span></text:p>
      <text:p text:style-name="Normal"/>
      <text:p text:style-name="P312"><text:span text:style-name="T313">10.3</text:span><text:span text:style-name="T314">. pagalbos gavėjo pa</text:span><text:span text:style-name="T315">grindinės veiklos rūšies kodas (jei pagalba skiriama kitai veiklos rūšiai – remiamos veiklos rūšies kodas) pagal Ekonominės veiklos rūšių klasifikatorių;</text:span></text:p>
      <text:p text:style-name="P316">Punkto pakeitimai:</text:p>
      <text:p text:style-name="P317"><text:span text:style-name="T318">Nr.<text:s/></text:span><text:a xlink:href="https://www.e-tar.lt/portal/legalAct.html?documentId=TAR.6734DB12C679" office:target-frame-name="_top" xlink:show="replace"><text:span text:style-name="T319">1S-142</text:span></text:a><text:span text:style-name="T320">, 2008-10-09, Žin., 2008, Nr. 120-4588 (2008-10-18), i. k. 10820KTNUTA001S-142</text:span></text:p>
      <text:p text:style-name="Normal"/>
      <text:p text:style-name="P321"><text:span text:style-name="T322">10.4</text:span><text:span text:style-name="T323">. pagalbos suteikimo teisinis pagrindas;</text:span></text:p>
      <text:p text:style-name="P324"><text:span text:style-name="T325">10.5</text:span><text:span text:style-name="T326">. pagalbos suteikimo data;</text:span></text:p>
      <text:p text:style-name="P327"><text:span text:style-name="T328">10.6</text:span><text:span text:style-name="T329">. pagalbos suma;</text:span></text:p>
      <text:p text:style-name="P330"><text:span text:style-name="T331">10.7</text:span><text:span text:style-name="T332">. pagalbos forma;</text:span></text:p>
      <text:p text:style-name="P333"><text:span text:style-name="T334">10.8</text:span><text:span text:style-name="T335">. garantuotos paskolos<text:s/></text:span><text:span text:style-name="T336">dalies suma. Pateikiama, kai suteiktos pagalbos forma yra nuostolių, atsiradusių teikiant garantiją, padengimas;</text:span><text:s/></text:p>
      <text:p text:style-name="P337">Punkto pakeitimai:</text:p>
      <text:p text:style-name="P338"><text:span text:style-name="T339">Nr.<text:s/></text:span><text:a xlink:href="https://www.e-tar.lt/portal/legalAct.html?documentId=TAR.6734DB12C679" office:target-frame-name="_top" xlink:show="replace"><text:span text:style-name="T340">1S-142</text:span></text:a><text:span text:style-name="T341">, 2008-10-09, Žin., 2008, Nr. 1</text:span><text:span text:style-name="T342">20-4588 (2008-10-18), i. k. 10820KTNUTA001S-142</text:span></text:p>
      <text:p text:style-name="Normal"/>
      <text:p text:style-name="P343"><text:span text:style-name="T344">10.9</text:span><text:span text:style-name="T345">. pažymėti, jei pagalbos gavėjo mokestiniai metai nesutampa su kalendoriniais metais. Pažymima, jei pagalbos gavėjo mokestiniai metai nesutampa su kalendoriniais metais;</text:span><text:s/></text:p>
      <text:p text:style-name="P346">Punkto pakeitimai:</text:p>
      <text:p text:style-name="P347"><text:span text:style-name="T348">Nr.<text:s/></text:span><text:a xlink:href="https://www.e-tar.lt/portal/legalAct.html?documentId=TAR.6734DB12C679" office:target-frame-name="_top" xlink:show="replace"><text:span text:style-name="T349">1S-142</text:span></text:a><text:span text:style-name="T350">, 2008-10-09, Žin., 2008, Nr. 120-4588 (2008-10-18), i. k. 10820KTNUTA001S-142</text:span></text:p>
      <text:p text:style-name="Normal"/>
      <text:p text:style-name="P351"><text:span text:style-name="T352">10.10</text:span><text:span text:style-name="T353">. pagalbos gavėjo mokestinių metų pradžia. Pateikiama, jei pagalbos gavėjo mokestini</text:span><text:span text:style-name="T354">ai metai nesutampa su kalendoriniais metais.</text:span><text:s/></text:p>
      <text:p text:style-name="P355">Punkto pakeitimai:</text:p>
      <text:p text:style-name="P356"><text:span text:style-name="T357">Nr.<text:s/></text:span><text:a xlink:href="https://www.e-tar.lt/portal/legalAct.html?documentId=TAR.6734DB12C679" office:target-frame-name="_top" xlink:show="replace"><text:span text:style-name="T358">1S-142</text:span></text:a><text:span text:style-name="T359">, 2008-10-09, Žin., 2008, Nr. 120-4588 (2008-10-18), i. k. 10820KTNUTA001S-142</text:span></text:p>
      <text:p text:style-name="Normal"/>
      <text:p text:style-name="P360">Punkto pakeitimai:</text:p>
      <text:soft-page-break/>
      <text:p text:style-name="P361"><text:span text:style-name="T362">Nr.<text:s/></text:span><text:a xlink:href="https://www.e-tar.lt/portal/legalAct.html?documentId=TAR.6734DB12C679" office:target-frame-name="_top" xlink:show="replace"><text:span text:style-name="T363">1S-142</text:span></text:a><text:span text:style-name="T364">, 2008-10-09, Žin., 2008, Nr. 120-4588 (2008-10-18), i. k. 10820KTNUTA001S-142</text:span></text:p>
      <text:p text:style-name="Normal"/>
      <text:p text:style-name="P365"><text:span text:style-name="T366">11</text:span><text:span text:style-name="T367">. Pagalbos teikėjai, nepriėmę galutinio sprendimo suteikti nereikšmingą paga</text:span><text:span text:style-name="T368">lbą, nereikšmingą pagalbą žemės ūkio produktų gamybos sektoriuje ar nereikšmingą pagalbą žuvininkystės sektoriuje, gali registre rezervuoti planuojamą suteikti pagalbos sumą. Rezervuodami planuojamą suteikti pagalbos sumą registre, pagalbos teikėjai nurodo</text:span><text:span text:style-name="T369"><text:s/>rezervavimo pabaigos datą. Rezervavimo trukmė negali būti ilgesnė negu 30 kalendorinių dienų.</text:span></text:p>
      <text:p text:style-name="P370">Punkto pakeitimai:</text:p>
      <text:p text:style-name="P371"><text:span text:style-name="T372">Nr.<text:s/></text:span><text:a xlink:href="https://www.e-tar.lt/portal/legalAct.html?documentId=TAR.6734DB12C679" office:target-frame-name="_top" xlink:show="replace"><text:span text:style-name="T373">1S-142</text:span></text:a><text:span text:style-name="T374">, 2008-10-09, Žin., 2008, Nr. 120-4588 (2008-10-18</text:span><text:span text:style-name="T375">), i. k. 10820KTNUTA001S-142</text:span></text:p>
      <text:p text:style-name="Normal"/>
      <text:p text:style-name="P376"><text:span text:style-name="T377">IV</text:span><text:span text:style-name="T378">.<text:s/></text:span><text:span text:style-name="T379">DUOMENŲ REGISTRAVIMAS</text:span></text:p>
      <text:p text:style-name="P380"/>
      <text:p text:style-name="P381"><text:span text:style-name="T382">12</text:span><text:span text:style-name="T383">. Konkurencijos taryba kiekvienam registro duomenų teikėjui suteikia registro duomenų teikėjo kodą ir prisijungimo parametrus.</text:span></text:p>
      <text:p text:style-name="P384"><text:span text:style-name="T385">13</text:span><text:span text:style-name="T386">. Duomenų teikėjai duomenis, nurodytus šių taisyklių 4</text:span><text:span text:style-name="T387"><text:s/>ir 10 punktuose, teikia registro adresu https://kotis.konkuren.lt.</text:span></text:p>
      <text:p text:style-name="P388"><text:span text:style-name="T389">14</text:span><text:span text:style-name="T390">. Jeigu registro duomenų teikėjo pateikti duomenys atitinka šių taisyklių 4 ar 10 punktuose nustatytus reikalavimus, yra išsamūs, priimamas sprendimas įregistruoti valstybės pagalbą,</text:span><text:span text:style-name="T391"><text:s/>nereikšmingą pagalbą, nereikšmingą pagalbą žemės ūkio produktų gamybos sektoriuje ar nereikšmingą pagalbą žuvininkystės sektoriuje, pagalbai suteikiamas identifikavimo kodas, duomenys įrašomi į registro duomenų bazę ir registro duomenų teikėjas elektronin</text:span><text:span text:style-name="T392">iu būdu ne vėliau kaip per 5 darbo dienas nuo duomenų pateikimo registrui informuojamas apie pagalbos įregistravimą.</text:span></text:p>
      <text:p text:style-name="P393">Punkto pakeitimai:</text:p>
      <text:p text:style-name="P394"><text:span text:style-name="T395">Nr.<text:s/></text:span><text:a xlink:href="https://www.e-tar.lt/portal/legalAct.html?documentId=TAR.7C518493FFC9" office:target-frame-name="_top" xlink:show="replace"><text:span text:style-name="T396">1S-81</text:span></text:a><text:span text:style-name="T397">, 2007-07-05, Žin., 2007, Nr.</text:span><text:span text:style-name="T398"><text:s/>77-3118 (2007-07-12), i. k. 10720KTNUTA0001S-81</text:span></text:p>
      <text:p text:style-name="P399"><text:span text:style-name="T400">Nr.<text:s/></text:span><text:a xlink:href="https://www.e-tar.lt/portal/legalAct.html?documentId=TAR.6734DB12C679" office:target-frame-name="_top" xlink:show="replace"><text:span text:style-name="T401">1S-142</text:span></text:a><text:span text:style-name="T402">, 2008-10-09, Žin., 2008, Nr. 120-4588 (2008-10-18), i. k. 10820KTNUTA001S-142</text:span></text:p>
      <text:p text:style-name="Normal"/>
      <text:p text:style-name="P403"><text:span text:style-name="T404">15</text:span><text:span text:style-name="T405">. Jeigu registro duomenų<text:s/></text:span><text:span text:style-name="T406">teikėjo pateikti duomenys neatitinka šių taisyklių 4 ar 10 punktuose nustatytų reikalavimų, yra neišsamūs, registro duomenų teikėjas elektroniniu būdu ne vėliau kaip per 5 darbo dienas nuo duomenų pateikimo registrui informuojamas apie atsisakymą įregistru</text:span><text:span text:style-name="T407">oti pagalbą. Šiuo atveju registro duomenų teikėjui pateikiamas klaidų protokolas, kuriame nurodomos nustatytos klaidos. Registro duomenų teikėjui ištaisius klaidas, duomenys teikiami pakartotinai tokia pat tvarka, kaip nurodyta šių taisyklių 13 punkte.</text:span></text:p>
      <text:p text:style-name="P408"><text:span text:style-name="T409">1</text:span><text:span text:style-name="T410">6</text:span><text:span text:style-name="T411">. Valstybės pagalba, nereikšminga pagalba, nereikšminga pagalba žemės ūkio produktų gamybos sektoriuje bei nereikšminga pagalba žuvininkystės sektoriuje iš registro išregistruojama pasibaigus minėtosios pagalbos registracijos galiojimo terminui. Nereikš</text:span><text:span text:style-name="T412">mingos pagalbos, nereikšmingos pagalbos žemės ūkio produktų gamybos sektoriuje bei nereikšmingos pagalbos žuvininkystės sektoriuje registracijos galiojimo terminas – 10 metų nuo tos pagalbos suteikimo datos. Valstybės pagalbos registracijos galiojimo termi</text:span><text:span text:style-name="T413">nas – 10 metų nuo paskutinės pagalbos suteikimo pagal valstybės pagalbos schemą datos arba individualios pagalbos (kai pagalba teikiama ne pagal schemą) suteikimo datos.“</text:span></text:p>
      <text:p text:style-name="P414">Punkto pakeitimai:</text:p>
      <text:p text:style-name="P415"><text:span text:style-name="T416">Nr.<text:s/></text:span><text:a xlink:href="https://www.e-tar.lt/portal/legalAct.html?documentId=TAR.6734DB12C679" office:target-frame-name="_top" xlink:show="replace"><text:span text:style-name="T417">1S-142</text:span></text:a><text:span text:style-name="T418">, 2008-10-09, Žin., 2008, Nr. 120-4588 (2008-10-18), i. k. 10820KTNUTA001S-142</text:span></text:p>
      <text:p text:style-name="Normal"/>
      <text:p text:style-name="P419"><text:span text:style-name="T420">17</text:span><text:span text:style-name="T421">. Konkurencijos taryba registro duomenų teikėjo prašymu gali išregistruoti registro objektą, jeigu teisės aktas, kuris nustatė suteiktos<text:s/></text:span><text:span text:style-name="T422">pagalbos teisinį pagrindą, pripažintas netekusiu galios. Išregistruoto registro objekto duomenys saugomi registro duomenų bazėje 5 metai po registro objekto išregistravimo.</text:span></text:p>
      <text:p text:style-name="P423">Punkto pakeitimai:</text:p>
      <text:p text:style-name="P424"><text:span text:style-name="T425">Nr.<text:s/></text:span><text:a xlink:href="https://www.e-tar.lt/portal/legalAct.html?documentId=TAR.7C518493FFC9" office:target-frame-name="_top" xlink:show="replace"><text:span text:style-name="T426">1S-81</text:span></text:a><text:span text:style-name="T427">, 2007-07-05, Žin., 2007, Nr. 77-3118 (2007-07-12), i. k. 10720KTNUTA0001S-81</text:span></text:p>
      <text:p text:style-name="Normal"/>
      <text:p text:style-name="P428"><text:span text:style-name="T429">18</text:span><text:span text:style-name="T430">. Nustačiusi, kad į registrą įrašyti klaidingi, netikslūs ar neišsamūs duomenys, Konkurencijos taryba ne vėliau kaip per vieną darbo dieną apie<text:s/></text:span><text:span text:style-name="T431">tai informuoja registro duomenų teikėją ir visus registro duomenų gavėjus, kuriems perduoti tokie duomenys.</text:span></text:p>
      <text:p text:style-name="P432"><text:span text:style-name="T433">19</text:span><text:span text:style-name="T434">. Jeigu į registrą įrašyti duomenys dėl Konkurencijos tarybos kaltės neatitinka faktinių, ji privalo ne vėliau kaip per 3 darbo dienas ištaisy</text:span><text:span text:style-name="T435">ti klaidą ir apie tai elektroniniu būdu (pateikdama minėtąją informaciją registre) neatlygintinai informuoti visus registro duomenų gavėjus ir registro duomenų teikėjus.</text:span></text:p>
      <text:p text:style-name="P436">Punkto pakeitimai:</text:p>
      <text:p text:style-name="P437"><text:span text:style-name="T438">Nr.<text:s/></text:span><text:a xlink:href="https://www.e-tar.lt/portal/legalAct.html?documentId=TAR.7C518493FFC9" office:target-frame-name="_top" xlink:show="replace"><text:span text:style-name="T439">1S-81</text:span></text:a><text:span text:style-name="T440">, 2007-07-05, Žin., 2007, Nr. 77-3118 (2007-07-12), i. k. 10720KTNUTA0001S-81</text:span></text:p>
      <text:p text:style-name="Normal"/>
      <text:p text:style-name="P441"><text:span text:style-name="T442">20</text:span><text:span text:style-name="T443">. Nustačius, kad nesutampa susijusių registrų duomenys, objekto registravimo procedūra stabdoma, apie tai pranešama registro duomenų teikėjui.</text:span></text:p>
      <text:p text:style-name="P444"/>
      <text:p text:style-name="P445"><text:span text:style-name="T446">V</text:span><text:span text:style-name="T447">.<text:s/></text:span><text:span text:style-name="T448">BAIGIAMOSIOS NUOSTATOS</text:span></text:p>
      <text:p text:style-name="P449"/>
      <text:p text:style-name="P450"><text:span text:style-name="T451">21.</text:span><text:span text:style-name="T452"><text:s/>Neteko galios nuo 2008-10-19</text:span></text:p>
      <text:p text:style-name="P453">Punkto naikinimas:</text:p>
      <text:p text:style-name="P454"><text:span text:style-name="T455">Nr.<text:s/></text:span><text:a xlink:href="https://www.e-tar.lt/portal/legalAct.html?documentId=TAR.6734DB12C679" office:target-frame-name="_top" xlink:show="replace"><text:span text:style-name="T456">1S-142</text:span></text:a><text:span text:style-name="T457">, 2008-10-09, Žin. 2008, Nr. 120-4588 (2008-10-18), i. k. 10820KTNUTA001S-142</text:span></text:p>
      <text:p text:style-name="P458">Punkto pakeitimai:</text:p>
      <text:p text:style-name="P459"><text:span text:style-name="T460">Nr.<text:s/></text:span><text:a xlink:href="https://www.e-tar.lt/portal/legalAct.html?documentId=TAR.7C518493FFC9" office:target-frame-name="_top" xlink:show="replace"><text:span text:style-name="T461">1S-81</text:span></text:a><text:span text:style-name="T462">, 2007-07-05, Žin., 2007, Nr. 77-3118 (2007-07-12), i. k. 10720KTNUTA0001S-81</text:span></text:p>
      <text:p text:style-name="Normal"/>
      <text:p text:style-name="P463"><text:span text:style-name="T464">22.</text:span><text:span text:style-name="T465"><text:s/>Neteko galios nuo 2008-10-19</text:span></text:p>
      <text:p text:style-name="P466">Punkto naikinimas:</text:p>
      <text:p text:style-name="P467"><text:span text:style-name="T468">Nr.<text:s/></text:span><text:a xlink:href="https://www.e-tar.lt/portal/legalAct.html?documentId=TAR.6734DB12C679" office:target-frame-name="_top" xlink:show="replace"><text:span text:style-name="T469">1S-142</text:span></text:a><text:span text:style-name="T470">, 2008-10-09, Žin. 2008, Nr. 120-4588 (2008-10-18), i. k. 10820KTNUTA001S-142</text:span></text:p>
      <text:p text:style-name="P471">Papildyta punktu:</text:p>
      <text:p text:style-name="P472"><text:span text:style-name="T473">Nr.<text:s/></text:span><text:a xlink:href="https://www.e-tar.lt/portal/legalAct.html?documentId=TAR.7C518493FFC9" office:target-frame-name="_top" xlink:show="replace"><text:span text:style-name="T474">1S-81</text:span></text:a><text:span text:style-name="T475">, 2007-07-05, Žin., 2007, Nr. 77-3118 (2007-07-12), i. k. 10720KTNUTA0001S-81</text:span></text:p>
      <text:p text:style-name="Normal"/>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konkurencijos taryba, Nutarimas</text:span></text:p>
      <text:p text:style-name="P487"><text:span text:style-name="T488">Nr.<text:s/></text:span><text:a xlink:href="https://www.e-tar.lt/portal/legalAct.html?documentId=TAR.7C518493FFC9" office:target-frame-name="_top" xlink:show="replace"><text:span text:style-name="T489">1S-81</text:span></text:a><text:span text:style-name="T490">, 2007-07-05, Žin., 2007, Nr. 77-3118 (2007-07-12), i. k. 10720KTNUTA0001S-81</text:span></text:p>
      <text:p text:style-name="P491"><text:span text:style-name="T492">Dėl Lietuvos Respublikos konkurencijos tarybos 2005 m. rugsėjo 29 d. nutarimo Nr. 1S-111 "Dėl</text:span><text:span text:style-name="T493"><text:s/>Suteiktos valstybės pagalbos registravimo taisyklių patvirtinimo" pakeitimo</text:span></text:p>
      <text:p text:style-name="P494"/>
      <text:p text:style-name="P495"><text:span text:style-name="T496">2.</text:span></text:p>
      <text:p text:style-name="P497"><text:span text:style-name="T498">Lietuvos Respublikos konkurencijos taryba, Nutarimas</text:span></text:p>
      <text:p text:style-name="P499"><text:span text:style-name="T500">Nr.<text:s/></text:span><text:a xlink:href="https://www.e-tar.lt/portal/legalAct.html?documentId=TAR.6734DB12C679" office:target-frame-name="_top" xlink:show="replace"><text:span text:style-name="T501">1S-142</text:span></text:a><text:span text:style-name="T502">, 2008-10-09, Žin., 2008, Nr.<text:s/></text:span><text:span text:style-name="T503">120-4588 (2008-10-18), i. k. 10820KTNUTA001S-142</text:span></text:p>
      <text:p text:style-name="P504"><text:span text:style-name="T505">Dėl Lietuvos Respublikos konkurencijos tarybos 2005 m. rugsėjo 29 d. nutarimo Nr. 1S-111 "Dėl Suteiktos valstybės pagalbos registravimo taisykli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3T19:33:00Z</meta:creation-date>
    <dc:date>2016-09-13T19:33:00Z</dc:date>
    <meta:template xlink:href="Normal.dotm" xlink:type="simple"/>
    <meta:editing-cycles>2</meta:editing-cycles>
    <meta:editing-duration>PT0S</meta:editing-duration>
    <meta:document-statistic meta:page-count="7" meta:paragraph-count="673" meta:word-count="3365" meta:character-count="21538" meta:row-count="1256" meta:non-whitespace-character-count="18846"/>
  </office:meta>
</office:document-meta>
</file>