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2011 m. GRUODŽIO 7 d. įsakymo Nr. 1K-402 „DĖL LIETUVOS RESPUBLIKOS VYRIAUSYBĖS TAUPYMO LAKŠTŲ EMISIJŲ SĄLYGŲ NUSTATYMO METODIKOS PATVIRTINIMO“ PAKEITIMO</text:p>
      <text:p text:style-name="P9"/>
      <text:p text:style-name="P10">2012 m. spalio 18 d. Nr. 1K-351<text:s/></text:p>
      <text:p text:style-name="P11">Vilnius</text:p>
      <text:p text:style-name="P12"/>
      <text:p text:style-name="P13">Neteko galios nuo 2012-12-15</text:p>
      <text:p text:style-name="P14"><text:span text:style-name="T15">Nr.<text:s/></text:span><text:a xlink:href="https://www.e-tar.lt/portal/legalAct.html?documentId=TAR.60F9917D9E75" office:target-frame-name="_top" xlink:show="replace"><text:span text:style-name="T16">1K-417</text:span></text:a><text:span text:style-name="T17">, 2012-12-07, Žin., 2012, Nr. 145-7461 (2012-12-14), i. k. 1122050ISAK001K-4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4-18T23:24:00Z</meta:creation-date>
    <dc:date>2016-04-18T23:24:00Z</dc:date>
    <meta:template xlink:href="Normal" xlink:type="simple"/>
    <meta:editing-cycles>2</meta:editing-cycles>
    <meta:editing-duration>PT0S</meta:editing-duration>
    <meta:document-statistic meta:page-count="1" meta:paragraph-count="4" meta:word-count="63" meta:character-count="471" meta:row-count="12" meta:non-whitespace-character-count="412"/>
  </office:meta>
</office:document-meta>
</file>