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fo:text-indent="0.3937in"/>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6423in">
        <style:tab-stops/>
      </style:paragraph-properties>
    </style:style>
    <style:style style:name="T48" style:parent-style-name="DefaultParagraphFont" style:family="text">
      <style:text-properties fo:text-transform="uppercase" fo:color="#000000"/>
    </style:style>
    <style:style style:name="P49" style:parent-style-name="Normal" style:family="paragraph">
      <style:paragraph-properties fo:margin-left="3.625in" fo:text-indent="0.0166in">
        <style:tab-stops/>
      </style:paragraph-properties>
      <style:text-properties fo:color="#000000"/>
    </style:style>
    <style:style style:name="P50" style:parent-style-name="Normal" style:family="paragraph">
      <style:paragraph-properties fo:margin-left="3.625in" fo:text-indent="0.0166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keep-with-next="alway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font-weight="bold" style:font-weight-asian="bold" fo:text-transform="uppercase"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FF" style:text-underline-type="single" style:text-underline-style="solid" style:text-underline-width="auto" style:text-underline-mode="continuous"/>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indent="0.4916in"/>
      <style:text-properties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16in"/>
      <style:text-properties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indent="0.4916in"/>
      <style:text-properties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center"/>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6">Suvestinė redakcija nuo 2011-06-22 iki 2017-03-09</text:span></text:p>
      <text:p text:style-name="P7"/>
      <text:p text:style-name="P8"><text:span text:style-name="T9">Nutarimas paskelbtas: Žin. 2006, Nr.<text:s/></text:span><text:a xlink:href="https://www.e-tar.lt/portal/legalAct.html?documentId=TAR.B0A1B55E7D56" office:target-frame-name="_top" xlink:show="replace"><text:span text:style-name="T10">127-4835</text:span></text:a><text:span text:style-name="T11">, i. k. 1061100NUTA00001153</text:span></text:p>
      <text:p text:style-name="P12"/>
      <text:p text:style-name="P13">Nauja redakcija nuo 2011-06-22:</text:p>
      <text:p text:style-name="Normal"><text:span text:style-name="T14">Nr.<text:s/></text:span><text:a xlink:href="https://www.e-tar.lt/portal/legalAct.html?documentId=TAR.A53CCC1472C2" office:target-frame-name="_top" xlink:show="replace"><text:span text:style-name="T15">699</text:span></text:a><text:span text:style-name="T16">, 2011-06-15, Žin. 2011, Nr. 75-3610 (2011-06-21), i. k. 1111100NUTA00000699</text:span></text:p>
      <text:p text:style-name="P17"/>
      <text:p text:style-name="P18">Lietuvos Respublikos Vyriausybė</text:p>
      <text:p text:style-name="P19"/>
      <text:p text:style-name="P20">nutarimas</text:p>
      <text:p text:style-name="P21">DĖL KVALIFIKACINIŲ MOKSLININKŲ STAŽUOTOJŲ PAREIGYBIŲ<text:s/>REIKALAVIMŲ, SKYRIMO Į ŠIAS PAREIGAS IR MOKSLININKŲ STAŽUOČIŲ FINANSAVIMO TVARKOS APRAŠO PATVIRTINIMO</text:p>
      <text:p text:style-name="P22"/>
      <text:p text:style-name="P23"><text:span text:style-name="T24">2006 m. lapkričio 21 d. Nr. 1153</text:span></text:p>
      <text:p text:style-name="P25">Vilnius</text:p>
      <text:p text:style-name="P26"/>
      <text:p text:style-name="P27">Vadovaudamasi<text:span text:style-name="T28"><text:s/></text:span><text:span text:style-name="T29">Lietuvos Respublikos mokslo ir studijų įstatymo (Žin., 2009, Nr.<text:s/></text:span><text:a xlink:href="https://www.e-tar.lt/portal/lt/legalAct/TAR.C595FF45F869" office:target-frame-name="_blank" xlink:show="new"><text:span text:style-name="T30">54-2140</text:span></text:a><text:span text:style-name="T31">) 59 straipsnio 9 dalimi,<text:s/></text:span>Lietuvos Respublikos Vyriausybė<text:span text:style-name="T32"><text:s/></text:span><text:span text:style-name="T33">nutari</text:span>a:</text:p>
      <text:p text:style-name="P34">1. Patvirtinti Kvalifikacinius mokslininkų stažuotojų pareigybių reikalavimus, skyrimo į šias pareigas ir mokslininkų<text:s/>stažuočių finansavimo tvarkos aprašą (pridedama).</text:p>
      <text:p text:style-name="P35">2. Pavesti Lietuvos mokslo tarybai iki 2011 m. rugsėjo 1 d. patvirtinti Mokslininkų stažuočių konkurso organizavimo ir stažuočių vykdymo tvarkos aprašą.</text:p>
      <text:p text:style-name="P36">3. Šio nutarimo 1 punktas įsigalioja 2011 m.<text:s/>rugsėjo 1 dieną.</text:p>
      <text:p text:style-name="P37"/>
      <text:p text:style-name="P38"/>
      <text:p text:style-name="P39"/>
      <text:p text:style-name="P40">MINISTRAS PIRMININKAS<text:tab/>GEDIMINAS KIRKILAS</text:p>
      <text:p text:style-name="P41"/>
      <text:p text:style-name="P42"/>
      <text:p text:style-name="P43"/>
      <text:p text:style-name="P44">KULTŪROS MINISTRAS,</text:p>
      <text:p text:style-name="P45">PAVADUOJANTIS ŠVIETIMO</text:p>
      <text:p text:style-name="P46">IR MOKSLO MINISTRĄ<text:tab/>JONAS JUČAS</text:p>
      <text:p text:style-name="Normal"/>
      <text:soft-page-break/>
      <text:p text:style-name="P47"><text:span text:style-name="T48">Patvirtinta</text:span></text:p>
      <text:p text:style-name="P49">Lietuvos Respublikos Vyriausybės 2006 m. lapkričio 21 d.<text:s/></text:p>
      <text:p text:style-name="P50">nutarimu Nr. 1153</text:p>
      <text:p text:style-name="P51"/>
      <text:p text:style-name="P52"><text:span text:style-name="T53">KVALIFIKACINIAI<text:s/></text:span><text:span text:style-name="T54">MOKSLININKŲ STAŽUOTOJŲ PAREIGYBIŲ REIKALAVIMAI, SKYRIMO Į ŠIAS PAREIGAS IR MOKSLININKŲ STAŽUOČIŲ FINANS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text:span><text:span text:style-name="T64">valifikaciniai<text:s/></text:span><text:span text:style-name="T65">m</text:span><text:span text:style-name="T66">okslininkų stažuotojų pareigybių reikalavimai, skyrimo į šias pareigas ir<text:s/></text:span><text:span text:style-name="T67">m</text:span><text:span text:style-name="T68">ok</text:span><text:span text:style-name="T69">slininkų stažuočių finansavimo tvarkos aprašas<text:s/></text:span><text:span text:style-name="T70">(toliau vadinama – šis Aprašas) reglamentuoja<text:s/></text:span><text:span text:style-name="T71">kvalifikacinius</text:span><text:span text:style-name="T72"><text:s/>m</text:span><text:span text:style-name="T73">okslininkų stažuotojų ir mokslininkų stažuočių vadovų pareigybių reikalavimus, mokslininkų stažuočių vadovų viešą konkursą, mokslininkų stažuotojų</text:span><text:span text:style-name="T74"><text:s/>atrankos, skyrimo į mokslininko stažuotojo pareigas, mokslininkų stažuočių pratęsimo ir mokslininkų stažuočių finansavimo tvarką, apimančią lėšų mokslo ir studijų institucijoms, kuriose dirba mokslininkai stažuotojai, apskaičiavimą, skyrimą ir mokėjimą.</text:span></text:p>
      <text:p text:style-name="P75"><text:span text:style-name="T76">2</text:span><text:span text:style-name="T77">. Šiame Apraše vartojamos sąvokos:</text:span></text:p>
      <text:p text:style-name="P78"><text:span text:style-name="T79">Mokslininkas stažuotojas</text:span><text:span text:style-name="T80"><text:s/>– asmuo, apgynęs daktaro disertaciją ir viešo konkurso būdu priimtas į kitos, nei parengė daktaro disertaciją, mokslo ir studijų institucijos mokslininko stažuotojo pareigas.<text:s/></text:span></text:p>
      <text:p text:style-name="P81"><text:span text:style-name="T82">Mokslininko<text:s/></text:span><text:span text:style-name="T83">stažuotė</text:span><text:span text:style-name="T84"><text:s/>– mokslinis darbas po doktorantūros baigimo; galimybės jį dirbti ir reikalavimai išdėstyti šiame Apraše.</text:span></text:p>
      <text:p text:style-name="P85"><text:span text:style-name="T86">Mokslininko stažuotės finansavimas</text:span><text:span text:style-name="T87"><text:s/>– visos išlaidos mokslininko stažuotojo darbo užmokesčiui, socialiniam draudimui ir kitos mokslo ir studijų</text:span><text:span text:style-name="T88"><text:s/>institucijos išlaidos, atsirandančios dėl pareigybės išlaikymo.</text:span></text:p>
      <text:p text:style-name="P89"><text:span text:style-name="T90">Mokslininko stažuotės vadovas</text:span><text:span text:style-name="T91"><text:s/>–<text:s/></text:span><text:span text:style-name="T92">tyrėjas, viešo konkurso būdu paskirtas vadovauti mokslininko stažuotei nustatytą laikotarpį.</text:span></text:p>
      <text:p text:style-name="P93"><text:span text:style-name="T94">Kitos šiame Apraše vartojamos sąvokos suprantamos taip, kaip jos a</text:span><text:span text:style-name="T95">pibrėžtos Lietuvos Respublikos mokslo ir studijų įstatyme (Žin., 1991, Nr.<text:s/></text:span><text:a xlink:href="https://www.e-tar.lt/portal/lt/legalAct/TAR.C0B24C55F008" office:target-frame-name="_blank" xlink:show="new"><text:span text:style-name="T96">7-191</text:span></text:a><text:span text:style-name="T97">; 2002, Nr. 68-2758) ir Lietuvos Respublikos aukštojo mokslo įstatyme (Žin., 2000, Nr.<text:s/></text:span><text:a xlink:href="https://www.e-tar.lt/portal/lt/legalAct/TAR.E064628D5A4F" office:target-frame-name="_blank" xlink:show="new"><text:span text:style-name="T98">27-715</text:span></text:a><text:span text:style-name="T99">).</text:span></text:p>
      <text:p text:style-name="P100"><text:span text:style-name="T101">3</text:span><text:span text:style-name="T102">.<text:s/></text:span><text:span text:style-name="T103">A</text:span><text:span text:style-name="T104">tsižvelgiant į mokslininkų stažuotėms skirtų Lietuvos Respublikos valstybės biudžeto lėšų dydį, kasmet pradedama ne daugiau kaip 20 mokslininkų stažuočių, iš<text:s/></text:span><text:span text:style-name="T105">kurių ne mažiau kaip 1/3 turi atitikti prioritetines mokslo kryptis.</text:span></text:p>
      <text:p text:style-name="P106">4. Mokslininko stažuotojo darbo apmokėjimui netaikomas Mokslo ir studijų institucijų vadovų, jų pavaduotojų, akademinių padalinių vadovų, jų pavaduotojų, mokslinių sekretorių, mokslo darbuotojų, kitų tyrėjų ir dėstytojų darbo apmokėjimo sąlygų aprašas, patvirtintas Lietuvos Respublikos Vyriausybės 2007 m. balandžio 4 d. nutarimu Nr. 337 (Žin., 2007, Nr.<text:s/><text:a xlink:href="https://www.e-tar.lt/portal/lt/legalAct/TAR.AC429D225D5E" office:target-frame-name="_blank" xlink:show="new"><text:span text:style-name="T107">42-1582</text:span></text:a>).<text:s/></text:p>
      <text:p text:style-name="P108">Punkto pakeitimai:</text:p>
      <text:p text:style-name="P109"><text:span text:style-name="T110">Nr.<text:s/></text:span><text:a xlink:href="https://www.e-tar.lt/portal/legalAct.html?documentId=TAR.7350A7A31485" office:target-frame-name="_top" xlink:show="replace"><text:span text:style-name="T111">508</text:span></text:a><text:span text:style-name="T112">, 2008-05-28, Žin., 2008, Nr. 63-2393 (2008-06-03), i. k. 1081100NUTA00000508</text:span></text:p>
      <text:p text:style-name="Normal"/>
      <text:p text:style-name="P113"><text:span text:style-name="T114">5</text:span><text:span text:style-name="T115">. Bendrą mokslininkų stažuotėms skirtų lėšų sumą<text:s/></text:span><text:span text:style-name="T116">Lietuvos valstybinis mokslo ir studijų fondas (toliau vadinama – Mokslo ir<text:s/></text:span><text:span text:style-name="T117">studijų fondas)</text:span><text:span text:style-name="T118"><text:s/>paskirsto dviem mokslo sričių grupėms: fizinių, biomedicinos ir technologijos mokslų; humanitarinių ir socialinių mokslų. Konkursai šiose mokslo sričių grupėse organizuojami atskirai (fizinių, biomedicinos ir technologijos mokslų; humanitar</text:span><text:span text:style-name="T119">inių ir socialinių mokslų). Lėšos mokslo sričių grupėms paskirstomos proporcingai per pastaruosius 3 metus Lietuvoje apgintų fizinių, biomedicinos ir technologijos mokslų, humanitarinių ir socialinių mokslų disertacijų skaičiui.</text:span></text:p>
      <text:p text:style-name="P120">6. Šio Aprašo nuostatos<text:s/>netaikomos, kai:</text:p>
      <text:p text:style-name="P121">6.1. mokslo ir studijų institucijos jų nustatyta tvarka priima asmenis į mokslininkų stažuotojų pareigybes, finansuojamas iš mokslo ir studijų institucijos ar mokslininko stažuotės vadovo vykdomų projektų lėšų;</text:p>
      <text:p text:style-name="P122">6.2. vykdomi projektai iš Europos Sąjungos struktūrinės paramos lėšų, nustatant stažuotės konkurso skelbimą, atrinkimą, stažuotės schemą, atsiskaitymą. Nustatant mokslininko stažuotojo pareigybės finansavimą, vadovaujamasi šio Aprašo 33 punktu.<text:s/></text:p>
      <text:p text:style-name="P123">Punkto pakeitimai:</text:p>
      <text:p text:style-name="P124"><text:span text:style-name="T125">Nr.<text:s/></text:span><text:a xlink:href="https://www.e-tar.lt/portal/legalAct.html?documentId=TAR.7350A7A31485" office:target-frame-name="_top" xlink:show="replace"><text:span text:style-name="T126">508</text:span></text:a><text:span text:style-name="T127">, 2008-05-28, Žin., 2008, Nr. 63-2393 (2008-06-03), i. k. 1081100NUTA00000508</text:span></text:p>
      <text:p text:style-name="Normal"/>
      <text:p text:style-name="P128"/>
      <text:p text:style-name="P129"><text:span text:style-name="T130">II</text:span><text:span text:style-name="T131">.<text:s/></text:span><text:span text:style-name="T132">Kvalifikaciniai mokslininko stažuotojo IR MOKSLININKO STAŽUOTĖS VADOVO pareigybių reika</text:span><text:span text:style-name="T133">lavimai</text:span></text:p>
      <text:p text:style-name="P134"/>
      <text:p text:style-name="P135"><text:span text:style-name="T136">7</text:span><text:span text:style-name="T137">. Į mokslininko stažuotojo pareigybę mokslo ir studijų institucijoje gali pretenduoti asmuo, turintis daktaro mokslo laipsnį, suteiktą kitos Lietuvos Respublikos arba užsienio mokslo ir studijų institucijos, jeigu nuo mokslo laipsnio suteikim</text:span><text:span text:style-name="T138">o yra praėję ne daugiau kaip 3 metai. Užsienio mokslo ir studijų institucijų suteiktas mokslo laipsnis turi būti nostrifikuotas Lietuvos Respublikos teisės aktų nustatyta tvarka.</text:span></text:p>
      <text:p text:style-name="P139"><text:span text:style-name="T140">8</text:span><text:span text:style-name="T141">. Į mokslininko stažuotojo pareigybę pretenduojantis asmuo turi būti pas</text:span><text:span text:style-name="T142">kelbęs tiek ir tokio lygio mokslo darbų, kiek ir kokio lygio mokslo darbų turi būti paskelbęs asmuo, pretenduojantis toje mokslo ir studijų institucijoje į mokslo darbuotojo pareigybę</text:span><text:span text:style-name="T143">. Vertinant pretendentus, turi būti įskaitomi visi jų mokslo</text:span><text:span text:style-name="T144"><text:s/>darbai, pask</text:span><text:span text:style-name="T145">elbti prieš ir po daktaro laipsnio suteikimo.</text:span></text:p>
      <text:p text:style-name="P146"><text:span text:style-name="T147">9</text:span><text:span text:style-name="T148">. Mokslininko stažuotės vadovas turi būti mokslininkas, atitinkantis Minimalių kvalifikacinių valstybinių mokslo ir studijų institucijų mokslo darbuotojų, kitų tyrėjų ir dėstytojų, dirbančių fizinių, biome</text:span><text:span text:style-name="T149">dicinos, technologijos mokslų srityse, pareigybių reikalavimų aprašą ar Minimalių kvalifikacinių valstybinių mokslo ir studijų institucijų mokslo darbuotojų, kitų tyrėjų ir dėstytojų, dirbančių humanitarinių ir socialinių mokslų srityse, pareigybių reikala</text:span><text:span text:style-name="T150">vimų aprašą, patvirtintus Lietuvos Respublikos Vyriausybės 2001 m. liepos 11 d. nutarimu Nr. 899 (Žin., 2001, Nr. </text:span><text:a xlink:href="https://www.e-tar.lt/portal/lt/legalAct/TAR.C4606198DE2D" office:target-frame-name="_blank" xlink:show="new"><text:span text:style-name="T151">63-2283</text:span></text:a><text:span text:style-name="T152">; 2005, Nr. 102-3786).</text:span></text:p>
      <text:p text:style-name="P153"/>
      <text:p text:style-name="P154"><text:span text:style-name="T155">III</text:span><text:span text:style-name="T156">.<text:s/></text:span><text:span text:style-name="T157">mokslininkŲ<text:s/></text:span><text:span text:style-name="T158">StažuoČIŲ VaDOVŲ viešo konkurso organizavimas</text:span></text:p>
      <text:p text:style-name="P159"/>
      <text:p text:style-name="P160"><text:span text:style-name="T161">10</text:span><text:span text:style-name="T162">. Mokslininkų stažuočių vadovų viešo konkurso nuostatus tvirtina Mokslo ir studijų fondas.</text:span></text:p>
      <text:p text:style-name="P163"><text:span text:style-name="T164">11</text:span><text:span text:style-name="T165">. Mokslo ir studijų fondas kasmet, atsižvelgdamas į Mokslininkų stažuotojų programai skirtas lėšas, nustat</text:span><text:span text:style-name="T166">o, kiek tais metais pradedama mokslininkų stažuočių, ir vadovaudamasis Mokslininkų stažuočių vadovų viešo konkurso nuostatais, skelbia mokslininkų stažuočių vadovų viešą konkursą.</text:span></text:p>
      <text:p text:style-name="P167"><text:span text:style-name="T168">12</text:span><text:span text:style-name="T169">. Informacija apie mokslininkų stažuočių vadovų viešą konkursą skelbia</text:span><text:span text:style-name="T170">ma Mokslo ir studijų fondo, Lietuvos mokslo tarybos ir Lietuvos mokslininkų mobilumo centro tinklalapiuose lietuvių ir anglų kalbomis. Visą su konkursu susijusią informaciją Lietuvos mokslo tarybai ir Lietuvos mokslininkų mobilumo centrui pateikia Mokslo i</text:span><text:span text:style-name="T171">r studijų fondas.</text:span></text:p>
      <text:p text:style-name="P172"><text:span text:style-name="T173">13</text:span><text:span text:style-name="T174">. Kandidatai į mokslininkų stažuočių vadovus (toliau vadinama – kandidatai į vadovus) skelbime apie mokslininkų stažuočių vadovų viešą konkursą nurodytais terminais teikia Mokslo ir studijų fondui jo nustatytos formos prašymus dalyv</text:span><text:span text:style-name="T175">auti mokslininkų stažuočių vadovų viešame konkurse (toliau vadinama – prašymas).</text:span></text:p>
      <text:p text:style-name="P176"><text:span text:style-name="T177">14</text:span><text:span text:style-name="T178">. Prie prašymo turi būti pridėtas mokslo ir studijų institucijos, kurioje dirba kandidatas į vadovus, sutikimas priimti mokslininką stažuotoją.</text:span></text:p>
      <text:p text:style-name="P179"><text:span text:style-name="T180">15</text:span><text:span text:style-name="T181">. Kandidatas į<text:s/></text:span><text:span text:style-name="T182">vadovus per metus gali pateikti tik vieną prašymą.</text:span></text:p>
      <text:p text:style-name="P183"><text:span text:style-name="T184">16</text:span><text:span text:style-name="T185">.<text:s/></text:span><text:span text:style-name="T186">Kandidatų į vadovus prašymus vertina Mokslo ir studijų fondo pasitelkti ekspertai ir teikia Mokslo ir studijų fondo valdybai atrinktų kandidatų į vadovus sąrašo projektą.</text:span></text:p>
      <text:p text:style-name="P187"><text:span text:style-name="T188">17</text:span><text:span text:style-name="T189">. Mokslo ir studijų<text:s/></text:span><text:span text:style-name="T190">fondo valdyba, gavusi ekspertų komitetų išvadas ir rekomendacijas, savo nutarimu tvirtina viešą konkursą laimėjusių mokslininkų stažuočių vadovų sąrašą.</text:span></text:p>
      <text:p text:style-name="P191"><text:span text:style-name="T192">18</text:span><text:span text:style-name="T193">.<text:s/></text:span><text:span text:style-name="T194">Informacija apie viešą konkursą laimėjusius mokslininkų stažuočių vadovus per 5 darbo dienas nu</text:span><text:span text:style-name="T195">o Mokslo ir studijų fondo valdybos priimto nutarimo skelbiama Mokslo ir studijų fondo tinklalapyje, be to, išsiunčiama mokslo ir studijų institucijoms, kuriose jie dirba.</text:span></text:p>
      <text:p text:style-name="P196"><text:span text:style-name="T197">19</text:span><text:span text:style-name="T198">. Mokslo ir studijų fondas informuoja visus mokslininkų stažuočių vadovų viešo<text:s/></text:span><text:span text:style-name="T199">konkurso dalyvius apie konkurso rezultatus asmeniškai arba paštu per 5 darbo dienas nuo<text:s/></text:span><text:span text:style-name="T200">Mokslo ir studijų fondo valdybos nutarimo priėmimo</text:span><text:span text:style-name="T201">.</text:span></text:p>
      <text:p text:style-name="P202"><text:span text:style-name="T203">20</text:span><text:span text:style-name="T204">. Iš mokslininkų stažuočių vadovų viešame konkurse dalyvavusių, bet nelaimėjusių kandidatų Mokslo ir studijų fondo valdyba sudaro rezervinį mokslininkų stažuočių vadovų sąrašą. Šiems kandidatams eilės tvarka pagal mokslo sričių grupę siūloma vadovauti moks</text:span><text:span text:style-name="T205">lininkų stažuotėms tais atvejais, kai šiame Apraše nustatyta tvarka vykdant mokslininkų stažuotojų atranką nebuvo gauta pretendentų prašymų arba nebuvo atrinkta tinkamų kandidatų.<text:s/></text:span></text:p>
      <text:p text:style-name="P206"/>
      <text:p text:style-name="P207"><text:span text:style-name="T208">IV</text:span><text:span text:style-name="T209">.<text:s/></text:span><text:span text:style-name="T210">MOKSLININKŲ STAŽUOTOJŲ ATRANKa, SKYRIMas į MOKSLININKO STAŽUOTOJ</text:span><text:span text:style-name="T211">O PAREIGAS IR MOKSLININKŲ STAŽUOČIŲ PRATĘSIMas<text:s/></text:span></text:p>
      <text:p text:style-name="P212"/>
      <text:p text:style-name="P213"><text:span text:style-name="T214">21</text:span><text:span text:style-name="T215">. Mokslininkų stažuotojų atranką viešo</text:span><text:span text:style-name="T216"><text:s/></text:span><text:span text:style-name="T217">konkurso būdu vykdo mokslo ir studijų institucijos, kurių darbuotojai laimėjo mokslininkų stažuočių vadovų viešą konkursą. Mokslininkų stažuotojų atranką mokslo i</text:span><text:span text:style-name="T218">r studijų institucija skelbia ne vėliau kaip per 5 darbo dienas nuo pranešimo apie konkursą laimėjusius mokslininkų stažuočių vadovus gavimo dienos.<text:s/></text:span></text:p>
      <text:p text:style-name="P219"><text:span text:style-name="T220">22</text:span><text:span text:style-name="T221">. Kvietimas dalyvauti mokslininko stažuotojo konkurse skelbiamas viešai mokslo ir studijų institucij</text:span><text:span text:style-name="T222">os, Mokslo ir studijų fondo, Lietuvos mokslo tarybos ir Lietuvos mokslininkų mobilumo centro tinklalapiuose lietuvių ir anglų kalbomis. Skelbime nurodomas mokslininko stažuotės vadovas, pateikiamas trumpas numatomų mokslinių tyrimų aprašymas, nurodoma page</text:span><text:span text:style-name="T223">idaujama pretendento į mokslininko stažuotojo pareigybę kompetencija, taip pat privalomi ir/arba</text:span><text:span text:style-name="T224"><text:s/></text:span><text:span text:style-name="T225">pageidaujami darbo įgūdžiai. Visą su konkursu susijusią informaciją Mokslo ir studijų fondui, Lietuvos mokslo tarybai ir Lietuvos mokslininkų mobilumo centrui<text:s/></text:span><text:span text:style-name="T226">pateikia mokslo ir studijų institucija, organizuojanti konkursą.</text:span></text:p>
      <text:p text:style-name="P227"><text:span text:style-name="T228">23</text:span><text:span text:style-name="T229">. Pretendentų į mokslininko stažuotojo pareigybę dokumentai priimami vieną mėnesį nuo konkurso paskelbimo dienos. Visi mokslo ir studijų institucijos gauti pretendentų dokumentai regist</text:span><text:span text:style-name="T230">ruojami</text:span><text:span text:style-name="T231">.</text:span><text:span text:style-name="T232"><text:s/></text:span></text:p>
      <text:p text:style-name="P233"><text:span text:style-name="T234">24</text:span><text:span text:style-name="T235">. Asmuo, pretenduojantis į mokslininko stažuotojo pareigybę, pateikia:<text:s/></text:span></text:p>
      <text:p text:style-name="P236"><text:span text:style-name="T237">24.1</text:span><text:span text:style-name="T238">. pretendento į mokslininko stažuotojo pareigybę prašymą pagal Mokslo ir studijų fondo nustatytą formą;</text:span></text:p>
      <text:p text:style-name="P239"><text:span text:style-name="T240">24.2</text:span><text:span text:style-name="T241">. mokslinės veiklos aprašymą;<text:s/></text:span></text:p>
      <text:p text:style-name="P242"><text:span text:style-name="T243">24.3</text:span><text:span text:style-name="T244">. du rekome</text:span><text:span text:style-name="T245">ndacinius laiškus, pasirašytus jį profesinėje veikloje pažįstančių tos pačios mokslo krypties mokslininkų;</text:span></text:p>
      <text:p text:style-name="P246"><text:span text:style-name="T247">24.4</text:span><text:span text:style-name="T248">. daktaro diplomą (jeigu mokslo laipsnis įgytas užsienyje – dokumentą, patvirtinantį mokslo laipsnio nostrifikavimą).</text:span></text:p>
      <text:p text:style-name="P249"><text:span text:style-name="T250">25</text:span><text:span text:style-name="T251">. Mokslininkų s</text:span><text:span text:style-name="T252">tažuotojų atranką vykdo</text:span><text:span text:style-name="T253"><text:s/></text:span><text:span text:style-name="T254">5 narių komisija,</text:span><text:span text:style-name="T255"><text:s/></text:span><text:span text:style-name="T256">sudaryta mokslo ir studijų institucijos vadovo įsakymu. Komisijos pirmininku skiriamas mokslininko stažuotės vadovas, o nariais – tos mokslo ir studijų institucijos mokslininkai, dirbantys mokslo kryptyse, susijusi</text:span><text:span text:style-name="T257">ose su numatoma mokslininko stažuotojo darbo tema. Komisija, vadovaudamasi mokslo ir studijų institucijos patvirtintais mokslininkų stažuotojų atrankos kriterijais, atrenka mokslininkus stažuotojus ne vėliau kaip per 5 darbo dienas nuo prašymų priėmimo pab</text:span><text:span text:style-name="T258">aigos. Komisijos posėdis yra teisėtas, jeigu jame dalyvauja ne mažiau kaip 4 komisijos nariai. Komisijos sprendimas laikomas priimtu, jeigu už jį balsavo ne mažiau kaip pusė posėdyje dalyvaujančių komisijos narių. Jeigu narių balsai pasiskirsto po lygiai,<text:s/></text:span><text:span text:style-name="T259">priimtu laikomas<text:s/></text:span><text:soft-page-break/><text:span text:style-name="T260">komisijos sprendimas, už kurį balsavo komisijos pirmininkas. Komisijos sprendimas įforminamas visų dalyvavusiųjų posėdyje komisijos narių pasirašytu protokolu. Protokole nurodomas mokslininko stažuotės vadovas, pretendentai į mokslininko s</text:span><text:span text:style-name="T261">tažuotojo pareigybę</text:span><text:span text:style-name="T262">,</text:span><text:span text:style-name="T263"><text:s/>atrinktasis mokslininkas stažuotojas, patikslinta mokslininko stažuotės darbo tema, pageidaujama mokslininko stažuotės pradžios data, kuri negali būti vėlesnė negu 2 mėnesiai nuo protokolo pasirašymo dienos. Prie protokolo pridedama nu</text:span><text:span text:style-name="T264">matomų mokslininko stažuotės išlaidų sąmata. Protokolas per 5 darbo dienas išsiunčiamas Mokslo ir studijų fondui.</text:span></text:p>
      <text:p text:style-name="P265"><text:span text:style-name="T266">26</text:span><text:span text:style-name="T267">. Mokslo ir studijų fondas ne vėliau kaip per 10 darbo dienų nuo komisijos protokolo gavimo parengia sutartį, kurioje įrašomi mokslinink</text:span><text:span text:style-name="T268">o stažuotės vadovas, mokslininkas stažuotojas, mokslininko stažuotės darbo tema ir stažuotės pradžios data, taip pat nurodomos lėšos stažuotei ir atsiskaitymo už lėšų panaudojimą tvarka. Sutarties<text:s/></text:span><text:span text:style-name="T269">sudedamoji dalis yra išlaidų sąmata, kurią, atsižvelgdama<text:s/></text:span><text:span text:style-name="T270">į</text:span><text:span text:style-name="T271"><text:s/>šio Aprašo 33 punkto reikalavimus,</text:span><text:span text:style-name="T272"><text:s/>rengia mokslo ir studijų institucija kartu su mokslininko stažuotės vadovu, o tvirtina Mokslo ir studijų fondas.</text:span></text:p>
      <text:p text:style-name="P273"><text:span text:style-name="T274">27</text:span><text:span text:style-name="T275">. Pasirašiusi sutartį su<text:s/></text:span><text:span text:style-name="T276">Mokslo ir studijų fondu</text:span><text:span text:style-name="T277">, mokslo ir studijų institucija įsteigia mokslininko<text:s/></text:span><text:span text:style-name="T278">stažuotės laikotarpiui mokslininko stažuotojo pareigybę ir</text:span><text:span text:style-name="T279"><text:s/>šiam laikotarpiui</text:span><text:span text:style-name="T280"><text:s/></text:span><text:span text:style-name="T281">sudaro su mokslininku stažuotoju<text:s/></text:span><text:span text:style-name="T282">terminuotą darbo sutartį.<text:s/></text:span></text:p>
      <text:p text:style-name="P283"><text:span text:style-name="T284">28</text:span><text:span text:style-name="T285">. Tais atvejais, kai mokslininkų stažuotojų atrankai nebuvo gauta pretendentų prašymų arba kai mokslo ir studijų<text:s/></text:span><text:span text:style-name="T286">institucijos sudarytos komisijos sprendimu nebuvo atrinkta tinkamo kandidato, institucija per 3 darbo dienas apie tai praneša Mokslo ir studijų fondui,<text:s/></text:span><text:span text:style-name="T287">kuris</text:span><text:span text:style-name="T288"><text:s/>per 5 darbo dienas nuo pranešimo gavimo dienos eilės tvarka siūlo mokslininkų stažuočių vadovams i</text:span><text:span text:style-name="T289">š rezervinio sąrašo vadovauti mokslininkų stažuotei</text:span><text:span text:style-name="T290"><text:s/></text:span><text:span text:style-name="T291">ir praneša apie tai mokslo ir studijų institucijoms, kuriose jie dirba. Pastarosios</text:span><text:span text:style-name="T292"><text:s/></text:span><text:span text:style-name="T293">mokslo ir studijų institucijos šio Aprašo 21–25 punktuose nustatyta tvarka skelbia ir vykdo mokslininko stažuotojo konku</text:span><text:span text:style-name="T294">rsą.<text:s/></text:span></text:p>
      <text:p text:style-name="P295"><text:span text:style-name="T296">29</text:span><text:span text:style-name="T297">.</text:span><text:span text:style-name="T298"><text:s/>Mokslininko stažuotės trukmė – 2 metai. Šis laikotarpis išimtiniais atvejais gali būti pratęstas dar vieneriems metams.</text:span></text:p>
      <text:p text:style-name="P299"><text:span text:style-name="T300">30</text:span><text:span text:style-name="T301">. Norėdami pratęsti mokslininko stažuotę tretiems metams, stažuotojas, stažuotės vadovas bei mokslo ir studijų insti</text:span><text:span text:style-name="T302">tucija ne vėliau kaip 3 mėnesius iki stažuotės pabaigos pateikia Mokslo ir studijų fondui motyvuotus prašymus pratęsti mokslininko stažuotę. Nutarimą dėl mokslininko stažuotės pratęsimo priima Mokslo ir studijų fondo valdyba, gavusi ekspertų komitetų išvad</text:span><text:span text:style-name="T303">as ir rekomendacijas. Svarstant prašymus, atsižvelgiama į rezultatus, pasiektus stažuotės metu, į stažuotojo mokslinį aktyvumą, vykdomo mokslinio projekto ar tyrimo novatoriškumą ir būtinumą jį tęsti.<text:s/></text:span></text:p>
      <text:p text:style-name="P304"><text:span text:style-name="T305">Mokslo ir studijų fondo valdybai priėmus sprendimą dėl</text:span><text:span text:style-name="T306"><text:s/>mokslininko stažuotės pratęsimo tretiems metams, visi prašymų pratęsti stažuotę teikėjai per 5 darbo dienas asmeniškai arba paštu informuojami apie šį sprendimą ir per 15 darbo dienų sudaroma mokslininko stažuotės sutarties pakeitimo sutartis tretiems met</text:span><text:span text:style-name="T307">ams.</text:span></text:p>
      <text:p text:style-name="P308">31. Mokslininkas stažuotojas kasmet pateikia Mokslo ir studijų fondui mokslo ir studijų institucijos, kurioje dirba, ir stažuotės vadovo patvirtintą mokslinės veiklos ataskaitą su išvada apie stažuotojo vykdomą mokslinę veiklą. Mokslo ir studijų institucija pateikia Mokslo ir studijų fondui finansinę skirtų lėšų panaudojimo ataskaitą.<text:s/></text:p>
      <text:p text:style-name="P309">Punkto pakeitimai:</text:p>
      <text:p text:style-name="P310"><text:span text:style-name="T311">Nr.<text:s/></text:span><text:a xlink:href="https://www.e-tar.lt/portal/legalAct.html?documentId=TAR.7350A7A31485" office:target-frame-name="_top" xlink:show="replace"><text:span text:style-name="T312">508</text:span></text:a><text:span text:style-name="T313">, 2008-05-28, Žin., 2008, Nr. 63-2393 (2008-06-03), i. k.</text:span><text:span text:style-name="T314"><text:s/>1081100NUTA00000508</text:span></text:p>
      <text:p text:style-name="Normal"/>
      <text:p text:style-name="P315"><text:span text:style-name="T316">V</text:span><text:span text:style-name="T317">.<text:s/></text:span><text:span text:style-name="T318">MOKSLININKų STAŽUOčių FinansavimAS</text:span></text:p>
      <text:p text:style-name="P319"/>
      <text:p text:style-name="P320"><text:span text:style-name="T321">32</text:span><text:span text:style-name="T322">. Mokslininkų stažuotės finansuojamos<text:s/></text:span><text:span text:style-name="T323">iš Lietuvos Respublikos valstybės biudžeto lėšų, skirtų Mokslo ir studijų fondo Mokslininkų stažuotojų programai</text:span><text:span text:style-name="T324">.</text:span></text:p>
      <text:p text:style-name="P325">33.<text:s/><text:span text:style-name="T326">Vieno mokslininko<text:s/></text:span><text:span text:style-name="T327">stažuotojo pareigybei finansuoti kalendoriniams metams skiriama bendra suma – 527 bazinės mėnesinės algos (toliau vadinama – BMA). Iš jų d</text:span>arbo užmokesčiui ir socialiniam draudimui<text:s/><text:span text:style-name="T328">skiriama ne mažiau kaip 369 BMA, papildomam aprūpinimui (medžiagos, darbo pr</text:span><text:span text:style-name="T329">iemonės, komandiruotės ir panašiai) ir institucijos išlaidoms, susijusioms su mokslininko stažuotojo pareigybės išlaikymu, padengti skiriama ne<text:s/></text:span><text:soft-page-break/><text:span text:style-name="T330">daugiau kaip 158 BMA, iš kurių ne mažiau kaip 10 BMA per kalendorinius metus skiriama stažuotės vadovo atlygiui<text:s/></text:span><text:span text:style-name="T331">už jo vadovavimą stažuotei ir išvados apie stažuotojo vykdomą mokslinę veiklą pateikimą, kuris mokamas pagal atskirą darbo sutartį arba kaip priemoka prie tarnybinio atlyginimo, vadovaujantis<text:s/></text:span>Mokslo ir studijų institucijų vadovų, jų pavaduotojų, akademinių<text:s/>padalinių vadovų, jų pavaduotojų, mokslinių sekretorių, mokslo darbuotojų, kitų tyrėjų ir dėstytojų darbo apmokėjimo sąlygų aprašu<text:span text:style-name="T332">. Lėšos, skirtos mokslininko stažuotojo darbo užmokesčiui ir socialinio draudimo įmokoms, gali būti naudojamos tik šiam tiksl</text:span><text:span text:style-name="T333">ui. Konkretus mokslininko stažuotojo atlyginimas nustatomas su juo sudaromoje darbo sutartyje.</text:span><text:s/></text:p>
      <text:p text:style-name="P334">Punkto pakeitimai:</text:p>
      <text:p text:style-name="P335"><text:span text:style-name="T336">Nr.<text:s/></text:span><text:a xlink:href="https://www.e-tar.lt/portal/legalAct.html?documentId=TAR.7350A7A31485" office:target-frame-name="_top" xlink:show="replace"><text:span text:style-name="T337">508</text:span></text:a><text:span text:style-name="T338">, 2008-05-28, Žin., 2008, Nr. 63-2393 (2008-06-03),<text:s/></text:span><text:span text:style-name="T339">i. k. 1081100NUTA00000508</text:span></text:p>
      <text:p text:style-name="Normal"/>
      <text:p text:style-name="P340"><text:span text:style-name="T341">34</text:span><text:span text:style-name="T342">. Lėšas mokslininko stažuotei finansuoti Mokslo ir studijų fondas perveda į mokslo ir studijų institucijos sąskaitą.</text:span></text:p>
      <text:p text:style-name="P343"><text:span text:style-name="T344">35</text:span><text:span text:style-name="T345">. Mokslo ir studijų fondo su mokslo ir studijų institucija sudarytoje sutartyje, be kitų sutarties s</text:span><text:span text:style-name="T346">ąlygų, turi būti nurodyta, kad:<text:s/></text:span></text:p>
      <text:p text:style-name="P347"><text:span text:style-name="T348">35.1</text:span><text:span text:style-name="T349">. tais atvejais, kai mokslininkas stažuotojas dirba ne visus kalendorinius metus, tiems metams skiriama suma, sumažinta proporcingai faktinei mokslininko stažuotės trukmei tais kalendoriniais metais</text:span><text:span text:style-name="T350">;</text:span></text:p>
      <text:p text:style-name="P351"><text:span text:style-name="T352">35.2</text:span><text:span text:style-name="T353">. tais at</text:span><text:span text:style-name="T354">vejais, kai mokslininko stažuotės vadovas nutraukia mokslinę veiklą šioje institucijoje ir mokslininkas stažuotojas nepageidauja tęsti stažuotės šioje institucijoje, sutartis nutraukiama ir institucija grąžina nepanaudotas lėšas Mokslo ir studijų fondui, k</text:span><text:span text:style-name="T355">artu</text:span><text:span text:style-name="T356"><text:s/>pateikdama finansinę skirtų lėšų panaudojimo ataskaitą. Mokslininkas stažuotojas pateikia mokslo ir studijų institucijos bei stažuotės vadovo patvirtintą mokslinės veiklos iki sutarties nutraukimo ataskaitą<text:s/></text:span>su išvada apie stažuotojo vykdomą mokslinę veiklą iki sutarties nutraukimo<text:span text:style-name="T357">;</text:span></text:p>
      <text:p text:style-name="P358">Punkto pakeitimai:</text:p>
      <text:p text:style-name="P359"><text:span text:style-name="T360">Nr.<text:s/></text:span><text:a xlink:href="https://www.e-tar.lt/portal/legalAct.html?documentId=TAR.7350A7A31485" office:target-frame-name="_top" xlink:show="replace"><text:span text:style-name="T361">508</text:span></text:a><text:span text:style-name="T362">, 2008-05-28, Žin., 2008, Nr. 63-2393 (2008-06-03), i. k. 1081100NUTA00000508</text:span></text:p>
      <text:p text:style-name="Normal"/>
      <text:p text:style-name="P363"><text:span text:style-name="T364">35.3</text:span><text:span text:style-name="T365">.<text:s/></text:span><text:span text:style-name="T366">tais atvejais, kai<text:s/></text:span><text:span text:style-name="T367">mokslininko stažuotės vadovas nutraukia mokslinę veiklą šioje institucijoje, o mokslininkas stažuotojas pageidauja tęsti stažuotę, institucija privalo per 5 darbo dienas apie tai informuoti Mokslo ir studijų fondą ir pateikti ne mažiau kaip dviejų mokslini</text:span><text:span text:style-name="T368">nkų, pretenduojančių tapti mokslininko stažuotės vadovu, užpildytus kandidato į mokslininkų stažuočių vadovus prašymus. Ekspertams juos įvertinus, Mokslo ir studijų fondo valdyba per vieną mėnesį priima sprendimą dėl naujo stažuotės vadovo skyrimo</text:span><text:span text:style-name="T369">;<text:s/></text:span></text:p>
      <text:p text:style-name="P370"><text:span text:style-name="T371">35.4</text:span><text:span text:style-name="T372">. tais<text:s/></text:span><text:span text:style-name="T373">atvejais</text:span><text:span text:style-name="T374">, kai terminuota mokslininko stažuotojo darbo sutartis nutraukiama paties mokslininko stažuotojo iniciatyva, sutartis laikoma nutraukta nuo mokslininko stažuotojo atleidimo iš darbo dienos. Nepanaudotų lėšų likutį, išskyrus tą dalį, kurią<text:s/></text:span><text:span text:style-name="T375">sutarties nutraukimo dieną sudaro mokslo ir studijų institucijos finansiniai įsipareigojimai, vykdant mokslininko stažuotę, tretiesiems asmenims, mokslo ir studijų institucija grąžina Mokslo ir studijų fondui.<text:s/></text:span><text:span text:style-name="T376">Tokiu atveju mokslo ir studijų institucija pat</text:span><text:span text:style-name="T377">eikia finansinę skirtų lėšų panaudojimo ataskaitą, o mokslininkas stažuotojas – mokslo ir studijų institucijos bei vadovo patvirtintą mokslinės veiklos iki sutarties nutraukimo ataskaitą<text:s/></text:span>su išvada apie stažuotojo vykdomą mokslinę veiklą iki sutarties nutraukimo<text:span text:style-name="T378">;</text:span></text:p>
      <text:p text:style-name="P379">Punkto pakeitimai:</text:p>
      <text:p text:style-name="P380"><text:span text:style-name="T381">Nr.<text:s/></text:span><text:a xlink:href="https://www.e-tar.lt/portal/legalAct.html?documentId=TAR.7350A7A31485" office:target-frame-name="_top" xlink:show="replace"><text:span text:style-name="T382">508</text:span></text:a><text:span text:style-name="T383">, 2008-05-28, Žin., 2008, Nr. 63-2393 (2008-06-03), i. k. 1081100NUTA00000508</text:span></text:p>
      <text:p text:style-name="Normal"/>
      <text:p text:style-name="P384"><text:span text:style-name="T385">35.5</text:span><text:span text:style-name="T386">. mokslo ir studijų institucija privalo nedelsdama pra</text:span><text:span text:style-name="T387">nešti Mokslo ir studijų fondui apie aplinkybes, galinčias turėti įtakos mokslininko stažuotės eigai ir šios stažuotės finansavimui.</text:span></text:p>
      <text:p text:style-name="P388"><text:span text:style-name="T389">36</text:span><text:span text:style-name="T390">. Jeigu mokslo ir studijų institucija, į kurią pereina dirbti mokslininko stažuotės vadovas, sutinka priimti ir moks</text:span><text:span text:style-name="T391">lininką stažuotoją, su šia institucija Mokslo ir studijų fondas likusiam stažuotės laikotarpiui sudaro sutartį pagal šio Aprašo 35 punktą.<text:s/></text:span><text:span text:style-name="T392">Sutartis sudaroma tik tai lėšų daliai, kuri liko nepanaudota mokslininko stažuotei. Sutarties sudedamoji dalis –<text:s/></text:span><text:soft-page-break/><text:span text:style-name="T393">sąma</text:span><text:span text:style-name="T394">ta – taip pat sudaroma tik tai lėšų daliai, kuri nepanaudota atliekant stažuotę ankstesnėje mokslo ir studijų institucijoje.</text:span></text:p>
      <text:p text:style-name="P395"/>
      <text:p text:style-name="P396"><text:span text:style-name="T397">______________</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Vyriausybė, Nutarimas</text:span></text:p>
      <text:p text:style-name="P407"><text:span text:style-name="T408">Nr.<text:s/></text:span><text:a xlink:href="https://www.e-tar.lt/portal/legalAct.html?documentId=TAR.7350A7A31485" office:target-frame-name="_top" xlink:show="replace"><text:span text:style-name="T409">508</text:span></text:a><text:span text:style-name="T410">, 2008-05-28, Žin., 2008, Nr. 63-2393 (2008-06-03), i. k. 1081100NUTA00000508</text:span></text:p>
      <text:p text:style-name="P411"><text:span text:style-name="T412">Dėl Lietuvos Respublikos Vyriausybės 2006 m. lapkričio 21 d. nutarimo Nr. 1153 "Dėl Kvalifikaci</text:span><text:span text:style-name="T413">nių mokslininkų stažuotojų pareigybių reikalavimų, skyrimo į šias pareigas ir mokslininkų stažuočių finansavimo tvarkos aprašo patvirtinimo" pakeitimo</text:span></text:p>
      <text:p text:style-name="P414"/>
      <text:p text:style-name="P415"><text:span text:style-name="T416">2.</text:span></text:p>
      <text:p text:style-name="P417"><text:span text:style-name="T418">Lietuvos Respublikos Vyriausybė, Nutarimas</text:span></text:p>
      <text:p text:style-name="P419"><text:span text:style-name="T420">Nr.<text:s/></text:span><text:a xlink:href="https://www.e-tar.lt/portal/legalAct.html?documentId=TAR.A53CCC1472C2" office:target-frame-name="_top" xlink:show="replace"><text:span text:style-name="T421">699</text:span></text:a><text:span text:style-name="T422">, 2011-06-15, Žin., 2011, Nr. 75-3610 (2011-06-21), i. k. 1111100NUTA00000699</text:span></text:p>
      <text:p text:style-name="P423"><text:span text:style-name="T424">Dėl Lietuvos Respublikos Vyriausybės 2006 m. lapkričio 21 d. nutarimo Nr. 1153 "Dėl Kvalifikacinių mokslininkų stažuotojų pareigybių reikalavimų, s</text:span><text:span text:style-name="T425">kyrimo į šias pareigas ir mokslininkų stažuočių finansavimo tvarkos apraš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02in" fo:margin-left="1.1798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3:00Z</meta:creation-date>
    <dc:date>2017-03-13T13:53:00Z</dc:date>
    <meta:template xlink:href="Normal.dotm" xlink:type="simple"/>
    <meta:editing-cycles>2</meta:editing-cycles>
    <meta:editing-duration>PT0S</meta:editing-duration>
    <meta:document-statistic meta:page-count="7" meta:paragraph-count="155" meta:word-count="2531" meta:character-count="21840" meta:row-count="526" meta:non-whitespace-character-count="19464"/>
  </office:meta>
</office:document-meta>
</file>