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family="paragraph">
      <style:paragraph-properties fo:break-before="page" fo:margin-left="3.543in">
        <style:tab-stops/>
      </style:paragraph-properties>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6666in"/>
    </style:style>
    <style:style style:name="P161" style:parent-style-name="Normal" style:family="paragraph">
      <style:paragraph-properties fo:text-align="justify" fo:text-indent="0.666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justify" fo:text-indent="2.4166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ableColumn192" style:family="table-column">
      <style:table-column-properties style:column-width="0.4347in" style:use-optimal-column-width="false"/>
    </style:style>
    <style:style style:name="TableColumn193" style:family="table-column">
      <style:table-column-properties style:column-width="0.0097in" style:use-optimal-column-width="false"/>
    </style:style>
    <style:style style:name="TableColumn194" style:family="table-column">
      <style:table-column-properties style:column-width="2.9562in" style:use-optimal-column-width="false"/>
    </style:style>
    <style:style style:name="TableColumn195" style:family="table-column">
      <style:table-column-properties style:column-width="0.0097in" style:use-optimal-column-width="false"/>
    </style:style>
    <style:style style:name="TableColumn196" style:family="table-column">
      <style:table-column-properties style:column-width="0.8006in" style:use-optimal-column-width="false"/>
    </style:style>
    <style:style style:name="TableColumn197" style:family="table-column">
      <style:table-column-properties style:column-width="0.6895in" style:use-optimal-column-width="false"/>
    </style:style>
    <style:style style:name="TableColumn198" style:family="table-column">
      <style:table-column-properties style:column-width="0.6944in" style:use-optimal-column-width="false"/>
    </style:style>
    <style:style style:name="TableColumn199" style:family="table-column">
      <style:table-column-properties style:column-width="0.6895in" style:use-optimal-column-width="false"/>
    </style:style>
    <style:style style:name="TableColumn200" style:family="table-column">
      <style:table-column-properties style:column-width="0.0138in" style:use-optimal-column-width="false"/>
    </style:style>
    <style:style style:name="Table191" style:family="table">
      <style:table-properties style:width="6.2986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P363" style:parent-style-name="Normal" style:family="paragraph">
      <style:paragraph-properties fo:break-before="page" fo:text-align="justify" fo:text-indent="0.3937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text-properties style:font-weight-complex="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8" style:parent-style-name="Normal" style:family="paragraph">
      <style:paragraph-properties fo:text-align="justify">
        <style:tab-stops>
          <style:tab-stop style:type="left" style:leader-style="solid" style:leader-text="_" style:position="6.3in"/>
        </style:tab-stops>
      </style:paragraph-properties>
    </style:style>
    <style:style style:name="P379"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style:style>
    <style:style style:name="P380" style:parent-style-name="Normal" style:family="paragraph">
      <style:paragraph-properties fo:text-align="justify">
        <style:tab-stops>
          <style:tab-stop style:type="left" style:leader-style="solid" style:leader-text="_" style:position="6.3in"/>
        </style:tab-stops>
      </style:paragraph-properties>
    </style:style>
    <style:style style:name="P3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5" style:parent-style-name="Normal" style:family="paragraph">
      <style:paragraph-properties fo:text-align="justify" fo:text-indent="3.8333in">
        <style:tab-stops>
          <style:tab-stop style:type="left" style:leader-style="solid" style:leader-text="_" style:position="6.3in"/>
        </style:tab-stops>
      </style:paragraph-properties>
      <style:text-properties fo:font-style="italic" style:font-style-asian="italic" style:font-style-complex="italic"/>
    </style:style>
    <style:style style:name="P386" style:parent-style-name="Normal" style:family="paragraph">
      <style:paragraph-properties fo:text-align="justify">
        <style:tab-stops>
          <style:tab-stop style:type="left" style:leader-style="solid" style:leader-text="_" style:position="6.3in"/>
        </style:tab-stops>
      </style:paragraph-properties>
    </style:style>
    <style:style style:name="P387" style:parent-style-name="Normal" style:family="paragraph">
      <style:paragraph-properties fo:text-align="justify">
        <style:tab-stops>
          <style:tab-stop style:type="left" style:leader-style="solid" style:leader-text="_" style:position="6.3in"/>
        </style:tab-stops>
      </style:paragraph-properties>
    </style:style>
    <style:style style:name="P3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9" style:parent-style-name="Normal" style:family="paragraph">
      <style:paragraph-properties fo:text-align="justify">
        <style:tab-stops>
          <style:tab-stop style:type="left" style:leader-style="solid" style:leader-text="_" style:position="6.3in"/>
        </style:tab-stops>
      </style:paragraph-properties>
    </style:style>
    <style:style style:name="P390" style:parent-style-name="Normal" style:family="paragraph">
      <style:paragraph-properties fo:text-align="justify">
        <style:tab-stops>
          <style:tab-stop style:type="left" style:leader-style="solid" style:leader-text="_" style:position="6.3in"/>
        </style:tab-stops>
      </style:paragraph-properties>
    </style:style>
    <style:style style:name="P3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8" style:parent-style-name="Normal" style:family="paragraph">
      <style:paragraph-properties fo:text-align="justify" fo:text-indent="1.5in">
        <style:tab-stops>
          <style:tab-stop style:type="left" style:leader-style="solid" style:leader-text="_" style:position="6.3in"/>
        </style:tab-stops>
      </style:paragraph-properties>
      <style:text-properties fo:font-style="italic" style:font-style-asian="italic" style:font-style-complex="italic"/>
    </style:style>
    <style:style style:name="P3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1" style:parent-style-name="Normal" style:family="paragraph">
      <style:paragraph-properties fo:text-align="justify">
        <style:tab-stops>
          <style:tab-stop style:type="left" style:leader-style="solid" style:leader-text="_" style:position="6.3in"/>
        </style:tab-stops>
      </style:paragraph-properties>
    </style:style>
    <style:style style:name="P402" style:parent-style-name="Normal" style:family="paragraph">
      <style:paragraph-properties fo:text-align="justify" fo:text-indent="4.1666in">
        <style:tab-stops>
          <style:tab-stop style:type="left" style:leader-style="solid" style:leader-text="_" style:position="6.3in"/>
        </style:tab-stops>
      </style:paragraph-properties>
      <style:text-properties fo:font-style="italic" style:font-style-asian="italic" style:font-style-complex="italic"/>
    </style:style>
    <style:style style:name="P403" style:parent-style-name="Normal" style:family="paragraph">
      <style:paragraph-properties fo:text-align="justify">
        <style:tab-stops>
          <style:tab-stop style:type="left" style:leader-style="solid" style:leader-text="_" style:position="6.3in"/>
        </style:tab-stops>
      </style:paragraph-properties>
    </style:style>
    <style:style style:name="P4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ableColumn435" style:family="table-column">
      <style:table-column-properties style:column-width="3.0729in" style:use-optimal-column-width="false"/>
    </style:style>
    <style:style style:name="TableColumn436" style:family="table-column">
      <style:table-column-properties style:column-width="3.2256in" style:use-optimal-column-width="false"/>
    </style:style>
    <style:style style:name="Table434" style:family="table">
      <style:table-properties style:width="6.2986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none" fo:padding-top="0in" fo:padding-left="0.0277in" fo:padding-bottom="0in" fo:padding-right="0.0277in"/>
    </style:style>
    <style:style style:name="P439" style:parent-style-name="Normal" style:family="paragraph">
      <style:paragraph-properties fo:text-align="justify" fo:text-indent="0.3937in"/>
      <style:text-properties fo:font-size="11pt" style:font-size-asian="11pt" style:font-size-complex="11pt"/>
    </style:style>
    <style:style style:name="TableCell440" style:family="table-cell">
      <style:table-cell-properties fo:border="none" fo:padding-top="0in" fo:padding-left="0.0277in" fo:padding-bottom="0in" fo:padding-right="0.0277in"/>
    </style:style>
    <style:style style:name="P441" style:parent-style-name="Normal" style:family="paragraph">
      <style:paragraph-properties fo:text-align="justify"/>
      <style:text-properties fo:font-size="11pt" style:font-size-asian="11pt" style:font-size-complex="11pt"/>
    </style:style>
    <style:style style:name="TableRow442" style:family="table-row">
      <style:table-row-properties style:min-row-height="0.0159in" style:use-optimal-row-height="false" fo:keep-together="always"/>
    </style:style>
    <style:style style:name="TableCell443" style:family="table-cell">
      <style:table-cell-properties fo:border="none" fo:padding-top="0in" fo:padding-left="0.0277in" fo:padding-bottom="0in" fo:padding-right="0.0277in"/>
    </style:style>
    <style:style style:name="P444" style:parent-style-name="Normal" style:family="paragraph">
      <style:paragraph-properties fo:text-align="justify" fo:text-indent="0.3937in"/>
      <style:text-properties fo:font-size="11pt" style:font-size-asian="11pt" style:font-size-complex="11pt"/>
    </style:style>
    <style:style style:name="TableCell445" style:family="table-cell">
      <style:table-cell-properties fo:border="none" fo:padding-top="0in" fo:padding-left="0.0277in" fo:padding-bottom="0in" fo:padding-right="0.0277in"/>
    </style:style>
    <style:style style:name="P446" style:parent-style-name="Normal" style:family="paragraph">
      <style:text-properties fo:font-size="11pt" style:font-size-asian="11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none" fo:padding-top="0in" fo:padding-left="0.0277in" fo:padding-bottom="0in" fo:padding-right="0.0277in"/>
    </style:style>
    <style:style style:name="P449" style:parent-style-name="Normal" style:family="paragraph">
      <style:paragraph-properties fo:text-align="justify" fo:text-indent="0.3937in"/>
      <style:text-properties fo:font-size="11pt" style:font-size-asian="11pt" style:font-size-complex="11pt"/>
    </style:style>
    <style:style style:name="TableCell450" style:family="table-cell">
      <style:table-cell-properties fo:border="none"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none" fo:padding-top="0in" fo:padding-left="0.0277in" fo:padding-bottom="0in" fo:padding-right="0.0277in"/>
    </style:style>
    <style:style style:name="P454" style:parent-style-name="Normal" style:family="paragraph">
      <style:paragraph-properties fo:text-align="justify" fo:text-indent="0.3937in"/>
      <style:text-properties fo:font-size="11pt" style:font-size-asian="11pt" style:font-size-complex="11pt"/>
    </style:style>
    <style:style style:name="TableCell455" style:family="table-cell">
      <style:table-cell-properties fo:border="none" fo:padding-top="0in" fo:padding-left="0.0277in" fo:padding-bottom="0in" fo:padding-right="0.0277in"/>
    </style:style>
    <style:style style:name="P456" style:parent-style-name="Normal" style:family="paragraph">
      <style:text-properties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none" fo:padding-top="0in" fo:padding-left="0.0277in" fo:padding-bottom="0in" fo:padding-right="0.0277in"/>
    </style:style>
    <style:style style:name="P459" style:parent-style-name="Normal" style:family="paragraph">
      <style:paragraph-properties fo:text-align="justify" fo:text-indent="0.3937in"/>
      <style:text-properties fo:font-size="11pt" style:font-size-asian="11pt" style:font-size-complex="11pt"/>
    </style:style>
    <style:style style:name="TableCell460" style:family="table-cell">
      <style:table-cell-properties fo:border="none"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align="justify" fo:text-indent="0.3937in"/>
      <style:text-properties fo:font-size="11pt" style:font-size-asian="11pt" style:font-size-complex="11pt"/>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none" fo:padding-top="0in" fo:padding-left="0.0277in" fo:padding-bottom="0in" fo:padding-right="0.0277in"/>
    </style:style>
    <style:style style:name="P469" style:parent-style-name="Normal" style:family="paragraph">
      <style:paragraph-properties fo:text-align="justify" fo:text-indent="0.3937in"/>
      <style:text-properties fo:font-size="11pt" style:font-size-asian="11pt" style:font-size-complex="11pt"/>
    </style:style>
    <style:style style:name="TableCell470" style:family="table-cell">
      <style:table-cell-properties fo:border="none"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none" fo:padding-top="0in" fo:padding-left="0.0277in" fo:padding-bottom="0in" fo:padding-right="0.0277in"/>
    </style:style>
    <style:style style:name="P474" style:parent-style-name="Normal" style:family="paragraph">
      <style:paragraph-properties fo:text-align="justify" fo:text-indent="0.3937in"/>
      <style:text-properties fo:font-size="11pt" style:font-size-asian="11pt" style:font-size-complex="11pt"/>
    </style:style>
    <style:style style:name="P475" style:parent-style-name="Normal" style:family="paragraph">
      <style:paragraph-properties fo:text-align="justify" fo:text-indent="0.3937in"/>
      <style:text-properties fo:font-size="11pt" style:font-size-asian="11pt" style:font-size-complex="11pt"/>
    </style:style>
    <style:style style:name="TableCell476" style:family="table-cell">
      <style:table-cell-properties fo:border="none" fo:padding-top="0in" fo:padding-left="0.0277in" fo:padding-bottom="0in" fo:padding-right="0.0277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justify" fo:text-indent="0.3937in"/>
      <style:text-properties fo:font-size="11pt" style:font-size-asian="11pt" style:font-size-complex="11pt"/>
    </style:style>
    <style:style style:name="P482" style:parent-style-name="Normal" style:family="paragraph">
      <style:paragraph-properties fo:text-align="justify" fo:text-indent="0.3937in"/>
      <style:text-properties fo:font-size="11pt" style:font-size-asian="11pt" style:font-size-complex="11pt"/>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fo:text-align="justify" fo:text-indent="0.3937in"/>
      <style:text-properties fo:font-size="11pt" style:font-size-asian="11pt" style:font-size-complex="11pt"/>
    </style:style>
    <style:style style:name="P489" style:parent-style-name="Normal" style:family="paragraph">
      <style:paragraph-properties fo:text-align="justify" fo:text-indent="0.3937in"/>
      <style:text-properties fo:font-size="11pt" style:font-size-asian="11pt" style:font-size-complex="11pt"/>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paragraph-properties fo:text-align="center"/>
    </style:style>
    <style:style style:name="P494" style:parent-style-name="Normal" style:family="paragraph">
      <style:paragraph-properties fo:break-before="page" fo:margin-left="3.543in">
        <style:tab-stops/>
      </style:paragraph-properties>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P499" style:parent-style-name="Normal" style:family="paragraph">
      <style:paragraph-properties fo:text-align="center"/>
      <style:text-properties fo:font-style="italic" style:font-style-asian="italic" style:font-style-complex="italic"/>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style="italic" style:font-style-asian="italic" style:font-style-complex="italic"/>
    </style:style>
    <style:style style:name="P502" style:parent-style-name="Normal" style:family="paragraph">
      <style:paragraph-properties fo:text-align="center"/>
      <style:text-properties style:font-style-complex="italic"/>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indent="2.5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1.4166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TableColumn526" style:family="table-column">
      <style:table-column-properties style:column-width="1.5805in" style:use-optimal-column-width="false"/>
    </style:style>
    <style:style style:name="TableColumn527" style:family="table-column">
      <style:table-column-properties style:column-width="4.718in" style:use-optimal-column-width="false"/>
    </style:style>
    <style:style style:name="Table525" style:family="table">
      <style:table-properties style:width="6.2986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4in"/>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style:style>
    <style:style style:name="P557" style:parent-style-name="Normal" style:family="paragraph">
      <style:paragraph-properties fo:text-align="justify" fo:text-indent="2.75in"/>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fo:text-indent="3.9166in"/>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fo:text-indent="2.1666in">
        <style:tab-stops>
          <style:tab-stop style:type="left" style:position="4.1666in"/>
        </style:tab-stops>
      </style:paragraph-properties>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fo:text-indent="2.9166in">
        <style:tab-stops>
          <style:tab-stop style:type="left" style:position="4.4166in"/>
        </style:tab-stops>
      </style:paragraph-properties>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style:style>
    <style:style style:name="T574" style:parent-style-name="DefaultParagraphFont" style:family="text">
      <style:text-properties style:text-underline-type="single" style:text-underline-style="solid" style:text-underline-width="auto" style:text-underline-mode="continuous"/>
    </style:style>
    <style:style style:name="P575" style:parent-style-name="Normal" style:family="paragraph">
      <style:paragraph-properties fo:text-align="justify"/>
    </style:style>
    <style:style style:name="T576" style:parent-style-name="DefaultParagraphFont" style:family="text">
      <style:text-properties style:font-style-complex="italic"/>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style-complex="italic"/>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P595" style:parent-style-name="Normal" style:family="paragraph">
      <style:paragraph-properties fo:text-align="justify" fo:text-indent="0.3937in"/>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2">Suvestinė redakcija nuo 2009-10-02 iki 2010-05-11</text:span></text:p>
      <text:p text:style-name="P3"/>
      <text:p text:style-name="P4"><text:span text:style-name="T5">Įsakymas paskelbtas: Žin. 2009, Nr.<text:s/></text:span><text:a xlink:href="https://www.e-tar.lt/portal/legalAct.html?documentId=TAR.B0FA428E2E96" office:target-frame-name="_top" xlink:show="replace"><text:span text:style-name="T6">28-1101</text:span></text:a><text:span text:style-name="T7">, i. k. 1092080ISAK00ĮV-120</text:span></text:p>
      <text:p text:style-name="P8"/>
      <text:p text:style-name="P9"><text:span text:style-name="T10"/>LIETUVOS RESPUBLIKOS KULTŪROS MINISTRO<text:s/></text:p>
      <text:p text:style-name="P11">ĮSAKYMAS</text:p>
      <text:p text:style-name="P12"/>
      <text:p text:style-name="P13">DĖL LIETUVOS KULTŪRAI IR ISTORIJAI NUSIPELNIUSIŲ ASMENYBIŲ JUBILIEJINIŲ DATŲ MINĖJIMO PROJEKTŲ DALINIO FINANSAVIMO IŠ VALSTYBĖS BIUDŽETO LĖŠŲ TAISYKLIŲ, PARAIŠKOS, SUTARTIES IR ATASKAITOS FORMŲ PATVIRTINIMO</text:p>
      <text:p text:style-name="P14"/>
      <text:p text:style-name="P15">2009 m. kovo 5 d. Nr. ĮV-120</text:p>
      <text:p text:style-name="P16">Vilnius</text:p>
      <text:p text:style-name="P17"/>
      <text:p text:style-name="P18"/>
      <text:p text:style-name="P19">Vykdydamas Kultūros ministerijos finansų kontrolės taisyklių, patvirtintų Lietuvos Respublikos kultūros ministro 2006 m. liepos 18 d. įsakymu Nr. ĮV-315 (su pakeitimais, padarytais<text:s/>Lietuvos Respublikos kultūros ministro 2008 m. spalio 20 d. įsakymu Nr. ĮV-498 ir Lietuvos Respublikos kultūros ministro 2008 m. gruodžio 4 d. įsakymu Nr. ĮV-598), 13 ir 14 punktus ir siekdamas skatinti išsaugoti ir aktualizuoti istorinę atmintį:</text:p>
      <text:p text:style-name="P20">1.<text:s/><text:span text:style-name="T21">T</text:span><text:span text:style-name="T22">virtinu</text:span><text:s/>pridedamas Lietuvos kultūrai ir istorijai nusipelniusių asmenybių jubiliejinių datų minėjimo projektų dalinio finansavimo iš valstybės biudžeto lėšų:</text:p>
      <text:p text:style-name="P23">1.1. taisykles;</text:p>
      <text:p text:style-name="P24">1.2. paraiškos formą;</text:p>
      <text:p text:style-name="P25">1.3. sutarties formą;</text:p>
      <text:p text:style-name="P26">1.4. ataskaitos formą.</text:p>
      <text:p text:style-name="P27">2.<text:s/><text:span text:style-name="T28">Laikau</text:span><text:s/>netekusiais galios Lietuvos Respublikos kultūros ministro 2007 m. vasario 28 d. įsakymo Nr. ĮV-133 „Dėl Valstybės švenčių atmintinų dienų ir istorinių datų minėjimo projektų dalinio finansavimo iš valstybės biudžeto lėšų taisyklių, paraiškos, sutarties, ataskaitos formų ir Lietuvos kultūrai ir istorijai nusipelniusių asmenybių jubiliejinių datų minėjimo projektų dalinio finansavimo iš valstybės biudžeto lėšų taisyklių, paraiškos, sutarties, ataskaitos formų patvirtinimo“ (Žin., 2007, Nr. 28-1037) 1.2, 1.4–1.6 punktus.</text:p>
      <text:p text:style-name="P29"/>
      <text:p text:style-name="P30"/>
      <text:p text:style-name="P31"/>
      <text:p text:style-name="P32">KULTŪROS MINISTRAS<text:s/><text:tab/>REMIGIJUS VILKAITIS</text:p>
      <text:soft-page-break/>
      <text:p text:style-name="P33">PATVIRTINTA</text:p>
      <text:p text:style-name="P34">Lietuvos Respublikos kultūros ministro</text:p>
      <text:p text:style-name="P35">2009 m. kovo 5 d. įsakymu Nr. ĮV-120</text:p>
      <text:p text:style-name="P36"/>
      <text:p text:style-name="P37"><text:span text:style-name="T38">LIETUVOS KULTŪRAI IR ISTORIJAI NUSIPELNIUSIŲ ASMENYBIŲ JUBILIEJINIŲ DATŲ MINĖJIMO PROJEKTŲ DALINIO<text:s/></text:span><text:span text:style-name="T39">FINANSAVIMO IŠ VALSTYBĖS BIUDŽETO LĖŠŲ TAISYKLĖS</text:span></text:p>
      <text:p text:style-name="P40"/>
      <text:p text:style-name="P41"><text:span text:style-name="T42">I</text:span><text:span text:style-name="T43">.<text:s/></text:span><text:span text:style-name="T44">BENDROSIOS NUOSTATOS</text:span></text:p>
      <text:p text:style-name="P45"/>
      <text:p text:style-name="P46">1. Lietuvos kultūrai ir istorijai nusipelniusių asmenybių jubiliejinių datų minėjimo projektų (toliau vadinama – projektai) dalinio finansavimo iš valstybės biudžeto lėšų taisyklės (toliau vadinama – taisyklės) nustato dalinio finansavimo kriterijus ir prioritetus, paraiškų pateikimo ir svarstymo tvarką, lėšų skyrimo ir atsiskaitymo už jų panaudojimą tvarką.</text:p>
      <text:p text:style-name="P47">2. Valstybės biudžeto lėšos (toliau vadinama – lėšos) Lietuvos kultūrai ir istorijai nusipelniusių asmenybių jubiliejinių datų minėjimo projektams įgyvendinti yra numatomos kiekvienais metais Lietuvos Respublikos kultūros ministerijai (toliau vadinama – ministerija) skirtuose valstybės biudžeto asignavimuose.</text:p>
      <text:p text:style-name="P48">3. Paraiškas projektų daliniam finansavimui gali teikti tik juridiniai asmenys (toliau vadinama – projekto vykdytojas). Teikiant<text:span text:style-name="T49"><text:s/>paraišką projekto vykdytojas praranda teisę teikti paraiškas ir gauti dalinį finansavimą tam pačiam projektui vykdyti iš kitų minist</text:span><text:span text:style-name="T50">erijos strateginiame plane nurodytų programų priemonių. Projektas negali būti dalinamas į mažesnius projektus (vykdomus to paties ar kito vykdytojo), kurių paraiškos būtų teikiamos ir skiriamas dalinis finansavimas jų įgyvendinimui kaip atskiriems projekta</text:span><text:span text:style-name="T51">ms, iš kitų ministerijos strateginio planavimo nurodytų programų priemonių.</text:span><text:s/></text:p>
      <text:p text:style-name="P52">Punkto pakeitimai:</text:p>
      <text:p text:style-name="P53"><text:span text:style-name="T54">Nr.<text:s/></text:span><text:a xlink:href="https://www.e-tar.lt/portal/legalAct.html?documentId=TAR.758E23288C61" office:target-frame-name="_top" xlink:show="replace"><text:span text:style-name="T55">ĮV-520</text:span></text:a><text:span text:style-name="T56">, 2009-09-28, Žin., 2009, Nr. 117-5038 (2009-10-01), i. k. 1092080IS</text:span><text:span text:style-name="T57">AK00ĮV-520</text:span></text:p>
      <text:p text:style-name="Normal"/>
      <text:p text:style-name="P58">4. Ministerijai pavaldžioms biudžetinėms įstaigoms šių taisyklių 20 ir 27.1 punktai netaikomi.</text:p>
      <text:p text:style-name="P59"/>
      <text:p text:style-name="P60"><text:span text:style-name="T61">II</text:span><text:span text:style-name="T62">.<text:s/></text:span><text:span text:style-name="T63">DALINIO FINANSAVIMO KRITERIJAI IR PRIORITETAI</text:span></text:p>
      <text:p text:style-name="P64"/>
      <text:p text:style-name="P65">5. Dalinis finansavimas skiriamas vadovaujantis šiais vertinimo kriterijais:</text:p>
      <text:p text:style-name="P66">5.1.<text:s/>projektas skatina, išsaugo ir aktualizuoja istorinę atmintį;</text:p>
      <text:p text:style-name="P67">5.2. projektas skatina tautos istorijos, kultūros savitumo suvokimą;</text:p>
      <text:p text:style-name="P68">5.3. projektas skatina istorinės, kultūrinės tapatybės išlaikymą ir kūrimą;</text:p>
      <text:p text:style-name="P69">5.4. projektas skatina visuomenės iniciatyvumą.</text:p>
      <text:p text:style-name="P70">6. Dalinis finansavimas skiriamas vadovaujantis šiais prioritetais:</text:p>
      <text:p text:style-name="P71">6.1. projektams, pasižymintiems originalumu, novatoriškumu;</text:p>
      <text:p text:style-name="P72">6.2. projektams, skatinantiems naujas visuomenės kūrybines iniciatyvas;</text:p>
      <text:p text:style-name="P73">6.3. projektams, kuriems<text:s/>finansavimą skiria įvairios valstybės ir savivaldybių institucijos;</text:p>
      <text:p text:style-name="P74">6.4. projektams, kuriems finansavimą skiria viešosios informacijos skleidėjai;</text:p>
      <text:p text:style-name="P75">6.5. vykdant Lietuvos Respublikos Seimo, Lietuvos Respublikos Vyriausybės pavedimus.</text:p>
      <text:p text:style-name="P76">7. Lėšos neskiriamos rekonstruoti pastatams, kapitaliniam remontui, įsigyti ilgalaikiam turtui arba panaudoti kitiems projektams.</text:p>
      <text:p text:style-name="P77"/>
      <text:p text:style-name="P78"><text:span text:style-name="T79">III</text:span><text:span text:style-name="T80">.<text:s/></text:span><text:span text:style-name="T81">PARAIŠKŲ PATEIKIMO IR SVARSTYMO TVARKA</text:span></text:p>
      <text:p text:style-name="P82"/>
      <text:p text:style-name="P83">8. Paraiškos formą įsakymu tvirtina kultūros ministras.</text:p>
      <text:p text:style-name="P84">9. Informacija apie<text:s/>paraiškų priėmimą skelbiama interneto svetainėje www.lrkm.lt.</text:p>
      <text:p text:style-name="P85">10. Skelbime nurodoma:</text:p>
      <text:p text:style-name="P86">10.1. paraiškų priėmimo laikas;</text:p>
      <text:p text:style-name="P87">10.2. paraiškų pateikimo būdas;</text:p>
      <text:p text:style-name="P88">10.3. paraiškas priimantis skyrius;</text:p>
      <text:p text:style-name="P89">10.4. atsakingo asmens vardas, pavardė ir telefonas;</text:p>
      <text:p text:style-name="P90">10.5. papildomi dokumentai, kuriuos būtina pridėti prie paraiškos;</text:p>
      <text:p text:style-name="P91">10.6. kita projekto vykdytojams reikalinga informacija.</text:p>
      <text:p text:style-name="P92"><text:span text:style-name="T93">11</text:span><text:span text:style-name="T94">. Paraiška nesvarstoma, jei ji užpildyta netvarkingai, neatitinka 5 punkte numatytų kriterijų, jeigu nepateikti visi<text:s/></text:span><text:span text:style-name="T95">būtini dokumentai bei nenurodyti kiti finansavimo šaltiniai arba nustatoma, kad projekto vykdytojas pažeidė šių taisyklių 3 punkto reikalavimus.</text:span><text:s/></text:p>
      <text:p text:style-name="P96">Punkto pakeitimai:</text:p>
      <text:p text:style-name="P97"><text:span text:style-name="T98">Nr.<text:s/></text:span><text:a xlink:href="https://www.e-tar.lt/portal/legalAct.html?documentId=TAR.758E23288C61" office:target-frame-name="_top" xlink:show="replace"><text:span text:style-name="T99">ĮV-52</text:span><text:span text:style-name="T100">0</text:span></text:a><text:span text:style-name="T101">, 2009-09-28, Žin., 2009, Nr. 117-5038 (2009-10-01), i. k. 1092080ISAK00ĮV-520</text:span></text:p>
      <text:p text:style-name="Normal"/>
      <text:p text:style-name="P102">12. Paraiškas, atsižvelgdamos į nustatytus tikslus ir prioritetus, svarsto, vertina ir kultūros ministrui teikia išvadas bei rekomendacijas kultūros ministro įsakymais konkrečių projektų įgyvendinimui sudarytos ekspertų komisijos arba darbo grupės (toliau vadinama – komisijos).</text:p>
      <text:p text:style-name="P103">13. Komisijas sudaro ne mažiau kaip 5 nariai. Komisijų pirmininkai, komisijų nariai, komisijų sekretoriai skiriami bei komisijų kompetencija nustatoma kultūros ministro įsakymu. Komisijų sekretoriais skiriami valstybės tarnautojai, atsakingi už priemonių vykdymą (toliau vadinama – priemonės vykdytojas). Komisijų sekretoriai nėra komisijų nariai.</text:p>
      <text:p text:style-name="P104">14. Komisijų posėdžiai ir sprendimai yra teisėti, kai posėdžiuose dalyvauja ne mažiau kaip 2/3 komisijų narių. Negalintys dalyvauti posėdžiuose komisijų nariai iki posėdžių pradžios gali pateikti nuomones raštu arba elektroniniu paštu posėdžių darbotvarkėse numatytais klausimais. Sprendimai priimami paprastąja posėdžiuose dalyvaujančių narių balsų dauguma, įskaitant ir komisijos narių nuomonę, pateiktą raštu arba elektroniniu paštu.</text:p>
      <text:p text:style-name="P105">15. Prieš pradėdama svarstyti paraiškas komisijos nariai turi informuoti priemonės vykdytoją apie galimą privačių ir<text:s/>viešų interesų konfliktą. Esant privačių ir viešų interesų konfliktui, komisijos narys turi nusišalinti nuo paraiškos vertinimo.</text:p>
      <text:p text:style-name="P106">16. Priemonės vykdytojas – kultūros ministro įsakymu paskirtas už Lietuvos kultūrai ir istorijai nusipelniusių asmenybių jubiliejinių datų minėjimo priemonės vykdymą, numatytą ministerijos strateginiame plane, atsakingas ministerijos valstybės tarnautojas atlieka šias procedūras:</text:p>
      <text:p text:style-name="P107">16.1. registruoja pateiktas paraiškas;</text:p>
      <text:p text:style-name="P108">16.2. patikrina, ar gautos paraiškos atitinka priemonės finansavimo taisyklėse nustatytus reikalavimus, ir apie tai informuoja komisiją, pateikiant paraiškas svarstymui;</text:p>
      <text:p text:style-name="P109">16.3. atlieka būtiną techninį darbą, bendradarbiaujant su komisija ir rengiant finansinio sprendimo projektą;</text:p>
      <text:p text:style-name="P110">16.4. kultūros ministrui priėmus sprendimą dėl projektų finansavimo, pagal projektų vykdytojų pateiktus išlaidų apskaičiavimus rengia sutartis ir išlaidų sąmatas tiems projektams įgyvendinti, jas tikslina ir derina, t. y. atlieka einamąją finansų kontrolę;</text:p>
      <text:p text:style-name="P111">16.5. pasirašytas sutartis registruoja sutarčių registravimo žurnale;</text:p>
      <text:p text:style-name="P112">16.6. renka priemonės finansavimo taisyklėse nustatytos formos ataskaitas ir prižiūri, kad projektų vykdytojai laikytųsi sutartyje numatytų ataskaitų pateikimo terminų, t. y. atlieka paskesniąją<text:s/>finansų kontrolę.</text:p>
      <text:p text:style-name="P113">17. Projektų vykdytojų paraiškos, paraiškų žurnalai, sutarčių registravimo žurnalai, ekspertų komisijų posėdžių protokolai ir jų registravimo žurnalai, projektų įvykdymo ataskaitos ir jų registravimo žurnalai saugomi trejus metus skyriuje, kuriame dirba priemonės vykdytojas.</text:p>
      <text:p text:style-name="P114"/>
      <text:p text:style-name="P115"><text:span text:style-name="T116">IV</text:span><text:span text:style-name="T117">.<text:s/></text:span><text:span text:style-name="T118">LĖŠŲ SKYRIMO IR ATSISKAITYMO UŽ JŲ PANAUDOJIMĄ TVARKA</text:span></text:p>
      <text:p text:style-name="P119"/>
      <text:p text:style-name="P120">18. Lėšos skiriamos kultūros ministro įsakymu, atsižvelgiant į komisijų išvadas bei rekomendacijas.</text:p>
      <text:p text:style-name="P121">19. Apie komisijų sprendimą skirti arba neskirti dalinį finansavimą projekto vykdytojai informuojami.</text:p>
      <text:p text:style-name="P122">20. Ministerija ir projekto vykdytojas, kuriam skiriamos lėšos, sudaro kultūros ministro įsakymu patvirtintos formos sutartį (toliau vadinama – sutartis) dėl projekto dalinio finansavimo.<text:s/>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23">21. Projekto vykdytojas, negalintis įgyvendinti projekto pagal patvirtintą sąmatą, turi nedelsdamas raštu kreiptis į ministeriją dėl jos patikslinimo ir nurodyti priežastis. Sąmata tikslinama, jeigu skirtumas tarp planuotų ir faktiškai panaudotų lėšų pagal atskirą sąmatos straipsnį viršija 10 procentų.</text:p>
      <text:p text:style-name="P124">22. Sąmata netikslinama, jeigu dėl sąmatos patikslinimo kreiptasi sutartyje numatytam projekto įvykdymo terminui pasibaigus.</text:p>
      <text:p text:style-name="P125">23. Iš dalies finansuojamų projektų administravimo ir nenumatytos išlaidos<text:s/>sąmatoje negali būti didesnės nei 10 procentų lėšų sumos, skirtos projektui įgyvendinti.</text:p>
      <text:p text:style-name="P126"><text:span text:style-name="T127">24</text:span><text:span text:style-name="T128">. Projektui skiriamos lėšos negali būti naudojamos kitiems tikslams, nei nurodyta su ministerija pasirašytoje sutartyje, arba perkeltos į kitus biudžetinius met</text:span><text:span text:style-name="T129">us. Ministerijai nustačius, kad projekto vykdytojas apgaulės būdu gavo valstybės biudžeto asignavimus, projekto vykdytojas privalo juos grąžinti ministerijai per ministerijos nustatytą laikotarpį ir praranda teisę trejus metus teikti paraiškas ir gauti fin</text:span><text:span text:style-name="T130">ansavimą iš visų ministerijos strateginiame plane nurodytų programų priemonių. Jeigu projekto vykdytojas per ministerijos nustatytą laikotarpį negrąžina apgaulės būdu gautų valstybės biudžeto asignavimų, jie išieškomi teisės aktų nustatyta tvarka.</text:span><text:s/></text:p>
      <text:p text:style-name="P131">Punkto<text:s/>pakeitimai:</text:p>
      <text:p text:style-name="P132"><text:span text:style-name="T133">Nr.<text:s/></text:span><text:a xlink:href="https://www.e-tar.lt/portal/legalAct.html?documentId=TAR.758E23288C61" office:target-frame-name="_top" xlink:show="replace"><text:span text:style-name="T134">ĮV-520</text:span></text:a><text:span text:style-name="T135">, 2009-09-28, Žin., 2009, Nr. 117-5038 (2009-10-01), i. k. 1092080ISAK00ĮV-520</text:span></text:p>
      <text:p text:style-name="Normal"/>
      <text:p text:style-name="P136">25. Projekto lėšos negali būti naudojamos dalyvavimo asociacijų veikloje išlaidoms padengti.</text:p>
      <text:p text:style-name="P137">26. Projekto vykdytojas, pažeidęs šių taisyklių bei sutarties reikalavimus, atsako teisės aktų nustatyta tvarka ir netenka galimybės teikti paraišką dvejus metus.</text:p>
      <text:p text:style-name="P138">27. Įvykdžius projektą, už gautas valstybės biudžeto lėšas<text:s/>projekto vykdytojas atsiskaito ministerijai pateikdamas:</text:p>
      <text:p text:style-name="P139">27.1. Buhalterinės apskaitos ir atskaitomybės skyriui – Biudžeto išlaidų sąmatos įvykdymo ataskaitą (forma Nr. 2);</text:p>
      <text:p text:style-name="P140">27.2. priemonės vykdytojui – Lietuvos kultūrai ir istorijai nusipelniusių<text:s/>asmenybių jubiliejinių datų minėjimo projektų dalinio finansavimo ataskaitą pagal kultūros ministro patvirtintą ataskaitos formą.</text:p>
      <text:p text:style-name="P141">28. Kai projekto vykdytojas yra ministerijos tiesioginio pavaldumo biudžetinė įstaiga, ataskaita apie projekto veiklos rezultatus teikiama priemonės vykdytojui užbaigus projektą per 15 darbo dienų.</text:p>
      <text:p text:style-name="P142">29. Ministerijai pareikalavus, projekto vykdytojas privalo pateikti visus išlaidas pateisinančius ir apmokėjimą patvirtinančius dokumentus arba tinkamai patvirtintas jų kopijas.</text:p>
      <text:p text:style-name="P143">30. Nepanaudotas valstybės biudžeto lėšas projekto vykdytojas privalo grąžinti ministerijai.</text:p>
      <text:p text:style-name="P144"/>
      <text:p text:style-name="P145">_________________</text:p>
      <text:soft-page-break/>
      <text:p text:style-name="P146">Forma patvirtinta Lietuvos Respublikos<text:s/></text:p>
      <text:p text:style-name="P147">kultūros ministro 2009 m. kovo 5 d.<text:s/></text:p>
      <text:p text:style-name="P148">įsakymu Nr. ĮV-120</text:p>
      <text:p text:style-name="P149"/>
      <text:p text:style-name="P150">____________________________________________________________</text:p>
      <text:p text:style-name="P151">(projekto vykdytojas)</text:p>
      <text:p text:style-name="P152">____________________________________________________________</text:p>
      <text:p text:style-name="P153">(projekto vykdytojo kodas, buveinės adresas)</text:p>
      <text:p text:style-name="P154">____________________________________________________________</text:p>
      <text:p text:style-name="P155">(projekto vykdytojo duomenys: telefonas, faksas, el. pašto adresas)</text:p>
      <text:p text:style-name="P156">____________________________________________________________</text:p>
      <text:p text:style-name="P157">(projekto vykdytojo sąskaita banke, banko pavadinimas, banko kodas)</text:p>
      <text:p text:style-name="P158"/>
      <text:p text:style-name="P159">_________________</text:p>
      <text:p text:style-name="P160">(Adresatas)</text:p>
      <text:p text:style-name="P161"/>
      <text:p text:style-name="P162"><text:span text:style-name="T163">PARAIŠKA</text:span></text:p>
      <text:p text:style-name="P164"><text:span text:style-name="T165">DĖL LIETUVOS KULTŪRAI IR ISTORIJAI NUSIPELNIUSIŲ ASMEN</text:span><text:span text:style-name="T166">YBIŲ JUBILIEJINIŲ DATŲ MINĖJIMO PROJEKTŲ, PRETENDUOJANČIŲ GAUTI VALSTYBĖS FINANSAVIMĄ IŠ LIETUVOS RESPUBLIKOS VALSTYBĖS BIUDŽETO LĖŠŲ</text:span></text:p>
      <text:p text:style-name="P167"/>
      <text:p text:style-name="P168">_____________ Nr. ________</text:p>
      <text:p text:style-name="P169">(data)</text:p>
      <text:p text:style-name="P170"/>
      <text:p text:style-name="P171">1. PROJEKTO PAVADINIMAS ____________________________</text:p>
      <text:p text:style-name="P172">_______________________________________________________</text:p>
      <text:p text:style-name="P173"/>
      <text:p text:style-name="P174">2. PROJEKTO ĮGYVENDINIMUI REIKALINGŲ LĖŠŲ SUMA<text:s/></text:p>
      <text:p text:style-name="P175">_______________________________________________________ Lt</text:p>
      <text:p text:style-name="P176"/>
      <text:p text:style-name="P177">3. IŠ KULTŪROS MINISTERIJOS PRAŠOMA LĖŠŲ SUMA<text:s/></text:p>
      <text:p text:style-name="P178">_______________________________________________________ Lt</text:p>
      <text:p text:style-name="P179"/>
      <text:p text:style-name="P180">4. PROJEKTO ĮGYVENDINIMO TERMINAI _________________</text:p>
      <text:p text:style-name="P181">_______________________________________________________</text:p>
      <text:p text:style-name="P182"/>
      <text:p text:style-name="P183">5. KITI FINANSAVIMO ŠALTINIAI ________________________</text:p>
      <text:p text:style-name="P184"/>
      <text:p text:style-name="P185">6. PROJEKTO TIKSLAI IR NUMATOMI REZULTATAI</text:p>
      <text:p text:style-name="P186">_______________________________________________________</text:p>
      <text:p text:style-name="P187">_______________________________________________________</text:p>
      <text:p text:style-name="P188"/>
      <text:p text:style-name="P189">7. DETALI PROJEKTO IŠLAIDŲ SĄMATA</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Nr.</text:p>
          </table:table-cell>
          <table:covered-table-cell/>
          <table:table-cell table:style-name="TableCell204" table:number-columns-spanned="2">
            <text:p text:style-name="P205">Išlaidų pavadinimas</text:p>
          </table:table-cell>
          <table:covered-table-cell/>
          <table:table-cell table:style-name="TableCell206">
            <text:p text:style-name="P207">Mato vnt.</text:p>
          </table:table-cell>
          <table:table-cell table:style-name="TableCell208">
            <text:p text:style-name="P209">Kaina</text:p>
          </table:table-cell>
          <table:table-cell table:style-name="TableCell210">
            <text:p text:style-name="P211">Kiekis</text:p>
          </table:table-cell>
          <table:table-cell table:style-name="TableCell212" table:number-columns-spanned="2">
            <text:p text:style-name="P213">Suma (litais)</text:p>
          </table:table-cell>
          <table:covered-table-cell/>
        </table:table-row>
        <table:table-row table:style-name="TableRow214">
          <table:table-cell table:style-name="TableCell215" table:number-columns-spanned="2">
            <text:p text:style-name="Normal"/>
          </table:table-cell>
          <table:covered-table-cell/>
          <table:table-cell table:style-name="TableCell216" table:number-columns-spanned="2">
            <text:p text:style-name="Normal"/>
          </table:table-cell>
          <table:covered-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able:number-columns-spanned="2">
            <text:p text:style-name="Normal"/>
          </table:table-cell>
          <table:covered-table-cell/>
        </table:table-row>
        <table:table-row table:style-name="TableRow221">
          <table:table-cell table:style-name="TableCell222" table:number-columns-spanned="2">
            <text:p text:style-name="Normal"/>
          </table:table-cell>
          <table:covered-table-cell/>
          <table:table-cell table:style-name="TableCell223" table:number-columns-spanned="2">
            <text:p text:style-name="Normal"/>
          </table:table-cell>
          <table:covered-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able:number-columns-spanned="2">
            <text:p text:style-name="Normal"/>
          </table:table-cell>
          <table:covered-table-cell/>
        </table:table-row>
        <table:table-row table:style-name="TableRow228">
          <table:table-cell table:style-name="TableCell229" table:number-columns-spanned="2">
            <text:p text:style-name="Normal"/>
          </table:table-cell>
          <table:covered-table-cell/>
          <table:table-cell table:style-name="TableCell230" table:number-columns-spanned="2">
            <text:p text:style-name="Normal"/>
          </table:table-cell>
          <table:covered-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able:number-columns-spanned="2">
            <text:p text:style-name="Normal"/>
          </table:table-cell>
          <table:covered-table-cell/>
        </table:table-row>
        <table:table-row table:style-name="TableRow235">
          <table:table-cell table:style-name="TableCell236" table:number-columns-spanned="2">
            <text:p text:style-name="Normal"/>
          </table:table-cell>
          <table:covered-table-cell/>
          <table:table-cell table:style-name="TableCell237" table:number-columns-spanned="2">
            <text:p text:style-name="Normal"/>
          </table:table-cell>
          <table:covered-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able:number-columns-spanned="2">
            <text:p text:style-name="Normal"/>
          </table:table-cell>
          <table:covered-table-cell/>
        </table:table-row>
        <table:table-row table:style-name="TableRow242">
          <table:table-cell table:style-name="TableCell243" table:number-columns-spanned="2">
            <text:p text:style-name="Normal"/>
          </table:table-cell>
          <table:covered-table-cell/>
          <table:table-cell table:style-name="TableCell244" table:number-columns-spanned="2">
            <text:p text:style-name="Normal"/>
          </table:table-cell>
          <table:covered-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able:number-columns-spanned="2">
            <text:p text:style-name="Normal"/>
          </table:table-cell>
          <table:covered-table-cell/>
        </table:table-row>
        <table:table-row table:style-name="TableRow249">
          <table:table-cell table:style-name="TableCell250" table:number-columns-spanned="2">
            <text:p text:style-name="Normal"/>
          </table:table-cell>
          <table:covered-table-cell/>
          <table:table-cell table:style-name="TableCell251" table:number-columns-spanned="2">
            <text:p text:style-name="Normal"/>
          </table:table-cell>
          <table:covered-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able:number-columns-spanned="2">
            <text:p text:style-name="Normal"/>
          </table:table-cell>
          <table:covered-table-cell/>
        </table:table-row>
        <table:table-row table:style-name="TableRow256">
          <table:table-cell table:style-name="TableCell257" table:number-columns-spanned="2">
            <text:p text:style-name="Normal"/>
          </table:table-cell>
          <table:covered-table-cell/>
          <table:table-cell table:style-name="TableCell258" table:number-columns-spanned="2">
            <text:p text:style-name="Normal"/>
          </table:table-cell>
          <table:covered-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able:number-columns-spanned="2">
            <text:p text:style-name="Normal"/>
          </table:table-cell>
          <table:covered-table-cell/>
        </table:table-row>
        <table:table-row table:style-name="TableRow263">
          <table:table-cell table:style-name="TableCell264" table:number-columns-spanned="2">
            <text:p text:style-name="Normal"/>
          </table:table-cell>
          <table:covered-table-cell/>
          <table:table-cell table:style-name="TableCell265" table:number-columns-spanned="2">
            <text:p text:style-name="Normal"/>
          </table:table-cell>
          <table:covered-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able:number-columns-spanned="2">
            <text:p text:style-name="Normal"/>
          </table:table-cell>
          <table:covered-table-cell/>
        </table:table-row>
        <table:table-row table:style-name="TableRow270">
          <table:table-cell table:style-name="TableCell271" table:number-columns-spanned="2">
            <text:p text:style-name="Normal"/>
          </table:table-cell>
          <table:covered-table-cell/>
          <table:table-cell table:style-name="TableCell272" table:number-columns-spanned="2">
            <text:p text:style-name="Normal"/>
          </table:table-cell>
          <table:covered-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able:number-columns-spanned="2">
            <text:p text:style-name="Normal"/>
          </table:table-cell>
          <table:covered-table-cell/>
        </table:table-row>
        <table:table-row table:style-name="TableRow277">
          <table:table-cell table:style-name="TableCell278" table:number-columns-spanned="2">
            <text:p text:style-name="Normal"/>
          </table:table-cell>
          <table:covered-table-cell/>
          <table:table-cell table:style-name="TableCell279" table:number-columns-spanned="2">
            <text:p text:style-name="Normal"/>
          </table:table-cell>
          <table:covered-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able:number-columns-spanned="2">
            <text:p text:style-name="Normal"/>
          </table:table-cell>
          <table:covered-table-cell/>
        </table:table-row>
        <table:table-row table:style-name="TableRow284">
          <table:table-cell table:style-name="TableCell285" table:number-columns-spanned="2">
            <text:p text:style-name="Normal"/>
          </table:table-cell>
          <table:covered-table-cell/>
          <table:table-cell table:style-name="TableCell286" table:number-columns-spanned="2">
            <text:p text:style-name="Normal"/>
          </table:table-cell>
          <table:covered-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able:number-columns-spanned="2">
            <text:p text:style-name="Normal"/>
          </table:table-cell>
          <table:covered-table-cell/>
        </table:table-row>
        <table:table-row table:style-name="TableRow291">
          <table:table-cell table:style-name="TableCell292">
            <text:p text:style-name="Normal"/>
          </table:table-cell>
          <table:table-cell table:style-name="TableCell293" table:number-columns-spanned="2">
            <text:p text:style-name="Normal"/>
          </table:table-cell>
          <table:covered-table-cell/>
          <table:table-cell table:style-name="TableCell294" table:number-columns-spanned="2">
            <text:p text:style-name="Normal"/>
          </table:table-cell>
          <table:covered-table-cell/>
          <table:table-cell table:style-name="TableCell295">
            <text:p text:style-name="Normal"/>
          </table:table-cell>
          <table:table-cell table:style-name="TableCell296">
            <text:p text:style-name="Normal"/>
          </table:table-cell>
          <table:table-cell table:style-name="TableCell297">
            <text:p text:style-name="Normal"/>
          </table:table-cell>
          <table:table-cell>
            <text:p text:style-name="Normal"/>
          </table:table-cell>
        </table:table-row>
        <table:table-row table:style-name="TableRow298">
          <table:table-cell table:style-name="TableCell299">
            <text:p text:style-name="Normal"/>
          </table:table-cell>
          <table:table-cell table:style-name="TableCell300" table:number-columns-spanned="2">
            <text:p text:style-name="Normal"/>
          </table:table-cell>
          <table:covered-table-cell/>
          <table:table-cell table:style-name="TableCell301" table:number-columns-spanned="2">
            <text:p text:style-name="Normal"/>
          </table:table-cell>
          <table:covered-table-cell/>
          <table:table-cell table:style-name="TableCell302">
            <text:p text:style-name="Normal"/>
          </table:table-cell>
          <table:table-cell table:style-name="TableCell303">
            <text:p text:style-name="Normal"/>
          </table:table-cell>
          <table:table-cell table:style-name="TableCell304">
            <text:p text:style-name="Normal"/>
          </table:table-cell>
          <table:table-cell>
            <text:p text:style-name="Normal"/>
          </table:table-cell>
        </table:table-row>
        <table:table-row table:style-name="TableRow305">
          <table:table-cell table:style-name="TableCell306">
            <text:p text:style-name="Normal"/>
          </table:table-cell>
          <table:table-cell table:style-name="TableCell307" table:number-columns-spanned="2">
            <text:p text:style-name="Normal"/>
          </table:table-cell>
          <table:covered-table-cell/>
          <table:table-cell table:style-name="TableCell308" table:number-columns-spanned="2">
            <text:p text:style-name="Normal"/>
          </table:table-cell>
          <table:covered-table-cell/>
          <table:table-cell table:style-name="TableCell309">
            <text:p text:style-name="Normal"/>
          </table:table-cell>
          <table:table-cell table:style-name="TableCell310">
            <text:p text:style-name="Normal"/>
          </table:table-cell>
          <table:table-cell table:style-name="TableCell311">
            <text:p text:style-name="Normal"/>
          </table:table-cell>
          <table:table-cell>
            <text:p text:style-name="Normal"/>
          </table:table-cell>
        </table:table-row>
        <table:table-row table:style-name="TableRow312">
          <table:table-cell table:style-name="TableCell313">
            <text:p text:style-name="Normal"/>
          </table:table-cell>
          <table:table-cell table:style-name="TableCell314" table:number-columns-spanned="2">
            <text:p text:style-name="Normal"/>
          </table:table-cell>
          <table:covered-table-cell/>
          <table:table-cell table:style-name="TableCell315" table:number-columns-spanned="2">
            <text:p text:style-name="Normal"/>
          </table:table-cell>
          <table:covered-table-cell/>
          <table:table-cell table:style-name="TableCell316">
            <text:p text:style-name="Normal"/>
          </table:table-cell>
          <table:table-cell table:style-name="TableCell317">
            <text:p text:style-name="Normal"/>
          </table:table-cell>
          <table:table-cell table:style-name="TableCell318">
            <text:p text:style-name="Normal"/>
          </table:table-cell>
          <table:table-cell>
            <text:p text:style-name="Normal"/>
          </table:table-cell>
        </table:table-row>
        <table:table-row table:style-name="TableRow319">
          <table:table-cell table:style-name="TableCell320">
            <text:p text:style-name="Normal"/>
          </table:table-cell>
          <table:table-cell table:style-name="TableCell321" table:number-columns-spanned="2">
            <text:p text:style-name="Normal"/>
          </table:table-cell>
          <table:covered-table-cell/>
          <table:table-cell table:style-name="TableCell322" table:number-columns-spanned="2">
            <text:p text:style-name="Normal"/>
          </table:table-cell>
          <table:covered-table-cell/>
          <table:table-cell table:style-name="TableCell323">
            <text:p text:style-name="Normal"/>
          </table:table-cell>
          <table:table-cell table:style-name="TableCell324">
            <text:p text:style-name="Normal"/>
          </table:table-cell>
          <table:table-cell table:style-name="TableCell325">
            <text:p text:style-name="Normal"/>
          </table:table-cell>
          <table:table-cell>
            <text:p text:style-name="Normal"/>
          </table:table-cell>
        </table:table-row>
        <table:table-row table:style-name="TableRow326">
          <table:table-cell table:style-name="TableCell327">
            <text:p text:style-name="Normal"/>
          </table:table-cell>
          <table:table-cell table:style-name="TableCell328" table:number-columns-spanned="2">
            <text:p text:style-name="Normal"/>
          </table:table-cell>
          <table:covered-table-cell/>
          <table:table-cell table:style-name="TableCell329" table:number-columns-spanned="2">
            <text:p text:style-name="Normal"/>
          </table:table-cell>
          <table:covered-table-cell/>
          <table:table-cell table:style-name="TableCell330">
            <text:p text:style-name="Normal"/>
          </table:table-cell>
          <table:table-cell table:style-name="TableCell331">
            <text:p text:style-name="Normal"/>
          </table:table-cell>
          <table:table-cell table:style-name="TableCell332">
            <text:p text:style-name="Normal"/>
          </table:table-cell>
          <table:table-cell>
            <text:p text:style-name="Normal"/>
          </table:table-cell>
        </table:table-row>
        <table:table-row table:style-name="TableRow333">
          <table:table-cell table:style-name="TableCell334">
            <text:p text:style-name="Normal"/>
          </table:table-cell>
          <table:table-cell table:style-name="TableCell335" table:number-columns-spanned="2">
            <text:p text:style-name="Normal">Bendra suma:</text:p>
          </table:table-cell>
          <table:covered-table-cell/>
          <table:table-cell table:style-name="TableCell336" table:number-columns-spanned="2">
            <text:p text:style-name="Normal"/>
          </table:table-cell>
          <table:covered-table-cell/>
          <table:table-cell table:style-name="TableCell337">
            <text:p text:style-name="Normal"/>
          </table:table-cell>
          <table:table-cell table:style-name="TableCell338">
            <text:p text:style-name="Normal"/>
          </table:table-cell>
          <table:table-cell table:style-name="TableCell339">
            <text:p text:style-name="Normal"/>
          </table:table-cell>
          <table:table-cell>
            <text:p text:style-name="Normal"/>
          </table:table-cell>
        </table:table-row>
        <table:table-row table:style-name="TableRow340">
          <table:table-cell table:style-name="TableCell341">
            <text:p text:style-name="Normal"/>
          </table: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ext:p text:style-name="Normal"/>
          </table:table-cell>
          <table:table-cell table:style-name="TableCell345">
            <text:p text:style-name="Normal"/>
          </table:table-cell>
          <table:table-cell table:style-name="TableCell346">
            <text:p text:style-name="Normal"/>
          </table:table-cell>
          <table:table-cell>
            <text:p text:style-name="Normal"/>
          </table:table-cell>
        </table:table-row>
        <table:table-row table:style-name="TableRow347">
          <table:table-cell table:style-name="TableCell348">
            <text:p text:style-name="Normal"/>
          </table:table-cell>
          <table:table-cell table:style-name="TableCell349" table:number-columns-spanned="2">
            <text:p text:style-name="Normal">Detalios išlaidų sąmatos pozicijos, prašomos iš Kultūros ministerijos:</text:p>
          </table:table-cell>
          <table:covered-table-cell/>
          <table:table-cell table:style-name="TableCell350" table:number-columns-spanned="5">
            <text:p text:style-name="Normal"/>
          </table:table-cell>
          <table:covered-table-cell/>
          <table:covered-table-cell/>
          <table:covered-table-cell/>
          <table:covered-table-cell/>
          <table:table-cell>
            <text:p text:style-name="Normal"/>
          </table:table-cell>
        </table:table-row>
      </table:table>
      <text:p text:style-name="P351"/>
      <text:p text:style-name="P352">PRIDEDAMA:</text:p>
      <text:p text:style-name="P353">1. Projekto detalus aprašymas.</text:p>
      <text:p text:style-name="P354">2. Kiti, projekto vykdytojo<text:s/>nuožiūra, svarbūs dokumentai.</text:p>
      <text:p text:style-name="P355"/>
      <text:p text:style-name="P356">Tvirtinu, kad paraiškoje pateikta informacija yra tiksli ir teisinga. Įsipareigoju gavęs dalinį finansavimą informuoti Kultūros ministeriją, kaip vykdomas projektas, ir pateikti galutinę ataskaitą.</text:p>
      <text:p text:style-name="P357"/>
      <text:p text:style-name="P358">Projekto vykdytojo vadovo<text:s/>vardas, pavardė, parašas.</text:p>
      <text:p text:style-name="P359">Vadovo paskirto asmens, atsakingo už finansinę veiklą, vardas, pavardė, parašas.<text:s/></text:p>
      <text:p text:style-name="P360">Projekto vykdytojo antspaudo vieta.</text:p>
      <text:p text:style-name="P361"/>
      <text:p text:style-name="P362">_________________</text:p>
      <text:p text:style-name="P363"/>
      <text:p text:style-name="P364">Forma patvirtinta Lietuvos Respublikos<text:s/></text:p>
      <text:p text:style-name="P365">kultūros ministro 2009 m. kovo 5 d.</text:p>
      <text:p text:style-name="P366">įsakymu<text:s/>Nr. ĮV-120</text:p>
      <text:p text:style-name="P367"/>
      <text:p text:style-name="P368"><text:span text:style-name="T369">LIETUVOS KULTŪRAI IR ISTORIJAI NUSIPELNIUSIŲ ASMENYBIŲ JUBILIEJINIŲ DATŲ MINĖJIMO PROJEKTŲ DALINIO FINANSAVIMO IŠ VALSTYBĖS BIUDŽETO LĖŠŲ</text:span></text:p>
      <text:p text:style-name="P370"/>
      <text:p text:style-name="P371"><text:span text:style-name="T372">SUTARTIS</text:span></text:p>
      <text:p text:style-name="P373"/>
      <text:p text:style-name="P374">20___ m. ____________ d. Nr.<text:s/></text:p>
      <text:p text:style-name="P375">Vilnius</text:p>
      <text:p text:style-name="P376"/>
      <text:p text:style-name="P377">Lietuvos Respublikos kultūros ministerija (toliau – Ministerija), atstovaujama<text:s/><text:tab/></text:p>
      <text:p text:style-name="P378">_____________________________, ir _________________________ (toliau – Vykdytojas), atstovaujama (s)<text:s/><text:tab/></text:p>
      <text:p text:style-name="P379">(projekto vykdytojo pavadinimas)</text:p>
      <text:p text:style-name="P380">(toliau kartu – šalys), sudarė šią sutartį:</text:p>
      <text:p text:style-name="P381"><text:span text:style-name="T382">1</text:span><text:span text:style-name="T383">. Sutarties dalykas</text:span></text:p>
      <text:p text:style-name="P384">1.1. Šios sutarties dalykas yra projekto<text:s/><text:tab/></text:p>
      <text:p text:style-name="P385">(projekto pavadinimas)<text:s/></text:p>
      <text:p text:style-name="P386">______________________________ dalinis finansavimas.</text:p>
      <text:p text:style-name="P387"/>
      <text:p text:style-name="P388">1.2<text:s/>Priemonės kodas pagal Ministerijos strateginio veiklos plano 1 formą</text:p>
      <text:p text:style-name="P389">_<text:tab/></text:p>
      <text:p text:style-name="P390"/>
      <text:p text:style-name="P391"><text:span text:style-name="T392">2</text:span><text:span text:style-name="T393">. Šalių įsipareigo</text:span><text:span text:style-name="T394">jimai</text:span></text:p>
      <text:p text:style-name="P395">2.1. Ministerija, vadovaudamasi Lietuvos Respublikos kultūros ministro 20___ m. _______ d. įsakymo Nr. ______________    ________________ punktu, įsipareigoja:</text:p>
      <text:p text:style-name="P396"/>
      <text:p text:style-name="P397">2.1.1. iš dalies finansuoti sutarties 1.1 punkte nurodytą projektą ir skirti šiam tikslui, atsižvelgiant į Vykdytojo pateiktą ir Ministerijos patvirtintą sąmatą, kuri yra neatskiriama sutarties dalis, ______________________________________ litų;</text:p>
      <text:p text:style-name="P398">(suma skaičiais ir žodžiais)</text:p>
      <text:p text:style-name="P399"/>
      <text:p text:style-name="P400">2.1.2. lėšas pervesti Vykdytojui į tam tikslui skirtą sąskaitą Nr. LT<text:s/><text:tab/></text:p>
      <text:p text:style-name="P401">_____________________________________, esančią<text:s/><text:tab/>,</text:p>
      <text:p text:style-name="P402">(banko pavadinimas)</text:p>
      <text:p text:style-name="P403">banko kodas _________________.</text:p>
      <text:p text:style-name="P404">2.2. Vykdytojas įsipareigoja:</text:p>
      <text:p text:style-name="P405">2.2.1. sutarties 1.1 punkte nurodytą projektą įgyvendinti iki 20_____ m. _________ d. pagal pridedamą sąmatą;</text:p>
      <text:p text:style-name="P406">2.2.2. nedelsdamas raštu informuoti Ministeriją dėl sutarties papildymo, pakeitimo ar nutraukimo, jeigu dėl nenumatytų priežasčių negali įvykdyti projekto iki 2.2.1 punkte nurodyto termino;</text:p>
      <text:p text:style-name="P407">2.2.3. įvykdęs projektą, ketvirčiui pasibaigus, per 10 kalendorinių dienų pateikti Ministerijai Biudžeto išlaidų sąmatos vykdymo ataskaitą (forma Nr. 2);</text:p>
      <text:p text:style-name="P408">2.2.4. įvykdęs projektą, per 10 darbo dienų pateikti Ministerijai ataskaitą pagal pridedamą ataskaitos formą apie projekto įvykdymo rezultatus, numatytų tikslų įgyvendinimą, projekto dalyvių skaičių ir kitus veiksnius;</text:p>
      <text:p text:style-name="P409">2.2.5. projekto informacinėje medžiagoje nurodyti, kad projektą iš dalies finansuoja Ministerija;</text:p>
      <text:p text:style-name="P410">2.2.6. skirtas valstybės<text:s/>biudžeto lėšas naudoti tik pagal paskirtį;</text:p>
      <text:p text:style-name="P411">2.2.7. Ministerijai pareikalavus, pateikti visus išlaidas pateisinančius dokumentus ir apmokėjimą įrodančius dokumentus ar jų patvirtintas kopijas;</text:p>
      <text:p text:style-name="P412">2.2.8. projekto vykdymui nepanaudotas lėšas projektui pasibaigus per 5 dienas grąžinti į Ministerijos sąskaitą (Nr. LT 44 7300 0100 0245 6468);</text:p>
      <text:p text:style-name="P413">2.2.9. užtikrinti, kad perkant prekes, paslaugas, darbus už valstybės biudžeto lėšas būtų laikomasi tiekėjų lygiateisiškumo, skaidrumo ir nešališkumo principų.</text:p>
      <text:p text:style-name="P414"><text:span text:style-name="T415">3</text:span><text:span text:style-name="T416">. Papildomos sutarties sąlygos</text:span></text:p>
      <text:p text:style-name="P417">3.1. Pagal Ministerijos patvirtintą sąmatą planuotų išlaidų straipsniai netikslinami, jeigu skirtumas tarp planuotų ir faktiškai panaudotų lėšų pagal atskirus sąmatos straipsnius neviršija 10 procentų.</text:p>
      <text:p text:style-name="P418">3.2. Projekto<text:s/>sąmata netikslinama, jeigu projekto vykdytojas į Ministeriją dėl sąmatos patikslinimo kreipiasi 2.2.1 punkte nustatytam terminui pasibaigus.</text:p>
      <text:p text:style-name="P419">3.3. Už įsipareigojimų nevykdymą ar netinkamą vykdymą šios sutarties šalys atsako Lietuvos Respublikos teisės<text:s/>aktų nustatyta tvarka.</text:p>
      <text:p text:style-name="P420">3.4. Ministerija neatsako už sutarties vykdymo nesklandumus, kylančius dėl sutartyje neteisingai nurodytų Vykdytojo rekvizitų bei duomenų. Už jų tikslumą ir teisingumą atsako Vykdytojas.</text:p>
      <text:p text:style-name="P421">3.5. Sutarties papildymai ir pakeitimai galioja tik raštu sutikus abiem šalims.</text:p>
      <text:p text:style-name="P422">3.6. Ginčai dėl šios sutarties vykdymo sprendžiami šalių susitarimu, o nesusitarus – Lietuvos Respublikos įstatymų nustatyta tvarka.</text:p>
      <text:p text:style-name="P423">3.7. Sutartis gali būti nutraukta:</text:p>
      <text:p text:style-name="P424">3.7.1. rašytiniu sutarties šalių<text:s/>susitarimu;</text:p>
      <text:p text:style-name="P425">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426">3.8. Sutartį nutraukus dėl Vykdytojo kaltės, Vykdytojas privalo per 15 kalendorinių dienų nuo pranešimo apie sutarties nutraukimą grąžinti Ministerijai visą gautą iš Lietuvos Respublikos valstybės biudžeto sumą.</text:p>
      <text:p text:style-name="P427">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428">3.10. Sutartis sudaryta dviem vienodą teisinę galią turinčiais egzemplioriais, po vieną kiekvienai šaliai.</text:p>
      <text:p text:style-name="P429">3.11. Sutartis įsigalioja nuo jos pasirašymo dienos ir galioja, iki šalys įvykdys savo įsipareigojimus.</text:p>
      <text:p text:style-name="P430"/>
      <text:p text:style-name="P431"><text:span text:style-name="T432">4</text:span><text:span text:style-name="T433">. Šalių rekvizitai:</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Kultūros ministerija</text:p>
          </table:table-cell>
          <table:table-cell table:style-name="TableCell440">
            <text:p text:style-name="P441">____________________________</text:p>
          </table:table-cell>
        </table:table-row>
        <table:table-row table:style-name="TableRow442">
          <table:table-cell table:style-name="TableCell443">
            <text:p text:style-name="P444">Kodas 188683671</text:p>
          </table:table-cell>
          <table:table-cell table:style-name="TableCell445">
            <text:p text:style-name="P446">____________________________</text:p>
          </table:table-cell>
        </table:table-row>
        <table:table-row table:style-name="TableRow447">
          <table:table-cell table:style-name="TableCell448">
            <text:p text:style-name="P449">J. Basanavičiaus g. 5, 01118 Vilnius</text:p>
          </table:table-cell>
          <table:table-cell table:style-name="TableCell450">
            <text:p text:style-name="P451">____________________________</text:p>
          </table:table-cell>
        </table:table-row>
        <table:table-row table:style-name="TableRow452">
          <table:table-cell table:style-name="TableCell453">
            <text:p text:style-name="P454">A. s. Nr. LT 44 7300 0100 0245 6468</text:p>
          </table:table-cell>
          <table:table-cell table:style-name="TableCell455">
            <text:p text:style-name="P456">____________________________</text:p>
          </table:table-cell>
        </table:table-row>
        <table:table-row table:style-name="TableRow457">
          <table:table-cell table:style-name="TableCell458">
            <text:p text:style-name="P459">AB bankas „Hansabankas“</text:p>
          </table:table-cell>
          <table:table-cell table:style-name="TableCell460">
            <text:p text:style-name="P461">____________________________</text:p>
          </table:table-cell>
        </table:table-row>
        <table:table-row table:style-name="TableRow462">
          <table:table-cell table:style-name="TableCell463">
            <text:p text:style-name="P464">Banko kodas 73000</text:p>
          </table:table-cell>
          <table:table-cell table:style-name="TableCell465">
            <text:p text:style-name="P466">____________________________</text:p>
          </table:table-cell>
        </table:table-row>
        <table:table-row table:style-name="TableRow467">
          <table:table-cell table:style-name="TableCell468">
            <text:p text:style-name="P469">Tel. (8 5) 261 0250</text:p>
          </table:table-cell>
          <table:table-cell table:style-name="TableCell470">
            <text:p text:style-name="P471">____________________________</text:p>
          </table:table-cell>
        </table:table-row>
        <table:table-row table:style-name="TableRow472">
          <table:table-cell table:style-name="TableCell473">
            <text:p text:style-name="P474">____________________________</text:p>
            <text:p text:style-name="P475">(pareigų pavadinimas) A. V.</text:p>
          </table:table-cell>
          <table:table-cell table:style-name="TableCell476">
            <text:p text:style-name="P477">____________________________</text:p>
            <text:p text:style-name="P478">(pareigų pavadinimas) A.V.</text:p>
          </table:table-cell>
        </table:table-row>
        <table:table-row table:style-name="TableRow479">
          <table:table-cell table:style-name="TableCell480">
            <text:p text:style-name="P481">____________________________</text:p>
            <text:p text:style-name="P482">(parašas)</text:p>
          </table:table-cell>
          <table:table-cell table:style-name="TableCell483">
            <text:p text:style-name="P484">____________________________</text:p>
            <text:p text:style-name="P485">(parašas)</text:p>
          </table:table-cell>
        </table:table-row>
        <table:table-row table:style-name="TableRow486">
          <table:table-cell table:style-name="TableCell487">
            <text:p text:style-name="P488">____________________________</text:p>
            <text:p text:style-name="P489">(vardas ir pavardė)</text:p>
          </table:table-cell>
          <table:table-cell table:style-name="TableCell490">
            <text:p text:style-name="P491">____________________________</text:p>
            <text:p text:style-name="P492">(vardas ir pavardė)</text:p>
          </table:table-cell>
        </table:table-row>
      </table:table>
      <text:p text:style-name="Normal"/>
      <text:p text:style-name="P493">_________________</text:p>
      <text:soft-page-break/>
      <text:p text:style-name="P494">Forma patvirtinta Lietuvos Respublikos<text:s/></text:p>
      <text:p text:style-name="P495">kultūros ministro 2009 m. kovo 5 d.<text:s/></text:p>
      <text:p text:style-name="P496">įsakymu Nr. ĮV-120</text:p>
      <text:p text:style-name="P497"/>
      <text:p text:style-name="P498">___________________________________________________________</text:p>
      <text:p text:style-name="P499">(projekto vykdytojo pavadinimas)</text:p>
      <text:p text:style-name="P500">___________________________________________________________</text:p>
      <text:p text:style-name="P501">(projekto vykdytojo kodas, adresas, telefonas,<text:s/>el. pašto adresas)</text:p>
      <text:p text:style-name="P502"/>
      <text:p text:style-name="P503">Lietuvos Respublikos kultūros ministerija<text:s/></text:p>
      <text:p text:style-name="P504">J. Basanavičiaus g. 5,<text:s/></text:p>
      <text:p text:style-name="P505">LT-01118 Vilnius</text:p>
      <text:p text:style-name="P506"/>
      <text:p text:style-name="P507"><text:span text:style-name="T508">LIETUVOS KULTŪRAI IR ISTORIJAI NUSIPELNIUSIŲ ASMENYBIŲ JUBILIEJINIŲ DATŲ MINĖJIMO PROJEKTŲ DALINIO FINANSAVIMO IŠ LIETUVOS RESPUBLIKOS VALSTYBĖS<text:s/></text:span><text:span text:style-name="T509">BIUDŽETO LĖŠŲ ATASKAITA Nr.</text:span></text:p>
      <text:p text:style-name="P510"/>
      <text:p text:style-name="P511">_____________ Nr. _______</text:p>
      <text:p text:style-name="P512">(data)</text:p>
      <text:p text:style-name="P513"/>
      <text:p text:style-name="P514">Programa ___________________________ priemonės kodas ____________________</text:p>
      <text:p text:style-name="P515"/>
      <text:p text:style-name="P516">(Kultūros ministerijos programos pavadinimas, priemonės kodas pagal Lietuvos Respublikos kultūros ministerijos strateginio veiklos plano 1 formą)</text:p>
      <text:p text:style-name="P517"/>
      <text:p text:style-name="P518">Sutartyje (________________, Nr. ______) nurodytas projekto įgyvendinimo terminas:</text:p>
      <text:p text:style-name="P519">(data)</text:p>
      <text:p text:style-name="P520">20____ m. _____________ d.</text:p>
      <text:p text:style-name="P521"/>
      <text:p text:style-name="P522"><text:span text:style-name="T523">Projekto įvykdymo rezultatai:</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Normal">Projekto pobūdis (spektaklis, koncertas, seminaras, festivalis, konferencija, stovykla, šventė, paroda, kino filmas, leidinys ir kt.)</text:p>
          </table:table-cell>
          <table:table-cell table:style-name="TableCell530">
            <text:p text:style-name="Normal"/>
          </table:table-cell>
        </table:table-row>
        <table:table-row table:style-name="TableRow531">
          <table:table-cell table:style-name="TableCell532">
            <text:p text:style-name="Normal">Projekto tikslų, uždavinių įgyvendinimas</text:p>
          </table:table-cell>
          <table:table-cell table:style-name="TableCell533">
            <text:p text:style-name="Normal"/>
          </table:table-cell>
        </table:table-row>
        <table:table-row table:style-name="TableRow534">
          <table:table-cell table:style-name="TableCell535">
            <text:p text:style-name="Normal">Pasiekti projekto rezultatai skaičiais: dalyvių skaičius, žiūrovų skaičius,</text:p>
          </table:table-cell>
          <table:table-cell table:style-name="TableCell536">
            <text:p text:style-name="Normal"/>
          </table:table-cell>
        </table:table-row>
        <table:table-row table:style-name="TableRow537">
          <table:table-cell table:style-name="TableCell538">
            <text:p text:style-name="Normal">leidinių skaičius, kiti rodikliai</text:p>
          </table:table-cell>
          <table:table-cell table:style-name="TableCell539">
            <text:p text:style-name="Normal"/>
          </table:table-cell>
        </table:table-row>
        <table:table-row table:style-name="TableRow540">
          <table:table-cell table:style-name="TableCell541">
            <text:p text:style-name="Normal">Projekto sklaidos Lietuvoje ir/ar<text:s/>užsienio šalyse apibendrinimas</text:p>
          </table:table-cell>
          <table:table-cell table:style-name="TableCell542">
            <text:p text:style-name="Normal"/>
          </table:table-cell>
        </table:table-row>
        <text:soft-page-break/>
        <table:table-row table:style-name="TableRow543">
          <table:table-cell table:style-name="TableCell544">
            <text:p text:style-name="Normal">Informacija apie projektą viešojo informavimo priemonėse</text:p>
          </table:table-cell>
          <table:table-cell table:style-name="TableCell545">
            <text:p text:style-name="Normal"/>
          </table:table-cell>
        </table:table-row>
        <table:table-row table:style-name="TableRow546">
          <table:table-cell table:style-name="TableCell547">
            <text:p text:style-name="Normal">Kiti finansavimo šaltiniai</text:p>
          </table:table-cell>
          <table:table-cell table:style-name="TableCell548">
            <text:p text:style-name="Normal"/>
          </table:table-cell>
        </table:table-row>
      </table:table>
      <text:p text:style-name="P549"/>
      <text:p text:style-name="P550">Patvirtiname, kad projekto vykdymui skirtos lėšos _____________________________</text:p>
      <text:p text:style-name="P551"><text:span text:style-name="T552">(suma skaičiais ir žodžiais)</text:span></text:p>
      <text:p text:style-name="P553">panaudotos pagal paskirtį sąmatoje prie 200_____ m. _______ mėn. ___ d. sutarties Nr. ____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554">2-21</text:span></text:a>; 2006, Nr.<text:s/><text:a xlink:href="https://www.e-tar.lt/portal/lt/legalAct/TAR.D46C844DAAEA" office:target-frame-name="_blank" xlink:show="new"><text:span text:style-name="T555">19-661</text:span></text:a>). Lėšos panaudotos projekto tikslui pasiekti.</text:p>
      <text:p text:style-name="P556">(Nepanaudotos lėšos _________________________________________________________</text:p>
      <text:p text:style-name="P557"><text:span text:style-name="T558">(suma skaičiais ir žodžiais)</text:span></text:p>
      <text:p text:style-name="P559">grąžintos į Lietuvos Respublikos kultūros ministerijos sąskaitą</text:p>
      <text:p text:style-name="P560">_____________________________________________.)</text:p>
      <text:p text:style-name="P561"><text:span text:style-name="T562">(grąžinimo dokumento data ir Nr. )</text:span></text:p>
      <text:p text:style-name="P563"/>
      <text:p text:style-name="P564">Projekto vykdytojo vadovas _________________      ______________________________</text:p>
      <text:p text:style-name="P565"><text:span text:style-name="T566">(parašas)<text:s/></text:span><text:span text:style-name="T567"><text:tab/>(vardas ir pavardė)</text:span></text:p>
      <text:p text:style-name="P568"/>
      <text:p text:style-name="P569">Vyriausiasis buhalteris<text:s/>(finansininkas) ________________     _______________________</text:p>
      <text:p text:style-name="P570"><text:span text:style-name="T571">(parašas)</text:span><text:span text:style-name="T572"><text:tab/>(vardas ir pavardė)</text:span></text:p>
      <text:p text:style-name="P573"><text:span text:style-name="T574">Ataskaitą užpildęs asmuo:</text:span></text:p>
      <text:p text:style-name="P575"><text:span text:style-name="T576">__________________________________________________________________________</text:span></text:p>
      <text:p text:style-name="P577"><text:span text:style-name="T578">Vardas ir pavardė, tel., el. pašto adresas<text:s/></text:span></text:p>
      <text:p text:style-name="P579"/>
      <text:p text:style-name="P580">ATASKAITĄ<text:s/>PRIĖMĖ:</text:p>
      <text:p text:style-name="P581"><text:span text:style-name="T582">__________________________________________________________________________</text:span></text:p>
      <text:p text:style-name="P583"><text:span text:style-name="T584">(Lietuvos Respublikos kultūros ministerijos valstybės tarnautojo, atsakingo už priemonės vykdymą, pareigų pavadinimas)</text:span></text:p>
      <text:p text:style-name="P585"><text:span text:style-name="T586">_________________________________</text:span></text:p>
      <text:p text:style-name="P587"><text:span text:style-name="T588">(parašas)</text:span></text:p>
      <text:p text:style-name="P589"><text:span text:style-name="T590">_________________________________</text:span></text:p>
      <text:p text:style-name="P591"><text:span text:style-name="T592">(vardas ir pavardė)</text:span></text:p>
      <text:p text:style-name="P593"/>
      <text:p text:style-name="P594">_________________</text:p>
      <text:p text:style-name="P595"/>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kultūros ministerija, Įsakymas</text:span></text:p>
      <text:p text:style-name="P605"><text:span text:style-name="T606">Nr.<text:s/></text:span><text:a xlink:href="https://www.e-tar.lt/portal/legalAct.html?documentId=TAR.758E23288C61" office:target-frame-name="_top" xlink:show="replace"><text:span text:style-name="T607">ĮV-520</text:span></text:a><text:span text:style-name="T608">,<text:s/></text:span><text:span text:style-name="T609">2009-09-28, Žin., 2009, Nr. 117-5038 (2009-10-01), i. k. 1092080ISAK00ĮV-520</text:span></text:p>
      <text:p text:style-name="P610"><text:span text:style-name="T611">Dėl Lietuvos Respublikos kultūros ministro 2009 m. kovo 5 d. įsakymo Nr. ĮV-120 "Dėl Lietuvos kultūrai ir istorijai nusipelniusių asmenybių jubiliejinių datų minėjimo projektų dal</text:span><text:span text:style-name="T612">inio finansavimo iš valstybės biudžeto lėšų taisyklių, paraiškos, sutarties ir ataskaitos form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27T13:37:00Z</meta:creation-date>
    <dc:date>2017-03-27T13:37:00Z</dc:date>
    <meta:template xlink:href="Normal.dotm" xlink:type="simple"/>
    <meta:editing-cycles>2</meta:editing-cycles>
    <meta:editing-duration>PT0S</meta:editing-duration>
    <meta:document-statistic meta:page-count="11" meta:paragraph-count="315" meta:word-count="3483" meta:character-count="23023" meta:row-count="1045" meta:non-whitespace-character-count="19855"/>
  </office:meta>
</office:document-meta>
</file>