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style:style style:name="P95" style:parent-style-name="Normal" style:master-page-name="MPF1" style:family="paragraph">
      <style:paragraph-properties fo:break-before="page" fo:text-indent="3.543in" style:page-number="1"/>
    </style:style>
    <style:style style:name="T103" style:parent-style-name="DefaultParagraphFont" style:family="text">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P110" style:parent-style-name="Normal" style:family="paragraph">
      <style:paragraph-properties fo:text-indent="3.543in"/>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Įsakymas netenka galios 2009-08-12:</text:span></text:p>
      <text:p text:style-name="P10"><text:span text:style-name="T11">Lietuvos Respublikos švietimo ir mokslo ministerija, Įsakymas</text:span></text:p>
      <text:p text:style-name="P12"><text:span text:style-name="T13">Nr.<text:s/></text:span><text:a xlink:href="https://www.e-tar.lt/portal/legalAct.html?documentId=TAR.5BD3E9E6B184" office:target-frame-name="_top" xlink:show="replace"><text:span text:style-name="T14">ISAK-1652</text:span></text:a><text:span text:style-name="T15">, 2009-07-24, Žin., 2009, Nr. 96-4083 (2009-08-11), i. k.<text:s/></text:span><text:span text:style-name="T16">1092070ISAKSAK-1652</text:span></text:p>
      <text:p text:style-name="P17"><text:span text:style-name="T18">Dėl Studijų programų išorinio vertinimo ir akreditavimo tvarkos aprašo patvirtinimo</text:span></text:p>
      <text:p text:style-name="P19"/>
      <text:p text:style-name="P20"><text:span text:style-name="T21">Suvestinė redakcija nuo 2005-10-16 iki 2009-08-11</text:span></text:p>
      <text:p text:style-name="P22"/>
      <text:p text:style-name="P23"><text:span text:style-name="T24">Įsakymas paskelbtas: Žin. 2004, Nr.<text:s/></text:span><text:a xlink:href="https://www.e-tar.lt/portal/legalAct.html?documentId=TAR.B0FFF901D960" office:target-frame-name="_top" xlink:show="replace"><text:span text:style-name="T25">175-6515</text:span></text:a><text:span text:style-name="T26">, i. k. 1042070ISAKSAK-1911</text:span></text:p>
      <text:p text:style-name="P27"/>
      <text:p text:style-name="P28"/>
      <text:p text:style-name="P29"><text:span text:style-name="T30"/><text:span text:style-name="T31">LIETUVOS RESPUBLIKOS ŠVIETIMO IR MOKSLO MINISTRAS</text:span></text:p>
      <text:p text:style-name="P32"/>
      <text:p text:style-name="P33">Į S A K Y M A S</text:p>
      <text:p text:style-name="P34">DĖL AUKŠTOJO MOKSLO STUDIJŲ PROGRAMŲ AKREDITAVIMO TVARKOS APRAŠO PATVIRTINIMO</text:p>
      <text:p text:style-name="P35"/>
      <text:p text:style-name="P36">2004 m. gruodžio 2 d. Nr. ISAK-1911</text:p>
      <text:p text:style-name="P37">Vilnius</text:p>
      <text:p text:style-name="P38"/>
      <text:p text:style-name="P39"><text:span text:style-name="T40">Vadovaudamasis Lietuvos Respublikos švietimo įstatymo (Žin., 1991, Nr.<text:s/></text:span><text:a xlink:href="https://www.e-tar.lt/portal/lt/legalAct/TAR.9A3AD08EA5D0" office:target-frame-name="_blank" xlink:show="new"><text:span text:style-name="T41">23-593</text:span></text:a><text:span text:style-name="T42">; 2003, Nr.<text:s/></text:span><text:a xlink:href="https://www.e-tar.lt/portal/lt/legalAct/TAR.0546D91E9C63" office:target-frame-name="_blank" xlink:show="new"><text:span text:style-name="T43">63-2853</text:span></text:a><text:span text:style-name="T44">; 2004, Nr.<text:s/></text:span><text:a xlink:href="https://www.e-tar.lt/portal/lt/legalAct/TAR.89EF7B0C62B3" office:target-frame-name="_blank" xlink:show="new"><text:span text:style-name="T45">103-3755</text:span></text:a><text:span text:style-name="T46">) 56 straipsnio 7 dalimi:</text:span></text:p>
      <text:p text:style-name="P47"><text:span text:style-name="T48">1</text:span><text:span text:style-name="T49">.<text:s/></text:span><text:span text:style-name="T50">Tvirtinu</text:span><text:span text:style-name="T51"><text:s/>Aukštojo mokslo stu</text:span><text:span text:style-name="T52">dijų programų akreditavimo tvarkos aprašą (pridedama).</text:span></text:p>
      <text:p text:style-name="P53"><text:span text:style-name="T54">2</text:span><text:span text:style-name="T55">.<text:s/></text:span><text:span text:style-name="T56">Nustata</text:span><text:span text:style-name="T57">u,</text:span><text:span text:style-name="T58"><text:s/>kad aukštojo mokslo studijų programos, kurios iki šio įsakymo įsigaliojimo buvo:</text:span></text:p>
      <text:p text:style-name="P59"><text:span text:style-name="T60">2.1</text:span><text:span text:style-name="T61">. akredituotos, yra prilyginamos akredituotoms be sąlygų aukštojo mokslo studijų programoms;</text:span></text:p>
      <text:p text:style-name="P62"><text:span text:style-name="T63">2.2</text:span><text:span text:style-name="T64">. laikinai akredituotos, yra prilyginamos lygtinai akredituotoms aukštojo mokslo studijų programoms;</text:span></text:p>
      <text:p text:style-name="P65"><text:span text:style-name="T66">2.3</text:span><text:span text:style-name="T67">. ribotai akredituotos, yra prilyginamos ribojamai akredituotoms aukštojo mokslo studijų programoms.</text:span></text:p>
      <text:p text:style-name="P68"><text:span text:style-name="T69">3</text:span><text:span text:style-name="T70">.<text:s/></text:span><text:span text:style-name="T71">Pripažįstu</text:span><text:span text:style-name="T72"><text:s/>netekusiais galios:</text:span></text:p>
      <text:p text:style-name="P73"><text:span text:style-name="T74">3.1</text:span><text:span text:style-name="T75">. Lietuvos Respublikos švietimo ir mokslo ministro 2001 m. rugpjūčio 13 d. įsakymą Nr. 1194 „Dėl Sprendimų dėl įvertintų aukštojo mokslo studijų programų priėmimo tvarkos patvirtinimo“ (Žin., 2001, Nr.<text:s/></text:span><text:a xlink:href="https://www.e-tar.lt/portal/lt/legalAct/TAR.DC1A19E8CB57" office:target-frame-name="_blank" xlink:show="new"><text:span text:style-name="T76">72-2550</text:span></text:a><text:span text:style-name="T77">);</text:span></text:p>
      <text:p text:style-name="P78"><text:span text:style-name="T79">3.2</text:span><text:span text:style-name="T80">. Lietuvos Respublikos švietimo ir mokslo ministro 2002 m. kovo 18 d. įsakymą Nr. 398 „Dėl švietimo ir mokslo ministro 2001 m. rugpjūčio 13 d. įsakymo Nr. 1194 „Dėl Sprendimų dėl įvertintų aukštojo mokslo stu</text:span><text:span text:style-name="T81">dijų programų priėmimo tvarkos patvirtinimo“ dalinio pakeitimo“ (Žin., 2002, Nr.<text:s/></text:span><text:a xlink:href="https://www.e-tar.lt/portal/lt/legalAct/TAR.4C3A91B0191C" office:target-frame-name="_blank" xlink:show="new"><text:span text:style-name="T82">31-1169</text:span></text:a><text:span text:style-name="T83">);</text:span></text:p>
      <text:p text:style-name="P84"><text:span text:style-name="T85">3.3</text:span><text:span text:style-name="T86">. Lietuvos Respublikos švietimo ir mokslo ministro 2002 m. rugsėjo 3 d. į</text:span><text:span text:style-name="T87">sakymo Nr. 1561 „Dėl kai kurių švietimo ir mokslo ministro įsakymų pakeitimo“ (Žin., 2002, Nr.<text:s/></text:span><text:a xlink:href="https://www.e-tar.lt/portal/lt/legalAct/TAR.73BD90834470" office:target-frame-name="_blank" xlink:show="new"><text:span text:style-name="T88">90-3879</text:span></text:a><text:span text:style-name="T89">) 9 punktą.</text:span></text:p>
      <text:p text:style-name="P90"/>
      <text:p text:style-name="P91"/>
      <text:p text:style-name="P92"/>
      <text:p text:style-name="P93">L. E. ŠVIETIMO IR MOKSLO MINISTRO PAREIGAS<text:tab/>ALGIRDAS MONKEVIČIUS</text:p>
      <text:p text:style-name="P94"/>
      <text:soft-page-break/>
      <text:p text:style-name="P95"><text:span text:style-name="T103">PATVIRTINTA</text:span></text:p>
      <text:p text:style-name="P104"><text:span text:style-name="T105">Lietuvos Respublikos švietimo ir mokslo</text:span></text:p>
      <text:p text:style-name="P106"><text:span text:style-name="T107">ministro 2004 m. gruodžio 2 d. įsakymu</text:span></text:p>
      <text:p text:style-name="P108"><text:span text:style-name="T109">Nr. ISAK-1911</text:span></text:p>
      <text:p text:style-name="P110">(Lietuvos<text:s/>Respublikos švietimo ir mokslo</text:p>
      <text:p text:style-name="P111"><text:span text:style-name="T112">ministro</text:span><text:span text:style-name="T113"><text:s/></text:span><text:span text:style-name="T114">2005 m. spalio 7 d.</text:span></text:p>
      <text:p text:style-name="P115"><text:span text:style-name="T116">įsakymo Nr. ISAK- 2002 redakcija)</text:span></text:p>
      <text:p text:style-name="P117"/>
      <text:p text:style-name="P118"><text:span text:style-name="T119">AUKŠTOJO MOKSLO STUDIJŲ PROGRAMŲ AKREDITAV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Aukštojo mokslo studijų programų (toliau vadinama – programa,<text:s/></text:span><text:span text:style-name="T129">programos) akreditavimo tvarkos aprašas nustato, kaip pripažįstama, kiek įvertintoji programa atitinka studijų kokybės reikalavimus.</text:span></text:p>
      <text:p text:style-name="P130"><text:span text:style-name="T131">2</text:span><text:span text:style-name="T132">. Studijų kokybės vertinimo centras (toliau vadinama – Centras) nustato, kiek programos turinys, jos sandara ir<text:s/></text:span><text:span text:style-name="T133">vykdymas atitinka Švietimo ir mokslo ministerijos (toliau vadinama – Ministerija) patvirtintų atitinkamos studijų krypties reglamento, Nuosekliųjų studijų programų nuostatų, Magistrantūros studijų programų bendrųjų reikalavimų, Pagrindinių, specialiųjų pro</text:span><text:span text:style-name="T134">fesinių ir vientisųjų studijų programų nuostatų bei kitų aukštąjį mokslą reglamentuojančių teisės aktų reikalavimus, įvertina programą pagal programos akreditavimo kriterijus ir teikia siūlymą Ministerijai dėl jos akreditavimo.</text:span></text:p>
      <text:p text:style-name="P135"><text:span text:style-name="T136">3</text:span><text:span text:style-name="T137">. Programos akreditavim</text:span><text:span text:style-name="T138">o kriterijai yra šie:</text:span></text:p>
      <text:p text:style-name="P139"><text:span text:style-name="T140">3.1</text:span><text:span text:style-name="T141">. programos tikslų pagrįstumas ir jų įgyvendinimo lygis;</text:span></text:p>
      <text:p text:style-name="P142"><text:span text:style-name="T143">3.2</text:span><text:span text:style-name="T144">. programos turinio dermė su mokslo ir technologijų pažanga;</text:span></text:p>
      <text:p text:style-name="P145"><text:span text:style-name="T146">3.3</text:span><text:span text:style-name="T147">. intelektinių ir materialiųjų sąlygų teikti reikiamą išsilavinimą pakankamumas.</text:span></text:p>
      <text:p text:style-name="P148"><text:span text:style-name="T149">4</text:span><text:span text:style-name="T150">. Įvertin</text:span><text:span text:style-name="T151">tą programą Centro siūlymu akredituoja švietimo ir mokslo ministras savo įsakymu.</text:span></text:p>
      <text:p text:style-name="P152"/>
      <text:p text:style-name="P153"><text:span text:style-name="T154">II</text:span><text:span text:style-name="T155">.<text:s/></text:span><text:span text:style-name="T156">AKREDITAVIMO GALIMYBĖS IR GALIOJIMO TRUKMĖ</text:span></text:p>
      <text:p text:style-name="P157"/>
      <text:p text:style-name="P158"><text:span text:style-name="T159">5</text:span><text:span text:style-name="T160">. Programa gali būti akredituojama:</text:span></text:p>
      <text:p text:style-name="P161"><text:span text:style-name="T162">5.1</text:span><text:span text:style-name="T163">. be sąlygų,</text:span></text:p>
      <text:p text:style-name="P164"><text:span text:style-name="T165">5.2</text:span><text:span text:style-name="T166">. lygtinai,</text:span></text:p>
      <text:p text:style-name="P167"><text:span text:style-name="T168">5.3</text:span><text:span text:style-name="T169">. ribojamai.</text:span></text:p>
      <text:p text:style-name="P170"><text:span text:style-name="T171">6</text:span><text:span text:style-name="T172">. Programa<text:s/></text:span><text:span text:style-name="T173">akredituojama be sąlygų, jei jos turinys, sandara ir vykdymas iš esmės atitinka teisės aktų nustatytus reikalavimus ir neturi trūkumų pagal programos akreditavimo kriterijus. Akreditavimas be sąlygų galioja iki kito planinio tos studijų krypties programų i</text:span><text:span text:style-name="T174">šorinio vertinimo pabaigos, jeigu kiti teisės aktai nenustato kitaip.</text:span></text:p>
      <text:p text:style-name="P175"><text:span text:style-name="T176">7</text:span><text:span text:style-name="T177">. Programa akredituojama lygtinai, jei jos turinys, sandara ir vykdymas iš dalies atitinka teisės aktų nustatytus reikalavimus arba yra taisytina pagal kurį nors programos akreditav</text:span><text:span text:style-name="T178">imo kriterijų, bet ekspertai nustatė, kad aukštoji mokykla pajėgi nedelsiant ištaisyti programos trūkumus. Programa gali būti lygtinai akredituota ne ilgesniam kaip tos programos studijų trukmės laikotarpiui (išskyrus dvejų metų ar trumpesnės trukmės progr</text:span><text:span text:style-name="T179">amas, kurių akreditavimo laikotarpis negali būti ilgesnis kaip dveji su puse metų). Šį laikotarpį išimtiniais atvejais pagrįstu Centro siūlymu švietimo ir mokslo ministras gali pratęsti, bet ne ilgiau kaip dvejais metais.</text:span></text:p>
      <text:p text:style-name="P180"><text:span text:style-name="T181">8</text:span><text:span text:style-name="T182">. Programa akredituojama ribo</text:span><text:span text:style-name="T183">jamai:</text:span></text:p>
      <text:p text:style-name="P184"><text:span text:style-name="T185">8.1</text:span><text:span text:style-name="T186">. jei jos turinys, sandara ir vykdymas iš esmės neatitinka teisės aktų nustatytų reikalavimų arba yra nepatenkinama pagal kurį nors programos akreditavimo kriterijų;</text:span></text:p>
      <text:p text:style-name="P187"><text:span text:style-name="T188">8.2</text:span><text:span text:style-name="T189">. jei nustatytu laiku nepateikiama studijų programos savianalizė vertin</text:span><text:span text:style-name="T190">imui.</text:span></text:p>
      <text:p text:style-name="P191"><text:span text:style-name="T192">9</text:span><text:span text:style-name="T193">. Programa gali būti ribojamai akredituota ne ilgesniam kaip tos programos studijų trukmės laikotarpiui.</text:span></text:p>
      <text:p text:style-name="P194"><text:span text:style-name="T195">10</text:span><text:span text:style-name="T196">. Tais atvejais, kai studijų programos ribojamo akreditavimo terminas yra trumpesnis nei tos programos studijų trukmės laikotarpis,<text:s/></text:span><text:span text:style-name="T197">švietimo ir mokslo ministras, Centro siūlymu, turi teisę pratęsti ribojamo akreditavimo laikotarpį, tačiau bendras ribojamo akreditavimo laikotarpis negali būti ilgesnis nei tos programos studijų trukmės laikotarpis.</text:span></text:p>
      <text:p text:style-name="P198"/>
      <text:p text:style-name="P199"><text:span text:style-name="T200">III</text:span><text:span text:style-name="T201">.<text:s/></text:span><text:span text:style-name="T202">AKREDITAVIMO SĄLYGOS IR PAS</text:span><text:span text:style-name="T203">EKMĖS</text:span></text:p>
      <text:p text:style-name="P204"/>
      <text:p text:style-name="P205"><text:span text:style-name="T206">11</text:span><text:span text:style-name="T207">. Tais atvejais, kai programa akredituota lygtinai, aukštoji mokykla turi pataisyti programą pagal Centro išvadas ir, likus ne daugiau kaip 10 mėnesių ir ne mažiau kaip 6 mėnesiams iki akreditavimo laikotarpio pabaigos, pateikti Centrui patais</text:span><text:span text:style-name="T208">ytos programos savianalizę pakartotinai vertinti. Programa, kuri buvo akredituota lygtinai, po pakartotinio vertinimo negali būti akredituojama vėl lygtinai.</text:span></text:p>
      <text:p text:style-name="P209"><text:span text:style-name="T210">12</text:span><text:span text:style-name="T211">. Tais atvejais, kai programa akredituota ribojamai šio aprašo 8.1 punkte nurodytu pagrindu,</text:span><text:span text:style-name="T212"><text:s/>aukštoji mokykla turi:</text:span></text:p>
      <text:p text:style-name="P213"><text:span text:style-name="T214">12.1</text:span><text:span text:style-name="T215">. nebepriimti į tą programą naujų studentų;</text:span></text:p>
      <text:p text:style-name="P216"><text:span text:style-name="T217">12.2</text:span><text:span text:style-name="T218">. per vieną mėnesį pateikti Centrui skubių priemonių planą, pagal kurį aukštoji mokykla užtikrins iki programos akreditavimo ribojamai priimtų studentų pakankamą studijų koky</text:span><text:span text:style-name="T219">bę, t. y. kad jiems iki programos baigimo suteiktos žinios ir jų įgyti gebėjimai bent iš dalies atitiks teisės aktų nustatytus reikalavimus.</text:span></text:p>
      <text:p text:style-name="P220"><text:span text:style-name="T221">13</text:span><text:span text:style-name="T222">. Tais atvejais, kai programa akredituota ribojamai šio aprašo 8.2 punkte nurodytu pagrindu, aukštoji mokyk</text:span><text:span text:style-name="T223">la turi nebepriimti į tą programą naujų studentų.</text:span></text:p>
      <text:p text:style-name="P224"><text:span text:style-name="T225">14</text:span><text:span text:style-name="T226">. Centras įvertina aukštosios mokyklos parengtą skubių priemonių planą dėl ribojamai akredituotos programos ir, pripažinęs jį tinkamu, siūlo aukštajai mokyklai jį vykdyti, nurodydamas galimas jo patai</text:span><text:span text:style-name="T227">sas.</text:span></text:p>
      <text:p text:style-name="P228"><text:span text:style-name="T229">15</text:span><text:span text:style-name="T230">. Tais atvejais, kai skubių priemonių planas pripažįstamas netinkamu arba jis laiku nebuvo pateiktas, Centras siūlo Ministerijai nutraukti programos akreditavimą.</text:span></text:p>
      <text:p text:style-name="P231"><text:span text:style-name="T232">16</text:span><text:span text:style-name="T233">. Pasibaigus programos ribojamo akreditavimo laikotarpiui arba nutraukus jos</text:span><text:span text:style-name="T234"><text:s/>akreditavimą, programa išregistruojama iš valstybinio Studijų ir mokymo programų registro.</text:span></text:p>
      <text:p text:style-name="P235"><text:span text:style-name="T236">17</text:span><text:span text:style-name="T237">. Tais atvejais, kai yra išregistruojamos programos nebaigusių studentų, švietimo ir mokslo ministro įsakymu nustatomos tolesnės jų studijų galimybės.</text:span></text:p>
      <text:p text:style-name="P238"/>
      <text:p text:style-name="P239"><text:span text:style-name="T240">IV</text:span><text:span text:style-name="T241">.<text:s/></text:span><text:span text:style-name="T242">BAIGIAMOSIOS NUOSTATOS</text:span></text:p>
      <text:p text:style-name="P243"/>
      <text:p text:style-name="P244"><text:span text:style-name="T245">18</text:span><text:span text:style-name="T246">. Švietimo ir mokslo ministro įsakymas dėl programų akreditavimo skelbiamas „Valstybės žiniose“, o įsakymo kopijos išsiunčiamos Centrui ir toms aukštosioms mokykloms, kurių programos įsakyme paminėtos.</text:span></text:p>
      <text:p text:style-name="P247"><text:span text:style-name="T248">19</text:span><text:span text:style-name="T249">. Vadovaujanti</text:span><text:span text:style-name="T250">s įsakymu dėl programų akreditavimo, valstybiniame Studijų ir mokymo programų registre įrašoma, kad atitinkama programa „akredituota be sąlygų“, „akredituota lygtinai iki (įrašomas įsakyme nurodytas terminas)“, „akredituota ribojamai iki (įrašomas įsakyme<text:s/></text:span><text:span text:style-name="T251">nurodytas terminas)“ arba „akreditavimas nutrauktas nuo (įrašomas įsakyme nurodytas terminas)“, įsakymo data ir numeris.</text:span></text:p>
      <text:p text:style-name="P252"><text:span text:style-name="T253">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švietimo ir mokslo ministerija, Įsakymas</text:span></text:p>
      <text:p text:style-name="P263"><text:span text:style-name="T264">Nr.<text:s/></text:span><text:a xlink:href="https://www.e-tar.lt/portal/legalAct.html?documentId=TAR.5C784FE600CB" office:target-frame-name="_top" xlink:show="replace"><text:span text:style-name="T265">ISAK-2002</text:span></text:a><text:span text:style-name="T266">, 2005-10-07, Žin., 2005, Nr. 123-4403 (2005-10-15), i. k. 1052070ISAKSAK-2002</text:span></text:p>
      <text:p text:style-name="P267"><text:span text:style-name="T268">Dėl švietimo ir mokslo ministro 2004 m. gruodžio 2 d. įsakymo Nr. ISAK-1911 "Dėl Aukštoj</text:span><text:span text:style-name="T269">o mokslo studijų programų akreditavimo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3T13:54:00Z</meta:creation-date>
    <dc:date>2018-03-13T13:54:00Z</dc:date>
    <meta:template xlink:href="Normal.dotm" xlink:type="simple"/>
    <meta:editing-cycles>2</meta:editing-cycles>
    <meta:editing-duration>PT0S</meta:editing-duration>
    <meta:document-statistic meta:page-count="3" meta:paragraph-count="79" meta:word-count="1161" meta:character-count="8966" meta:row-count="281" meta:non-whitespace-character-count="7884"/>
  </office:meta>
</office:document-meta>
</file>