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3812in"/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text-indent="0.3812in"/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text-indent="0.3812in"/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P39" style:parent-style-name="Normal" style:family="paragraph">
      <style:paragraph-properties fo:text-align="justify" fo:text-indent="0.3812in"/>
      <style:text-properties fo:hyphenate="false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 fo:text-align="justify" fo:text-indent="0.3812in"/>
      <style:text-properties fo:hyphenate="false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P45" style:parent-style-name="Normal" style:family="paragraph">
      <style:paragraph-properties fo:text-align="justify" fo:text-indent="0.3812in"/>
      <style:text-properties fo:hyphenate="false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P49" style:parent-style-name="Normal" style:family="paragraph">
      <style:paragraph-properties fo:text-align="justify" fo:text-indent="0.3812in"/>
      <style:text-properties fo:hyphenate="false"/>
    </style:style>
    <style:style style:name="T50" style:parent-style-name="DefaultParagraphFont" style:family="text">
      <style:text-properties style:language-asian="zh" style:country-asian="CN"/>
    </style:style>
    <style:style style:name="T51" style:parent-style-name="DefaultParagraphFont" style:family="text">
      <style:text-properties style:language-asian="zh" style:country-asian="CN"/>
    </style:style>
    <style:style style:name="P52" style:parent-style-name="Normal" style:family="paragraph">
      <style:paragraph-properties fo:text-align="justify" fo:text-indent="0.3812in"/>
      <style:text-properties fo:hyphenate="false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P55" style:parent-style-name="Normal" style:family="paragraph">
      <style:paragraph-properties fo:text-align="justify" fo:text-indent="0.3812in"/>
      <style:text-properties fo:hyphenate="false"/>
    </style:style>
    <style:style style:name="T56" style:parent-style-name="DefaultParagraphFont" style:family="text">
      <style:text-properties style:language-asian="zh" style:country-asian="CN"/>
    </style:style>
    <style:style style:name="T57" style:parent-style-name="DefaultParagraphFont" style:family="text">
      <style:text-properties style:language-asian="zh" style:country-asian="CN"/>
    </style:style>
    <style:style style:name="P58" style:parent-style-name="Normal" style:family="paragraph">
      <style:paragraph-properties fo:text-align="justify" fo:text-indent="0.3812in"/>
      <style:text-properties fo:hyphenate="false"/>
    </style:style>
    <style:style style:name="T59" style:parent-style-name="DefaultParagraphFont" style:family="text">
      <style:text-properties style:language-asian="zh" style:country-asian="CN"/>
    </style:style>
    <style:style style:name="T60" style:parent-style-name="DefaultParagraphFont" style:family="text">
      <style:text-properties style:language-asian="zh" style:country-asian="CN"/>
    </style:style>
    <style:style style:name="P61" style:parent-style-name="Normal" style:family="paragraph">
      <style:paragraph-properties fo:text-align="justify" fo:text-indent="0.3812in"/>
      <style:text-properties fo:hyphenate="false"/>
    </style:style>
    <style:style style:name="T62" style:parent-style-name="DefaultParagraphFont" style:family="text">
      <style:text-properties style:language-asian="zh" style:country-asian="CN"/>
    </style:style>
    <style:style style:name="T63" style:parent-style-name="DefaultParagraphFont" style:family="text">
      <style:text-properties style:language-asian="zh" style:country-asian="CN"/>
    </style:style>
    <style:style style:name="P64" style:parent-style-name="Normal" style:family="paragraph">
      <style:paragraph-properties fo:text-align="justify" fo:text-indent="0.3812in"/>
      <style:text-properties fo:hyphenate="false"/>
    </style:style>
    <style:style style:name="T65" style:parent-style-name="DefaultParagraphFont" style:family="text">
      <style:text-properties style:language-asian="zh" style:country-asian="CN"/>
    </style:style>
    <style:style style:name="T66" style:parent-style-name="DefaultParagraphFont" style:family="text">
      <style:text-properties style:language-asian="zh" style:country-asian="CN"/>
    </style:style>
    <style:style style:name="T67" style:parent-style-name="DefaultParagraphFont" style:family="text">
      <style:text-properties style:language-asian="zh" style:country-asian="CN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language-asian="zh" style:country-asian="CN"/>
    </style:style>
    <style:style style:name="T70" style:parent-style-name="DefaultParagraphFont" style:family="text">
      <style:text-properties fo:color="#000000" style:language-asian="zh" style:country-asian="C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12-21 iki 2024-10-21</text:span></text:p>
      <text:p text:style-name="P3"/>
      <text:p text:style-name="P4"><text:span text:style-name="T5">Įsakymas paskelbtas: Žin. 2013, Nr.<text:s/></text:span><text:a xlink:href="https://www.e-tar.lt/portal/legalAct.html?documentId=TAR.B10DD0E1077E" office:target-frame-name="_top" xlink:show="replace"><text:span text:style-name="T6">100-4955</text:span></text:a><text:span text:style-name="T7">, i. k. 113301MISAK00D1-695</text:span></text:p>
      <text:p text:style-name="P8"/>
      <text:p text:style-name="P9">Nauja redakcija nuo 2019-01-29:</text:p>
      <text:p text:style-name="Normal"><text:span text:style-name="T10">Nr.<text:s/></text:span><text:a xlink:href="https://www.e-tar.lt/portal/legalAct.html?documentId=280b421022cc11e9bf1ef395f41d6fbc" office:target-frame-name="_top" xlink:show="replace"><text:span text:style-name="T11">D1-44</text:span></text:a><text:span text:style-name="T12">, 2019-01-24, paskelbta TAR 2019-01-28, i. k. 2019-01222</text:span></text:p>
      <text:p text:style-name="P13"/>
      <text:p text:style-name="P14">LIETUVOS RESPUBLIKOS APLINKOS MINISTRAS</text:p>
      <text:p text:style-name="P15"/>
      <text:p text:style-name="P16">ĮSAKYMAS</text:p>
      <text:p text:style-name="P17">DĖL ZOOLOGIJOS SODŲ PATIKRINIMO KOMISIJOS SUDARYMO</text:p>
      <text:p text:style-name="P18"/>
      <text:p text:style-name="P19">2013 m. rugsėjo 18 d. Nr. D1-695</text:p>
      <text:p text:style-name="P20">Vilnius</text:p>
      <text:p text:style-name="P21"/>
      <text:p text:style-name="P22"/>
      <text:p text:style-name="P23"><text:span text:style-name="T24">Vadovaudamasis Lietuvos Respublikos laukinės gyvūnijos įstatymo 8 straipsnio 3 dalimi:</text:span></text:p>
      <text:p text:style-name="P25"><text:span text:style-name="T26">1</text:span><text:span text:style-name="T27">. S u d a r a u šios sudėties Zoologijos sodų patikrinimo komisiją (toliau – komisija):</text:span></text:p>
      <text:p text:style-name="P28"><text:span text:style-name="T29">1.1</text:span><text:span text:style-name="T30">. komisijos pirmininkas – Aplinkos apsaugos departamento prie Aplinkos ministerijos Gyvosios gamtos apsaugos departamento Gamtos išteklių apsaugos skyriaus atstovas;<text:s/></text:span></text:p>
      <text:p text:style-name="P31"><text:span text:style-name="T32">1.2</text:span><text:span text:style-name="T33">. komisijos pirmininko pavaduotojas – Lietuvos Respublikos aplinkos ministerijos G</text:span><text:span text:style-name="T34">amtos apsaugos politikos grupės atstovas;</text:span></text:p>
      <text:p text:style-name="P35"><text:span text:style-name="T36">1.3</text:span><text:span text:style-name="T37">. komisijos sekretorius (komisijos narys) – Aplinkos apsaugos</text:span><text:span text:style-name="T38"><text:s/>departamento prie Aplinkos ministerijos Gyvosios gamtos apsaugos departamento Gamtos išteklių apsaugos skyriaus atstovas.</text:span></text:p>
      <text:p text:style-name="P39"><text:span text:style-name="T40">1.4</text:span><text:span text:style-name="T41">. Nariai:<text:s/></text:span></text:p>
      <text:p text:style-name="P42"><text:span text:style-name="T43">1.4.1</text:span><text:span text:style-name="T44">. Aplinkos apsaugos agentūros Gyvosios gamtos licencijavimo skyriaus atstovas;</text:span></text:p>
      <text:p text:style-name="P45"><text:span text:style-name="T46">1.4.2</text:span><text:span text:style-name="T47">. Aplinkos apsaugos departamento prie Aplinkos ministerijos Gyvosios gamtos apsaugos departamento Klaipėdos ir Šiaulių gyvosios gamtos apsaugos skyrių atstovai ar juo</text:span><text:span text:style-name="T48">s pavaduojantys asmenys;<text:s/></text:span></text:p>
      <text:p text:style-name="P49"><text:span text:style-name="T50">1.4.3</text:span><text:span text:style-name="T51">. Gamtos tyrimų centro Žinduolių ekologijos laboratorijos atstovas;</text:span></text:p>
      <text:p text:style-name="P52"><text:span text:style-name="T53">1.4.4</text:span><text:span text:style-name="T54">. Gamtos tyrimų centro Paukščių ekologijos laboratorijos atstovas;</text:span></text:p>
      <text:p text:style-name="P55"><text:span text:style-name="T56">1.4.5</text:span><text:span text:style-name="T57">. Gamtos tyrimų centro Entomologijos laboratorijos atstovas;</text:span></text:p>
      <text:p text:style-name="P58"><text:span text:style-name="T59">1.4.6</text:span><text:span text:style-name="T60">. Kauno Tado Ivanausko zoologijos muziejaus atstovas;</text:span></text:p>
      <text:p text:style-name="P61"><text:span text:style-name="T62">1.4.7</text:span><text:span text:style-name="T63">. Lietuvos sveikatos mokslų universiteto Veterinarijos akademijos Veterinarijos fakulteto Gyvūnų gerovės centro atstovas;</text:span></text:p>
      <text:p text:style-name="P64"><text:span text:style-name="T65">1.4.8</text:span><text:span text:style-name="T66">. Valstybinės maisto ir veterinarijos tarnybos Gyvūnų sveika</text:span><text:span text:style-name="T67">tingumo ir gerovės skyriaus atstovas;</text:span></text:p>
      <text:p text:style-name="P68"><text:span text:style-name="T69">1.4.9</text:span><text:span text:style-name="T70">. Vilniaus universiteto Gyvybės mokslų centro atstovas.</text:span></text:p>
      <text:p text:style-name="P71">Punkto pakeitimai:</text:p>
      <text:p text:style-name="P72"><text:span text:style-name="T73">Nr.<text:s/></text:span><text:a xlink:href="https://www.e-tar.lt/portal/legalAct.html?documentId=974421f09f3211eea5a28c81c82193a8" office:target-frame-name="_top" xlink:show="replace"><text:span text:style-name="T74">D1-421</text:span></text:a><text:span text:style-name="T75">, 2023-12-20,<text:s/></text:span><text:span text:style-name="T76">paskelbta TAR 2023-12-20, i. k. 2023-24668</text:span></text:p>
      <text:p text:style-name="Normal"/>
      <text:p text:style-name="P77"><text:span text:style-name="T78">2</text:span><text:span text:style-name="T79">. N u s t a t a u, kad Aplinkos apsaugos departamento prie Aplinkos ministerijos atstovai dalyvauja komisijai priimant sprendimus atsižvelgdami į jų vykdomas funkcijas atitinkamoje teritorijoje.</text:span></text:p>
      <text:p text:style-name="P80"/>
      <text:p text:style-name="P81"/>
      <text:p text:style-name="P82"/>
      <text:p text:style-name="P83"><text:span text:style-name="T84">Aplinko</text:span><text:span text:style-name="T85">s ministras</text:span><text:span text:style-name="T86"><text:tab/>Valentinas Mazuronis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aplinkos ministerija, Įsakymas</text:span></text:p>
      <text:p text:style-name="P96"><text:span text:style-name="T97">Nr.<text:s/></text:span><text:a xlink:href="https://www.e-tar.lt/portal/legalAct.html?documentId=faab1270f30c11e4927fda1d051299fb" office:target-frame-name="_top" xlink:show="replace"><text:span text:style-name="T98">D1-368</text:span></text:a><text:span text:style-name="T99">, 2015-05-04, paskelbta TAR 2015-05-05, i.</text:span><text:span text:style-name="T100"><text:s/>k. 2015-06733</text:span></text:p>
      <text:p text:style-name="P101"><text:span text:style-name="T102">Dėl Lietuvos Respublikos aplinkos ministro 2013 m. rugsėjo 18 d. įsakymo Nr. D1-695 „Dėl zoologijos sodų patikrinimo komisijos sudarymo“ pakeitimo</text:span></text:p>
      <text:p text:style-name="P103"/>
      <text:p text:style-name="P104"><text:span text:style-name="T105">2.</text:span></text:p>
      <text:p text:style-name="P106"><text:span text:style-name="T107">Lietuvos Respublikos aplinkos ministerija, Įsakymas</text:span></text:p>
      <text:soft-page-break/>
      <text:p text:style-name="P108"><text:span text:style-name="T109">Nr.<text:s/></text:span><text:a xlink:href="https://www.e-tar.lt/portal/legalAct.html?documentId=95daeca0814411e5b7eba10a9b5a9c5f" office:target-frame-name="_top" xlink:show="replace"><text:span text:style-name="T110">D1-745</text:span></text:a><text:span text:style-name="T111">, 2015-10-15, paskelbta TAR 2015-11-02, i. k. 2015-17371</text:span></text:p>
      <text:p text:style-name="P112"><text:span text:style-name="T113">Dėl Lietuvos Respublikos aplinkos ministro 2013 m. rugsėjo 18 d. įsakymo Nr. D1-695 „Dėl Zoologij</text:span><text:span text:style-name="T114">os sodų patikrinimo komisijos sudarymo“ pakeitimo</text:span></text:p>
      <text:p text:style-name="P115"/>
      <text:p text:style-name="P116"><text:span text:style-name="T117">3.</text:span></text:p>
      <text:p text:style-name="P118"><text:span text:style-name="T119">Lietuvos Respublikos aplinkos ministerija, Įsakymas</text:span></text:p>
      <text:p text:style-name="P120"><text:span text:style-name="T121">Nr.<text:s/></text:span><text:a xlink:href="https://www.e-tar.lt/portal/legalAct.html?documentId=36b31500f44b11e7a20bfa7c2b23a6b2" office:target-frame-name="_top" xlink:show="replace"><text:span text:style-name="T122">D1-5</text:span></text:a><text:span text:style-name="T123">, 2018-01-03, paskelbta TAR 2018-01-08, i.<text:s/></text:span><text:span text:style-name="T124">k. 2018-00303</text:span></text:p>
      <text:p text:style-name="P125"><text:span text:style-name="T126">Dėl Lietuvos Respublikos aplinkos ministro 2013 m. rugsėjo 18 d. įsakymo Nr. D1-695 „Dėl Zoologijos sodų patikrinimo komisijos sudarymo“ pakeitimo</text:span></text:p>
      <text:p text:style-name="P127"/>
      <text:p text:style-name="P128"><text:span text:style-name="T129">4.</text:span></text:p>
      <text:p text:style-name="P130"><text:span text:style-name="T131">Lietuvos Respublikos aplinkos ministerija, Įsakymas</text:span></text:p>
      <text:p text:style-name="P132"><text:span text:style-name="T133">Nr.<text:s/></text:span><text:a xlink:href="https://www.e-tar.lt/portal/legalAct.html?documentId=280b421022cc11e9bf1ef395f41d6fbc" office:target-frame-name="_top" xlink:show="replace"><text:span text:style-name="T134">D1-44</text:span></text:a><text:span text:style-name="T135">, 2019-01-24, paskelbta TAR 2019-01-28, i. k. 2019-01222</text:span></text:p>
      <text:p text:style-name="P136"><text:span text:style-name="T137">Dėl Lietuvos Respublikos aplinkos ministro 2013 m. rugsėjo 18 d. įsakymo Nr. D1-695 „Dėl Zoologijos sodų patikrinimo komisijos suda</text:span><text:span text:style-name="T138">rymo“ pakeitimo</text:span></text:p>
      <text:p text:style-name="P139"/>
      <text:p text:style-name="P140"><text:span text:style-name="T141">5.</text:span></text:p>
      <text:p text:style-name="P142"><text:span text:style-name="T143">Lietuvos Respublikos aplinkos ministerija, Įsakymas</text:span></text:p>
      <text:p text:style-name="P144"><text:span text:style-name="T145">Nr.<text:s/></text:span><text:a xlink:href="https://www.e-tar.lt/portal/legalAct.html?documentId=974421f09f3211eea5a28c81c82193a8" office:target-frame-name="_top" xlink:show="replace"><text:span text:style-name="T146">D1-421</text:span></text:a><text:span text:style-name="T147">, 2023-12-20, paskelbta TAR 2023-12-20, i. k. 2023-24668</text:span></text:p>
      <text:p text:style-name="P148"><text:span text:style-name="T149">Dėl Lietuvos Respub</text:span><text:span text:style-name="T150">likos aplinkos ministro 2013 m. rugsėjo 18 d. įsakymo Nr. D1-695 „Dėl Zoologijos sodų patikrinimo komisijos sudary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10-22T18:31:00Z</meta:creation-date>
    <dc:date>2024-10-22T18:31:00Z</dc:date>
    <meta:template xlink:href="Normal.dotm" xlink:type="simple"/>
    <meta:editing-cycles>2</meta:editing-cycles>
    <meta:editing-duration>PT0S</meta:editing-duration>
    <meta:document-statistic meta:page-count="4" meta:paragraph-count="66" meta:word-count="553" meta:character-count="4342" meta:row-count="154" meta:non-whitespace-character-count="3855"/>
  </office:meta>
</office:document-meta>
</file>