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1-03 iki 2018-01-08</text:span></text:p>
      <text:p text:style-name="P3"/>
      <text:p text:style-name="P4"><text:span text:style-name="T5">Įsakymas paskelbtas: Žin. 2013, Nr.<text:s/></text:span><text:a xlink:href="https://www.e-tar.lt/portal/legalAct.html?documentId=TAR.B10DD0E1077E" office:target-frame-name="_top" xlink:show="replace"><text:span text:style-name="T6">100-4955</text:span></text:a><text:span text:style-name="T7">, i. k. 113301MISAK00D1-695</text:span></text:p>
      <text:p text:style-name="P8"/>
      <text:p text:style-name="P9">LIETUVOS RESPUBLIKOS APLINKOS MINISTRO</text:p>
      <text:p text:style-name="P10">Į S A K Y<text:s/>M A S</text:p>
      <text:p text:style-name="P11"/>
      <text:p text:style-name="P12">DĖL ZOOLOGIJOS SODŲ PATIKRINIMO KOMISIJOS SUDARYMO</text:p>
      <text:p text:style-name="P13"/>
      <text:p text:style-name="P14">2013 m. rugsėjo 18 d. Nr. D1-695</text:p>
      <text:p text:style-name="P15">Vilnius</text:p>
      <text:p text:style-name="P16"/>
      <text:p text:style-name="P17"/>
      <text:p text:style-name="P18"><text:span text:style-name="T19">Vadovaudamasis Lietuvos Respublikos laukinės gyvūnijos įstatymo (Žin., 1997, Nr. </text:span><text:a xlink:href="https://www.e-tar.lt/portal/lt/legalAct/TAR.08F2F39FF20B" office:target-frame-name="_blank" xlink:show="new"><text:span text:style-name="T20">108-2726</text:span></text:a><text:span text:style-name="T21">; 2010, Nr. </text:span><text:a xlink:href="https://www.e-tar.lt/portal/lt/legalAct/TAR.6F08892C89ED" office:target-frame-name="_blank" xlink:show="new"><text:span text:style-name="T22">81-4218</text:span></text:a><text:span text:style-name="T23">) 8 straipsnio 3 dalimi:</text:span></text:p>
      <text:p text:style-name="P24"><text:span text:style-name="T25">1</text:span><text:span text:style-name="T26">. S u d a r a u šios sudėties Zoologijos sodų patikrinimo komisiją:</text:span></text:p>
      <text:p text:style-name="P27">Raimondas Sakalauskas – Valstybinės aplinkos apsaugos tarnybos direktoriaus pavaduotojas, komisijos pirmininkas.</text:p>
      <text:p text:style-name="P28">Nariai:</text:p>
      <text:p text:style-name="P29">Laima Baltrūnaitė – Gamtos tyrimų centro Ekologijos instituto Žinduolių ekologijos laboratorijos mokslo darbuotoja;</text:p>
      <text:p text:style-name="P30">Giedrius Blekaitis – Valstybinės maisto ir<text:s/>veterinarijos tarnybos Gyvūnų sveikatingumo ir gerovės skyriaus vyriausiasis veterinarijos gydytojas – valstybinis inspektorius;</text:p>
      <text:p text:style-name="P31">Lina Burbaitė – Aplinkos apsaugos agentūros Taršos prevencijos ir leidimų departamento Gyvosios gamtos leidimų skyriaus vyriausioji specialistė;</text:p>
      <text:p text:style-name="P32">Mindaugas Dagys – Gamtos tyrimų centro Ekologijos instituto Paukščių ekologijos laboratorijos mokslo darbuotojas;</text:p>
      <text:p text:style-name="P33">Algis Dranseika – Valstybinės maisto ir veterinarijos tarnybos Gyvūnų sveikatingumo ir gerovės skyriaus vyriausiasis veterinarijos gydytojas – valstybinis inspektorius;</text:p>
      <text:p text:style-name="P34">Dalius Drevinskas – Panevėžio regiono aplinkos apsaugos departamento Gyvosios gamtos apsaugos inspekcijos vyriausiasis specialistas;</text:p>
      <text:p text:style-name="P35">Darius Jurevičius – Kauno regiono aplinkos apsaugos departamento Gyvosios gamtos apsaugos inspekcijos vyresnysis specialistas;<text:s/></text:p>
      <text:p text:style-name="P36">Marius Kazlauskas – Šiaulių regiono aplinkos apsaugos departamento Gyvosios gamtos apsaugos inspekcijos vyriausiasis specialistas;</text:p>
      <text:p text:style-name="P37">Regimantas Kičas – Aplinkos ministerijos Gamtos apsaugos skyriaus vyriausiasis specialistas;</text:p>
      <text:p text:style-name="P38">Sigitas Latvėnas – Utenos regiono aplinkos apsaugos departamento Gyvosios gamtos apsaugos inspekcijos vyriausiasis specialistas;</text:p>
      <text:p text:style-name="P39">Jonas Lažauninkas – Marijampolės regiono aplinkos apsaugos departamento Gyvosios gamtos apsaugos inspekcijos<text:s/>viršininkas;</text:p>
      <text:p text:style-name="P40">Jolita Matulevičienė – Alytaus regiono aplinkos apsaugos departamento Gyvosios gamtos apsaugos inspekcijos vyresnioji specialistė;</text:p>
      <text:p text:style-name="P41">Darius Mikelaitis – Aplinkos apsaugos agentūros Taršos prevencijos ir leidimų departamento Gyvosios gamtos leidimų skyriaus vedėjas;</text:p>
      <text:p text:style-name="P42">Ugnius Rauckis – Klaipėdos regiono aplinkos apsaugos departamento Gyvosios gamtos apsaugos inspekcijos vyresnysis specialistas;</text:p>
      <text:p text:style-name="P43">Jolanta Rimšaitė – Gamtos tyrimų centro Ekologijos instituto Entomologijos laboratorijos vyresnioji mokslo<text:s/>darbuotoja;</text:p>
      <text:p text:style-name="P44"><text:span text:style-name="T45">Vaida Umbrasaitė – Valstybinės aplinkos apsaugos tarnybos Gyvūnijos naudojimo kontrolės priežiūros skyriaus vyriausioji specialistė.</text:span></text:p>
      <text:p text:style-name="P46">Punkto pakeitimai:</text:p>
      <text:p text:style-name="P47"><text:span text:style-name="T48">Nr.<text:s/></text:span><text:a xlink:href="https://www.e-tar.lt/portal/legalAct.html?documentId=faab1270f30c11e4927fda1d051299fb" office:target-frame-name="_top" xlink:show="replace"><text:span text:style-name="T49">D1-368</text:span></text:a><text:span text:style-name="T50">, 2015-05-04, paskelbta TAR 2015-05-05, i. k. 2015-06733</text:span></text:p>
      <text:soft-page-break/>
      <text:p text:style-name="P51"><text:span text:style-name="T52">Nr.<text:s/></text:span><text:a xlink:href="https://www.e-tar.lt/portal/legalAct.html?documentId=95daeca0814411e5b7eba10a9b5a9c5f" office:target-frame-name="_top" xlink:show="replace"><text:span text:style-name="T53">D1-745</text:span></text:a><text:span text:style-name="T54">, 2015-10-15, paskelbta TAR 2015-11-02, i. k. 2015-17371</text:span></text:p>
      <text:p text:style-name="Normal"/>
      <text:p text:style-name="P55"><text:span text:style-name="T56">2</text:span><text:span text:style-name="T57">. P r i p a<text:s/></text:span><text:span text:style-name="T58">ž į s t u netekusiu galios 2010 m. liepos 22 d. aplinkos ministro įsakymą Nr. D1-635 „Dėl Zoologijos sodų patikrinimo komisijos sudėties patvirtinimo“ (Žin., 2010, Nr. </text:span><text:a xlink:href="https://www.e-tar.lt/portal/lt/legalAct/TAR.B67A62613A01" office:target-frame-name="_blank" xlink:show="new"><text:span text:style-name="T59">89-</text:span><text:span text:style-name="T60">4728</text:span></text:a><text:span text:style-name="T61">).</text:span></text:p>
      <text:p text:style-name="P62"/>
      <text:p text:style-name="P63"/>
      <text:p text:style-name="P64"><text:span text:style-name="T65">Aplinkos ministras</text:span><text:span text:style-name="T66"><text:tab/>Valentinas Mazuroni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aplinkos ministerija, Įsakymas</text:span></text:p>
      <text:p text:style-name="P76"><text:span text:style-name="T77">Nr.<text:s/></text:span><text:a xlink:href="https://www.e-tar.lt/portal/legalAct.html?documentId=faab1270f30c11e4927fda1d051299fb" office:target-frame-name="_top" xlink:show="replace"><text:span text:style-name="T78">D1-368</text:span></text:a><text:span text:style-name="T79">, 2015-05-04, paskelbta<text:s/></text:span><text:span text:style-name="T80">TAR 2015-05-05, i. k. 2015-06733</text:span></text:p>
      <text:p text:style-name="P81"><text:span text:style-name="T82">Dėl Lietuvos Respublikos aplinkos ministro 2013 m. rugsėjo 18 d. įsakymo Nr. D1-695 „Dėl zoologijos sodų patikrinimo komisijos sudarymo“ pakeitimo</text:span></text:p>
      <text:p text:style-name="P83"/>
      <text:p text:style-name="P84"><text:span text:style-name="T85">2.</text:span></text:p>
      <text:p text:style-name="P86"><text:span text:style-name="T87">Lietuvos Respublikos aplinkos ministerija, Įsakymas</text:span></text:p>
      <text:p text:style-name="P88"><text:span text:style-name="T89">Nr.<text:s/></text:span><text:a xlink:href="https://www.e-tar.lt/portal/legalAct.html?documentId=95daeca0814411e5b7eba10a9b5a9c5f" office:target-frame-name="_top" xlink:show="replace"><text:span text:style-name="T90">D1-745</text:span></text:a><text:span text:style-name="T91">, 2015-10-15, paskelbta TAR 2015-11-02, i. k. 2015-17371</text:span></text:p>
      <text:p text:style-name="P92"><text:span text:style-name="T93">Dėl Lietuvos Respublikos aplinkos ministro 2013 m. rugsėjo 18 d. įsakymo Nr. D1-695 „Dėl Zoologij</text:span><text:span text:style-name="T94">os sodų patikrinimo komisijos sudary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1-09T11:29:00Z</meta:creation-date>
    <dc:date>2018-01-09T11:29:00Z</dc:date>
    <meta:template xlink:href="Normal.dotm" xlink:type="simple"/>
    <meta:editing-cycles>2</meta:editing-cycles>
    <meta:editing-duration>PT0S</meta:editing-duration>
    <meta:document-statistic meta:page-count="2" meta:paragraph-count="208" meta:word-count="580" meta:character-count="4172" meta:row-count="316" meta:non-whitespace-character-count="3800"/>
  </office:meta>
</office:document-meta>
</file>